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10.27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margin-left="-0.025cm" fo:margin-right="0cm" fo:text-align="end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2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3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4" style:family="paragraph" style:parent-style-name="Default">
      <style:paragraph-properties fo:margin-left="-0.025cm" fo:margin-right="0cm" fo:line-height="150%" fo:text-align="center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5" style:family="paragraph" style:parent-style-name="Default">
      <style:paragraph-properties fo:margin-left="-0.025cm" fo:margin-right="0cm" fo:text-align="justify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6" style:family="paragraph" style:parent-style-name="Default">
      <style:paragraph-properties fo:margin-left="-0.025cm" fo:margin-right="0cm" fo:text-align="end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7" style:family="paragraph" style:parent-style-name="Standard">
      <style:paragraph-properties fo:margin-left="-0.025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8" style:family="paragraph" style:parent-style-name="Subtitle">
      <style:text-properties style:use-window-font-color="true"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.5pt" fo:language="pl" fo:country="PL" style:font-name-asian="Times New Roman1" style:font-size-asian="11.5pt" style:language-asian="ja" style:country-asian="JP" style:font-name-complex="Times New Roman1" style:font-size-complex="11.5pt" style:language-complex="fa" style:country-complex="IR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19" style:family="paragraph" style:parent-style-name="Standard" style:master-page-name="">
      <style:paragraph-properties fo:margin-left="0.039cm" fo:margin-right="0cm" fo:line-height="100%" fo:text-align="justify" style:justify-single-word="false" fo:text-indent="-0.019cm" style:auto-text-indent="false" style:page-number="auto" style:text-autospace="none"/>
      <style:text-properties fo:color="#000000" fo:font-size="12pt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use-window-font-color="true"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P21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P22" style:family="paragraph" style:parent-style-name="Default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23" style:family="paragraph" style:parent-style-name="Default">
      <style:paragraph-properties fo:line-height="100%" fo:text-align="center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24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25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font-name-asian="Times New Roman1" style:font-size-asian="12pt" style:language-asian="ja" style:country-asian="JP" style:font-style-asian="normal" style:font-name-complex="Times New Roman1" style:font-size-complex="12pt" style:language-complex="fa" style:country-complex="IR" style:font-style-complex="normal"/>
    </style:style>
    <style:style style:name="P26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27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line-height="150%" fo:text-align="center" style:justify-single-word="false" style:text-autospace="none"/>
      <style:text-properties style:use-window-font-color="true" style:font-name="Times New Roman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31" style:family="paragraph" style:parent-style-name="Default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weight="bold" style:font-name-asian="Times New Roman1" style:font-size-asian="8.75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32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9pt" fo:language="pl" fo:country="PL" style:font-name-asian="Times New Roman1" style:font-size-asian="9pt" style:language-asian="ja" style:country-asian="JP" style:font-name-complex="Times New Roman1" style:font-size-complex="9pt" style:language-complex="fa" style:country-complex="IR"/>
    </style:style>
    <style:style style:name="P33" style:family="paragraph" style:parent-style-name="Default">
      <style:paragraph-properties fo:text-align="justify" style:justify-single-word="false" style:text-autospace="none"/>
      <style:text-properties style:use-window-font-color="true"/>
    </style:style>
    <style:style style:name="P34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0pt" fo:language="pl" fo:country="PL" style:text-underline-style="none" fo:font-weight="bold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35" style:family="paragraph" style:parent-style-name="Default">
      <style:paragraph-properties style:text-autospace="none"/>
      <style:text-properties style:use-window-font-color="true" style:text-line-through-style="none" style:font-name="Times New Roman" fo:font-size="10pt" fo:language="pl" fo:country="PL" style:text-underline-style="none" fo:font-weight="normal" style:font-name-asian="Times New Roman1" style:font-size-asian="10pt" style:language-asian="ja" style:country-asian="JP" style:font-weight-asian="normal" style:font-name-complex="Times New Roman1" style:font-size-complex="10pt" style:language-complex="fa" style:country-complex="IR" style:font-weight-complex="normal"/>
    </style:style>
    <style:style style:name="P36" style:family="paragraph" style:parent-style-name="Default">
      <style:paragraph-properties style:text-autospace="none"/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37" style:family="paragraph" style:parent-style-name="Default">
      <style:paragraph-properties fo:text-align="justify" style:justify-single-word="false"/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38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39" style:family="paragraph" style:parent-style-name="Default">
      <style:paragraph-properties fo:text-align="center" style:justify-single-word="false"/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40" style:family="paragraph" style:parent-style-name="Default">
      <style:paragraph-properties style:text-autospace="none"/>
      <style:text-properties style:use-window-font-color="true" style:text-line-through-style="none" style:font-name="Times New Roman" fo:font-size="12pt" fo:language="pl" fo:country="PL" style:text-underline-style="none" fo:font-weight="normal" style:font-name-asian="Calibri" style:font-size-asian="12pt" style:language-asian="ja" style:country-asian="JP" style:font-weight-asian="normal" style:font-name-complex="Calibri" style:font-size-complex="12pt" style:language-complex="fa" style:country-complex="IR" style:font-weight-complex="normal"/>
    </style:style>
    <style:style style:name="P41" style:family="paragraph" style:parent-style-name="Default">
      <style:paragraph-properties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2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3" style:family="paragraph" style:parent-style-name="Default">
      <style:paragraph-properties style:text-autospace="none"/>
      <style:text-properties style:use-window-font-color="true" style:text-line-through-style="none" style:font-name="Times New Roman" fo:font-size="11pt" fo:language="pl" fo:country="PL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44" style:family="paragraph" style:parent-style-name="Default">
      <style:paragraph-properties style:text-autospace="none"/>
      <style:text-properties style:use-window-font-color="true" style:text-line-through-style="none" style:font-name="Times New Roman1" fo:font-size="11.5pt" fo:language="pl" fo:country="PL" style:text-underline-style="none" fo:font-weight="normal" style:font-name-asian="Times New Roman1" style:font-size-asian="11.5pt" style:language-asian="ja" style:country-asian="JP" style:font-weight-asian="normal" style:font-name-complex="Times New Roman1" style:font-size-complex="11.5pt" style:language-complex="fa" style:country-complex="IR" style:font-weight-complex="normal"/>
    </style:style>
    <style:style style:name="P45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1" fo:font-size="11.5pt" fo:language="pl" fo:country="PL" style:text-underline-style="none" fo:font-weight="normal" style:font-name-asian="Times New Roman1" style:font-size-asian="11.5pt" style:language-asian="ja" style:country-asian="JP" style:font-weight-asian="normal" style:font-name-complex="Times New Roman1" style:font-size-complex="11.5pt" style:language-complex="fa" style:country-complex="IR" style:font-weight-complex="normal"/>
    </style:style>
    <style:style style:name="P46" style:family="paragraph" style:parent-style-name="Default">
      <style:paragraph-properties fo:line-height="100%" fo:text-align="justify" style:justify-single-word="false"/>
    </style:style>
    <style:style style:name="P47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8" style:family="paragraph" style:parent-style-name="Default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49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1" fo:font-size="11.5pt" fo:language="pl" fo:country="PL" fo:font-style="normal" style:text-underline-style="none" fo:font-weight="bold" style:font-name-asian="Times New Roman1" style:font-size-asian="11.5pt" style:language-asian="ja" style:country-asian="JP" style:font-style-asian="normal" style:font-weight-asian="bold" style:font-name-complex="Times New Roman1" style:font-size-complex="11.5pt" style:language-complex="fa" style:country-complex="IR" style:font-style-complex="normal" style:font-weight-complex="bold"/>
    </style:style>
    <style:style style:name="P50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53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style:use-window-font-color="true"/>
    </style:style>
    <style:style style:name="P54" style:family="paragraph" style:parent-style-name="Default">
      <style:paragraph-properties fo:margin-left="-0.049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55" style:family="paragraph" style:parent-style-name="Default">
      <style:paragraph-properties fo:margin-left="-0.049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56" style:family="paragraph" style:parent-style-name="Default">
      <style:paragraph-properties fo:margin-left="-0.049cm" fo:margin-right="0cm" fo:text-align="end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57" style:family="paragraph" style:parent-style-name="Default">
      <style:paragraph-properties fo:margin-left="-0.049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58" style:family="paragraph" style:parent-style-name="Title">
      <style:paragraph-properties fo:line-height="150%"/>
      <style:text-properties style:use-window-font-color="true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60" style:family="paragraph" style:parent-style-name="Text_20_body">
      <style:paragraph-properties fo:line-height="15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61" style:family="paragraph" style:parent-style-name="Title">
      <style:paragraph-properties fo:line-height="150%" fo:text-align="end" style:justify-single-word="false" fo:break-before="page"/>
      <style:text-properties style:use-window-font-color="true" style:font-name="Times New Roman" fo:font-size="14pt" style:font-size-asian="14pt" style:font-size-complex="14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6" style:family="paragraph" style:parent-style-name="Default" style:master-page-name="">
      <style:paragraph-properties fo:margin-left="0.053cm" fo:margin-right="0cm" fo:text-align="justify" style:justify-single-word="false" fo:text-indent="0.714cm" style:auto-text-indent="false" style:page-number="auto" style:text-autospace="none">
        <style:tab-stops/>
      </style:paragraph-properties>
    </style:style>
    <style:style style:name="P67" style:family="paragraph" style:parent-style-name="Standard" style:list-style-name="L7">
      <style:paragraph-properties fo:line-height="10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 style:list-style-name="L8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69" style:family="paragraph" style:parent-style-name="Standard" style:list-style-name="L9">
      <style:paragraph-properties fo:text-align="justify" style:justify-single-word="false"/>
    </style:style>
    <style:style style:name="P70" style:family="paragraph" style:parent-style-name="Standard" style:list-style-name="L10">
      <style:paragraph-properties fo:text-align="justify" style:justify-single-word="false"/>
    </style:style>
    <style:style style:name="P71" style:family="paragraph" style:parent-style-name="Standard" style:list-style-name="L10">
      <style:paragraph-properties fo:text-align="justify" style:justify-single-word="false"/>
      <style:text-properties fo:language="pl" fo:country="PL" style:language-asian="ja" style:country-asian="JP" style:language-complex="fa" style:country-complex="IR"/>
    </style:style>
    <style:style style:name="P72" style:family="paragraph" style:parent-style-name="Default" style:list-style-name="L1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73" style:family="paragraph" style:parent-style-name="Default" style:list-style-name="L5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74" style:family="paragraph" style:parent-style-name="Default" style:list-style-name="L1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75" style:family="paragraph" style:parent-style-name="Default" style:list-style-name="L3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76" style:family="paragraph" style:parent-style-name="Default" style:list-style-name="L9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Arial" style:font-size-complex="12pt" style:language-complex="fa" style:country-complex="IR" style:font-style-complex="normal" style:font-weight-complex="normal"/>
    </style:style>
    <style:style style:name="P77" style:family="paragraph" style:parent-style-name="Default" style:list-style-name="L2">
      <style:paragraph-properties fo:text-align="justify" style:justify-single-word="false" style:text-autospace="none"/>
      <style:text-properties style:use-window-font-color="true"/>
    </style:style>
    <style:style style:name="P78" style:family="paragraph" style:parent-style-name="Default" style:list-style-name="L6">
      <style:paragraph-properties fo:text-align="justify" style:justify-single-word="false" style:text-autospace="none"/>
      <style:text-properties style:use-window-font-color="true"/>
    </style:style>
    <style:style style:name="P79" style:family="paragraph" style:parent-style-name="Default" style:list-style-name="L6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80" style:family="paragraph" style:parent-style-name="Default" style:list-style-name="L11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81" style:family="paragraph" style:parent-style-name="Default" style:list-style-name="L7">
      <style:paragraph-properties fo:line-height="100%" fo:text-align="justify" style:justify-single-word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82" style:family="paragraph" style:parent-style-name="Default" style:list-style-name="L12">
      <style:paragraph-properties fo:line-height="150%" fo:text-align="justify" style:justify-single-word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83" style:family="paragraph" style:parent-style-name="Default" style:list-style-name="L2">
      <style:paragraph-properties fo:text-align="justify" style:justify-single-word="false" style:text-autospace="none"/>
    </style:style>
    <style:style style:name="P84" style:family="paragraph" style:parent-style-name="Default" style:list-style-name="L8">
      <style:paragraph-properties fo:text-align="justify" style:justify-single-word="false" style:text-autospace="none"/>
    </style:style>
    <style:style style:name="P85" style:family="paragraph" style:parent-style-name="Default" style:list-style-name="L11">
      <style:paragraph-properties fo:text-align="justify" style:justify-single-word="false" style:text-autospace="none"/>
    </style:style>
    <style:style style:name="P86" style:family="paragraph" style:parent-style-name="Default" style:list-style-name="L3">
      <style:paragraph-properties fo:margin-left="0.053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87" style:family="paragraph" style:parent-style-name="Default" style:list-style-name="L4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4" style:family="text">
      <style:text-properties fo:color="#000000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5" style:family="text">
      <style:text-properties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text-line-through-style="none" style:font-name="Times New Roman" fo:font-size="12pt" fo:language="pl" fo:country="PL" style:text-underline-style="non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8" style:family="text">
      <style:text-properties style:text-line-through-style="none" style:font-name="Times New Roman" fo:font-size="12pt" fo:language="pl" fo:country="PL" style:text-underline-style="none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9" style:family="text">
      <style:text-properties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10" style:family="text">
      <style:text-properties style:text-line-through-style="none" style:font-name="Times New Roman" fo:font-size="12pt" fo:language="pl" fo:country="PL" style:text-underline-style="none" fo:font-weight="normal" style:font-name-asian="TimesNewRomanPS-BoldMT" style:font-size-asian="12pt" style:language-asian="ja" style:country-asian="JP" style:font-weight-asian="normal" style:font-name-complex="TimesNewRomanPS-BoldMT" style:font-size-complex="12pt" style:language-complex="fa" style:country-complex="IR" style:font-weight-complex="normal"/>
    </style:style>
    <style:style style:name="T11" style:family="text">
      <style:text-properties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12" style:family="text">
      <style:text-properties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13" style:family="text">
      <style:text-properties style:text-line-through-style="none" style:font-name="Times New Roman" fo:font-size="12pt" fo:language="pl" fo:country="PL" fo:font-style="italic" style:text-underline-style="none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14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text-line-through-style="none" fo:language="pl" fo:country="PL" fo:font-style="normal" style:text-underline-style="none" fo:font-weight="bold" style:font-name-asian="Times New Roman1" style:language-asian="ja" style:country-asian="JP" style:font-style-asian="normal" style:font-weight-asian="bold" style:font-name-complex="Times New Roman1" style:language-complex="fa" style:country-complex="IR" style:font-style-complex="normal" style:font-weight-complex="bold"/>
    </style:style>
    <style:style style:name="T17" style:family="text">
      <style:text-properties style:text-line-through-style="none" fo:language="pl" fo:country="PL" fo:font-style="normal" style:text-underline-style="none" style:font-name-asian="Times New Roman1" style:language-asian="ja" style:country-asian="JP" style:font-style-asian="normal" style:font-name-complex="Times New Roman1" style:language-complex="fa" style:country-complex="IR" style:font-style-complex="normal"/>
    </style:style>
    <style:style style:name="T18" style:family="text">
      <style:text-properties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9" style:family="text">
      <style:text-properties style:font-name="Times New Roman" fo:font-size="12pt" fo:language="pl" fo:country="PL" fo:font-style="italic" style:font-name-asian="Times New Roman1" style:font-size-asian="12pt" style:language-asian="ja" style:country-asian="JP" style:font-style-asian="italic" style:font-name-complex="Times New Roman1" style:font-size-complex="12pt" style:language-complex="fa" style:country-complex="IR" style:font-style-complex="italic"/>
    </style:style>
    <style:style style:name="T20" style:family="text">
      <style:text-properties style:font-name="Times New Roman" fo:font-size="12pt" fo:language="pl" fo:country="PL" fo:font-style="italic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21" style:family="text">
      <style:text-properties style:font-name="Times New Roman" fo:font-size="12pt" fo:language="pl" fo:country="PL" fo:font-style="normal" style:font-name-asian="Times New Roman1" style:font-size-asian="12pt" style:language-asian="ja" style:country-asian="JP" style:font-style-asian="normal" style:font-name-complex="Times New Roman1" style:font-size-complex="12pt" style:language-complex="fa" style:country-complex="IR" style:font-style-complex="normal"/>
    </style:style>
    <style:style style:name="T22" style:family="text">
      <style:text-properties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23" style:family="text">
      <style:text-properties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24" style:family="text">
      <style:text-properties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T25" style:family="text">
      <style:text-properties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26" style:family="text">
      <style:text-properties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27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8" style:family="text"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29" style:family="text"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Arial" style:font-size-complex="12pt" style:language-complex="fa" style:country-complex="IR" style:font-style-complex="normal" style:font-weight-complex="normal"/>
    </style:style>
    <style:style style:name="T31" style:family="text">
      <style:text-properties style:use-window-font-color="true"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32" style:family="text">
      <style:text-properties style:use-window-font-color="true" style:font-name="Times New Roman" fo:font-size="12pt" fo:language="pl" fo:country="PL" fo:font-style="italic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33" style:family="text"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34" style:family="text">
      <style:text-properties style:use-window-font-color="true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35" style:family="text"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6" style:family="text">
      <style:text-properties style:use-window-font-color="true" style:font-name="Times New Roman" fo:language="pl" fo:country="PL" style:language-asian="ja" style:country-asian="JP" style:language-complex="fa" style:country-complex="IR"/>
    </style:style>
    <style:style style:name="T37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38" style:family="text">
      <style:text-properties style:use-window-font-color="true" style:text-line-through-style="none" style:font-name="Times New Roman" fo:font-size="12pt" fo:language="pl" fo:country="PL" style:text-underline-style="non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39" style:family="text"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40" style:family="text">
      <style:text-properties style:use-window-font-color="true" style:text-line-through-style="none" style:font-name="Times New Roman" fo:font-size="12pt" fo:language="pl" fo:country="PL" style:text-underline-style="none" fo:font-weight="normal" style:font-name-asian="TimesNewRomanPS-BoldMT" style:font-size-asian="12pt" style:language-asian="ja" style:country-asian="JP" style:font-weight-asian="normal" style:font-name-complex="TimesNewRomanPS-BoldMT" style:font-size-complex="12pt" style:language-complex="fa" style:country-complex="IR" style:font-weight-complex="normal"/>
    </style:style>
    <style:style style:name="T41" style:family="text">
      <style:text-properties style:use-window-font-color="true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style:use-window-font-color="true" style:text-line-through-style="none" style:font-name="Times New Roman" fo:language="pl" fo:country="PL" style:text-underline-style="none" style:font-name-asian="Times New Roman1" style:language-asian="ja" style:country-asian="JP" style:font-name-complex="Times New Roman1" style:language-complex="fa" style:country-complex="IR"/>
    </style:style>
    <style:style style:name="T43" style:family="text">
      <style:text-properties style:use-window-font-color="true" fo:language="pl" fo:country="PL" fo:font-weight="normal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44" style:family="text">
      <style:text-properties fo:font-weight="bold" style:font-name-asian="Times New Roman1" style:font-weight-asian="bold" style:font-name-complex="Times New Roman1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language="pl" fo:country="PL" fo:font-weight="normal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53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60"/>
      <text:p text:style-name="P58">UCHWAŁA nr<text:span text:style-name="T45"> __ <text:s text:c="2"/></text:span><text:span text:style-name="T2">/__ <text:s/>/19</text:span></text:p>
      <text:p text:style-name="P8">Rady Miejskiej w Kowalewie Pomorskim</text:p>
      <text:p text:style-name="P10">z dnia __._________________ 2019 roku</text:p>
      <text:p text:style-name="P11"/>
      <text:p text:style-name="P9"/>
      <text:p text:style-name="P7">w sprawie przyjęcia programu opieki nad zwierzętami bezdomnymi oraz zapobiegania bezdomności zwierząt na terenie gminy Kowalewo Pomorskie w 2019 roku</text:p>
      <text:p text:style-name="P36"/>
      <text:p text:style-name="P36"/>
      <text:p text:style-name="P46"><text:span text:style-name="T39"><text:tab/>Na podstawie art. 11a ust. 1 i 2 ustawy z dnia 21 sierpnia 1997 roku o ochronie zwierząt<text:line-break/>( t.j.</text:span><text:span text:style-name="T40"> </text:span><text:span text:style-name="T35">Dz. U. z 2017 r. poz. 1840, poz. 650, 663</text:span><text:span text:style-name="T39">) oraz art. 18 ust. 2 pkt 15 ustawy z dnia 8 marca 1990 roku o samorządzie gminnym ( t.j. Dz. U. z 2018 r. poz. 994, 1000, 1349, 1432, 2500) </text:span></text:p>
      <text:p text:style-name="P37"/>
      <text:p text:style-name="P39">uchwala się, co następuje: </text:p>
      <text:p text:style-name="P38"/>
      <text:p text:style-name="P40"/>
      <text:p text:style-name="P21"><text:span text:style-name="T44">§ 1. </text:span><text:span text:style-name="T46">Przyjmuje się program opieki nad zwierzętami bezdomnymi oraz zapobiegania bezdomności zwierząt na terenie gminy Kowalewo Pomorskie w brzmieniu określonym w załączniku do uchwały. </text:span></text:p>
      <text:p text:style-name="P28"/>
      <text:p text:style-name="P21"><text:span text:style-name="T14">§ 2. </text:span><text:span text:style-name="T15">Wykonanie uchwały powierza się Burmistrzowi Miasta Kowalewo Pomorskie. </text:span></text:p>
      <text:p text:style-name="P38"/>
      <text:p text:style-name="P38"><text:span text:style-name="T45">§ 3. <text:s/></text:span>Uchwała wchodzi w życie po upływie 14 dni od dnia ogłoszenia w dzienniku Urzędowym Województwa Kujawsko-Pomorskiego.</text:p>
      <text:p text:style-name="P38"/>
      <text:p text:style-name="P45"/>
      <text:p text:style-name="P44"/>
      <text:p text:style-name="P35">R. Siwiec</text:p>
      <text:p text:style-name="P2"><text:tab/></text:p>
      <text:p text:style-name="P2"/>
      <text:p text:style-name="P2"><text:tab/><text:tab/><text:tab/><text:tab/><text:tab/><text:tab/><text:tab/><text:tab/></text:p>
      <text:p text:style-name="P3"/>
      <text:p text:style-name="P50"/>
      <text:p text:style-name="P5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5">UZASADNIENIE</text:p>
      <text:p text:style-name="P13"/>
      <text:p text:style-name="P16"/>
      <text:p text:style-name="P53">Zgodnie z <text:span text:style-name="T9">art. 11a ust. 1 i 2 ustawy z dnia 21 sierpnia 1997 roku<text:line-break/>ustawy o ochronie zwierząt ( t.j.</text:span><text:span text:style-name="T10"> </text:span><text:span text:style-name="T27">Dz. U. z 2017 r. poz. 1840, poz. 650, 663</text:span><text:span text:style-name="T9">) </text:span><text:span text:style-name="T51">Program opieki nad zwierzętami bezdomnymi oraz zapobiegania bezdomności zwierząt na terenie gminy Kowalewo Pomorskie w 2019 roku, stanowiący załącznik do niniejszej uchwały obejmuje swoim zakresem realizację takich zadań jak:</text:span></text:p>
      <text:list xml:id="list8846061617693667869" text:style-name="L1">
        <text:list-item>
          <text:p text:style-name="P72">zapewnienie opieki bezdomnym zwierzętom z terenu gminy Kowalewo Pomorskie;</text:p>
        </text:list-item>
        <text:list-item>
          <text:p text:style-name="P72">zapewnienie bezdomnym zwierzętom miejsca w schronisku dla zwierząt;</text:p>
        </text:list-item>
        <text:list-item>
          <text:p text:style-name="P72">ograniczanie populacji bezdomnych zwierząt poprzez sterylizację i kastrację zwierząt przyjętych do schroniska dla zwierząt; </text:p>
        </text:list-item>
        <text:list-item>
          <text:p text:style-name="P72">sprawowanie opieki nad kotami wolno żyjącymi, w tym ich dokarmianie; </text:p>
        </text:list-item>
        <text:list-item>
          <text:p text:style-name="P72">poszukiwanie nowych właścicieli dla bezdomnych zwierząt;</text:p>
        </text:list-item>
        <text:list-item>
          <text:p text:style-name="P72">usypianie ślepych miotów;</text:p>
        </text:list-item>
        <text:list-item>
          <text:p text:style-name="P72">odławianie bezdomnych zwierząt;</text:p>
        </text:list-item>
        <text:list-item>
          <text:p text:style-name="P72">zapewnienie miejsca dla zwierząt gospodarskich w gospodarstwie rolnym;</text:p>
        </text:list-item>
        <text:list-item>
          <text:p text:style-name="P74">zapewnienie całodobowej opieki weterynaryjnej w przypadkach zdarzeń drogowych z udziałem zwierząt. </text:p>
        </text:list-item>
      </text:list>
      <text:p text:style-name="P59"/>
      <text:p text:style-name="P52">Biorąc powyższe pod uwagę, podjęcie niniejszej uchwały jest zasadne.</text:p>
      <text:p text:style-name="P48"/>
      <text:p text:style-name="P51"/>
      <text:p text:style-name="P45"/>
      <text:p text:style-name="P35">R. Siwiec</text:p>
      <text:p text:style-name="P2"><text:tab/></text:p>
      <text:p text:style-name="P2"/>
      <text:p text:style-name="P2"><text:tab/><text:tab/><text:tab/><text:tab/><text:tab/><text:tab/><text:tab/><text:tab/></text:p>
      <text:p text:style-name="P3"/>
      <text:p text:style-name="P3"/>
      <text:p text:style-name="P4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6"><text:soft-page-break/>Załącznik do uchwały nr <text:s text:c="2"/><text:span text:style-name="T1">/ <text:s/>/19</text:span></text:p>
      <text:p text:style-name="P1">Rady Miejskiej w Kowalewie Pomorskim</text:p>
      <text:p text:style-name="P1">z dnia <text:s text:c="17"/>2019 roku </text:p>
      <text:p text:style-name="P6"/>
      <text:p text:style-name="P6"/>
      <text:p text:style-name="P6"/>
      <text:p text:style-name="P30">Program</text:p>
      <text:p text:style-name="P30">opieki nad zwierzętami bezdomnymi oraz zapobiegania bezdomności zwierząt<text:line-break/>na terenie gminy Kowalewo Pomorskie w 2019 roku</text:p>
      <text:p text:style-name="P41"/>
      <text:p text:style-name="P41"/>
      <text:p text:style-name="P47">Rozdział 1 </text:p>
      <text:p text:style-name="P4">POSTANOWIENIA OGÓLNE </text:p>
      <text:p text:style-name="P5"/>
      <text:p text:style-name="P5">§ 1. Ilekroć w uchwale jest mowa o: </text:p>
      <text:list xml:id="list292083337198431187" text:style-name="L2">
        <text:list-item>
          <text:p text:style-name="P77"><text:span text:style-name="T18">Urzędzie, należy przez to rozumieć </text:span><text:span text:style-name="T7">Urząd Miejski, Plac Wolności 1, 87-410 Kowalewo Pomorskie, </text:span><text:span text:style-name="T18">jednostkę organizacyjną, przy pomocy której Burmistrz Miasta Kowalewo Pomorskie wykonuje zadania;</text:span></text:p>
        </text:list-item>
        <text:list-item>
          <text:p text:style-name="P83"><text:span text:style-name="T28">Schronisku, należy przez to rozumieć </text:span><text:span text:style-name="T37">EKO Schronisko Dla Zwierząt Zielone Pole Ewa Czajkowska Ostrowite 50A, 87 -400 Golub-Dobrzyń</text:span></text:p>
        </text:list-item>
        <text:list-item>
          <text:p text:style-name="P77"><text:span text:style-name="T18">Programie, należy przez to rozumieć </text:span><text:span text:style-name="T19">Program opieki nad zwierzętami bezdomnymi<text:line-break/>oraz zapobiegania bezdomności zwierząt na terenie gminy Kowalewo Pomorskie<text:line-break/>w 2019 roku</text:span><text:span text:style-name="T21">. </text:span></text:p>
        </text:list-item>
      </text:list>
      <text:list xml:id="list8151386371870915921" text:style-name="L3">
        <text:list-header>
          <text:p text:style-name="P75"/>
          <text:p text:style-name="P86"><text:span text:style-name="T33">§ 2. 1.</text:span><text:span text:style-name="T34"> Koordynatorem </text:span><text:span text:style-name="T32">Programu </text:span><text:span text:style-name="T29">jest Burmistrz Miasta Kowalewo Pomorskie.</text:span></text:p>
        </text:list-header>
      </text:list>
      <text:p text:style-name="P66"><text:span text:style-name="T31">2.</text:span><text:span text:style-name="T29"> Realizatorem</text:span><text:span text:style-name="T32"> Programu </text:span><text:span text:style-name="T29">jest</text:span><text:span text:style-name="T37"> EKO Schronisko Dla Zwierząt Zielone Pole Ewa Czajkowska <text:tab/>Ostrowite 50A, 87 -400 Golub-Dobrzyń</text:span></text:p>
      <text:p text:style-name="P49"/>
      <text:p text:style-name="P4">Rozdział 2 </text:p>
      <text:p text:style-name="P4">CEL I ZADANIA PROGRAMU </text:p>
      <text:p text:style-name="P5"/>
      <text:p text:style-name="P54">§ 3. 1.<text:span text:style-name="T47"> </text:span>Celem<text:span text:style-name="T47"> </text:span><text:span text:style-name="T49">Programu </text:span><text:span text:style-name="T47">jest zapobieganie bezdomności zwierząt na terenie gminy Kowalewo <text:tab/>Pomorskie oraz opieka nad zwierzętami bezdomnymi. </text:span></text:p>
      <text:list xml:id="list9206406635488499803" text:style-name="L4">
        <text:list-header>
          <text:p text:style-name="P87"><text:span text:style-name="T12">2. Zadania priorytetowe </text:span><text:span text:style-name="T13">Programu </text:span><text:span text:style-name="T11">to:</text:span></text:p>
        </text:list-header>
      </text:list>
      <text:list xml:id="list7443562768479657529" text:style-name="L5">
        <text:list-item>
          <text:p text:style-name="P73">zapewnienie opieki bezdomnym zwierzętom z terenu gminy Kowalewo Pomorskie;</text:p>
        </text:list-item>
        <text:list-item>
          <text:p text:style-name="P73">zapewnienie bezdomnym zwierzętom miejsca w schronisku dla zwierząt;</text:p>
        </text:list-item>
        <text:list-item>
          <text:p text:style-name="P73">ograniczanie populacji bezdomnych zwierząt poprzez sterylizację i kastrację zwierząt przyjętych do schroniska dla zwierząt;</text:p>
        </text:list-item>
        <text:list-item>
          <text:p text:style-name="P73">sprawowanie opieki nad kotami wolno żyjącymi, w tym ich dokarmianie;</text:p>
        </text:list-item>
        <text:list-item>
          <text:p text:style-name="P73">poszukiwanie nowych właścicieli dla bezdomnych zwierząt;</text:p>
        </text:list-item>
        <text:list-item>
          <text:p text:style-name="P73">usypianie ślepych miotów;</text:p>
        </text:list-item>
        <text:list-item>
          <text:p text:style-name="P73">odławianie bezdomnych zwierząt;</text:p>
        </text:list-item>
        <text:list-item>
          <text:p text:style-name="P73">zapewnienie miejsca dla zwierząt gospodarskich w gospodarstwie rolnym;</text:p>
        </text:list-item>
        <text:list-item>
          <text:p text:style-name="P73">zapewnienie całodobowej opieki weterynaryjnej w przypadkach zdarzeń drogowych z udziałem zwierząt. </text:p>
        </text:list-item>
      </text:list>
      <text:p text:style-name="P42"/>
      <text:p text:style-name="P42"/>
      <text:p text:style-name="P42"><text:soft-page-break/></text:p>
      <text:p text:style-name="P55">Rozdział 3</text:p>
      <text:p text:style-name="P55">OPIEKA NAD ZWIERZĘTAMI</text:p>
      <text:p text:style-name="P34"/>
      <text:p text:style-name="P33"><text:span text:style-name="T8">§ 4. </text:span><text:span text:style-name="T24">Zapewnienie opieki bezdomnym zwierzętom z terenu gminy Kowalewo Pomorskie realizują: </text:span></text:p>
      <text:list xml:id="list7028926100558826841" text:style-name="L6">
        <text:list-item>
          <text:p text:style-name="P79">EKO Schronisko Dla Zwierząt Zielone Pole Ewa Czajkowska Ostrowite 50A, 87 -400 Golub-Dobrzyń,</text:p>
        </text:list-item>
        <text:list-item>
          <text:p text:style-name="P78"><text:span text:style-name="T24">Urząd Miejski w </text:span><text:span text:style-name="T7">Kowalewie Pomorskim </text:span><text:span text:style-name="T18">poprzez zapewnienie miejsca dla zwierząt gospodarskich w gospodarstwie rolnym położonym w miejscowości Kiełpiny 31, na terenie gminy Kowalewo Pomorskie.</text:span></text:p>
        </text:list-item>
      </text:list>
      <text:p text:style-name="P20"/>
      <text:p text:style-name="P33"><text:span text:style-name="T25">§ 5. 1. </text:span><text:span text:style-name="T26">Sprawowanie opieki nad kotami wolno żyjącymi, w tym ich dokarmianie realizuje Urząd <text:tab/>Miejski.</text:span></text:p>
      <text:p text:style-name="P33"><text:span text:style-name="T3">2.</text:span><text:span text:style-name="T4"> <text:s/>Opieka nad wolno żyjącymi kotami, o której mowa w ust. 1, obejmuje:</text:span></text:p>
      <text:list xml:id="list1557335798667516800" text:style-name="L7">
        <text:list-header>
          <text:p text:style-name="P67">1) zapewnienie dokarmiania poprzez finansowanie zakupu i dostarczanie karmy <text:s/>społecznym opiekunom kotów wolno żyjących;</text:p>
          <text:p text:style-name="P81">2) dokarmianie kotów wolno żyjących będzie odbywało się całym rokiem, w miejscach ich przebywania, tj. na terenie miasta i wsi przy budynkach wielorodzinnych;</text:p>
          <text:p text:style-name="P81">3) wydawanie zgody na leczenie, sterylizacje lub kastracje kotów będących w pieczy społecznych opiekunów, we wskazanym gabinecie weterynaryjnym; <text:s/></text:p>
          <text:p text:style-name="P67"><text:span text:style-name="T43">4) </text:span><text:span text:style-name="T52"><text:s/>zapewnienie opieki weterynaryjnej rannym lub chorym kotom.</text:span></text:p>
        </text:list-header>
      </text:list>
      <text:p text:style-name="P18"/>
      <text:p text:style-name="P29"><text:span text:style-name="T16">§ 6. </text:span><text:span text:style-name="T17">Poszukiwanie nowych właścicieli dla bezdomnych zwierząt realizuje: </text:span></text:p>
      <text:list xml:id="list5571937572865080363" text:style-name="L8">
        <text:list-item>
          <text:p text:style-name="P84"><text:span text:style-name="T37">EKO Schronisko Dla Zwierząt Zielone Pole Ewa Czajkowska Ostrowite 50A, 87 -400 Golub-Dobrzyń </text:span><text:span text:style-name="T28">poprzez prowadzenie działań zmierzających do pozyskiwania nowych właścicieli i oddawania do adopcji bezdomnych zwierząt osobom zainteresowanym i zdolnym zapewnić im należyte warunki bytowania;</text:span></text:p>
        </text:list-item>
        <text:list-item>
          <text:p text:style-name="P68">Urząd Miejski poprzez stworzenie Regulaminu opieki nad psem oraz Regulaminu opieki nad psem na odległość (wirtualnej opieki nad psem), promocję adopcji zwierząt<text:line-break/>ze schroniska, m.in. umieszczanie ogłoszeń dot. adopcji zwierząt na stronie internetowej Urzędu oraz w lokalnej prasie.</text:p>
        </text:list-item>
      </text:list>
      <text:p text:style-name="P12"/>
      <text:p text:style-name="P33"><text:span text:style-name="T25">§ 7. 1. </text:span><text:span text:style-name="T24">Odławianie zwierząt z terenu gminy Kowalewo Pomorskie </text:span><text:span text:style-name="T9">realizuje </text:span><text:span text:style-name="T11">EKO Schronisko Dla <text:tab/>Zwierząt Zielone Pole Ewa Czajkowska Ostrowite 50A, 87 -400 Golub-Dobrzyń<text:line-break/><text:tab/></text:span><text:span text:style-name="T7">na podstawie zawartej w tym zakresie umowy.</text:span></text:p>
      <text:p text:style-name="P27">Odławianie odbywać się będzie:</text:p>
      <text:list xml:id="list5192110537116911962" text:style-name="L9">
        <text:list-item>
          <text:p text:style-name="P69"><text:span text:style-name="T29">przy pomocy specjalistycznego sprzętu, </text:span><text:span text:style-name="T30">przystosowanego do wyłapywania zwierząt, umożliwiającego bezpieczne i humanitarne oraz jak najmniej uciążliwe dla zwierząt wykonywanie tej czynności, czyli urządzeniem nie stwarzającym zagrożenia dla ich życia i zdrowia oraz nie zadającym im cierpienia, tj. chwytaki, łapki, sieci weterynaryjne;</text:span></text:p>
        </text:list-item>
        <text:list-item>
          <text:p text:style-name="P76">środkiem transportu odpowiednim dla danego gatunku i przedziału wiekowego zwierząt, a czynność ich transportu zorganizowana będzie w sposób nie powodujący zranienia lub zbędnego cierpienia;</text:p>
        </text:list-item>
        <text:list-item>
          <text:p text:style-name="P76">zwierzęta przetrzymywane będą w pomieszczeniach chroniących przed zimnem, upałami i opadami atmosferycznymi, z dostępem do światła dziennego, umożliwiających swobodną zmianę pozycji ciała oraz dostęp do karmy i wody.</text:p>
        </text:list-item>
      </text:list>
      <text:p text:style-name="P19">Zwierzęta <text:s/>bezdomne,<text:span text:style-name="T36"> w szczególności chore lub powodujące zagrożenie bezpieczeństwa, </text:span><text:s/>podlegają stałemu odławianiu. Zgłoszenia od mieszkańców miasta i gminy Kowalewo Pomorskie o  bezdomnych zwierzętach przyjmuje pracownik <text:span text:style-name="T42">Referatu Gospodarki Komunalnej </text:span><text:span text:style-name="T42">i  Mieszkaniowej Urzędu Miejskiego w Kowalewie Pomorskim, tel. (56) 684 15 79, </text:span>Policja lub <text:soft-page-break/>schronisko. Po przyjęciu zgłoszenia i sprawdzeniu jego zasadności, podejmowane są czynności zmierzające do umieszczenia zwierzęcia w schronisku lub przekazania do gospodarstwa rolnego,<text:line-break/>o których mowa w § 4.</text:p>
      <text:p text:style-name="P33"><text:span text:style-name="T22">2. </text:span><text:span text:style-name="T23">Gmina Kowalewo Pomorskie zapewnia bezdomnym zwierzętom miejsca w</text:span><text:span text:style-name="T11"> EKO Schronisku Dla Zwierząt Zielone Pole Ewa Czajkowska Ostrowite 50A, 87-400 Golub-Dobrzyń na podstawie zawartej w tym zakresie umowy.</text:span></text:p>
      <text:p text:style-name="P33"><text:span text:style-name="T22">3. </text:span><text:span text:style-name="T23">Bezdomne zwierzęta gospodarskie przewożone będą do gospodarstwa rolnego, o którym mowa w § 4 ust. 2 </text:span><text:span text:style-name="T20">Programu</text:span><text:span text:style-name="T23">.</text:span></text:p>
      <text:p text:style-name="P26"/>
      <text:p text:style-name="P33"><text:span text:style-name="T22">§ 8. </text:span><text:span text:style-name="T21">Zapewnienie całodobowej opieki weterynaryjnej w przypadkach zdarzeń drogowych z udziałem zwierząt oraz </text:span><text:span text:style-name="T18">w zakresie opieki weterynaryjnej, udzielanej zwierzętom bezdomnym i kotom wolno żyjącym z terenu gminy Kowalewo Pomorskie realizuje </text:span><text:span text:style-name="T11">Gabinet Weterynaryjny lek. wet. Anny Sarek-Kaczorowskiej, ul. Szosa Rypińska 19/15, 87-400 Golub-Dobrzyń.</text:span></text:p>
      <text:p text:style-name="P25"/>
      <text:p text:style-name="P33"><text:span text:style-name="T25">§ 9. </text:span><text:span text:style-name="T24">Usypianie ślepych miotów zwierząt, zgodnie z art. 11a ust. 2 pkt 6 ustawy o ochronie zwierząt<text:line-break/><text:tab/>z dnia 21 sierpnia 1997 roku realizuje:</text:span></text:p>
      <text:list xml:id="list1298092310108831652" text:style-name="L10">
        <text:list-item>
          <text:p text:style-name="P70"><text:span text:style-name="T37">EKO Schronisko Dla Zwierząt Zielone Pole Ewa Czajkowska Ostrowite 50A, 87 -400 Golub-Dobrzyń </text:span>poprzez dokonywanie zabiegów usypiania ślepych miotów przez lekarza weterynarii;</text:p>
        </text:list-item>
        <text:list-item>
          <text:p text:style-name="P71">Urząd Miejski poprzez <text:span text:style-name="T41">Gabinet Weterynaryjny lek. wet. Anny Sarek-Kaczorowskiej,<text:line-break/>ul. Szosa Rypińska 19/15, 87-400 Golub-Dobrzyń.</text:span></text:p>
        </text:list-item>
      </text:list>
      <text:p text:style-name="P17"/>
      <text:p text:style-name="P17"/>
      <text:p text:style-name="P22">Rozdział 4</text:p>
      <text:p text:style-name="P22">OGRANICZANIE POPULACJI BEZDOMNYCH ZWIERZĄT </text:p>
      <text:p text:style-name="P31"/>
      <text:p text:style-name="P21"><text:span text:style-name="T14">§ 10. </text:span>Ograniczanie populacji bezdomnych zwierząt poprzez sterylizację i kastrację zwierząt <text:tab/>domowych, w szczególności psów i kotów, realizuje: </text:p>
      <text:list xml:id="list7243363779939771618" text:style-name="L11">
        <text:list-item>
          <text:p text:style-name="P85"><text:span text:style-name="T37">EKO Schronisko Dla Zwierząt Zielone Pole Ewa Czajkowska Ostrowite 50A, 87-400 Golub-Dobrzyń </text:span><text:span text:style-name="T38">poprzez</text:span><text:span text:style-name="T28"> obligatoryjne przeprowadzanie zabiegów sterylizacji i kastracji zwierząt przyjętych do schroniska, z wyjątkiem zwierząt, u których istnieją przeciwwskazania do wykonania tych zabiegów, z uwagi na stan zdrowia i/lub wiek;</text:span></text:p>
        </text:list-item>
        <text:list-item>
          <text:p text:style-name="P80">Urząd Miejski w Kowalewie Pomorskim poprzez prowadzenie akcji zachęcającej właścicieli psów i kotów do wykonywania zabiegów sterylizacji i kastracji.</text:p>
        </text:list-item>
      </text:list>
      <text:p text:style-name="P28"/>
      <text:p text:style-name="P28"/>
      <text:p text:style-name="P22">Rozdział 5</text:p>
      <text:p text:style-name="P22">FINANSOWANIE PROGRAMU </text:p>
      <text:p text:style-name="P23"/>
      <text:p text:style-name="P21"><text:span text:style-name="T44">§ 11. </text:span><text:span text:style-name="T46">Środki finansowe na realizację zadań wynikających z </text:span><text:span text:style-name="T48">Programu </text:span><text:span text:style-name="T50">zabezpieczone są w budżecie gminy Kowalewo Pomorskie na 2019 rok jako utrzymanie schroniska dla zwierząt. Na realizację zadań wynikających z </text:span><text:span text:style-name="T48">Programu</text:span><text:span text:style-name="T50"> w 2019 roku planuje się kwotę w wysokości 80.000,00 zł.</text:span>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4">Lp.</text:p>
          </table:table-cell>
          <table:table-cell table:style-name="Tabela2.A1" office:value-type="string">
            <text:p text:style-name="P65">Zakres świadczonych usług</text:p>
          </table:table-cell>
          <table:table-cell table:style-name="Tabela2.C1" office:value-type="string">
            <text:p text:style-name="P65">Wysokość środków</text:p>
          </table:table-cell>
        </table:table-row>
        <table:table-row>
          <table:table-cell table:style-name="Tabela2.A2" office:value-type="string">
            <text:p text:style-name="P62">1.</text:p>
          </table:table-cell>
          <table:table-cell table:style-name="Tabela2.A2" office:value-type="string">
            <text:p text:style-name="P62">Odławianie bezdomnych zwierząt </text:p>
          </table:table-cell>
          <table:table-cell table:style-name="Tabela2.C2" office:value-type="string">
            <text:p text:style-name="P63">3 000,00 zł</text:p>
          </table:table-cell>
        </table:table-row>
        <table:table-row>
          <table:table-cell table:style-name="Tabela2.A2" office:value-type="string">
            <text:p text:style-name="P62">2.</text:p>
          </table:table-cell>
          <table:table-cell table:style-name="Tabela2.A2" office:value-type="string">
            <text:p text:style-name="P62">Utrzymanie psów w schronisku</text:p>
          </table:table-cell>
          <table:table-cell table:style-name="Tabela2.C3" office:value-type="currency" office:currency="PLN" office:value="60000">
            <text:p text:style-name="P63">60 000,00 zł</text:p>
          </table:table-cell>
        </table:table-row>
        <table:table-row>
          <table:table-cell table:style-name="Tabela2.A2" office:value-type="string">
            <text:p text:style-name="P62">3.</text:p>
          </table:table-cell>
          <table:table-cell table:style-name="Tabela2.A2" office:value-type="string">
            <text:p text:style-name="P62">Opieka weterynaryjna (sterylizacja, kastracja psów i kotów wolnożyjących, usypianie ślepych miotów bezdomnych psów <text:soft-page-break/>i kotów wolnożyjących, opieka weterynaryjna dla zwierząt rannych w wyniku zdarzeń drogowych.</text:p>
          </table:table-cell>
          <table:table-cell table:style-name="Tabela2.C3" office:value-type="currency" office:currency="PLN" office:value="12000">
            <text:p text:style-name="P63">12 000,00 zł</text:p>
          </table:table-cell>
        </table:table-row>
        <table:table-row>
          <table:table-cell table:style-name="Tabela2.A2" office:value-type="string">
            <text:p text:style-name="P62">4.</text:p>
          </table:table-cell>
          <table:table-cell table:style-name="Tabela2.A2" office:value-type="string">
            <text:p text:style-name="P62">Dokarmianie bezdomnych kotów</text:p>
          </table:table-cell>
          <table:table-cell table:style-name="Tabela2.C3" office:value-type="currency" office:currency="PLN" office:value="5000">
            <text:p text:style-name="P63">5 000,00 zł</text:p>
          </table:table-cell>
        </table:table-row>
        <table:table-row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>Razem</text:p>
          </table:table-cell>
          <table:table-cell table:style-name="Tabela2.C2" office:value-type="string">
            <text:p text:style-name="P63">80 000,00 zł</text:p>
          </table:table-cell>
        </table:table-row>
      </table:table>
      <text:list xml:id="list2687848115841325312" text:style-name="L12">
        <text:list-header>
          <text:p text:style-name="P82"/>
        </text:list-header>
      </text:list>
      <text:p text:style-name="P21"><text:span text:style-name="T6">§ 12. </text:span><text:span text:style-name="T5">Środki finansowe wydatkowane będą poprzez zlecanie </text:span><text:span text:style-name="T53">świadczenia usług zgodnie z ustawą z dnia 29 stycznia 2004 roku – Prawo zamówień publicznych ( t.j. Dz. U. z 2018 r., poz. 1986, 1603, 2215).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fo:font-size="12pt" style:font-size-asian="12pt" style:font-name-complex="Times New Roman" style:font-size-complex="12pt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style-complex="normal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color="#000000" fo:font-size="14pt" style:font-size-asian="14pt" style:font-size-complex="14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12:21:15.62</meta:creation-date>
    <dc:date>2019-03-20T07:12:18.21</dc:date>
    <meta:editing-duration>P1DT8H31M45S</meta:editing-duration>
    <meta:editing-cycles>68</meta:editing-cycles>
    <meta:generator>OpenOffice/4.1.5$Win32 OpenOffice.org_project/415m1$Build-9789</meta:generator>
    <meta:print-date>2019-01-07T10:49:51.88</meta:print-date>
    <meta:document-statistic meta:table-count="1" meta:image-count="0" meta:object-count="0" meta:page-count="6" meta:paragraph-count="105" meta:word-count="1369" meta:character-count="9799"/>
  </office:meta>
</office:document-meta>
</file>