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3d577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03b84d" officeooo:paragraph-rsid="0003d577" style:font-weight-asian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05f7d6" officeooo:paragraph-rsid="0003d577" style:font-weight-asian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0a414a" officeooo:paragraph-rsid="0003d577" style:font-weight-asian="normal" style:font-weight-complex="norm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weight="bold" officeooo:rsid="0003b84d" officeooo:paragraph-rsid="0003d577" style:font-weight-asian="bold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officeooo:rsid="0003b84d" officeooo:paragraph-rsid="0003d577" style:font-weight-asian="bold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7pt" fo:font-weight="normal" officeooo:rsid="0024ad42" officeooo:paragraph-rsid="0003d577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7pt" fo:font-weight="normal" officeooo:rsid="000a414a" officeooo:paragraph-rsid="0003d577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weight="normal" officeooo:rsid="000a414a" officeooo:paragraph-rsid="0003d577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officeooo:paragraph-rsid="0003d577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3d577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rsid="0005f7d6" officeooo:paragraph-rsid="0003d577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rsid="000a414a" officeooo:paragraph-rsid="0003d577"/>
    </style:style>
    <style:style style:name="P14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style:font-name="Times New Roman" officeooo:paragraph-rsid="0003d577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paragraph-rsid="0003d57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0f65e3" officeooo:paragraph-rsid="0003d57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3d577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officeooo:rsid="000f65e3" officeooo:paragraph-rsid="0003d57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officeooo:rsid="00193fb8" officeooo:paragraph-rsid="0003d57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officeooo:rsid="001ee61b" officeooo:paragraph-rsid="0003d57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officeooo:paragraph-rsid="0003d57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7pt" fo:font-weight="normal" officeooo:rsid="0020d3a3" officeooo:paragraph-rsid="0003d577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fo:font-weight="normal" officeooo:rsid="0020d3a3" officeooo:paragraph-rsid="0003d577" style:font-size-asian="11pt" style:font-weight-asian="normal" style:font-size-complex="11pt" style:font-weight-complex="normal"/>
    </style:style>
    <style:style style:name="P24" style:family="paragraph" style:parent-style-name="Footnote">
      <style:text-properties style:font-name="Times New Roman" officeooo:rsid="0004aa20" officeooo:paragraph-rsid="0004aa20"/>
    </style:style>
    <style:style style:name="P25" style:family="paragraph" style:parent-style-name="Footnote">
      <style:text-properties style:font-name="Times New Roman" officeooo:rsid="0005f7d6" officeooo:paragraph-rsid="0005f7d6"/>
    </style:style>
    <style:style style:name="T1" style:family="text">
      <style:text-properties fo:text-transform="uppercase" fo:color="#000000" fo:font-weight="bold" style:font-weight-asian="bold"/>
    </style:style>
    <style:style style:name="T2" style:family="text">
      <style:text-properties fo:text-transform="uppercase" fo:color="#000000" fo:language="pl" fo:country="PL" fo:font-weight="bold" style:language-asian="pl" style:country-asian="PL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officeooo:rsid="00026a86" style:font-weight-asian="bold"/>
    </style:style>
    <style:style style:name="T5" style:family="text">
      <style:text-properties fo:color="#000000" fo:font-weight="bold" officeooo:rsid="00004746" style:font-weight-asian="bold"/>
    </style:style>
    <style:style style:name="T6" style:family="text">
      <style:text-properties fo:color="#000000" fo:font-weight="bold" officeooo:rsid="0003b84d" style:font-weight-asian="bold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03b84d" style:font-weight-asian="normal" style:font-weight-complex="normal"/>
    </style:style>
    <style:style style:name="T9" style:family="text">
      <style:text-properties fo:color="#000000" fo:font-weight="normal" officeooo:rsid="0004aa20" style:font-weight-asian="normal" style:font-weight-complex="normal"/>
    </style:style>
    <style:style style:name="T10" style:family="text">
      <style:text-properties fo:color="#000000" fo:font-weight="normal" officeooo:rsid="0005f7d6" style:font-weight-asian="normal" style:font-weight-complex="normal"/>
    </style:style>
    <style:style style:name="T11" style:family="text">
      <style:text-properties fo:color="#000000" fo:font-weight="normal" officeooo:rsid="000a414a" style:font-weight-asian="normal" style:font-weight-complex="normal"/>
    </style:style>
    <style:style style:name="T12" style:family="text">
      <style:text-properties fo:color="#000000" fo:font-weight="normal" officeooo:rsid="00069b4c" style:font-weight-asian="normal" style:font-weight-complex="normal"/>
    </style:style>
    <style:style style:name="T13" style:family="text">
      <style:text-properties fo:color="#000000" fo:font-weight="normal" officeooo:rsid="0008538c" style:font-weight-asian="normal" style:font-weight-complex="normal"/>
    </style:style>
    <style:style style:name="T14" style:family="text">
      <style:text-properties fo:color="#000000" fo:font-weight="normal" officeooo:rsid="0003d577" style:font-weight-asian="normal" style:font-weight-complex="normal"/>
    </style:style>
    <style:style style:name="T15" style:family="text">
      <style:text-properties fo:color="#000000" style:font-name="Times New Roman1" fo:font-weight="normal" style:font-weight-asian="normal" style:font-weight-complex="normal"/>
    </style:style>
    <style:style style:name="T16" style:family="text">
      <style:text-properties fo:color="#000000" style:font-name="Times New Roman1" fo:font-weight="normal" officeooo:rsid="000c8d86" style:font-weight-asian="normal" style:font-weight-complex="normal"/>
    </style:style>
    <style:style style:name="T17" style:family="text">
      <style:text-properties fo:color="#000000" officeooo:rsid="000a414a"/>
    </style:style>
    <style:style style:name="T18" style:family="text">
      <style:text-properties fo:color="#000000" officeooo:rsid="0020d3a3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f71c6" style:font-size-asian="11pt" style:font-size-complex="11pt"/>
    </style:style>
    <style:style style:name="T21" style:family="text">
      <style:text-properties officeooo:rsid="00116cf8"/>
    </style:style>
    <style:style style:name="T22" style:family="text">
      <style:text-properties officeooo:rsid="00152d52"/>
    </style:style>
    <style:style style:name="T23" style:family="text">
      <style:text-properties officeooo:rsid="001ee61b"/>
    </style:style>
    <style:style style:name="T24" style:family="text">
      <style:text-properties officeooo:rsid="0003d5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chwała Nr</text:span><text:span text:style-name="T2"> …………………….</text:span><text:line-break/><text:span text:style-name="T1">Rady Miejskiej w Kowalewie Pomorskim</text:span></text:p>
      <text:p text:style-name="P14">z dnia ……………………………..</text:p>
      <text:p text:style-name="P10"><text:line-break/><text:span text:style-name="T3">w sprawie </text:span><text:span text:style-name="T4">ustalenia</text:span><text:span text:style-name="T5"> tygodniowego obowiązkowego wymiaru godzin zajęć </text:span></text:p>
      <text:p text:style-name="P5">nauczycieli przedszkoli i innych placówek przedszkolnych </text:p>
      <text:p text:style-name="P5">pracujących z grupami obejmującymi dzieci 6-letnie i dzieci młodsze </text:p>
      <text:p text:style-name="P5"/>
      <text:p text:style-name="P6"/>
      <text:p text:style-name="P11"><text:span text:style-name="T6"><text:tab/></text:span><text:span text:style-name="T8">Na podstawie art.18 ust. 2 pkt 15 i art.40 ust. 1 ustawy z dnia 8 marca 1990 r. o samorządzie gminnym (t.j. Dz.U. z 2018 r. poz. 994 z późn.zm.</text:span><text:span text:style-name="T8"><text:note text:id="ftn1" text:note-class="footnote"><text:note-citation>1</text:note-citation><text:note-body><text:p text:style-name="P24">Zmiany w ustawie- z 2018 r. 1000, poz. 1349, poz. 1432 i poz. 2500. </text:p></text:note-body></text:note></text:span><text:span text:style-name="T9">) oraz art. 6 pkt 14 lit d ustawy z dnia <text:s text:c="22"/>22 listopada </text:span><text:span text:style-name="T10">2018 r. o zmianie ustawy – Prawo oświatowe, ustawy o systemie oświaty oraz niektórych innych ustaw (Dz.U. z 2018 r. poz. 2245 z późn.zm.</text:span><text:span text:style-name="T10"><text:note text:id="ftn2" text:note-class="footnote"><text:note-citation>2</text:note-citation><text:note-body><text:p text:style-name="P25">Zmiany w ustawie – z 2018 r. poz. 2432.</text:p></text:note-body></text:note></text:span><text:span text:style-name="T10">) uchwala się, co następuje:</text:span></text:p>
      <text:p text:style-name="P3"/>
      <text:p text:style-name="P12"><text:span text:style-name="T15">§</text:span><text:span text:style-name="T7">1. Ustala się tygodniowy obowiązkowy wymiar godzin zajęć </text:span><text:span text:style-name="T11">nauczycieli</text:span><text:span text:style-name="T12"> pracujących z grupami obejmującymi dzieci 6-letnie i dzieci młodsze, </text:span><text:span text:style-name="T13">zatrudnionych <text:s/></text:span><text:span text:style-name="T11">w przedszkolu i innych placówkach przedszkolnych, dla których organem prowadzącym jest gmina Kowalewo Pomorskie w wysokości 2</text:span><text:span text:style-name="T14">2</text:span><text:span text:style-name="T11"> godzin. </text:span></text:p>
      <text:p text:style-name="P9"/>
      <text:p text:style-name="P9">§2. Wykonanie uchwały powierza się Burmistrzowi Miasta Kowalewo Pomorskie oraz dyrektorom przedszkola i innych placówek przedszkolnych.</text:p>
      <text:p text:style-name="P9"/>
      <text:p text:style-name="P13"><text:span text:style-name="T15">§3. Uchwała podlega publikacji w Dzienniku Urzędowym Województwa Kujawsko-Pomorskie</text:span><text:span text:style-name="T16">go <text:s text:c="14"/></text:span><text:span text:style-name="T15"><text:s/>i wchodzi w życie z dniem 1 września 2019 r.</text:span></text:p>
      <text:p text:style-name="P4"/>
      <text:p text:style-name="P7">M.Lewandowska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oft-page-break/><text:s text:c="5"/>UZASADNIENIE</text:p>
      <text:p text:style-name="P16"/>
      <text:p text:style-name="P17"><text:tab/><text:span text:style-name="T20">Na mocy ustawy</text:span><text:span text:style-name="T19"> z dnia 22 listopada 2018 r. o zmianie ustawy – Prawo oświatowe, ustawy <text:s text:c="24"/>o systemie oświaty oraz niektórych innych ustaw (Dz.U. z 2018 r. poz. 2245 z późn.zm.) </text:span><text:span text:style-name="T20">wprowadzono zmianę w zakresie art. 42 ust. 7 pkt 3 ustawy z dnia 26 stycznia 1982 r. Karta Nauczyciela (t.j. Dz.U. <text:s text:c="19"/>z 2018 r. poz. 967 z późn.zm.) zobowiązując organ prowadzący do określenia tygodniowego obowiązkowego wymiaru godzin zajęć nauczycieli przedszkoli i innych placówek przedszkolnych pracujących z grupami obejmującymi dzieci 6-letnie i dzieci młodsze.</text:span></text:p>
      <text:p text:style-name="P18"><text:tab/><text:span text:style-name="T21">Zgodnie z obowiązującymi regulacjami obowiązkowy wymiar godzin zajęć nauczycieli przedszkoli uzależniony był od wieku dzieci, z którymi pracował nauczyciel. W grupach dzieci 6-letnich wynosił on <text:s text:c="16"/>22 godziny tygodniowo, natomiast w grupach dzieci młodszych 25 godzin tygodniowo. Niemniej jednak <text:s text:c="14"/>w praktyce tworzone są również grupy mieszane obejmujące dzieci 6-letnie jak i dzieci młodsze. Wątpliwości budziło wówczas jaki tygodniowy obowiązkowy wymiar godzin zajęć dydaktycznych, wychowawczych i opiekuńczych powinien realizować nauczyciel. </text:span></text:p>
      <text:p text:style-name="P19"><text:tab/>Dotychczas organy prowadzące w różny sposób podchodziły do tego tematu, najczęściej biorąc pod uwagę proporcję liczby dzieci 6-letnich i dzieci młodszych w oddziale. W przypadku większej liczby <text:s text:c="19"/>6-latków obowiązywał wymiar 22-godzinny, a przy większej liczbie dzieci młodszych wymiar <text:s text:c="26"/>25- godzinny. Taka też praktyka obowiązywała w gminie Kowalewo Pomorskie. Mając na uwadze powyższe zaistniała konieczność uregulowania tego zagadnienia na poziomie ustawy.</text:p>
      <text:p text:style-name="P18"><text:tab/><text:span text:style-name="T22">Niniejsza uchwała określa tygodniowy obowiązkowy wymiar godzin zajęć dla w/wym. grupy nauczycieli na poziomie 22 godzin. Niezasadnym byłoby dalsze różnicowanie tej grupy nauczycieli przez wprowadzanie odrębnego obowiązkowego wymiaru godzin zajęć, w związku z tym przyjęto wymiar już obowiązujący.</text:span></text:p>
      <text:p text:style-name="P20"><text:tab/>Ustalenie tygodniowego obowiązkowego wymiaru godzin zajęć nauczycieli przedszkoli i innych placówek przedszkolnych na poziomie 2<text:span text:style-name="T24">2</text:span> godzin przyczyni się do ujednolicenia pensum w/wym. grupy nauczycieli zatrudnionych w jednostkach oświatowych prowadzonych przez gminę Kowalewo Pomorskie. </text:p>
      <text:p text:style-name="P21"><text:span text:style-name="T23"><text:tab/>Z uwagi na przedmiot regulacji uchwała podlega zaopiniowaniu przez związki zawodowe, zgodnie <text:s text:c="20"/>z art. 19 ust. 1 i 2 ustawy z dnia 23 maja 1991 r. o związkach zawodowych (</text:span><text:span text:style-name="T17">T.j. Dz. U. z 2015 r. poz. 1881 <text:s text:c="14"/></text:span><text:span text:style-name="T18">z późn.zm.). </text:span></text:p>
      <text:p text:style-name="P23"><text:tab/>Uchwała podlega publikacji w Dzienniku Urzędowym Województwa Kujawsko-Pomorskiego. </text:p>
      <text:p text:style-name="P15"/>
      <text:p text:style-name="P22">M.Lewandowsk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0:56:14.145000000</meta:creation-date>
    <dc:date>2019-03-05T11:00:11.646000000</dc:date>
    <meta:editing-duration>PT3M57S</meta:editing-duration>
    <meta:editing-cycles>1</meta:editing-cycles>
    <meta:document-statistic meta:table-count="0" meta:image-count="0" meta:object-count="0" meta:page-count="2" meta:paragraph-count="21" meta:word-count="529" meta:character-count="3942" meta:non-whitespace-character-count="3218"/>
    <meta:generator>LibreOffice/6.0.6.2$Windows_X86_64 LibreOffice_project/0c292870b25a325b5ed35f6b45599d2ea4458e77</meta:generator>
  </office:meta>
</office:document-meta>
</file>