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officeooo:paragraph-rsid="001f75fa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officeooo:rsid="002b362f" officeooo:paragraph-rsid="002cafac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officeooo:rsid="002b362f" officeooo:paragraph-rsid="002b362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fo:font-weight="bold" officeooo:rsid="00366f97" officeooo:paragraph-rsid="00366f9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0.9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9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size="12pt" fo:font-weight="normal" officeooo:rsid="00366f97" officeooo:paragraph-rsid="00366f9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officeooo:rsid="001d1dcd" officeooo:paragraph-rsid="0020f59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style="normal" fo:font-weight="normal" officeooo:rsid="001d1dcd" officeooo:paragraph-rsid="0020f59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01d0562" officeooo:paragraph-rsid="0020f59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officeooo:rsid="001d0562" officeooo:paragraph-rsid="0020f590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officeooo:rsid="001d056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Times New Roman" fo:font-size="13pt" fo:font-style="normal" fo:font-weight="normal" officeooo:rsid="001d1dcd" officeooo:paragraph-rsid="00366f97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Times New Roman" fo:font-size="9pt" style:font-size-asian="9pt" style:font-size-complex="9p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font-name="Times New Roman" fo:font-size="8pt" fo:font-style="normal" fo:font-weight="normal" officeooo:rsid="00413bb7" officeooo:paragraph-rsid="00413bb7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weight="normal" officeooo:paragraph-rsid="002ecd9d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paragraph-rsid="0020f590" style:font-size-asian="12pt" style:language-asian="pl" style:country-asian="PL" style:font-name-complex="Times New Roman2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officeooo:paragraph-rsid="0020f590"/>
    </style:style>
    <style:style style:name="P38" style:family="paragraph" style:parent-style-name="Standard">
      <style:paragraph-properties fo:line-height="100%" fo:text-align="justify" style:justify-single-word="false"/>
      <style:text-properties officeooo:paragraph-rsid="003e00fd"/>
    </style:style>
    <style:style style:name="P39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style:font-size-asian="9pt" style:font-name-complex="Arial" style:font-size-complex="9pt"/>
    </style:style>
    <style:style style:name="P40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41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fo:color="#000000" fo:font-size="12pt" fo:font-weight="normal" style:font-name-asian="Arial Unicode MS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2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fo:font-style="normal" fo:font-weight="normal" officeooo:rsid="001d1dcd" officeooo:paragraph-rsid="0020f590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line-height="100%" fo:text-align="start" style:justify-single-word="false" fo:break-before="page"/>
      <style:text-properties fo:color="#000000" style:font-name="Times New Roman" fo:font-size="12pt" fo:font-weight="bold" officeooo:rsid="001d0562" style:font-size-asian="12pt" style:font-weight-asian="bold" style:font-size-complex="12pt" style:font-weight-complex="bold"/>
    </style:style>
    <style:style style:name="P46" style:family="paragraph" style:parent-style-name="Standard" style:list-style-name="L1">
      <style:paragraph-properties fo:text-align="justify" style:justify-single-word="false"/>
      <style:text-properties fo:font-weight="normal" officeooo:rsid="00417a5a" officeooo:paragraph-rsid="00417a5a" style:font-weight-asian="normal" style:font-weight-complex="normal"/>
    </style:style>
    <style:style style:name="P47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48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49" style:family="paragraph" style:parent-style-name="Standard" style:list-style-name="L5">
      <style:paragraph-properties fo:text-align="justify" style:justify-single-word="false"/>
      <style:text-properties fo:font-weight="normal" officeooo:rsid="0029f926" officeooo:paragraph-rsid="0029f926" style:font-weight-asian="normal" style:font-weight-complex="normal"/>
    </style:style>
    <style:style style:name="P50" style:family="paragraph" style:parent-style-name="Standard" style:list-style-name="L5">
      <style:paragraph-properties fo:text-align="justify" style:justify-single-word="false"/>
      <style:text-properties fo:font-weight="normal" officeooo:rsid="003924fa" officeooo:paragraph-rsid="003924fa" style:font-weight-asian="normal" style:font-weight-complex="normal"/>
    </style:style>
    <style:style style:name="P51" style:family="paragraph" style:parent-style-name="Standard" style:list-style-name="L1">
      <style:paragraph-properties fo:text-align="justify" style:justify-single-word="false"/>
      <style:text-properties fo:color="#000000" fo:font-size="12pt" fo:font-weight="normal" officeooo:rsid="00417a5a" officeooo:paragraph-rsid="00417a5a" style:font-name-asian="Arial Unicode MS" style:font-size-asian="12pt" style:font-weight-asian="normal" style:font-size-complex="12pt" style:font-weight-complex="normal"/>
    </style:style>
    <style:style style:name="P52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officeooo:rsid="002d56d4" officeooo:paragraph-rsid="00417a5a" style:font-name-asian="Arial Unicode MS" style:font-size-asian="12pt" style:font-weight-asian="normal" style:font-name-complex="Arial" style:font-size-complex="12pt" style:font-weight-complex="normal"/>
    </style:style>
    <style:style style:name="P53" style:family="paragraph" style:parent-style-name="Standard" style:list-style-name="L4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54" style:family="paragraph" style:parent-style-name="Standard" style:list-style-name="L4">
      <style:paragraph-properties fo:text-align="justify" style:justify-single-word="false"/>
      <style:text-properties fo:color="#000000" fo:font-weight="normal" officeooo:rsid="0031ed80" officeooo:paragraph-rsid="0031ed80" style:font-weight-asian="normal" style:font-weight-complex="normal"/>
    </style:style>
    <style:style style:name="P55" style:family="paragraph" style:parent-style-name="Standard" style:list-style-name="L4">
      <style:paragraph-properties fo:text-align="justify" style:justify-single-word="false"/>
      <style:text-properties fo:color="#000000" fo:font-weight="normal" officeooo:rsid="003924fa" officeooo:paragraph-rsid="003924fa" style:font-weight-asian="normal" style:font-weight-complex="normal"/>
    </style:style>
    <style:style style:name="P56" style:family="paragraph" style:parent-style-name="Standard" style:list-style-name="L4">
      <style:paragraph-properties fo:text-align="justify" style:justify-single-word="false"/>
    </style:style>
    <style:style style:name="P57" style:family="paragraph" style:parent-style-name="western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fo:color="#000000" fo:font-size="12pt" fo:font-weight="normal" style:font-name-asian="Arial Unicode MS" style:font-size-asian="12pt" style:font-weight-asian="normal" style:font-size-complex="12pt" style:font-weight-complex="normal"/>
    </style:style>
    <style:style style:name="P58" style:family="paragraph" style:parent-style-name="western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style:font-name="Times New Roman" fo:font-size="12pt" fo:font-weight="normal" officeooo:paragraph-rsid="00417a5a" style:font-name-asian="Times New Roman1" style:font-size-asian="12pt" style:font-weight-asian="normal" style:font-name-complex="Mang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2876c8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368acd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372b59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3e00f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40115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62907" style:font-weight-asian="normal" style:font-weight-complex="normal"/>
    </style:style>
    <style:style style:name="T12" style:family="text">
      <style:text-properties fo:font-weight="normal" officeooo:rsid="0036bca5" style:font-weight-asian="normal" style:font-weight-complex="normal"/>
    </style:style>
    <style:style style:name="T13" style:family="text">
      <style:text-properties fo:font-weight="normal" officeooo:rsid="00372b59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font-size="12pt" fo:font-style="normal" officeooo:rsid="003864bb" style:font-size-asian="12pt" style:font-style-asian="normal" style:font-size-complex="12pt" style:font-style-complex="normal"/>
    </style:style>
    <style:style style:name="T16" style:family="text">
      <style:text-properties fo:color="#000000" fo:font-size="12pt" fo:font-style="normal" officeooo:rsid="002ecd9d" style:font-size-asian="12pt" style:font-style-asian="normal" style:font-size-complex="12pt" style:font-style-complex="normal"/>
    </style:style>
    <style:style style:name="T17" style:family="text">
      <style:text-properties fo:color="#000000" fo:font-size="12pt" fo:font-style="normal" officeooo:rsid="0036bca5" style:font-size-asian="12pt" style:font-style-asian="normal" style:font-size-complex="12pt" style:font-style-complex="normal"/>
    </style:style>
    <style:style style:name="T1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style:font-name-asian="Arial Unicode MS" style:font-size-asian="12pt" style:font-size-complex="12pt"/>
    </style:style>
    <style:style style:name="T21" style:family="text">
      <style:text-properties fo:color="#000000" fo:font-size="12pt" officeooo:rsid="002cff7d" style:font-name-asian="Arial Unicode MS" style:font-size-asian="12pt" style:font-size-complex="12pt"/>
    </style:style>
    <style:style style:name="T22" style:family="text">
      <style:text-properties fo:color="#000000" style:font-name="Times New Roman" fo:font-size="12pt" fo:font-weight="normal" style:font-name-asian="Times New Roman1" style:font-size-asian="12pt" style:font-weight-asian="normal" style:font-name-complex="Mangal" style:font-size-complex="12pt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1d1dcd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257a01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officeooo:rsid="002cff7d" style:font-name-asian="Arial Unicode MS" style:font-size-asian="12pt" style:font-name-complex="Arial" style:font-size-complex="12pt"/>
    </style:style>
    <style:style style:name="T26" style:family="text">
      <style:text-properties fo:color="#000000" style:font-name="Times New Roman" fo:font-size="12pt" officeooo:rsid="002d56d4" style:font-name-asian="Arial Unicode MS" style:font-size-asian="12pt" style:font-name-complex="Arial" style:font-size-complex="12pt"/>
    </style:style>
    <style:style style:name="T27" style:family="text">
      <style:text-properties fo:color="#000000" style:font-name="Times New Roman" fo:font-size="12pt" officeooo:rsid="003616a0" style:font-name-asian="Arial Unicode MS" style:font-size-asian="12pt" style:font-name-complex="Arial" style:font-size-complex="12pt"/>
    </style:style>
    <style:style style:name="T28" style:family="text">
      <style:text-properties fo:color="#000000" officeooo:rsid="00372b59"/>
    </style:style>
    <style:style style:name="T29" style:family="text">
      <style:text-properties fo:color="#000000" officeooo:rsid="0030af7a"/>
    </style:style>
    <style:style style:name="T30" style:family="text">
      <style:text-properties fo:color="#000000" officeooo:rsid="003aa84f"/>
    </style:style>
    <style:style style:name="T31" style:family="text">
      <style:text-properties fo:color="#000000" officeooo:rsid="0020f06f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color="#000000" fo:font-weight="normal" officeooo:rsid="003924fa" style:font-weight-asian="normal" style:font-weight-complex="normal"/>
    </style:style>
    <style:style style:name="T34" style:family="text">
      <style:text-properties style:font-name="Times New Roman" fo:font-size="9pt" style:font-size-asian="9pt" style:font-size-complex="9pt"/>
    </style:style>
    <style:style style:name="T35" style:family="text">
      <style:text-properties style:font-name="Times New Roman" fo:font-size="9pt" style:font-size-asian="9pt" style:font-name-complex="Arial" style:font-size-complex="9pt"/>
    </style:style>
    <style:style style:name="T36" style:family="text">
      <style:text-properties style:font-name="Times New Roman" fo:font-size="9pt" officeooo:rsid="002cafac" style:font-size-asian="9pt" style:font-name-complex="Arial" style:font-size-complex="9pt"/>
    </style:style>
    <style:style style:name="T37" style:family="text">
      <style:text-properties style:font-name="Times New Roman" fo:font-size="9pt" officeooo:rsid="00362907" style:font-size-asian="9pt" style:font-name-complex="Arial" style:font-size-complex="9pt"/>
    </style:style>
    <style:style style:name="T38" style:family="text">
      <style:text-properties style:font-name="Times New Roman" fo:font-size="9pt" officeooo:rsid="0036bca5" style:font-size-asian="9pt" style:font-name-complex="Arial" style:font-size-complex="9pt"/>
    </style:style>
    <style:style style:name="T39" style:family="text">
      <style:text-properties style:font-name="Times New Roman" officeooo:rsid="003aa84f" style:font-name-complex="Arial"/>
    </style:style>
    <style:style style:name="T40" style:family="text">
      <style:text-properties officeooo:rsid="0029f926"/>
    </style:style>
    <style:style style:name="T41" style:family="text">
      <style:text-properties officeooo:rsid="002a5244"/>
    </style:style>
    <style:style style:name="T42" style:family="text">
      <style:text-properties officeooo:rsid="00368acd"/>
    </style:style>
    <style:style style:name="T43" style:family="text">
      <style:text-properties officeooo:rsid="0036bca5"/>
    </style:style>
    <style:style style:name="T44" style:family="text">
      <style:text-properties officeooo:rsid="00372b59"/>
    </style:style>
    <style:style style:name="T45" style:family="text">
      <style:text-properties fo:color="#ce181e"/>
    </style:style>
    <style:style style:name="T46" style:family="text">
      <style:text-properties officeooo:rsid="003924fa"/>
    </style:style>
    <style:style style:name="T47" style:family="text">
      <style:text-properties fo:language="pl" fo:country="PL" style:language-asian="pl" style:country-asian="PL" style:font-name-complex="Times New Roman2" style:language-complex="ar" style:country-complex="SA"/>
    </style:style>
    <style:style style:name="T48" style:family="text">
      <style:text-properties fo:language="pl" fo:country="PL" officeooo:rsid="003c7d4b" style:language-asian="pl" style:country-asian="PL" style:font-name-complex="Times New Roman2" style:language-complex="ar" style:country-complex="SA"/>
    </style:style>
    <style:style style:name="T49" style:family="text">
      <style:text-properties fo:language="pl" fo:country="PL" officeooo:rsid="00413bb7" style:language-asian="pl" style:country-asian="PL" style:font-name-complex="Times New Roman2" style:language-complex="ar" style:country-complex="SA"/>
    </style:style>
    <style:style style:name="T50" style:family="text">
      <style:text-properties fo:language="pl" fo:country="PL" officeooo:rsid="00425953" style:language-asian="pl" style:country-asian="PL" style:font-name-complex="Times New Roman2" style:language-complex="ar" style:country-complex="SA"/>
    </style:style>
    <style:style style:name="T51" style:family="text">
      <style:text-properties style:text-position="super 58%" fo:font-size="12pt" fo:font-style="normal" fo:font-weight="normal" officeooo:rsid="003e00fd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text-position="0% 100%" fo:font-size="12pt" fo:font-style="normal" fo:font-weight="normal" officeooo:rsid="003e00fd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text-position="0% 100%" fo:font-size="12pt" fo:font-style="normal" fo:font-weight="normal" officeooo:rsid="001f55cb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4">U<text:span text:style-name="T41">CHWAŁA NR</text:span> <text:s/>….../…../<text:span text:style-name="T43">19</text:span></text:p>
      <text:p text:style-name="P7"><text:s text:c="18"/></text:p>
      <text:p text:style-name="P7">RADY MIEJSKIEJ W KOWALEWIE POMORSKIM</text:p>
      <text:p text:style-name="P7"/>
      <text:p text:style-name="P8"><text:s text:c="56"/><text:span text:style-name="T10"><text:s/>z dnia </text:span><text:span text:style-name="T11">..……………</text:span><text:span text:style-name="T12">. </text:span><text:span text:style-name="T10">201</text:span><text:span text:style-name="T12">9</text:span><text:span text:style-name="T10"> roku</text:span></text:p>
      <text:p text:style-name="P3"/>
      <text:p text:style-name="P13">w sprawie przyjęcia sprawozdania z realizacji rocznego programu współpracy Gminy Kowalewo Pomorskie z organizacjami pozarządowymi oraz podmiotami wymienionymi <text:s text:c="16"/>w art. 3 ust. 3 ustawy z dnia 24 kwietnia 2003 r. o działalności pożytku publicznego <text:s text:c="22"/>i o wolontariacie za 201<text:span text:style-name="T43">8</text:span> rok</text:p>
      <text:p text:style-name="P10"/>
      <text:p text:style-name="P38"><text:span text:style-name="T4"><text:tab/>Na podstawie art. 5 a ust. 3 ustawy z dnia 24 kwietnia 2003 r. o działalności pożytku publicznego i o wolontariacie (</text:span><text:bookmark text:name="zmiany_calosc1"/><text:span text:style-name="T4">Dz.U. z 201</text:span><text:span text:style-name="T6">8</text:span><text:span text:style-name="T4"> r. poz. </text:span><text:span text:style-name="T6">450 </text:span><text:span text:style-name="T8">z późn. zm.</text:span><text:span text:style-name="T51"><text:note text:id="ftn1" text:note-class="footnote"><text:note-citation>1</text:note-citation><text:note-body><text:p text:style-name="Footnote">Zmiany w ustawie – z 2018 r. poz. 650, poz. 723 i poz. 1365 oraz z 2019 r. poz. 37.</text:p></text:note-body></text:note></text:span><text:span text:style-name="T52">)</text:span><text:span text:style-name="T53"> </text:span><text:span text:style-name="T5">w związku z </text:span><text:span text:style-name="T4">art. 18 ust. 2 <text:s text:c="2"/></text:span><text:span text:style-name="T9"><text:s text:c="11"/></text:span><text:span text:style-name="T4">pkt 15 ustawy z dnia 8 marca 1990 r. o samorządzie gminnym (Dz.U. z 201</text:span><text:span text:style-name="T7">8 r. poz. 994 </text:span><text:span text:style-name="T8">z późn. zm.</text:span><text:span text:style-name="T51"><text:note text:id="ftn2" text:note-class="footnote"><text:note-citation>2</text:note-citation><text:note-body><text:p text:style-name="Footnote">Zmiany w ustawie - z 2018 r. poz. 1000, poz. 1349, poz. 1432 i poz. 2500</text:p></text:note-body></text:note></text:span><text:span text:style-name="T52">)</text:span><text:span text:style-name="T7">, </text:span><text:s/><text:span text:style-name="T4"><text:s/>uchwala się co następuje:</text:span></text:p>
      <text:p text:style-name="P14"/>
      <text:p text:style-name="P16">§ 1. <text:span text:style-name="T10">Przyjmuje się sprawozdanie z realizacji rocznego programu współpracy Gminy Kowalewo Pomorskie z organizacjami pozarządowymi oraz <text:s/>podmiotami wymienionymi <text:s/>w art. 3 ust. 3 ustawy <text:s/>z dnia 24 kwietnia 2003 r. o działalności pożytku publicznego i o wolontariacie za 201</text:span><text:span text:style-name="T12">8</text:span><text:span text:style-name="T10"> rok, stanowiące załącznik do niniejszej uchwały, zwane dalej „Sprawozdaniem”.</text:span></text:p>
      <text:p text:style-name="P11"><text:s/></text:p>
      <text:p text:style-name="P15">§ 2. <text:span text:style-name="T10">Wykonanie uchwały powierza się Burmistrzowi Miasta Kowalewo Pomorskie.</text:span></text:p>
      <text:p text:style-name="P11"/>
      <text:p text:style-name="P12"><text:span text:style-name="T1">§ 3. </text:span>Uchwała wchodzi w życie <text:s/>z dniem <text:s/>podjęcia.</text:p>
      <text:p text:style-name="P4"/>
      <text:p text:style-name="P1"><text:s text:c="11"/></text:p>
      <text:p text:style-name="P1"><text:span text:style-name="T3">K. Szczutowska</text:span><text:span text:style-name="T2"> <text:s text:c="5"/></text:span><text:s text:c="38"/></text:p>
      <text:p text:style-name="P1"/>
      <text:p text:style-name="P2"><text:tab/><text:tab/><text:tab/><text:tab/><text:tab/><text:tab/></text:p>
      <text:p text:style-name="P1"/>
      <text:p text:style-name="P6"><text:tab/><text:tab/><text:tab/><text:tab/><text:tab/></text:p>
      <text:p text:style-name="P6"/>
      <text:p text:style-name="P6"/>
      <text:p text:style-name="P6"/>
      <text:p text:style-name="P6"/>
      <text:p text:style-name="P24"/>
      <text:p text:style-name="P45"/>
      <text:p text:style-name="P22">Uzasadnienie</text:p>
      <text:p text:style-name="P23"/>
      <text:p text:style-name="P21"><text:span text:style-name="T47">Roczny </text:span><text:span text:style-name="T48">p</text:span><text:span text:style-name="T47">rogram </text:span><text:span text:style-name="T48">w</text:span><text:span text:style-name="T47">spółpracy Gminy </text:span><text:span text:style-name="T48">Kowalewo Pomorskie</text:span><text:span text:style-name="T47"> z organizacjami pozarządowymi <text:s text:c="24"/>i innymi podmiotami wymienionymi w art. 3 ust.3 ustawy o działalności pożytku publicznego <text:s text:c="20"/>i o wolontariacie, na rok 201</text:span><text:span text:style-name="T50">8</text:span><text:span text:style-name="T47"> został uchwalony przez Radę </text:span><text:span text:style-name="T48">Miejską w Kowalewie Pomorskim</text:span><text:span text:style-name="T47"> </text:span><text:span text:style-name="T48">Uchwałą Nr XXV/217/17 Rady Miejskiej w Kowalewie Pomorskim z dnia 21 września 2017 roku.</text:span></text:p>
      <text:p text:style-name="P44"><text:span text:style-name="T47">Zgodnie z art. 5a ust. 3 ustawy </text:span><text:span text:style-name="T48">z dnia 24 kwietnia 2003 roku </text:span><text:span text:style-name="T47">o działalności pożytku publicznego <text:s text:c="22"/>i o wolontariacie organ wykonawczy jednostki samorządu terytorialnego, nie później niż do dnia <text:s text:c="4"/>31 maja każdego roku, jest obowiązany przedłożyć organowi stanowiącemu jednostki samorządu terytorialnego oraz opublikować w Biuletynie Informacji Publicznej sprawozdanie z realizacji programu współpracy za rok poprzedni. </text:span></text:p>
      <text:p text:style-name="P44"><text:span text:style-name="T47">Sprawozdanie z realizacji </text:span><text:span text:style-name="T48">r</text:span><text:span text:style-name="T47">ocznego </text:span><text:span text:style-name="T48">p</text:span><text:span text:style-name="T47">rogramu </text:span><text:span text:style-name="T48">w</text:span><text:span text:style-name="T47">spółpracy Gminy </text:span><text:span text:style-name="T48">Kowalewo Pomorskie</text:span><text:line-break/><text:span text:style-name="T47">z organizacjami pozarządowymi i innymi podmiotami wymienionymi w art.3 ust.3 ustawy <text:s text:c="24"/>o działalności pożytku publicznego i o wolontariacie, </text:span><text:span text:style-name="T49">za</text:span><text:span text:style-name="T47"> rok 201</text:span><text:span text:style-name="T50">8</text:span><text:span text:style-name="T47">, <text:s/>jest dokumentem podsumowującym rok współpracy samorządu z III sektorem, opartej na ustawie o działalności pożytku publicznego i o wolontariacie, a także na </text:span><text:span text:style-name="T48">r</text:span><text:span text:style-name="T47">ocznym </text:span><text:span text:style-name="T48">p</text:span><text:span text:style-name="T47">rogramie </text:span><text:span text:style-name="T48">w</text:span><text:span text:style-name="T47">spółpracy Gminy </text:span><text:span text:style-name="T48">Kowalewo Pomorskie</text:span><text:span text:style-name="T47"> z organizacjami pozarządowymi.</text:span></text:p>
      <text:p text:style-name="P21"/>
      <text:p text:style-name="P37"><text:span text:style-name="T23">W związku z powyższym podjęcie w/</text:span><text:span text:style-name="T24">wym. </text:span><text:span text:style-name="T23">uchwały jest w pełni uzasadnione.</text:span></text:p>
      <text:p text:style-name="P21"/>
      <text:p text:style-name="P27">K.Szczutowska</text:p>
      <text:p text:style-name="P21"/>
      <text:p text:style-name="P35"/>
      <text:p text:style-name="P43"/>
      <text:p text:style-name="P43"/>
      <text:p text:style-name="P42"/>
      <text:p text:style-name="P20"/>
      <text:p text:style-name="P20"/>
      <text:p text:style-name="P5"><text:tab/><text:tab/><text:tab/><text:tab/><text:tab/><text:tab/><text:tab/><text:tab/></text:p>
      <text:p text:style-name="P9"><text:s text:c="3"/><text:tab/><text:tab/><text:tab/><text:tab/><text:tab/><text:tab/><text:tab/></text:p>
      <text:p text:style-name="P17"/>
      <text:p text:style-name="P17"/>
      <text:p text:style-name="P25"><text:tab/><text:tab/><text:tab/><text:tab/><text:tab/><text:tab/>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/>
      <text:p text:style-name="P18"><text:soft-page-break/><text:span text:style-name="T34"><text:tab/><text:tab/><text:tab/><text:tab/><text:tab/><text:tab/><text:tab/><text:tab/> <text:s text:c="4"/>Załącznik <text:s text:c="35"/><text:tab/> <text:s text:c="97"/><text:tab/><text:tab/><text:tab/><text:tab/><text:tab/><text:tab/> <text:s text:c="19"/></text:span><text:span text:style-name="T35">do Uchwały <text:s/>….../…</text:span><text:span text:style-name="T37">...</text:span><text:span text:style-name="T36">/1</text:span><text:span text:style-name="T38">9</text:span></text:p>
      <text:p text:style-name="P39"><text:s text:c="137"/><text:tab/>Rady Miejskiej w Kowalewie Pomorskim </text:p>
      <text:p text:style-name="P40"><text:s text:c="115"/><text:span text:style-name="T10">z dnia ...………</text:span><text:span text:style-name="T12">.</text:span><text:span text:style-name="T11"> </text:span><text:span text:style-name="T10">201</text:span><text:span text:style-name="T12">9</text:span><text:span text:style-name="T10"> r. <text:s text:c="2"/></text:span></text:p>
      <text:p text:style-name="P29"/>
      <text:p text:style-name="P29"/>
      <text:p text:style-name="P29">Sprawozdanie z realizacji programu współpracy z organizacjami pozarządowymi </text:p>
      <text:p text:style-name="P29">oraz podmiotami wymienionymi w art. 3 ust. 3 ustawy z dnia 24 kwietnia 2003 r. </text:p>
      <text:p text:style-name="P29">o działalności pożytku publicznego i o wolontariacie za 201<text:span text:style-name="T43">8</text:span> rok</text:p>
      <text:p text:style-name="P30"/>
      <text:p text:style-name="P30"/>
      <text:p text:style-name="P32"><text:span text:style-name="T16"><text:tab/>N</text:span><text:span text:style-name="T15">a terenie gminy Kowalewo Pomorskie w 201</text:span><text:span text:style-name="T17">8</text:span><text:span text:style-name="T15"> roku działa</text:span><text:span text:style-name="T16">ły</text:span><text:span text:style-name="T15"> stowarzysze</text:span><text:span text:style-name="T16">nia</text:span><text:span text:style-name="T15"> zarejestrowan</text:span><text:span text:style-name="T16">e</text:span><text:span text:style-name="T15"> w ewidencji Starosty Golubsko – Dobrzyńskiego. </text:span><text:span text:style-name="T16">Wykaz organizacji można znaleźć</text:span><text:span text:style-name="T15"> </text:span><text:span text:style-name="T16">n</text:span><text:span text:style-name="T15">a stronie internetowej Starostwa Powiatowego w Golubiu – Dobrzyniu w zakładce „Organizacje pozarządowe” <text:s/>(</text:span><text:a xlink:type="simple" xlink:href="http://www.serwis.bip.golub-dobrzyn.com.pl/" text:style-name="Internet_20_link" text:visited-style-name="Visited_20_Internet_20_Link">www.serwis.bip.golub-dobrzyn.com.pl</text:a><text:span text:style-name="T15">) </text:span><text:tab/></text:p>
      <text:p text:style-name="P31"><text:tab/>Program współpracy gminy Kowalewo Pomorskie z organizacjami pozarządowymi oraz podmiotami wymienionymi w art. 3 ust. 3 ustawy z dnia 24 kwietnia 2003 r. o działalności pożytku publicznego i o wolontariacie na rok 201<text:span text:style-name="T44">8</text:span> został przyjęty <text:span text:style-name="T14">uchwałą</text:span><text:span text:style-name="T45"> </text:span><text:span text:style-name="T14">Nr </text:span><text:span text:style-name="T29">X</text:span><text:span text:style-name="T30">XV/217/17</text:span><text:span text:style-name="T14"> Rady Miejskiej <text:s text:c="7"/>w Kowalewie Pomorskim z dnia 2</text:span><text:span text:style-name="T29">1</text:span><text:span text:style-name="T14"> września 201</text:span><text:span text:style-name="T30">7</text:span><text:span text:style-name="T14"> r.</text:span></text:p>
      <text:p text:style-name="P31"><text:tab/>Podjęcie inicjatywy uchwałodawczej wynikało z art. 5a ust. 1 ustawy z dnia <text:s/>24 kwietnia 2003 r. o działalności pożytku publicznego i o wolontariacie (Dz.U. z 201<text:span text:style-name="T42">8</text:span> r., poz. <text:span text:style-name="T42">450 z późn. zm.</text:span>), nakładającego na organ samorządu terytorialnego obowiązek uchwalania corocznych programów z organizacjami pozarządowymi. </text:p>
      <text:p text:style-name="P31"><text:tab/>Przed podjęciem uchwały w sprawie przyjęcia programu współpracy z organizacjami pozarządowymi oraz podmiotami wymienionymi w art. 3 ust. 3 w/wym. ustawy <text:span text:style-name="T40">na rok 2018</text:span> projekt powyższego programu został poddany konsultacjom. <text:span text:style-name="T14">Konsultacje zostały przeprowadzone zgodnie z Zarządzeniem Nr </text:span><text:span text:style-name="T30">95</text:span><text:span text:style-name="T31">/201</text:span><text:span text:style-name="T30">7</text:span><text:span text:style-name="T31"> </text:span><text:span text:style-name="T14">Burmistrza Miasta Kowalewo Pomorskie z dnia </text:span><text:span text:style-name="T30">18</text:span><text:span text:style-name="T29"> lipca</text:span><text:span text:style-name="T14"> 201</text:span><text:span text:style-name="T30">7</text:span><text:span text:style-name="T14"> r. <text:s text:c="12"/>w sprawie przeprowadzenia konsultacji społecznych w zakresie projektu uchwały w sprawie przyjęcia „Rocznego programu współpracy gminy Kowalewo Pomorskie z organizacjami pozarządowymi <text:s/>oraz podmiotami wymienionymi w art. 3 ust. 3 ustawy z dnia 24 kwietnia 2003 r. <text:s/>o działalności pożytku publicznego i o wolontariacie na rok 201</text:span><text:span text:style-name="T28">8</text:span><text:span text:style-name="T14">”. <text:s/></text:span></text:p>
      <text:p text:style-name="P31"><text:tab/>Program stanowił podstawę współpracy gminy Kowalewo Pomorskie z organizacjami pozarządowymi działającymi na terenie gminy Kowalewo Pomorskie, które taką współpracę deklarowały. Uchwalony przez Radę Miejską program został zamieszczony w Biuletynie Informacji Publicznej, na tablicy ogłoszeń Urzędu Miejskiego w Kowalewie Pomorskim oraz znajdował się do wglądu w Urzędzie Miejskim, pokój nr 1.</text:p>
      <text:p text:style-name="P33"><text:span text:style-name="T10"><text:tab/>W</text:span><text:span text:style-name="T18">spółpraca samorządu <text:s/>z organizacjami pozarządowymi realizowana była na zasadach: </text:span><text:span text:style-name="T19">pomocniczości, suwerenności stron, partnerstwa, efektywności, </text:span><text:span text:style-name="T18">uczciwej konkurencji i jawności.</text:span></text:p>
      <text:p text:style-name="P19"/>
      <text:p text:style-name="P31"><text:tab/>Formami współpracy gminy Kowalewo Pomorskie z organizacjami pozarządowymi, ujętymi w programie współpracy były m.in.:</text:p>
      <text:list xml:id="list1993084775" text:style-name="L1">
        <text:list-item>
          <text:p text:style-name="P46">wzajemne <text:span text:style-name="T20">informowanie się o planowanych kierunkach działalności i zakresie współdziałania w celu zharmonizowania tych kierunków,</text:span></text:p>
        </text:list-item>
        <text:list-item>
          <text:p text:style-name="P51">konsultowanie projektów aktów normatywnych Rady w dziedzinach dotyczących działalności statutowej organizacji,</text:p>
        </text:list-item>
        <text:list-item>
          <text:p text:style-name="P46"><text:span text:style-name="T20">p</text:span><text:span text:style-name="T21">rowadzenie na stronie internetowej Urzędu zakładki „Organizacje pozarządowe”, gdzie można uzyskać m.in.</text:span><text:span text:style-name="T20"> </text:span><text:span text:style-name="T25">informacje o możliwościach uzyskania wsparcia z funduszy strukturalnych Unii Europejskiej, </text:span><text:span text:style-name="T26">umieścić informacje przekazane przez organizacje,</text:span></text:p>
        </text:list-item>
        <text:list-item>
          <text:p text:style-name="P46"><text:span text:style-name="T26">promowani</text:span><text:span text:style-name="T25">e</text:span><text:span text:style-name="T26"> i wspierani</text:span><text:span text:style-name="T25">e</text:span><text:span text:style-name="T26"> działalności organizacji pozarządowych poprzez zapraszanie do udziału w posiedzeniach organów gminy, informowanie społeczeństwa o udziale tych organizacji w pracach na rzecz </text:span><text:span text:style-name="T27">G</text:span><text:span text:style-name="T26">miny w lokalnych gazetach, publikacjach, tablicach informacyjnych,</text:span></text:p>
        </text:list-item>
        <text:list-item>
          <text:p text:style-name="P46"><text:span text:style-name="T26">wspieranie inicjatyw organizacji na rzecz <text:s/>społeczności </text:span><text:span text:style-name="T27">G</text:span><text:span text:style-name="T26">miny,</text:span></text:p>
        </text:list-item>
        <text:list-item>
          <text:p text:style-name="P52"><text:soft-page-break/>umożliwienie organizacjom pozarządowym nabywania na preferencyjnych warunkach prawa użytkowania (dzierżawa, najem) nieruchomości (lokali) będących własnością Gminy dla celów prowadzenia działalności statutowej tych organizacji, <text:s/>w miarę występowania pustostanów i potrzeb organizacji,</text:p>
        </text:list-item>
        <text:list-item>
          <text:p text:style-name="P46"><text:span text:style-name="T26">udostępnianie sal </text:span><text:span text:style-name="T27">oraz</text:span><text:span text:style-name="T26"> sprzętu,</text:span></text:p>
        </text:list-item>
        <text:list-item>
          <text:p text:style-name="P52">pomoc w uzyskiwaniu sprzętu i wsparcia technicznego,</text:p>
        </text:list-item>
        <text:list-item>
          <text:p text:style-name="P52">zlecanie realizacji zadań publicznych poprzez:</text:p>
          <text:p text:style-name="P57">- powierzanie wykonania zadań publicznych i udzielanie dotacji ze środków budżetowych na sfinansowanie ich realizacji,</text:p>
          <text:p text:style-name="P51"><text:span text:style-name="T26">- </text:span><text:span text:style-name="T39">wspieranie wykonania zadań publicznych i udzielanie dotacji na dofinansowanie ich realizacji.</text:span></text:p>
        </text:list-item>
      </text:list>
      <text:list xml:id="list642769622" text:style-name="L2">
        <text:list-header>
          <text:p text:style-name="P58"/>
        </text:list-header>
      </text:list>
      <text:p text:style-name="P41"/>
      <text:p text:style-name="P33"><text:span text:style-name="T22"><text:tab/></text:span><text:span text:style-name="T10">W ramach realizacji programu działając na podstawie art. 13 i 14 ustawy z dnia <text:s text:c="19"/>24 kwietnia 2003 r. o działalności pożytku publicznego i o wolontariacie Burmistrz Miasta Kowalewa Pomorskiego ogłosił otwarty konkurs ofert na wsparcie zadań publicznych związanych <text:s text:c="6"/>z realizacją zadań gminy w zakresie kultury fizycznej i sportu w roku 201</text:span><text:span text:style-name="T13">8</text:span><text:span text:style-name="T10"> przez organizacje prowadzące działalność pożytku publicznego. Zadanie o którym mowa powyżej wykonywane było poprzez realizację przedsięwzięć z zakresu:</text:span></text:p>
      <text:list xml:id="list1698415785" text:style-name="L3">
        <text:list-item>
          <text:p text:style-name="P47">upowszechniania i promowania różnych dyscyplin sportowych polegających na organizowaniu i udziale w imprezach sportowych, zawodach i rozgrywkach, turniejach, pokazach z różnych dziedzin sportu i sportowej aktywizacji dzieci, młodzieży oraz dorosłych mieszkańców gminy, w tym osób niepełnosprawnych,</text:p>
        </text:list-item>
        <text:list-item>
          <text:p text:style-name="P47">szkolenia i udziału w zawodach w ramach rozgrywek własnych oraz prowadzonych przez polskie i okręgowe związki sportowe.</text:p>
        </text:list-item>
      </text:list>
      <text:p text:style-name="P31"/>
      <text:p text:style-name="P28">W wyniku przeprowadzonego konkursu dotację na wsparcie otrzymał<text:span text:style-name="T46">o pięć klubów</text:span> tj.:</text:p>
      <text:list xml:id="list1116051193" text:style-name="L4">
        <text:list-item>
          <text:p text:style-name="P56"><text:span text:style-name="T32">Ludowy Klub Sportowy „Promień” w Kowalewie Pomorskim – kwota </text:span><text:span text:style-name="T33">174.000,00 zł</text:span><text:span text:style-name="T32">,</text:span></text:p>
        </text:list-item>
        <text:list-item>
          <text:p text:style-name="P53">Uczniowski Klub Sportowy „Olimpijczyk” w Kowalewie Pomorskim – kwota <text:span text:style-name="T46">30.000,00 z</text:span>ł,</text:p>
        </text:list-item>
        <text:list-item>
          <text:p text:style-name="P53">Uczniowski Klub Sportowy „Sokół” w Wielkim Rychnowie – kwota <text:s/><text:span text:style-name="T46">15.000,00 zł</text:span>,</text:p>
        </text:list-item>
        <text:list-item>
          <text:p text:style-name="P54">Uczniowski Klub Sportowy „Orlik” w Kowalewie Pomorskim – kwota <text:span text:style-name="T46">7.000,00 zł,</text:span></text:p>
        </text:list-item>
        <text:list-item>
          <text:p text:style-name="P55">Akademia Piłkarska „Młode Lwy” - kwota 4.000,00 zł.</text:p>
        </text:list-item>
      </text:list>
      <text:p text:style-name="P31"/>
      <text:p text:style-name="P31">Współpraca o charakterze pozafinansowym obejmowała m.in. następujące działania:</text:p>
      <text:list xml:id="list327245195" text:style-name="L5">
        <text:list-item>
          <text:p text:style-name="P48">bezpłatne <text:span text:style-name="T40">udostępnianie</text:span> pomieszczeń oraz szatni w budynku przy ul. Św. Mikołaja 5 <text:s text:c="18"/>w Kowalewie Pomorskim na rzecz LKS „Promień”,</text:p>
        </text:list-item>
        <text:list-item>
          <text:p text:style-name="P48">bezpłatne <text:span text:style-name="T40">udostępnianie</text:span> pomieszczeń biurowych oraz szatni w budynku przy ul. Chopina 26 <text:s text:c="7"/>w Kowalewie Pomorskim na rzecz LKS „Promień”,</text:p>
        </text:list-item>
        <text:list-item>
          <text:p text:style-name="P48">bezpłatne wypożyczanie sal na przeprowadzenie zebrań, spotkań,</text:p>
        </text:list-item>
        <text:list-item>
          <text:p text:style-name="P48">udzielanie pomocy merytorycznej,</text:p>
        </text:list-item>
        <text:list-item>
          <text:p text:style-name="P48">udzielanie pomocy w poszukiwaniu środków finansowych z innych źródeł,</text:p>
        </text:list-item>
        <text:list-item>
          <text:p text:style-name="P48">przekazywanie informacji o szkoleniach zewnętrznych dla organizacji pozarządowych,</text:p>
        </text:list-item>
        <text:list-item>
          <text:p text:style-name="P49">bezpłatne udostępnianie pomieszczeń szkół na działalność Uczniowskich Klubów Sportowych oraz <text:s/>stowarzyszeń działających przy szkołach,</text:p>
        </text:list-item>
        <text:list-item>
          <text:p text:style-name="P50">bezpłatne udostępnianie boisk dla klubów sportowych i stowarzyszeń.</text:p>
        </text:list-item>
      </text:list>
      <text:p text:style-name="P31"><text:tab/></text:p>
      <text:p text:style-name="P31"><text:tab/>Opisane formy współpracy stanowią tylko wybrane przykłady z wielu działań, które były prowadzone w 201<text:span text:style-name="T44">8</text:span> roku.</text:p>
      <text:p text:style-name="P31"><text:tab/>Uchwalony przez Radę Miejską w Kowalewie Pomorskim program współpracy uregulował jasno i czytelnie <text:s/>współpracę z organizacjami pozarządowymi na zasadach wymienionych <text:s text:c="19"/>w powyższym sprawozdaniu.</text:p>
      <text:p text:style-name="P31"/>
      <text:p text:style-name="P31"><text:soft-page-break/><text:tab/>Program współpracy nadał odpowiednie znaczenie inicjatywom obywatelskim z udziałem sektora organizacji pozarządowych, tworząc warunki dla rozwoju instytucji społeczeństwa obywatelskiego i dialogu obywatelskiego. Dlatego kontynuacja współpracy z kompetentnymi <text:s text:c="13"/>i sprawnymi organizacjami powinna być w dalszym ciągu realizowana.</text:p>
      <text:p text:style-name="P31"/>
      <text:p text:style-name="P36">K. Szczutowska</text:p>
      <text:p text:style-name="P9"><text:s text:c="3"/><text:tab/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fo:font-size="15pt" style:font-name-asian="Arial Unicode MS" style:font-family-asian="'Arial Unicode MS'" style:font-family-generic-asian="swiss" style:font-pitch-asian="variable" style:font-size-asian="15pt" style:font-size-complex="1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09:04:55.82</meta:creation-date>
    <dc:date>2019-02-18T07:14:02.395000000</dc:date>
    <meta:editing-duration>PT3H31M39S</meta:editing-duration>
    <meta:editing-cycles>62</meta:editing-cycles>
    <meta:generator>LibreOffice/6.1.0.3$Windows_X86_64 LibreOffice_project/efb621ed25068d70781dc026f7e9c5187a4decd1</meta:generator>
    <meta:print-date>2019-02-18T07:12:49.091000000</meta:print-date>
    <meta:document-statistic meta:table-count="0" meta:image-count="0" meta:object-count="0" meta:page-count="5" meta:paragraph-count="74" meta:word-count="1293" meta:character-count="10356" meta:non-whitespace-character-count="8249"/>
  </office:meta>
</office:document-meta>
</file>