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99947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99947" style:font-size-asian="13pt" style:font-size-complex="13pt"/>
    </style:style>
    <style:style style:name="P3" style:family="paragraph" style:parent-style-name="Standard">
      <style:text-properties fo:font-size="13pt" officeooo:paragraph-rsid="00099947" style:font-size-asian="13pt" style:font-size-complex="13pt"/>
    </style:style>
    <style:style style:name="P4" style:family="paragraph" style:parent-style-name="Standard">
      <style:text-properties officeooo:paragraph-rsid="00099947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e6cc2" style:font-size-asian="13pt" style:font-size-complex="13pt"/>
    </style:style>
    <style:style style:name="T3" style:family="text">
      <style:text-properties officeooo:rsid="001b8ec9"/>
    </style:style>
    <style:style style:name="T4" style:family="text">
      <style:text-properties officeooo:rsid="001e6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27"/>Projekt</text:span></text:p>
      <text:p text:style-name="P3"/>
      <text:p text:style-name="P3"/>
      <text:p text:style-name="P2">Uchwała Nr ……/…../ <text:span text:style-name="T3">19</text:span></text:p>
      <text:p text:style-name="P2">Rady Miejskiej w Kowalewie Pomorskim</text:p>
      <text:p text:style-name="P2">z dnia …..............................</text:p>
      <text:p text:style-name="P3"/>
      <text:p text:style-name="P1">w sprawie ustalenia wysokości opłaty za wpis do rejestru żłobków i klubów dziecięcych prowadzonego przez Burmistrza Miasta Kowalewa Pomorskiego.</text:p>
      <text:p text:style-name="P1"/>
      <text:p text:style-name="P3"><text:s text:c="7"/>Na podstawie art. 33 ust. 2 ustawy z dnia 4 lutego 2011 r. o opiece nad dziećmi w wieku <text:s text:c="6"/>do lat 3 <text:s/>(t.j. <text:s/>Dz. U. <text:span text:style-name="T3">z</text:span> 201<text:span text:style-name="T3">8 </text:span><text:s/>r. <text:s/>poz. <text:span text:style-name="T3">603, 650, 1540, 1629 </text:span><text:s/>z 201<text:span text:style-name="T3">9</text:span> r. poz. 60 ) Rada Miejska w Kowalewie Pomorskim uchwala, co następuje :</text:p>
      <text:p text:style-name="P3"/>
      <text:p text:style-name="P2">§ 1</text:p>
      <text:p text:style-name="P3"/>
      <text:p text:style-name="P4"><text:span text:style-name="T1">Ustala się opłat</text:span><text:span text:style-name="T2">ę</text:span><text:span text:style-name="T1"> za wpis do rejestru żłobków i klubów dziecięcych</text:span><text:span text:style-name="T2"> </text:span><text:span text:style-name="T1">prowadzon</text:span><text:span text:style-name="T2">ego </text:span><text:span text:style-name="T1"><text:s/>przez Burmistrza Miasta Kowalewa Pomorskiego w wysokości </text:span><text:span text:style-name="T2">100,00 zł</text:span></text:p>
      <text:p text:style-name="P3">( słownie: <text:span text:style-name="T4">sto złotych 00/100</text:span>).</text:p>
      <text:p text:style-name="P3"/>
      <text:p text:style-name="P2">§ 2</text:p>
      <text:p text:style-name="P3"/>
      <text:p text:style-name="P3">Wykonanie uchwały powierza się Burmistrza Miasta Kowalewo Pomorskie.</text:p>
      <text:p text:style-name="P3"/>
      <text:p text:style-name="P2">§ 3 <text:s/></text:p>
      <text:p text:style-name="P3"/>
      <text:p text:style-name="P3">Uchwała wchodzi w życie po upływie 14 dni od dnia ogłoszenia w Dzienniku Urzędowym</text:p>
      <text:p text:style-name="P3">Województwa Kujawsko-Pomorskiego.</text:p>
      <text:p text:style-name="P3"/>
      <text:p text:style-name="P3"/>
      <text:p text:style-name="P3"/>
      <text:p text:style-name="P3">J.Jakubiak</text:p>
      <text:p text:style-name="P3"><text:span text:style-name="T4">05</text:span>.0<text:span text:style-name="T4">3</text:span>.201<text:span text:style-name="T3">9 </text:span>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Uzasadnienie</text:p>
      <text:p text:style-name="P3"/>
      <text:p text:style-name="P1">do projektu uchwały w sprawie ustalenia wysokości opłaty za wpis do rejestru żłobków <text:s text:c="7"/>i klubów dziecięcych prowadzonego przez Burmistrza Miasta Kowalewa Pomorskiego.</text:p>
      <text:p text:style-name="P1"/>
      <text:p text:style-name="P1"><text:s text:c="11"/>Zgodnie z art. 26 ustawy <text:s/>z dnia 4 lutego 2011 r. o opiece nad dziećmi w wieku <text:s text:c="8"/>do lat 3 <text:s/>(t.j. Dz. U. <text:span text:style-name="T3">z</text:span> 201<text:span text:style-name="T3">8 </text:span><text:s/>r. <text:s/>poz. <text:span text:style-name="T3">603, 650, 1540, 1629 </text:span><text:s/>z 201<text:span text:style-name="T3">9</text:span> r. poz. 60 ) prowadzenie żłobka lub klubu dziecięcego wymaga wpisu do rejestru żłobków i klubów dziecięcych.</text:p>
      <text:p text:style-name="P1">Rejestr prowadzi wójt, burmistrz lub prezydenta miasta właściwy ze względu na miejsce prowadzenia żłobka i klubu dziecięcego ( art. 27 ust. 1 cytowanej ustawy<text:span text:style-name="T4">)</text:span>. <text:s text:c="24"/>Rejestr jest jawny i podlega ogłoszeniu w Biuletynie Informacji Publicznej gminy prowadzącej rejestr.</text:p>
      <text:p text:style-name="P1">Wysokość opłaty za wpis do rejestru żłobków i klubów dziecięcych ustala rada gminy <text:s text:c="13"/>w drodze uchwały. Opłata <text:s/>za wpis do rejestru stanowi dochód własny gminy. Gmina prowadząca żłobek lub klub dziecięcy jest zwolniona z opłat za wpis do rejestru na podstawie art. 33 ust. w. wym. ustawy.</text:p>
      <text:p text:style-name="P1">Wysokości opłaty za wpis do rejestru żłobków <text:s/>i klubów dziecięcych nie może być wyższa <text:span text:style-name="T3">niż 1000,00 zł. </text:span></text:p>
      <text:p text:style-name="P1">Proponuje <text:s/>odpłatnoś<text:span text:style-name="T4">ć</text:span> za wpisanie do rejestru żłobków i klubów dziecięcych prowadzonego przez Burmistrza Miasta Kowalewa Pomorskiego w wysokości <text:span text:style-name="T4">100,00 zł</text:span>.</text:p>
      <text:p text:style-name="P1">Zmiany w rejestrze oraz wykreślenie z rejestru są zwolnione z opłaty <text:s/>( art. 33 ust. 4 w. wym. <text:span text:style-name="T3">u</text:span>stawy )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5:07:27.907000000</meta:creation-date>
    <dc:date>2019-03-05T15:07:47.282000000</dc:date>
    <meta:editing-duration>PT19S</meta:editing-duration>
    <meta:editing-cycles>1</meta:editing-cycles>
    <meta:document-statistic meta:table-count="0" meta:image-count="0" meta:object-count="0" meta:page-count="2" meta:paragraph-count="24" meta:word-count="353" meta:character-count="2414" meta:non-whitespace-character-count="1864"/>
    <meta:generator>LibreOffice/5.0.2.2$Windows_x86 LibreOffice_project/37b43f919e4de5eeaca9b9755ed688758a8251fe</meta:generator>
  </office:meta>
</office:document-meta>
</file>