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8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9" style:parent-style-name="Standard" style:family="paragraph">
      <style:paragraph-properties fo:margin-left="2.95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0" style:parent-style-name="Nagłówek2" style:family="paragraph">
      <style:paragraph-properties fo:margin-left="0.4923in" fo:text-indent="0.1972in">
        <style:tab-stops/>
      </style:paragraph-properties>
      <style:text-properties style:text-underline-type="none"/>
    </style:style>
    <style:style style:name="P11" style:parent-style-name="Standard" style:family="paragraph">
      <style:paragraph-properties fo:margin-left="0.4923in" fo:text-indent="0.1972in">
        <style:tab-stops/>
      </style:paragraph-properties>
      <style:text-properties fo:font-size="12pt" style:font-size-asian="12pt" style:font-size-complex="12pt"/>
    </style:style>
    <style:style style:name="P12" style:parent-style-name="Nagłówek2" style:family="paragraph">
      <style:paragraph-properties fo:margin-left="0in">
        <style:tab-stops/>
      </style:paragraph-properties>
      <style:text-properties style:text-underline-type="none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8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5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48" style:parent-style-name="Textbod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 fo:margin-left="1.9666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center" fo:margin-left="1.9666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P68" style:parent-style-name="Standard" style:family="paragraph">
      <style:paragraph-properties fo:text-align="justify" fo:text-indent="0.4916in"/>
      <style:text-properties fo:color="#000000" fo:font-size="12pt" style:font-size-asian="12pt" style:font-size-complex="12pt"/>
    </style:style>
    <style:style style:name="P69" style:parent-style-name="Standard" style:family="paragraph">
      <style:paragraph-properties fo:text-align="justify" fo:margin-left="0.4916in">
        <style:tab-stops/>
      </style:paragraph-properties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text-indent="0.4916in"/>
      <style:text-properties fo:color="#000000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89" style:family="table-column">
      <style:table-column-properties style:column-width="3.1493in" style:use-optimal-column-width="false"/>
    </style:style>
    <style:style style:name="TableColumn90" style:family="table-column">
      <style:table-column-properties style:column-width="3.1493in" style:use-optimal-column-width="false"/>
    </style:style>
    <style:style style:name="Table88" style:family="table">
      <style:table-properties style:width="6.2986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9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515960734"/></text:p>
      <text:p text:style-name="P2"/>
      <text:p text:style-name="P3">Załącznik Nr 1</text:p>
      <text:p text:style-name="P4">...............................................</text:p>
      <text:p text:style-name="P5"><text:s text:c="4"/>Pieczęć Wykonawcy</text:p>
      <text:p text:style-name="P6"/>
      <text:p text:style-name="P7">GMINA KOWALEWO POMORSKIE</text:p>
      <text:p text:style-name="P8">PLAC WOLNOŚCI 1</text:p>
      <text:p text:style-name="P9">87 – 410 KOWALEWO POMORSKIE</text:p>
      <text:h text:style-name="P10" text:outline-level="2"/>
      <text:p text:style-name="P11"/>
      <text:h text:style-name="P12" text:outline-level="2">FORMULARZ <text:s/>OFERTOWY</text:h>
      <text:p text:style-name="P13"><text:tab/>W<text:s/>odpowiedzi na zapytanie ofertowe na realizację zadania pn. „Demontaż, transport i unieszkodliwienie wyrobów zawierających azbest z terenu Gminny Kowalewo Pomorskie”<text:s/>oferujemy wykonanie zamówienia zgodnie z opisem przedmiotu zamówienia za cenę<text:s/></text:p>
      <text:p text:style-name="P14"><text:span text:style-name="T15">ogółem ryczał</text:span><text:span text:style-name="T16">tową brutto:</text:span></text:p>
      <text:p text:style-name="P17">….......................................................................................................................................</text:p>
      <text:p text:style-name="P18">(słownie: ….....................................................................................................................)</text:p>
      <text:p text:style-name="P19">w tym</text:p>
      <text:p text:style-name="P20">wartość netto: …...............................................................................................................</text:p>
      <text:p text:style-name="P21">(słownie:<text:s/>….....................................................................................................................)</text:p>
      <text:p text:style-name="P22">podatek VAT: …...............................................................................................................</text:p>
      <text:p text:style-name="P23">(słownie:<text:s/>….....................................................................................................................)</text:p>
      <text:p text:style-name="P24"><text:tab/></text:p>
      <text:p text:style-name="P25"><text:span text:style-name="T26"><text:tab/></text:span><text:span text:style-name="T27">w tym:</text:span></text:p>
      <text:p text:style-name="P28"><text:span text:style-name="T29"><text:tab/></text:span><text:span text:style-name="T30"><text:tab/></text:span><text:span text:style-name="T31">Demontaż, transport i utylizacja</text:span></text:p>
      <text:p text:style-name="P32"><text:span text:style-name="T33"><text:tab/></text:span><text:span text:style-name="T34"><text:tab/></text:span><text:span text:style-name="T35">kwota brutto za 1 Mg: …........................................ zł,</text:span></text:p>
      <text:p text:style-name="P36"><text:tab/><text:tab/>słownie (…...........................................................................................................)</text:p>
      <text:p text:style-name="P37"><text:tab/><text:tab/>w tym należny podatek VAT w wysokości: …................................................. zł</text:p>
      <text:p text:style-name="P38"><text:tab/><text:tab/>słownie (…...........................................................................................................)</text:p>
      <text:p text:style-name="P39"/>
      <text:p text:style-name="P40"><text:span text:style-name="T41"><text:tab/></text:span><text:span text:style-name="T42"><text:tab/></text:span><text:span text:style-name="T43">Transport i utylizacja</text:span></text:p>
      <text:p text:style-name="P44"><text:tab/><text:tab/>kwota brutto za 1 Mg: …........................................ zł,</text:p>
      <text:p text:style-name="P45"><text:tab/><text:tab/>słownie<text:s/>(…...........................................................................................................)</text:p>
      <text:p text:style-name="P46"><text:tab/><text:tab/>w tym należny podatek VAT w wysokości: …................................................. zł</text:p>
      <text:p text:style-name="P47"><text:tab/>słownie (…...........................................................................................................)</text:p>
      <text:p text:style-name="P48"/>
      <text:p text:style-name="P49">cena ofertowa brutto jest ceną ostateczną, obejmującą wszystkie koszty i składniki związane z realizacją zamówienia</text:p>
      <text:p text:style-name="P50"/>
      <text:p text:style-name="P51"/>
      <text:p text:style-name="P52"/>
      <text:p text:style-name="P53">…....................................................</text:p>
      <text:p text:style-name="P54">Podpis osoby<text:s/>uprawnionej</text:p>
      <text:p text:style-name="P55"/>
      <text:p text:style-name="P56"/>
      <text:p text:style-name="P57">Oświadczam, że:</text:p>
      <text:list text:style-name="LFO7" text:continue-numbering="true">
        <text:list-item>
          <text:p text:style-name="P58">Znajdujemy się w sytuacji finansowej umożliwiające wykonanie zamówienia, posiadamy odpowiednie uprawnienia do wykonywanej działalności i doświadczenie umożliwiające staranne i terminowe wykonanie usługi.</text:p>
        </text:list-item>
        <text:list-item>
          <text:p text:style-name="P59">Termin wykonania<text:s/>przedmiotu zamówienia zrealizujemy do 30.09.2018r.</text:p>
        </text:list-item>
        <text:list-item>
          <text:p text:style-name="P60">Jesteśmy związani niniejszą ofertą przez okres 30 dni od upływu terminu składania ofert.</text:p>
        </text:list-item>
        <text:list-item>
          <text:p text:style-name="P61">Zapoznaliśmy się z warunkami zapytania ofertowego, obowiązkami Wykonawcy, terenem gminy i nie wnosimy żadnych zastrzeżeń.</text:p>
        </text:list-item>
        <text:list-item>
          <text:p text:style-name="P62">Uzyskaliśmy wszelkie niezbędne informacje do przygotowania oferty i wykonania zamówienia.</text:p>
        </text:list-item>
        <text:list-item>
          <text:p text:style-name="P63">Wykonamy zamówienie zgodnie z wymaganiami Zamawiającego określonymi w zapytani ofertowym.</text:p>
        </text:list-item>
        <text:list-item>
          <text:p text:style-name="P64">Podczas realizacji prac będziemy przestrzegać obowiązujący przepisów prawa.</text:p>
        </text:list-item>
        <text:list-item>
          <text:p text:style-name="P65"><text:span text:style-name="T66">Niniejsza oferta zawiera/ nie zawiera (niewłaściwe skreślić)<text:s/></text:span><text:span text:style-name="T67">informacje stanowiące tajemnicę przedsiębiorstwa w rozumieniu przepisów o zwalczaniu nieuczciwej konkurencji. Informacje takie zawarte są w następujących dokumentach:</text:span></text:p>
        </text:list-item>
      </text:list>
      <text:p text:style-name="P68">.................................................................................</text:p>
      <text:p text:style-name="P69">.................................................................................</text:p>
      <text:p text:style-name="P70">.................................................................................</text:p>
      <text:p text:style-name="P71"/>
      <text:p text:style-name="P72"/>
      <text:p text:style-name="P73">Ofertę składamy na …...... kolejno ponumerowanych stronach.</text:p>
      <text:p text:style-name="P74"/>
      <text:p text:style-name="P75"/>
      <text:p text:style-name="P76">Załącznikami do niniejszej ofert są następujące dokumenty:</text:p>
      <text:list text:style-name="LFO8" text:continue-numbering="true">
        <text:list-item>
          <text:p text:style-name="P77">….......................................................</text:p>
        </text:list-item>
        <text:list-item>
          <text:p text:style-name="P78">….......................................................</text:p>
        </text:list-item>
        <text:list-item>
          <text:p text:style-name="P79">….......................................................</text:p>
        </text:list-item>
        <text:list-item>
          <text:p text:style-name="P80">….......................................................</text:p>
        </text:list-item>
        <text:list-item>
          <text:p text:style-name="P81">….......................................................</text:p>
        </text:list-item>
      </text:list>
      <text:p text:style-name="P82"/>
      <text:p text:style-name="P83"/>
      <text:p text:style-name="P84"/>
      <text:p text:style-name="P85"/>
      <text:p text:style-name="P86"><text:bookmark-start text:name="_Hlk515960694"/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….............................................</text:p>
            <text:p text:style-name="P94">Miejscowość i data</text:p>
          </table:table-cell>
          <table:table-cell table:style-name="TableCell95">
            <text:p text:style-name="P96">….............................................</text:p>
            <text:p text:style-name="P97">Podpis osoby<text:s/>uprawnionej</text:p>
          </table:table-cell>
        </table:table-row>
      </table:table>
      <text:p text:style-name="P98"><text:bookmark-end text:name="_Hlk515960734"/><text:bookmark-end text:name="_Hlk5159606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812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text-align="center" fo:margin-left="3.4416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normal" style:font-weight-asian="normal" fo:color="#000000"/>
    </style:style>
    <style:style style:name="Absatz-Standardschriftart" style:display-name="Absatz-Standardschriftart" style:family="text"/>
    <style:style style:name="WW8Num1z0" style:display-name="WW8Num1z0" style:family="text">
      <style:text-properties fo:font-weight="normal" style:font-weight-asian="normal" fo:color="#000000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359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79in"/>
      </style:header-style>
      <style:footer-style>
        <style:header-footer-properties style:dynamic-spacing="true" fo:min-height="0.3736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siwz</dc:title>
    <meta:initial-creator>Maria Delega</meta:initial-creator>
    <dc:creator>user</dc:creator>
    <meta:creation-date>2010-08-31T22:03:00Z</meta:creation-date>
    <dc:date>2018-06-05T10:11:00Z</dc:date>
    <meta:print-date>2018-06-05T10:01:00Z</meta:print-date>
    <meta:template xlink:href="Normal" xlink:type="simple"/>
    <meta:editing-cycles>22</meta:editing-cycles>
    <meta:editing-duration>PT11520S</meta:editing-duration>
    <meta:document-statistic meta:page-count="2" meta:paragraph-count="8" meta:word-count="586" meta:character-count="4099" meta:row-count="29" meta:non-whitespace-character-count="3521"/>
  </office:meta>
</office:document-meta>
</file>