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2e98d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Times New Roman" officeooo:paragraph-rsid="0002e98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bold" officeooo:rsid="000d62dd" officeooo:paragraph-rsid="000d62d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0d62dd" officeooo:paragraph-rsid="000d62d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02c8eb" officeooo:paragraph-rsid="000d62d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1323e3" officeooo:paragraph-rsid="001323e3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0e25bc" officeooo:paragraph-rsid="0024ca23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30b5b" officeooo:paragraph-rsid="000d62dd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.5pt" fo:font-weight="bold" officeooo:rsid="001323e3" officeooo:paragraph-rsid="0014f5a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.5pt" fo:font-weight="bold" officeooo:rsid="001736f3" officeooo:paragraph-rsid="001736f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.5pt" fo:font-weight="bold" officeooo:rsid="001736f3" officeooo:paragraph-rsid="00222f5e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.5pt" fo:font-weight="normal" officeooo:rsid="0013acfc" officeooo:paragraph-rsid="00222f5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7pt" fo:font-weight="bold" officeooo:rsid="0023d465" officeooo:paragraph-rsid="0023d465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weight="normal" officeooo:rsid="001323e3" officeooo:paragraph-rsid="001323e3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1" fo:font-weight="bold" officeooo:rsid="001323e3" officeooo:paragraph-rsid="001323e3" style:font-weight-asian="bold" style:font-weight-complex="bold"/>
    </style:style>
    <style:style style:name="P16" style:family="paragraph" style:parent-style-name="Footnote">
      <style:text-properties style:font-name="Times New Roman" officeooo:rsid="00030b5b" officeooo:paragraph-rsid="00030b5b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d62dd" officeooo:paragraph-rsid="000d62dd" style:font-weight-asian="normal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0d62dd" officeooo:paragraph-rsid="000e25bc" style:font-weight-asian="bold" style:font-weight-complex="bold"/>
    </style:style>
    <style:style style:name="T1" style:family="text">
      <style:text-properties fo:text-transform="uppercase" fo:color="#000000" fo:font-weight="bold" style:font-weight-asian="bold"/>
    </style:style>
    <style:style style:name="T2" style:family="text">
      <style:text-properties fo:text-transform="uppercase" fo:color="#000000" fo:language="pl" fo:country="PL" fo:font-weight="bold" style:language-asian="pl" style:country-asian="PL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0b5b" style:font-weight-asian="normal" style:font-weight-complex="normal"/>
    </style:style>
    <style:style style:name="T5" style:family="text">
      <style:text-properties fo:font-weight="normal" officeooo:rsid="000d62dd" style:font-weight-asian="normal" style:font-weight-complex="normal"/>
    </style:style>
    <style:style style:name="T6" style:family="text">
      <style:text-properties fo:font-weight="normal" officeooo:rsid="000e25bc" style:font-weight-asian="normal" style:font-weight-complex="normal"/>
    </style:style>
    <style:style style:name="T7" style:family="text">
      <style:text-properties fo:font-weight="normal" officeooo:rsid="00119efd" style:font-weight-asian="normal" style:font-weight-complex="normal"/>
    </style:style>
    <style:style style:name="T8" style:family="text">
      <style:text-properties fo:font-weight="normal" officeooo:rsid="0014f5a2" style:font-weight-asian="normal" style:font-weight-complex="normal"/>
    </style:style>
    <style:style style:name="T9" style:family="text">
      <style:text-properties fo:font-weight="normal" officeooo:rsid="00162b7c" style:font-weight-asian="normal" style:font-weight-complex="normal"/>
    </style:style>
    <style:style style:name="T10" style:family="text">
      <style:text-properties fo:font-weight="normal" officeooo:rsid="0019738b" style:font-weight-asian="normal" style:font-weight-complex="normal"/>
    </style:style>
    <style:style style:name="T11" style:family="text">
      <style:text-properties fo:font-weight="normal" officeooo:rsid="001a51a8" style:font-weight-asian="normal" style:font-weight-complex="normal"/>
    </style:style>
    <style:style style:name="T12" style:family="text">
      <style:text-properties fo:font-weight="normal" officeooo:rsid="001c63fa" style:font-weight-asian="normal" style:font-weight-complex="normal"/>
    </style:style>
    <style:style style:name="T13" style:family="text">
      <style:text-properties fo:font-weight="normal" officeooo:rsid="001d07c8" style:font-weight-asian="normal" style:font-weight-complex="normal"/>
    </style:style>
    <style:style style:name="T14" style:family="text">
      <style:text-properties fo:font-weight="normal" officeooo:rsid="001f7f32" style:font-weight-asian="normal" style:font-weight-complex="normal"/>
    </style:style>
    <style:style style:name="T15" style:family="text">
      <style:text-properties fo:font-weight="normal" officeooo:rsid="00214369" style:font-weight-asian="normal" style:font-weight-complex="normal"/>
    </style:style>
    <style:style style:name="T16" style:family="text">
      <style:text-properties fo:font-weight="normal" officeooo:rsid="00222f5e" style:font-weight-asian="normal" style:font-weight-complex="normal"/>
    </style:style>
    <style:style style:name="T17" style:family="text">
      <style:text-properties fo:font-weight="normal" officeooo:rsid="0013acfc" style:font-weight-asian="normal" style:font-weight-complex="normal"/>
    </style:style>
    <style:style style:name="T18" style:family="text">
      <style:text-properties fo:font-weight="normal" officeooo:rsid="001580b1" style:font-weight-asian="normal" style:font-weight-complex="normal"/>
    </style:style>
    <style:style style:name="T19" style:family="text">
      <style:text-properties fo:font-weight="normal" officeooo:rsid="0022f717" style:font-weight-asian="normal" style:font-weight-complex="normal"/>
    </style:style>
    <style:style style:name="T20" style:family="text">
      <style:text-properties fo:font-weight="normal" officeooo:rsid="0024ca23" style:font-weight-asian="normal" style:font-weight-complex="normal"/>
    </style:style>
    <style:style style:name="T21" style:family="text">
      <style:text-properties fo:font-weight="normal" officeooo:rsid="00275f38" style:font-weight-asian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weight="normal" style:font-weight-asian="normal" style:font-weight-complex="normal"/>
    </style:style>
    <style:style style:name="T24" style:family="text">
      <style:text-properties style:font-name="Times New Roman1" fo:font-weight="normal" officeooo:rsid="00030b5b" style:font-weight-asian="normal" style:font-weight-complex="normal"/>
    </style:style>
    <style:style style:name="T25" style:family="text">
      <style:text-properties style:font-name="Times New Roman1" fo:font-weight="normal" officeooo:rsid="00119efd" style:font-weight-asian="normal" style:font-weight-complex="normal"/>
    </style:style>
    <style:style style:name="T26" style:family="text">
      <style:text-properties style:font-name="Times New Roman1" fo:font-weight="normal" officeooo:rsid="0014f5a2" style:font-weight-asian="normal" style:font-weight-complex="normal"/>
    </style:style>
    <style:style style:name="T27" style:family="text">
      <style:text-properties style:font-name="Times New Roman1" fo:font-weight="normal" officeooo:rsid="0024ca23" style:font-weight-asian="normal" style:font-weight-complex="normal"/>
    </style:style>
    <style:style style:name="T28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officeooo:rsid="0024ca23"/>
    </style:style>
    <style:style style:name="T30" style:family="text">
      <style:text-properties officeooo:rsid="002ab0b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</text:span><text:span text:style-name="T2"> …………………….</text:span><text:line-break/><text:span text:style-name="T1">Rady Miejskiej w Kowalewie Pomorskim</text:span></text:p>
      <text:p text:style-name="P2">z dnia ……………………………..</text:p>
      <text:p text:style-name="P3">w sprawie ustalenia planu sieci publicznych przedszkoli i oddziałów przedszkolnych <text:s text:c="22"/>w szkołach podstawowych prowadzonych przez gminę Kowalewo Pomorskie</text:p>
      <text:p text:style-name="P3"/>
      <text:p text:style-name="P5"><text:span text:style-name="T3"><text:tab/>Na podstawie art. 18 ust. 2 pkt 15 ustawy z dnia 8 marca 1990 r. o samorządzie gminnym (t.j. Dz.U. z 201</text:span><text:span text:style-name="T21">9</text:span><text:span text:style-name="T3"> r. poz. </text:span><text:span text:style-name="T21">506</text:span><text:span text:style-name="T3">) oraz art. </text:span><text:span text:style-name="T5">32 ust. 1 i ust. 4 </text:span><text:span text:style-name="T3"><text:s/>ustawy z dnia 14 grudnia 2016 r. Prawo oświatowe (</text:span><text:span text:style-name="T4">t.j. Dz.U. z 2018 r. poz. 996 z późn.zm.)</text:span><text:span text:style-name="T4"><text:note text:id="ftn1" text:note-class="footnote"><text:note-citation>1</text:note-citation><text:note-body><text:p text:style-name="P16">Zmiany w ustawie- z 2017 r poz. 59, poz.2203, z 2018 r. poz.1000, poz. 1290, poz.1669 i poz. 2245, <text:span text:style-name="T30">z 2019 r. poz.534.</text:span></text:p></text:note-body></text:note></text:span><text:span text:style-name="T4"> uchwala się, co następuje:</text:span></text:p>
      <text:p text:style-name="P8"/>
      <text:p text:style-name="P4"><text:span text:style-name="T24">§</text:span><text:span text:style-name="T4"> </text:span><text:span text:style-name="T3">1. Ustala się sieć publicznych przedszkoli i oddziałów przedszkolnych w szkołach podstawowych prowadzonych przez gminę Kowalewo Pomorskie:</text:span></text:p>
      <text:list xml:id="list1417227719" text:style-name="L1">
        <text:list-item>
          <text:p text:style-name="P17">Przedszkole Publiczne w Kowalewie Pomorskim, ul. Konopnickiej 13, 87-410 Kowalewo Pomorskie, </text:p>
        </text:list-item>
        <text:list-item>
          <text:p text:style-name="P17">Oddziały przedszkolne w Szkole Podstawowej im. Marii Konopnickiej w Kowalewie Pomorskim, ul. Jana Pawła II 2, <text:s/>87-410 Kowalewo Pomorskie,</text:p>
        </text:list-item>
        <text:list-item>
          <text:p text:style-name="P17">Oddziały przedszkolne w Szkole Podstawowej im. Janusza Korczaka w Wielkim Rychnowie, Wielkie Rychnowo 53, 87-410 Kowalewo Pomorskie, </text:p>
        </text:list-item>
        <text:list-item>
          <text:p text:style-name="P18"><text:span text:style-name="T3">Oddziały </text:span><text:span text:style-name="T6">przedszkolne w Szkole Podstawowej im. Ireny Sendlerowej w Wielkiej Łące, Wielka Łąka 11, 87-410 Kowalewo Pomorskie, </text:span></text:p>
        </text:list-item>
        <text:list-item>
          <text:p text:style-name="P18"><text:span text:style-name="T6">Oddziały przedszkolne w Szkole Podstawowej im. Wojska Polskiego w Pluskowęsach, Pluskowęsy </text:span><text:span text:style-name="T3"><text:s/></text:span><text:span text:style-name="T6">22A, 87-410 Kowalewo Pomorskie. </text:span></text:p>
        </text:list-item>
      </text:list>
      <text:p text:style-name="P7"><text:span text:style-name="T23">§</text:span><text:span text:style-name="T3"> 2. Traci moc uchwała Nr XV/</text:span><text:span text:style-name="T7">117/16 Rady Miejskiej w Kowalewie Pomorskim z dnia 29 czerwca 2016 r. w sprawie ustalenia planu sieci publicznych przedszkoli i oddziałów przedszkolnych <text:s text:c="23"/>w szkołach podstawowych prowadzonych przez Gminę Kowalewo Pomorskie.</text:span></text:p>
      <text:p text:style-name="P7"><text:span text:style-name="T27">§</text:span><text:span text:style-name="T20"> 3. Traci moc</text:span><text:span text:style-name="T7"> uchwał</text:span><text:span text:style-name="T20">a</text:span><text:span text:style-name="T7"> Nr XXXIV/304/18 Rady Miejskiej w Kowalewie Pomorskim z dnia 5 lipca 2018 r. w sprawie zmiany uchwały Nr XV/117/16 Rady Miejskiej w Kowalewie Pomorskim z dnia 29 czerwca 2016 r. w sprawie ustalenia planu sieci publicznych przedszkoli i oddziałów przedszkolnych w szkołach podstawowych prowadzonych przez Gminę Kowalewo Pomorskie. </text:span></text:p>
      <text:p text:style-name="P6"><text:span text:style-name="T25">§</text:span><text:span text:style-name="T7"> </text:span><text:span text:style-name="T20">4</text:span><text:span text:style-name="T3">. Wykonanie uchwały powierza się Burmistrzowi Miasta Kowalewo Pomorskie. </text:span></text:p>
      <text:p text:style-name="P14">§ <text:span text:style-name="T29">5</text:span>. Uchwała podlega publikacji w Dzienniku Urzędowym Województwa Kujawsko-Pomorskiego <text:s text:c="12"/>i wchodzi w życie z dniem 1 września 2019 r. </text:p>
      <text:p text:style-name="P14"/>
      <text:p text:style-name="P14"><text:soft-page-break/></text:p>
      <text:p text:style-name="P15">Uzasadnienie</text:p>
      <text:p text:style-name="P6"><text:span text:style-name="T22"><text:tab/></text:span><text:span text:style-name="T28">Zgodnie z art. 32 <text:s/>ust. 1 ustawy z dnia 14 grudnia 2016 r. Prawo oświatowe rada gminy <text:s/>zobowiązana jest ustalić sieć prowadzonych przez gminę publicznych przedszkoli i oddziałów przedszkolnych w szkołach podstawowych. </text:span></text:p>
      <text:p text:style-name="P9"><text:span text:style-name="T23"><text:tab/></text:span><text:span text:style-name="T26">W związku z realizacją zamówienia publicznego pn. „Adaptacja istniejącego budynku położonego <text:s text:c="18"/>w Kowalewie Pomorskim przy ul. Konopnickiej 13 na potrzeby siedziby Urzędu Miejskiego oraz Przedszkola” dotychczasowa sieć ustalona uchwałą <text:s/></text:span><text:span text:style-name="T6">Nr XV/</text:span><text:span text:style-name="T7">117/16 Rady Miejskiej w Kowalewie Pomorskim z dnia 29 czerwca 2016 r. w sprawie ustalenia planu sieci publicznych przedszkoli i oddziałów przedszkolnych w szkołach podstawowych prowadzonych przez Gminę Kowalewo Pomorskie </text:span><text:span text:style-name="T8">musiała zostać zmieniona. Zakres prac remontowych wymuszał konieczność opróżnienia w/wym. budynku, a tym samym </text:span><text:span text:style-name="T9">zmiany lokalizacji oddziałów przedszkolnych funkcjonujących w Szkole Podstawowej im. Marii Konopnickiej w Kowalewie Pomorskim oraz mieszczących się tam oddziałów Przedszkola Publicznego. </text:span></text:p>
      <text:p text:style-name="P10"><text:span text:style-name="T9"><text:tab/>P</text:span><text:span text:style-name="T3">owyższe zmiany uwzględnione zostały w uchwale </text:span><text:span text:style-name="T7">Nr XXXIV/304/18 Rady Miejskiej w Kowalewie Pomorskim z dnia 5 lipca 2018 r. w sprawie zmiany uchwały Nr XV/117/16 Rady Miejskiej w Kowalewie Pomorskim z dnia 29 czerwca 2016 r. <text:s/>w sprawie ustalenia planu sieci publicznych przedszkoli i oddziałów przedszkolnych w szkołach podstawowych prowadzonych przez Gminę Kowalewo Pomorskie. </text:span></text:p>
      <text:p text:style-name="P10"><text:span text:style-name="T7"><text:tab/></text:span><text:span text:style-name="T11">W związku</text:span><text:span text:style-name="T10"> ze zmianą </text:span><text:span text:style-name="T11">od września </text:span><text:span text:style-name="T19">2019 r. </text:span><text:span text:style-name="T10">siedziby Przedszkola Publicznego w Kowalewie Pomorskim, na skutek zakończenia realizacji w/wym. inwestycji, zaistniała konieczność podjęcia przedmiotowej uchwał</text:span><text:span text:style-name="T19">y celem uporządkowania i zaktualizowania sieci przedszkolnej funkcjonującej w gminie.</text:span></text:p>
      <text:p text:style-name="P10"><text:span text:style-name="T10"><text:tab/></text:span><text:span text:style-name="T12">Wynikająca z uchwały siedziba Przedszkola Publicznego w Kowalewie Pomorskim mieszcząca się przy ul. Konopnickiej 13 oddalona jest od dotychczasowej siedziby o ok. 700 m </text:span><text:span text:style-name="T14">i n</text:span><text:span text:style-name="T12">ie wpływa na pogorszenie warunków nauczania, wychowania i <text:s/>opieki dzieci. </text:span><text:span text:style-name="T14">Nowy</text:span><text:span text:style-name="T13"> budynek został dostosowany do potrzeb najm</text:span><text:span text:style-name="T14">łodszych wychowanków i spełnia wymogi określone przepisami prawa. </text:span></text:p>
      <text:p text:style-name="P10"><text:span text:style-name="T14"><text:tab/>Przedstawiona powyżej sieć pozwoli zapewnić </text:span><text:span text:style-name="T15">wszystkim uprawnionym dzieciom, o których mowa w art. 31 ust. 1 ustawy Prawo oświatowe, </text:span><text:span text:style-name="T14">zamieszkałym na obszarze gminy Kowalewo Pomorskie </text:span><text:span text:style-name="T15">możliwość korzystania z wychowania przedszkolnego. </text:span></text:p>
      <text:p text:style-name="P10"><text:span text:style-name="T10"><text:tab/></text:span><text:span text:style-name="T15">Efektywność ustalonej sieci wzmacniają dodatkowo oddziały przedszkolne funkcjonujące w Publicznej Szkole Podstawowej w Mlewie, dzięki którym dzieci objęte wychowaniem przedszkolnym mają możliwość uczęszczać do placówki położonej bliżej ich miejsca zamieszkania, <text:s/>a to z kolei skutkuje zmniejszeniem odległości w przypadku dowozu. </text:span><text:span text:style-name="T16">Ponadto część dzieci objętych wychowaniem przedszkolnym uczęszcza <text:s text:c="19"/>do zlokalizowanego na terenie miasta Kowalewo Pomorskie Niepublicznego Przedszkola Entliczek Pentliczek.</text:span></text:p>
      <text:p text:style-name="P10"><text:span text:style-name="T15"><text:tab/>W zakresie dowozu dzieci objętych wychowaniem przedszkolnym gmina realizuje dyspozycje wynikające z art. </text:span><text:span text:style-name="T16">32 w/wym. ustawy.</text:span></text:p>
      <text:p text:style-name="P11"><text:span text:style-name="T16"><text:tab/></text:span><text:span text:style-name="T17">Powyższy projekt podlegał zaopiniowaniu przez kuratora oświaty na podstawie art. </text:span><text:span text:style-name="T16">32</text:span><text:span text:style-name="T17"> ust. </text:span><text:span text:style-name="T16">4</text:span><text:span text:style-name="T17"> </text:span><text:span text:style-name="T18">w/wym.</text:span><text:span text:style-name="T17"> ustawy. </text:span></text:p>
      <text:p text:style-name="P12"/>
      <text:p text:style-name="P12"/>
      <text:p text:style-name="P13"><text:span text:style-name="T17">M.</text:span><text:span text:style-name="T3">Lewand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31:07.878000000</meta:creation-date>
    <dc:date>2019-04-09T13:50:34.728000000</dc:date>
    <meta:editing-duration>PT2H6M17S</meta:editing-duration>
    <meta:editing-cycles>9</meta:editing-cycles>
    <meta:generator>LibreOffice/6.0.6.2$Windows_X86_64 LibreOffice_project/0c292870b25a325b5ed35f6b45599d2ea4458e77</meta:generator>
    <meta:print-date>2019-02-27T08:39:33.186000000</meta:print-date>
    <meta:document-statistic meta:table-count="0" meta:image-count="0" meta:object-count="0" meta:page-count="2" meta:paragraph-count="26" meta:word-count="713" meta:character-count="5272" meta:non-whitespace-character-count="4464"/>
  </office:meta>
</office:document-meta>
</file>