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style:font-name="Times New Roman" officeooo:rsid="00030b5b" officeooo:paragraph-rsid="00030b5b"/>
    </style:style>
    <style:style style:name="P2" style:family="paragraph" style:parent-style-name="Standard">
      <style:paragraph-properties fo:text-align="center" style:justify-single-word="false"/>
      <style:text-properties style:font-name="Times New Roman" officeooo:paragraph-rsid="0002e98d"/>
    </style:style>
    <style:style style:name="P3" style:family="paragraph" style:parent-style-name="Standard">
      <style:paragraph-properties fo:text-align="center" style:justify-single-word="false"/>
      <style:text-properties style:font-name="Times New Roman" fo:font-weight="bold" officeooo:rsid="0002c8eb" officeooo:paragraph-rsid="0002c8eb" style:font-weight-asian="bold" style:font-weight-complex="bold"/>
    </style:style>
    <style:style style:name="P4" style:family="paragraph" style:parent-style-name="Standard">
      <style:paragraph-properties fo:line-height="150%" fo:text-align="justify" style:justify-single-word="false"/>
      <style:text-properties style:font-name="Times New Roman" fo:font-weight="bold" officeooo:rsid="0002c8eb" officeooo:paragraph-rsid="0002c8eb" style:font-weight-asian="bold" style:font-weight-complex="bold"/>
    </style:style>
    <style:style style:name="P5" style:family="paragraph" style:parent-style-name="Standard">
      <style:paragraph-properties fo:line-height="150%" fo:text-align="justify" style:justify-single-word="false"/>
      <style:text-properties style:font-name="Times New Roman" fo:font-weight="bold" officeooo:rsid="00030b5b" officeooo:paragraph-rsid="00030b5b" style:font-weight-asian="bold" style:font-weight-complex="bold"/>
    </style:style>
    <style:style style:name="P6" style:family="paragraph" style:parent-style-name="Standard">
      <style:paragraph-properties fo:line-height="150%" fo:text-align="justify" style:justify-single-word="false"/>
      <style:text-properties style:font-name="Times New Roman" fo:font-weight="bold" officeooo:rsid="0004e238" officeooo:paragraph-rsid="0004e238" style:font-weight-asian="bold" style:font-weight-complex="bold"/>
    </style:style>
    <style:style style:name="P7" style:family="paragraph" style:parent-style-name="Standard">
      <style:paragraph-properties fo:line-height="150%" fo:text-align="justify" style:justify-single-word="false"/>
      <style:text-properties style:font-name="Times New Roman" fo:font-weight="normal" style:font-weight-asian="normal" style:font-weight-complex="normal"/>
    </style:style>
    <style:style style:name="P8" style:family="paragraph" style:parent-style-name="Standard">
      <style:paragraph-properties fo:line-height="150%" fo:text-align="justify" style:justify-single-word="false"/>
      <style:text-properties style:font-name="Times New Roman" fo:font-weight="normal" officeooo:rsid="00030b5b" officeooo:paragraph-rsid="0002c8eb" style:font-weight-asian="normal" style:font-weight-complex="normal"/>
    </style:style>
    <style:style style:name="P9" style:family="paragraph" style:parent-style-name="Standard">
      <style:paragraph-properties fo:line-height="150%" fo:text-align="justify" style:justify-single-word="false"/>
      <style:text-properties style:font-name="Times New Roman" fo:font-weight="normal" officeooo:rsid="0004e238" officeooo:paragraph-rsid="00030b5b" style:font-weight-asian="normal" style:font-weight-complex="normal"/>
    </style:style>
    <style:style style:name="P10" style:family="paragraph" style:parent-style-name="Standard">
      <style:paragraph-properties fo:line-height="150%" fo:text-align="justify" style:justify-single-word="false"/>
      <style:text-properties style:font-name="Times New Roman" fo:font-weight="normal" officeooo:rsid="0004e238" officeooo:paragraph-rsid="0004e238" style:font-weight-asian="normal" style:font-weight-complex="normal"/>
    </style:style>
    <style:style style:name="P11" style:family="paragraph" style:parent-style-name="Standard">
      <style:paragraph-properties fo:line-height="150%" fo:text-align="justify" style:justify-single-word="false"/>
      <style:text-properties style:font-name="Times New Roman" fo:font-size="9pt" fo:font-weight="normal" officeooo:rsid="0005ab25" officeooo:paragraph-rsid="0005ab25" style:font-size-asian="9pt" style:font-weight-asian="normal" style:font-size-complex="9pt" style:font-weight-complex="normal"/>
    </style:style>
    <style:style style:name="P12" style:family="paragraph" style:parent-style-name="Standard">
      <style:paragraph-properties fo:line-height="150%" fo:text-align="justify" style:justify-single-word="false"/>
      <style:text-properties style:font-name="Times New Roman" officeooo:rsid="000d2684" officeooo:paragraph-rsid="000c1402"/>
    </style:style>
    <style:style style:name="P13" style:family="paragraph" style:parent-style-name="Standard">
      <style:paragraph-properties fo:line-height="150%" fo:text-align="justify" style:justify-single-word="false"/>
      <style:text-properties style:font-name="Times New Roman" fo:font-size="11pt" officeooo:rsid="0010090c" officeooo:paragraph-rsid="000e883c" style:font-size-asian="11pt" style:font-size-complex="11pt"/>
    </style:style>
    <style:style style:name="P14" style:family="paragraph" style:parent-style-name="Standard">
      <style:paragraph-properties fo:line-height="150%" fo:text-align="justify" style:justify-single-word="false"/>
      <style:text-properties style:font-name="Times New Roman" fo:font-size="11pt" officeooo:rsid="0012c375" officeooo:paragraph-rsid="0012c375" style:font-size-asian="11pt" style:font-size-complex="11pt"/>
    </style:style>
    <style:style style:name="P15" style:family="paragraph" style:parent-style-name="Standard">
      <style:paragraph-properties fo:text-align="center" style:justify-single-word="false"/>
      <style:text-properties officeooo:rsid="000c1402" officeooo:paragraph-rsid="000c1402"/>
    </style:style>
    <style:style style:name="P16" style:family="paragraph" style:parent-style-name="Standard">
      <style:paragraph-properties fo:line-height="150%" fo:text-align="justify" style:justify-single-word="false"/>
      <style:text-properties officeooo:paragraph-rsid="000c2bfc"/>
    </style:style>
    <style:style style:name="P17" style:family="paragraph" style:parent-style-name="Standard">
      <style:paragraph-properties fo:line-height="150%" fo:text-align="justify" style:justify-single-word="false"/>
      <style:text-properties officeooo:paragraph-rsid="00150302"/>
    </style:style>
    <style:style style:name="P18" style:family="paragraph" style:parent-style-name="Standard">
      <style:paragraph-properties fo:line-height="150%" fo:text-align="justify" style:justify-single-word="false"/>
      <style:text-properties fo:font-size="11pt" officeooo:rsid="000e883c" officeooo:paragraph-rsid="000e883c" style:font-size-asian="11pt" style:font-size-complex="11pt"/>
    </style:style>
    <style:style style:name="P19" style:family="paragraph" style:parent-style-name="Standard">
      <style:paragraph-properties fo:line-height="150%" fo:text-align="justify" style:justify-single-word="false"/>
      <style:text-properties fo:font-size="11pt" officeooo:rsid="000c1402" officeooo:paragraph-rsid="000c1402" style:font-size-asian="11pt" style:font-size-complex="11pt"/>
    </style:style>
    <style:style style:name="P20" style:family="paragraph" style:parent-style-name="Standard">
      <style:paragraph-properties fo:margin-top="0.494cm" fo:margin-bottom="0.494cm" loext:contextual-spacing="false" fo:text-align="center" style:justify-single-word="false"/>
      <style:text-properties fo:color="#000000" style:font-name="Times New Roman" officeooo:paragraph-rsid="0002e98d"/>
    </style:style>
    <style:style style:name="T1" style:family="text">
      <style:text-properties fo:text-transform="uppercase" fo:color="#000000" fo:font-weight="bold" style:font-weight-asian="bold"/>
    </style:style>
    <style:style style:name="T2" style:family="text">
      <style:text-properties fo:text-transform="uppercase" fo:color="#000000" fo:language="pl" fo:country="PL" fo:font-weight="bold" style:language-asian="pl" style:country-asian="PL" style:font-weight-asian="bold"/>
    </style:style>
    <style:style style:name="T3" style:family="text">
      <style:text-properties fo:font-weight="normal" style:font-weight-asian="normal" style:font-weight-complex="normal"/>
    </style:style>
    <style:style style:name="T4" style:family="text">
      <style:text-properties fo:font-weight="normal" officeooo:rsid="00030b5b" style:font-weight-asian="normal" style:font-weight-complex="normal"/>
    </style:style>
    <style:style style:name="T5" style:family="text">
      <style:text-properties fo:font-weight="normal" officeooo:rsid="0004e238" style:font-weight-asian="normal" style:font-weight-complex="normal"/>
    </style:style>
    <style:style style:name="T6" style:family="text">
      <style:text-properties fo:font-weight="normal" officeooo:rsid="0005ab25" style:font-weight-asian="normal" style:font-weight-complex="normal"/>
    </style:style>
    <style:style style:name="T7" style:family="text">
      <style:text-properties fo:font-weight="normal" officeooo:rsid="0006e6d5" style:font-weight-asian="normal" style:font-weight-complex="normal"/>
    </style:style>
    <style:style style:name="T8" style:family="text">
      <style:text-properties fo:font-weight="normal" officeooo:rsid="000a3118" style:font-weight-asian="normal" style:font-weight-complex="normal"/>
    </style:style>
    <style:style style:name="T9" style:family="text">
      <style:text-properties fo:font-weight="normal" officeooo:rsid="001b1daf" style:font-weight-asian="normal" style:font-weight-complex="normal"/>
    </style:style>
    <style:style style:name="T10" style:family="text">
      <style:text-properties style:font-name="Times New Roman1" fo:font-weight="normal" style:font-weight-asian="normal" style:font-weight-complex="normal"/>
    </style:style>
    <style:style style:name="T11" style:family="text">
      <style:text-properties officeooo:rsid="000c1402"/>
    </style:style>
    <style:style style:name="T12" style:family="text">
      <style:text-properties style:font-name="Times New Roman"/>
    </style:style>
    <style:style style:name="T13" style:family="text">
      <style:text-properties style:font-name="Times New Roman" fo:font-weight="bold" style:font-weight-asian="bold" style:font-weight-complex="bold"/>
    </style:style>
    <style:style style:name="T14" style:family="text">
      <style:text-properties style:font-name="Times New Roman" officeooo:rsid="000c2bfc"/>
    </style:style>
    <style:style style:name="T15" style:family="text">
      <style:text-properties style:font-name="Times New Roman" officeooo:rsid="000d2684"/>
    </style:style>
    <style:style style:name="T16" style:family="text">
      <style:text-properties style:font-name="Times New Roman" officeooo:rsid="0010090c"/>
    </style:style>
    <style:style style:name="T17" style:family="text">
      <style:text-properties style:font-name="Times New Roman" officeooo:rsid="00126a81"/>
    </style:style>
    <style:style style:name="T18" style:family="text">
      <style:text-properties style:font-name="Times New Roman" officeooo:rsid="0012c375"/>
    </style:style>
    <style:style style:name="T19" style:family="text">
      <style:text-properties style:font-name="Times New Roman" officeooo:rsid="00136792"/>
    </style:style>
    <style:style style:name="T20" style:family="text">
      <style:text-properties style:font-name="Times New Roman" officeooo:rsid="0013acfc"/>
    </style:style>
    <style:style style:name="T21" style:family="text">
      <style:text-properties style:font-name="Times New Roman" officeooo:rsid="001580b1"/>
    </style:style>
    <style:style style:name="T22" style:family="text">
      <style:text-properties style:font-name="Times New Roman" fo:font-size="11pt" officeooo:rsid="000c2bfc" style:font-size-asian="11pt" style:font-size-complex="11pt"/>
    </style:style>
    <style:style style:name="T23" style:family="text">
      <style:text-properties style:font-name="Times New Roman" fo:font-size="11pt" officeooo:rsid="000d2684" style:font-size-asian="11pt" style:font-size-complex="11pt"/>
    </style:style>
    <style:style style:name="T24" style:family="text">
      <style:text-properties style:font-name="Times New Roman" fo:font-size="11pt" officeooo:rsid="00180abd" style:font-size-asian="11pt" style:font-size-complex="11pt"/>
    </style:style>
    <style:style style:name="T25" style:family="text">
      <style:text-properties style:font-name="Times New Roman" fo:font-size="11pt" officeooo:rsid="0010090c" style:font-size-asian="11pt" style:font-size-complex="11pt"/>
    </style:style>
    <style:style style:name="T26" style:family="text">
      <style:text-properties style:font-name="Times New Roman" officeooo:rsid="001a5fa1"/>
    </style:style>
    <style:style style:name="T27" style:family="text">
      <style:text-properties style:font-name="Times New Roman" fo:font-size="7pt" officeooo:rsid="0013acfc" style:font-size-asian="7pt" style:font-size-complex="7pt"/>
    </style:style>
    <style:style style:name="T28" style:family="text">
      <style:text-properties style:font-name="Times New Roman" fo:font-size="7pt" officeooo:rsid="00150302" style:font-size-asian="7pt" style:font-size-complex="7pt"/>
    </style:style>
    <style:style style:name="T29" style:family="text">
      <style:text-properties officeooo:rsid="00196937"/>
    </style:style>
    <style:style style:name="T30" style:family="text">
      <style:text-properties officeooo:rsid="001bed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Uchwała Nr</text:span><text:span text:style-name="T2"> …………………….</text:span><text:line-break/><text:span text:style-name="T1">Rady Miejskiej w Kowalewie Pomorskim</text:span></text:p>
      <text:p text:style-name="P20">z dnia ……………………………..</text:p>
      <text:p text:style-name="P3">w sprawie ustalenia planu sieci publicznych szkół podstawowych prowadzonych</text:p>
      <text:p text:style-name="P3">przez gminę Kowalewo Pomorskie oraz określenia <text:s/>granic obwodów publicznych </text:p>
      <text:p text:style-name="P3">szkół podstawowych mających siedzibę na obszarze gminy na okres od dnia 1 września 2019 r.</text:p>
      <text:p text:style-name="P3"/>
      <text:p text:style-name="P3"/>
      <text:p text:style-name="P4"><text:tab/><text:span text:style-name="T3">Na podstawie art. 18 ust. 2 pkt 15 ustawy z dnia 8 marca 1990 r. o samorządzie gminnym (t.j. Dz.U. z </text:span><text:span text:style-name="T9">2019 r. poz. 506</text:span><text:span text:style-name="T3">) oraz art. 39 ust. 5 i ust. 5a ustawy z dnia 14 grudnia 2016 r. Prawo oświatowe (</text:span><text:span text:style-name="T4">t.j. Dz.U. z 2018 r. poz. 996 z późn.zm.)</text:span><text:span text:style-name="T4"><text:note text:id="ftn1" text:note-class="footnote"><text:note-citation>1</text:note-citation><text:note-body><text:p text:style-name="P1">Zmiany w ustawie- z 2017 r poz. 59, poz.2203, z 2018 r. poz.1000, poz. 1290, poz.1669 i poz. 2245, <text:span text:style-name="T30">z 2019 r. poz. 534.</text:span> </text:p></text:note-body></text:note></text:span><text:span text:style-name="T4"> uchwala się, co następuje:</text:span></text:p>
      <text:p text:style-name="P8"/>
      <text:p text:style-name="P5"><text:span text:style-name="T10">§</text:span><text:span text:style-name="T3"> 1. Uchwała określa plan sieci publicznych szkół podstawowych prowadzonych przez gminę Kowalewo Pomorskie, a także granice obwodów publicznych szkół podstawowych </text:span><text:span text:style-name="T7">mających siedzibę na obszarze gminy Kowalewo Pomorskie</text:span><text:span text:style-name="T5">, na okres od dnia 1 września 2019 r., </text:span><text:span text:style-name="T8">który stanowi załącznik do niniejszej uchwały. </text:span></text:p>
      <text:p text:style-name="P9"/>
      <text:p text:style-name="P6"><text:span text:style-name="T10">§</text:span><text:span text:style-name="T3"> 2. Wykonanie uchwały powierza się Burmistrzowi Miasta Kowalewo Pomorskie. </text:span></text:p>
      <text:p text:style-name="P10"/>
      <text:p text:style-name="P6"><text:span text:style-name="T10">§</text:span><text:span text:style-name="T3"> 3. Uchwała </text:span><text:span text:style-name="T6">podlega publikacji w Dzienniku Urzędowym Województwa Kujawsko-Pomorskiego <text:s text:c="9"/>i wchodzi w życie z dniem 1 września 2019 r. </text:span></text:p>
      <text:p text:style-name="P7"/>
      <text:p text:style-name="P7"/>
      <text:p text:style-name="P11">M.Lewandowsk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soft-page-break/><text:span text:style-name="T13">Uzasadnienie</text:span> </text:p>
      <text:p text:style-name="P12"/>
      <text:p text:style-name="P16"><text:span text:style-name="T11"><text:tab/></text:span><text:span text:style-name="T22">Na mocy uchwały <text:s/>Nr XXI/187/17 Rady Miejski</text:span><text:span text:style-name="T23">ej</text:span><text:span text:style-name="T22"> w Kowalewie Pomorskim z dnia <text:s text:c="24"/>29 marca 2017 r. w sprawie dostosowania sieci szkół podstawowych i gimnazjów do nowego ustroju szkolnego, </text:span><text:span text:style-name="T24">zmienionej uchwałą Nr XXXIV/303/18 Rady Miejskiej w Kowalewie Pomorskim z dnia 5 lipca 2018 r., usta</text:span><text:span text:style-name="T22">lona została sieć szkół w gminie Kowalewo Pomorskie na okres od dnia 1 września 2017 r. <text:s text:c="15"/>do dnia 31 sierpnia 2019 r., </text:span><text:span text:style-name="T25">zgodnie z dyspozycją art. 210 ustawy z dnia <text:s/>14 grudnia 2016 r. Przepisy wprowadzające ustawę – Prawo oświatowe (Dz. U. z 2017 r. poz. 60 z późn.zm.). </text:span></text:p>
      <text:p text:style-name="P18"><text:span text:style-name="T15"><text:tab/></text:span><text:span text:style-name="T12">Zgodnie z art. 81 ust. 2 ustawy z dnia 22 listopada 2018 r. o zmianie ustawy Prawo oświatowe, ustawy o systemie oświaty oraz niektórych innych ustaw (Dz.U. z 2018 r. poz. 2245 z późn.zm.) w/wym. uchwała traci moc z dniem 31 sierpnia 2019 r. w zakresie dotyczącym ustalenia planu sieci publicznych szkół podstawowych prowadzonych przez gminę </text:span><text:span text:style-name="T16">i określenia granic obwodów publicznych szkół podstawowych. </text:span></text:p>
      <text:p text:style-name="P13"><text:tab/>W konsekwencji wyżej wymienionych przepisów samorządy prowadzące zadania gminne zostały zobowiązane do ustalenia sieci prowadzonych przez siebie publicznych szkół podstawowych oraz określenia granic obwodów publicznych szkół podstawowych mających siedzibę na obszarze gminy <text:s text:c="19"/>na okres od dnia 1 września 2019 r. </text:p>
      <text:p text:style-name="P18"><text:span text:style-name="T16"><text:tab/></text:span><text:span text:style-name="T17">Powyższa uchwała ma charakter głównie porządkujący w związku z koniecznością uwzględnienia faktu ostatecznego wygaszenia kształcenia w gimnazjach. </text:span><text:span text:style-name="T18">Siedziby publicznych szkół podstawowych <text:s text:c="12"/>z terenu gminy Kowalewo Pomorskie pozostają bez zmian. </text:span></text:p>
      <text:p text:style-name="P14"><text:tab/>W odniesieniu do Szkoły Podstawowej w Wielkiej Łące, w związku z nadaniem imienia Ireny Sendlerowej, uwzględniono zmianę nazwy szkoły. </text:p>
      <text:p text:style-name="P14"><text:tab/><text:span text:style-name="T29">Ustalone obwody publicznych szkół podstawowych pozostają bez zmian. Jedynie w przypadku Szkoły Podstawowej im. Janusza Korczaka w Wielkim Rychnowie dokonano redakcyjnej zmiany zastępując określenie „Mlewiec z posesjami nr 20,21,22,23,24” określeniem „Mlewiec posesje nr 20,21,22,23,24”, <text:s text:c="18"/>a także określenie „Mlewiec z pominięciem posesji nr 20,21,22,23,24” określeniem „Mlewiec (pozostałe posesje)”. Taki zapis jest bardziej czytelny i nie budzi żadnych wątpliwości w zakresie praktycznego zastosowania. </text:span></text:p>
      <text:p text:style-name="P14"><text:tab/>Ustalenie obwodu Szkoły Podstawowej w Mlewie, nastąpiło po uzgodnieniu z organem prowadzącym w/wym. placówkę, zgodnie z wymogiem wynikającym z art. 39 ust. 5 ustawy Prawo oświatowe.</text:p>
      <text:p text:style-name="P19"><text:span text:style-name="T14"><text:tab/></text:span><text:span text:style-name="T18">Przedstawiona sieć zorganizowana jest w spo</text:span><text:span text:style-name="T19">sób zapewniający wszystkim dzieciom spełnianie obowiązku szkolnego, z uwzględnieniem wymogów wynikających z ustawy Prawo oświatowe. W zakresie dowozu uczniów </text:span><text:span text:style-name="T20">spełniających obowiązek szkolny gmina realizuje dyspozycje wynikające z art. 39 </text:span><text:span text:style-name="T26">w/wym. ustawy.</text:span></text:p>
      <text:p text:style-name="P19"><text:span text:style-name="T20"><text:tab/>Powyższy projekt podlegał zaopiniowaniu przez kuratora oświaty na podstawie art. 39 ust. 8 </text:span><text:span text:style-name="T21">w/wym.</text:span><text:span text:style-name="T20"> ustawy </text:span></text:p>
      <text:p text:style-name="P17"><text:span text:style-name="T27">M.</text:span><text:span text:style-name="T28">Lewandowsk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8T08:39:07.443000000</meta:creation-date>
    <dc:date>2019-04-09T13:51:23.487000000</dc:date>
    <meta:editing-duration>PT1H16M44S</meta:editing-duration>
    <meta:editing-cycles>11</meta:editing-cycles>
    <meta:generator>LibreOffice/6.0.6.2$Windows_X86_64 LibreOffice_project/0c292870b25a325b5ed35f6b45599d2ea4458e77</meta:generator>
    <meta:document-statistic meta:table-count="0" meta:image-count="0" meta:object-count="0" meta:page-count="2" meta:paragraph-count="22" meta:word-count="578" meta:character-count="4083" meta:non-whitespace-character-count="3402"/>
  </office:meta>
</office:document-meta>
</file>