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54cm" style:rel-column-width="2941*"/>
    </style:style>
    <style:style style:name="Tabela1.B" style:family="table-column">
      <style:table-column-properties style:column-width="6.652cm" style:rel-column-width="16961*"/>
    </style:style>
    <style:style style:name="Tabela1.C" style:family="table-column">
      <style:table-column-properties style:column-width="5.106cm" style:rel-column-width="13021*"/>
    </style:style>
    <style:style style:name="Tabela1.D" style:family="table-column">
      <style:table-column-properties style:column-width="5.512cm" style:rel-column-width="14056*"/>
    </style:style>
    <style:style style:name="Tabela1.E" style:family="table-column">
      <style:table-column-properties style:column-width="7.276cm" style:rel-column-width="1855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Times New Roman" fo:font-size="12pt" fo:font-weight="bold" officeooo:rsid="00129efb" officeooo:paragraph-rsid="00129efb" style:font-size-asian="10.5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44736" officeooo:paragraph-rsid="00144736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44736" officeooo:paragraph-rsid="00162731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2f52f" officeooo:paragraph-rsid="0022f52f" style:font-size-asian="10.5pt" style:font-weight-asian="bold" style:font-size-complex="12pt" style:font-weight-complex="bold"/>
    </style:style>
    <style:style style:name="P6" style:family="paragraph" style:parent-style-name="Table_20_Contents">
      <style:text-properties style:font-name="Times New Roman" fo:font-size="11pt" officeooo:rsid="00162731" officeooo:paragraph-rsid="00162731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162731" officeooo:paragraph-rsid="001d9694" style:font-size-asian="11pt" style:font-size-complex="11pt"/>
    </style:style>
    <style:style style:name="P8" style:family="paragraph" style:parent-style-name="Table_20_Contents">
      <style:text-properties style:font-name="Times New Roman" fo:font-size="11pt" officeooo:rsid="0017be3a" officeooo:paragraph-rsid="0017be3a" style:font-size-asian="11pt" style:font-size-complex="11pt"/>
    </style:style>
    <style:style style:name="P9" style:family="paragraph" style:parent-style-name="Table_20_Contents">
      <style:text-properties style:font-name="Times New Roman" fo:font-size="11pt" officeooo:rsid="0017be3a" officeooo:paragraph-rsid="001d9694" style:font-size-asian="11pt" style:font-size-complex="11pt"/>
    </style:style>
    <style:style style:name="P10" style:family="paragraph" style:parent-style-name="Table_20_Contents">
      <style:text-properties style:font-name="Times New Roman" fo:font-size="11pt" officeooo:rsid="001d9694" officeooo:paragraph-rsid="001d9694" style:font-size-asian="11pt" style:font-size-complex="11pt"/>
    </style:style>
    <style:style style:name="P11" style:family="paragraph" style:parent-style-name="Table_20_Contents">
      <style:text-properties style:font-name="Times New Roman" fo:font-size="11pt" officeooo:rsid="001d9694" officeooo:paragraph-rsid="001ddd5d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1d9694" officeooo:paragraph-rsid="0022f52f" style:font-size-asian="11pt" style:font-size-complex="11pt"/>
    </style:style>
    <style:style style:name="P13" style:family="paragraph" style:parent-style-name="Table_20_Contents">
      <style:text-properties style:font-name="Times New Roman" fo:font-size="11pt" officeooo:rsid="001d32c8" officeooo:paragraph-rsid="001d32c8" style:font-size-asian="11pt" style:font-size-complex="11pt"/>
    </style:style>
    <style:style style:name="P14" style:family="paragraph" style:parent-style-name="Table_20_Contents">
      <style:text-properties style:font-name="Times New Roman" fo:font-size="11pt" officeooo:rsid="0022f52f" officeooo:paragraph-rsid="0022f52f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29efb" officeooo:paragraph-rsid="00129efb" style:font-size-asian="10.5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bold" officeooo:rsid="00129efb" officeooo:paragraph-rsid="00129efb" style:font-size-asian="10.5pt" style:font-weight-asian="bold" style:font-size-complex="12pt" style:font-weight-complex="bold"/>
    </style:style>
    <style:style style:name="P17" style:family="paragraph" style:parent-style-name="Table_20_Contents">
      <style:text-properties style:font-name="Times New Roman" fo:font-size="11pt" officeooo:rsid="0022f52f" officeooo:paragraph-rsid="0022f52f" style:font-size-asian="11pt" style:font-size-complex="11pt"/>
    </style:style>
    <style:style style:name="T1" style:family="text">
      <style:text-properties officeooo:rsid="00129efb"/>
    </style:style>
    <style:style style:name="T2" style:family="text">
      <style:text-properties style:font-name="Times New Roman" fo:font-size="10pt" officeooo:rsid="00129efb" style:font-size-asian="10pt" style:font-size-complex="10pt"/>
    </style:style>
    <style:style style:name="T3" style:family="text">
      <style:text-properties officeooo:rsid="0013e646"/>
    </style:style>
    <style:style style:name="T4" style:family="text">
      <style:text-properties officeooo:rsid="00162731"/>
    </style:style>
    <style:style style:name="T5" style:family="text">
      <style:text-properties officeooo:rsid="001ae8cf"/>
    </style:style>
    <style:style style:name="T6" style:family="text">
      <style:text-properties officeooo:rsid="001ddd5d"/>
    </style:style>
    <style:style style:name="T7" style:family="text">
      <style:text-properties officeooo:rsid="0022f5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tab/><text:span text:style-name="T2">Załącznik do Uchwały Nr ……………………</text:span></text:p>
      <text:p text:style-name="P1"><text:tab/><text:tab/><text:tab/><text:tab/><text:tab/><text:tab/><text:tab/><text:tab/><text:tab/><text:tab/><text:tab/><text:tab/><text:tab/><text:tab/><text:span text:style-name="T1">Rady Miejskiej w Kowalewie Pomorskim </text:span></text:p>
      <text:p text:style-name="P1"><text:tab/><text:tab/><text:tab/><text:tab/><text:tab/><text:tab/><text:tab/><text:tab/><text:tab/><text:tab/><text:tab/><text:tab/><text:tab/><text:tab/><text:span text:style-name="T1">z dnia …………………………….</text:span></text:p>
      <text:p text:style-name="P1"/>
      <text:p text:style-name="P1"/>
      <text:p text:style-name="P15"/>
      <text:p text:style-name="P15">Plan sieci publicznych szkół podstawowych prowadzonych przez gminę Kowalewo Pomorskie, a także granice obwodów publicznych szkół po<text:span text:style-name="T3">dstawowych mających siedzibę na obszarze gminy Kowalewo Pomorskie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szkoły </text:p>
          </table:table-cell>
          <table:table-cell table:style-name="Tabela1.A1" office:value-type="string">
            <text:p text:style-name="P5">Organ prowadzący </text:p>
          </table:table-cell>
          <table:table-cell table:style-name="Tabela1.A1" office:value-type="string">
            <text:p text:style-name="P3">Adres siedziby szkoły </text:p>
          </table:table-cell>
          <table:table-cell table:style-name="Tabela1.E1" office:value-type="string">
            <text:p text:style-name="P4"><text:span text:style-name="T4">G</text:span>ranice obwodu szkoły </text:p>
            <text:p text:style-name="P4">od dnia 1 wrze<text:span text:style-name="T4">śnia 2019 r. </text:span></text:p>
          </table:table-cell>
        </table:table-row>
        <table:table-row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7">Szkoła Podstawowa im. Marii Konopnickiej w Kowalewie Pomorskim </text:p>
          </table:table-cell>
          <table:table-cell table:style-name="Tabela1.A2" office:value-type="string">
            <text:p text:style-name="P14">Gmina Kowalewo Pomorskie</text:p>
          </table:table-cell>
          <table:table-cell table:style-name="Tabela1.A2" office:value-type="string">
            <text:p text:style-name="P6">ul. Jana Pawła II 2,</text:p>
            <text:p text:style-name="P6">87-410 Kowalewo Pomorskie </text:p>
          </table:table-cell>
          <table:table-cell table:style-name="Tabela1.E2" office:value-type="string">
            <text:p text:style-name="P6">Bielsk, Borek, Chełmonie, Chełmoniec, Gapa, Kowalewo Pomorskie, Lipienica, Martyniec, Podborek, Sierakowo, Szychowo, Zapluskowęsy. </text:p>
          </table:table-cell>
        </table:table-row>
        <table:table-row>
          <table:table-cell table:style-name="Tabela1.A2" office:value-type="string">
            <text:p text:style-name="P8">2. </text:p>
          </table:table-cell>
          <table:table-cell table:style-name="Tabela1.A2" office:value-type="string">
            <text:p text:style-name="P9">Szkoła Podstawowa im. Janusza Korczaka w <text:s/>Wielkim Rychnowie </text:p>
          </table:table-cell>
          <table:table-cell table:style-name="Tabela1.A2" office:value-type="string">
            <text:p text:style-name="P14">Gmina Kowalewo Pomorskie</text:p>
          </table:table-cell>
          <table:table-cell table:style-name="Tabela1.A2" office:value-type="string">
            <text:p text:style-name="P8">Wielkie Rychnowo 53, </text:p>
            <text:p text:style-name="P8">87-410 Kowalewo Pomorskie</text:p>
          </table:table-cell>
          <table:table-cell table:style-name="Tabela1.E2" office:value-type="string">
            <text:p text:style-name="P8">Borówno – część od strony Wielkiego Rychnowa do „krzyża”, Mariany, Mlewiec <text:span text:style-name="T5">posesje</text:span> nr 20,21,22,23,24, Nowy Dwór, Wielkie Rychnowo, a ponadto w zakresie klas IV-VIII obwód rozszerza się o <text:span text:style-name="T6">miejscowości Mlewiec (pozostałe posesje), Mlewo, Srebrniki, Srebrniki Lądy. </text:span></text:p>
          </table:table-cell>
        </table:table-row>
        <table:table-row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13">Szkoła Podstawowa im. Ireny Sendlerowe<text:span text:style-name="T7">j</text:span> w Wielkiej Łące</text:p>
          </table:table-cell>
          <table:table-cell table:style-name="Tabela1.A2" office:value-type="string">
            <text:p text:style-name="P14">Gmina Kowalewo Pomorskie</text:p>
          </table:table-cell>
          <table:table-cell table:style-name="Tabela1.A2" office:value-type="string">
            <text:p text:style-name="P13">Wielka Łąka 11,</text:p>
            <text:p text:style-name="P13">87-410 Kowalewo Pomorskie</text:p>
          </table:table-cell>
          <table:table-cell table:style-name="Tabela1.E2" office:value-type="string">
            <text:p text:style-name="P13">Borówno – część od strony Wielkiej Łąki do „krzyża”, Elzanowo, Józefat, Pruska Łąka, Szewa, Wielka Łąka. </text:p>
          </table:table-cell>
        </table:table-row>
        <table:table-row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10">Szkoła Podstawowa im. Wojska Polskiego w Pluskowęsach </text:p>
          </table:table-cell>
          <table:table-cell table:style-name="Tabela1.A2" office:value-type="string">
            <text:p text:style-name="P14">Gmina Kowalewo Pomorskie</text:p>
          </table:table-cell>
          <table:table-cell table:style-name="Tabela1.A2" office:value-type="string">
            <text:p text:style-name="P10">Pluskowęsy 22A,</text:p>
            <text:p text:style-name="P10">87-410 Kowalewo Pomorskie </text:p>
          </table:table-cell>
          <table:table-cell table:style-name="Tabela1.E2" office:value-type="string">
            <text:p text:style-name="P10">Dylewo, Frydrychowo, Kiełpiny, Napole, Otoruda, Piątkowo, Pluskowęsy. </text:p>
          </table:table-cell>
        </table:table-row>
        <table:table-row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12">Szkoła Podstawowa w Mlewie </text:p>
            <text:p text:style-name="P12"/>
          </table:table-cell>
          <table:table-cell table:style-name="Tabela1.A2" office:value-type="string">
            <text:p text:style-name="P14">Wiejskie Stowarzyszenie Edukacyjno-Kulturalne TRIO</text:p>
          </table:table-cell>
          <table:table-cell table:style-name="Tabela1.A2" office:value-type="string">
            <text:p text:style-name="P10">Mlewo 4, </text:p>
            <text:p text:style-name="P10">87-410 Kowalewo Pomorskie</text:p>
          </table:table-cell>
          <table:table-cell table:style-name="Tabela1.E2" office:value-type="string">
            <text:p text:style-name="P11">Mlewiec z pominięciem posesji </text:p>
            <text:p text:style-name="P11">nr 20,21,22,23,24, Mlewo, Srebrniki, Srebrniki Lądy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9:29:56.146000000</meta:creation-date>
    <meta:print-date>2019-02-20T11:58:35.763000000</meta:print-date>
    <dc:date>2019-02-20T12:00:35.720000000</dc:date>
    <meta:editing-duration>PT1H44M1S</meta:editing-duration>
    <meta:editing-cycles>4</meta:editing-cycles>
    <meta:generator>LibreOffice/6.0.6.2$Windows_X86_64 LibreOffice_project/0c292870b25a325b5ed35f6b45599d2ea4458e77</meta:generator>
    <meta:document-statistic meta:table-count="1" meta:image-count="0" meta:object-count="0" meta:page-count="1" meta:paragraph-count="41" meta:word-count="220" meta:character-count="1706" meta:non-whitespace-character-count="1461"/>
  </office:meta>
</office:document-meta>
</file>