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3" svg:font-family="'Times New Roman'" style:font-family-generic="roman"/>
    <style:font-face style:name="Times New Roman1" svg:font-family="'Times New Roman', 'Times New Roman PSMT'" style:font-family-generic="roman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officeooo:paragraph-rsid="0013d9d4" style:font-size-asian="10pt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fo:font-size="10pt" fo:language="pl" fo:country="PL" officeooo:paragraph-rsid="0013d9d4" style:font-size-asian="10pt" style:language-asian="zxx" style:country-asian="none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officeooo:paragraph-rsid="0013d9d4" style:font-size-asian="12pt" style:language-asian="zxx" style:country-asian="none" style:font-size-complex="12pt"/>
    </style:style>
    <style:style style:name="P4" style:family="paragraph" style:parent-style-name="Standard">
      <style:paragraph-properties fo:line-height="115%"/>
      <style:text-properties fo:language="pl" fo:country="PL" officeooo:paragraph-rsid="0013d9d4" style:language-asian="zxx" style:country-asian="none"/>
    </style:style>
    <style:style style:name="P5" style:family="paragraph" style:parent-style-name="Standard">
      <style:paragraph-properties fo:line-height="115%"/>
      <style:text-properties fo:font-size="9pt" fo:language="pl" fo:country="PL" fo:font-style="italic" officeooo:rsid="0015b2e2" officeooo:paragraph-rsid="0015b2e2" style:font-size-asian="9pt" style:language-asian="zxx" style:country-asian="none" style:font-style-asian="italic" style:font-size-complex="9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officeooo:paragraph-rsid="0013d9d4" style:font-size-asian="10pt" style:language-asian="zxx" style:country-asian="none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paragraph-rsid="001b7838"/>
    </style:style>
    <style:style style:name="P8" style:family="paragraph" style:parent-style-name="Standard">
      <style:paragraph-properties fo:line-height="115%"/>
      <style:text-properties style:font-name="Times New Roman2" fo:font-size="12pt" fo:language="pl" fo:country="PL" officeooo:paragraph-rsid="0013d9d4" style:font-name-asian="TimesNewRomanPSMT1" style:font-size-asian="12pt" style:language-asian="zxx" style:country-asian="none" style:font-name-complex="TimesNewRomanPSMT1" style:font-size-complex="12pt"/>
    </style:style>
    <style:style style:name="P9" style:family="paragraph" style:parent-style-name="Standard">
      <style:text-properties style:font-name="Times New Roman2" fo:font-size="12pt" fo:language="pl" fo:country="PL" officeooo:paragraph-rsid="0013d9d4" style:font-name-asian="TimesNewRomanPSMT1" style:font-size-asian="12pt" style:language-asian="zxx" style:country-asian="none" style:font-name-complex="TimesNewRomanPSMT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2" fo:font-size="12pt" fo:language="pl" fo:country="PL" officeooo:rsid="0015b2e2" officeooo:paragraph-rsid="0015b2e2" style:font-name-asian="TimesNewRomanPSMT1" style:font-size-asian="12pt" style:language-asian="zxx" style:country-asian="none" style:font-name-complex="TimesNewRomanPSMT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2" fo:font-size="12pt" fo:language="pl" fo:country="PL" officeooo:rsid="0015b2e2" officeooo:paragraph-rsid="0015b2e2" style:font-name-asian="TimesNewRomanPSMT1" style:font-size-asian="12pt" style:language-asian="zxx" style:country-asian="none" style:font-name-complex="TimesNewRomanPSMT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2" fo:font-size="12pt" fo:language="pl" fo:country="PL" fo:font-weight="bold" officeooo:rsid="0015b2e2" officeooo:paragraph-rsid="0015b2e2" style:font-name-asian="TimesNewRomanPSMT1" style:font-size-asian="12pt" style:language-asian="zxx" style:country-asian="none" style:font-weight-asian="bold" style:font-name-complex="TimesNewRomanPSMT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officeooo:paragraph-rsid="0013d9d4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font-style="italic" fo:font-weight="bold" officeooo:paragraph-rsid="0013d9d4" style:font-style-asian="italic" style:font-weight-asian="bold" style:font-style-complex="italic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language="pl" fo:country="PL" fo:font-weight="bold" officeooo:paragraph-rsid="0013d9d4" style:language-asian="zxx" style:country-asian="none" style:font-weight-asian="bold" style:font-weight-complex="bold"/>
    </style:style>
    <style:style style:name="P16" style:family="paragraph" style:parent-style-name="Text_20_body">
      <style:paragraph-properties fo:line-height="100%" fo:text-align="center" style:justify-single-word="false"/>
      <style:text-properties fo:language="pl" fo:country="PL" fo:font-weight="bold" officeooo:paragraph-rsid="0013d9d4" style:language-asian="zxx" style:country-asian="none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language="pl" fo:country="PL" fo:font-weight="bold" officeooo:paragraph-rsid="0013d9d4" style:language-asian="zxx" style:country-asian="none" style:font-weight-asian="bold" style:font-weight-complex="bold"/>
    </style:style>
    <style:style style:name="P18" style:family="paragraph" style:parent-style-name="Text_20_body">
      <style:paragraph-properties fo:line-height="100%" fo:text-align="center" style:justify-single-word="false"/>
      <style:text-properties fo:language="pl" fo:country="PL" fo:font-weight="normal" officeooo:paragraph-rsid="0013d9d4" style:language-asian="zxx" style:country-asian="none" style:font-weight-asian="normal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language="pl" fo:country="PL" officeooo:paragraph-rsid="0013d9d4" style:language-asian="zxx" style:country-asian="none"/>
    </style:style>
    <style:style style:name="P20" style:family="paragraph" style:parent-style-name="Text_20_body">
      <style:text-properties fo:language="pl" fo:country="PL" officeooo:paragraph-rsid="0013d9d4" style:language-asian="zxx" style:country-asian="none"/>
    </style:style>
    <style:style style:name="P21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2pt" fo:language="pl" fo:country="PL" officeooo:paragraph-rsid="0013d9d4" style:font-name-asian="Times New Roman1" style:font-size-asian="12pt" style:language-asian="zxx" style:country-asian="none" style:font-name-complex="Times New Roman1" style:font-size-complex="12pt"/>
    </style:style>
    <style:style style:name="P22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2pt" fo:language="pl" fo:country="PL" officeooo:paragraph-rsid="0013d9d4" style:font-name-asian="Times New Roman1" style:font-size-asian="12pt" style:language-asian="zxx" style:country-asian="none" style:font-name-complex="Times New Roman1" style:font-size-complex="12pt"/>
    </style:style>
    <style:style style:name="P23" style:family="paragraph" style:parent-style-name="Default">
      <style:paragraph-properties fo:line-height="115%" fo:text-align="justify" style:justify-single-word="false" style:text-autospace="none"/>
      <style:text-properties fo:color="#000000" style:font-name="Times New Roman1" fo:font-size="12pt" fo:language="pl" fo:country="PL" officeooo:paragraph-rsid="0013d9d4" style:font-name-asian="Times New Roman1" style:font-size-asian="12pt" style:language-asian="zxx" style:country-asian="none" style:font-name-complex="Times New Roman1" style:font-size-complex="12pt"/>
    </style:style>
    <style:style style:name="P24" style:family="paragraph" style:parent-style-name="Default">
      <style:paragraph-properties fo:line-height="115%" fo:text-align="center" style:justify-single-word="false" style:text-autospace="none"/>
      <style:text-properties fo:color="#000000" style:text-line-through-style="none" style:text-line-through-type="none" style:font-name="Times New Roman1" fo:font-size="12pt" fo:language="pl" fo:country="PL" style:text-underline-style="none" officeooo:paragraph-rsid="0013d9d4" style:font-name-asian="Times New Roman1" style:font-size-asian="12pt" style:language-asian="zxx" style:country-asian="none" style:font-name-complex="Times New Roman1" style:font-size-complex="12pt"/>
    </style:style>
    <style:style style:name="P25" style:family="paragraph" style:parent-style-name="Default">
      <style:paragraph-properties fo:line-height="115%" fo:text-align="justify" style:justify-single-word="false" style:text-autospace="none"/>
      <style:text-properties fo:color="#000000" style:text-line-through-style="none" style:text-line-through-type="none" style:font-name="Times New Roman1" fo:font-size="12pt" fo:language="pl" fo:country="PL" style:text-underline-style="none" officeooo:paragraph-rsid="0013d9d4" style:font-name-asian="Times New Roman1" style:font-size-asian="12pt" style:language-asian="zxx" style:country-asian="none" style:font-name-complex="Times New Roman1" style:font-size-complex="12pt"/>
    </style:style>
    <style:style style:name="P26" style:family="paragraph" style:parent-style-name="Default" style:list-style-name="L1">
      <style:paragraph-properties fo:line-height="115%" fo:text-align="justify" style:justify-single-word="false" style:text-autospace="none"/>
      <style:text-properties fo:color="#000000" style:font-name="Times New Roman1" fo:font-size="12pt" fo:language="pl" fo:country="PL" officeooo:rsid="0013d9d4" officeooo:paragraph-rsid="0013d9d4" style:font-name-asian="Times New Roman1" style:font-size-asian="12pt" style:language-asian="zxx" style:country-asian="none" style:font-name-complex="Times New Roman1" style:font-size-complex="12pt"/>
    </style:style>
    <style:style style:name="P27" style:family="paragraph" style:parent-style-name="Default">
      <style:paragraph-properties fo:line-height="115%" fo:text-align="justify" style:justify-single-word="false" style:text-autospace="none"/>
      <style:text-properties fo:color="#000000" style:font-name="Times New Roman1" fo:font-size="12pt" fo:language="pl" fo:country="PL" officeooo:rsid="0013d9d4" officeooo:paragraph-rsid="0013d9d4" style:font-name-asian="Times New Roman1" style:font-size-asian="12pt" style:language-asian="zxx" style:country-asian="none" style:font-name-complex="Times New Roman1" style:font-size-complex="12pt"/>
    </style:style>
    <style:style style:name="P28" style:family="paragraph" style:parent-style-name="Default" style:list-style-name="L1">
      <style:paragraph-properties fo:line-height="115%" fo:text-align="justify" style:justify-single-word="false" style:text-autospace="none"/>
      <style:text-properties fo:color="#000000" style:font-name="Times New Roman1" fo:font-size="12pt" fo:language="pl" fo:country="PL" officeooo:rsid="001bbf94" officeooo:paragraph-rsid="001bbf94" style:font-name-asian="Times New Roman1" style:font-size-asian="12pt" style:language-asian="zxx" style:country-asian="none" style:font-name-complex="Times New Roman1" style:font-size-complex="12pt"/>
    </style:style>
    <style:style style:name="T1" style:family="text">
      <style:text-properties fo:color="#000000" style:text-line-through-style="none" style:text-line-through-type="none" style:font-name="Times New Roman" style:text-underline-style="none" style:font-name-asian="Times New Roman1" style:font-name-complex="Times New Roman1"/>
    </style:style>
    <style:style style:name="T2" style:family="text">
      <style:text-properties fo:color="#000000" style:text-line-through-style="none" style:text-line-through-type="none" style:font-name="Times New Roman" style:text-underline-style="none" officeooo:rsid="0013d9d4" style:font-name-asian="Times New Roman1" style:font-name-complex="Times New Roman1"/>
    </style:style>
    <style:style style:name="T3" style:family="text">
      <style:text-properties fo:color="#000000" style:text-line-through-style="none" style:text-line-through-type="none" style:font-name="Times New Roman" style:text-underline-style="none" officeooo:rsid="001b7838" style:font-name-asian="Times New Roman1" style:font-name-complex="Times New Roman1"/>
    </style:style>
    <style:style style:name="T4" style:family="text">
      <style:text-properties fo:color="#000000" style:text-line-through-style="none" style:text-line-through-type="none" style:font-name="Times New Roman" style:text-underline-style="none" fo:font-weight="normal" style:font-name-asian="Times New Roman3" style:font-weight-asian="normal" style:font-name-complex="Times New Roman3" style:font-weight-complex="normal"/>
    </style:style>
    <style:style style:name="T5" style:family="text">
      <style:text-properties fo:color="#000000" style:text-line-through-style="none" style:text-line-through-type="none" fo:font-size="12pt" fo:language="pl" fo:country="PL" style:text-underline-style="none" officeooo:rsid="001b7838" style:font-name-asian="Times New Roman1" style:font-size-asian="12pt" style:language-asian="zxx" style:country-asian="none" style:font-name-complex="Times New Roman1" style:font-size-complex="12pt"/>
    </style:style>
    <style:style style:name="T6" style:family="text">
      <style:text-properties fo:color="#000000" style:text-line-through-style="none" style:text-line-through-type="none" fo:font-size="12pt" fo:language="pl" fo:country="PL" style:text-underline-style="none" officeooo:rsid="0013d9d4" style:font-name-asian="Times New Roman1" style:font-size-asian="12pt" style:language-asian="zxx" style:country-asian="none" style:font-name-complex="Times New Roman1" style:font-size-complex="12pt"/>
    </style:style>
    <style:style style:name="T7" style:family="text">
      <style:text-properties style:use-window-font-color="true" style:text-line-through-style="none" style:text-line-through-type="none" style:font-name="TimesNewRomanPSMT" fo:font-size="13pt" style:text-underline-style="none" style:font-name-asian="TimesNewRomanPSMT" style:font-size-asian="13pt" style:font-name-complex="TimesNewRomanPSMT" style:font-size-complex="13pt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d9d4" style:font-weight-asian="bold" style:font-weight-complex="bold"/>
    </style:style>
    <style:style style:name="T10" style:family="text">
      <style:text-properties fo:font-weight="bold" officeooo:rsid="0015b2e2" style:font-weight-asian="bold" style:font-weight-complex="bold"/>
    </style:style>
    <style:style style:name="T11" style:family="text">
      <style:text-properties fo:font-size="10pt" fo:language="pl" fo:country="PL" officeooo:rsid="0013d9d4" style:font-size-asian="8.75pt" style:language-asian="zxx" style:country-asian="none" style:font-size-complex="10pt"/>
    </style:style>
    <style:style style:name="T12" style:family="text">
      <style:text-properties officeooo:rsid="0013d9d4"/>
    </style:style>
    <style:style style:name="T13" style:family="text">
      <style:text-properties fo:language="pl" fo:country="PL" style:language-asian="zxx" style:country-asian="none"/>
    </style:style>
    <style:style style:name="T14" style:family="text">
      <style:text-properties style:font-name="Times New Roman"/>
    </style:style>
    <style:style style:name="T15" style:family="text">
      <style:text-properties fo:font-size="12pt" fo:language="pl" fo:country="PL" style:font-size-asian="12pt" style:language-asian="zxx" style:country-asian="none" style:font-size-complex="10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officeooo:rsid="00187108" style:font-size-asian="12pt"/>
    </style:style>
    <style:style style:name="T18" style:family="text">
      <style:text-properties fo:font-size="12pt" officeooo:rsid="001b7838" style:font-size-asian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 <text:s text:c="17"/><text:span text:style-name="T13"><text:s text:c="15"/></text:span><text:span text:style-name="T11">Projekt</text:span></text:p>
      <text:p text:style-name="P15">UCHWAŁA NR <text:s text:c="4"/>/ <text:s text:c="3"/>/19</text:p>
      <text:p text:style-name="P16">RADY MIEJSKIEJ W KOWALEWIE POMORSKIM</text:p>
      <text:p text:style-name="P18">z dnia............. 2019 roku</text:p>
      <text:p text:style-name="P20"/>
      <text:p text:style-name="P17">w sprawie <text:span text:style-name="T12">powołania zespołu ds. zaopiniowania kandydatów na ławników</text:span></text:p>
      <text:p text:style-name="P21"/>
      <text:p text:style-name="P3"><text:span text:style-name="T2">N</text:span><text:span text:style-name="T1">a podstawie art. </text:span><text:span text:style-name="T2">18</text:span><text:span text:style-name="T1"> ust. 2 </text:span><text:span text:style-name="T2">pkt 15</text:span><text:span text:style-name="T1"> ustawy z dnia 8 marca 1990 r. o samorządzie gminnym <text:s text:c="16"/>(t.j. Dz. U. z 201</text:span><text:span text:style-name="T7">9, poz. 506</text:span><text:span text:style-name="T1">) oraz </text:span><text:span text:style-name="T2">art. 163</text:span><text:span text:style-name="T1"> § </text:span><text:span text:style-name="T2">2</text:span><text:span text:style-name="T1"> </text:span><text:span text:style-name="T2">ustawy z dnia 27 lipca 2001 r., Prawo <text:s/>o ustroju sądów powszechnych (</text:span><text:span text:style-name="T3">T.j. </text:span><text:span text:style-name="T2">Dz. U. z 201</text:span><text:span text:style-name="T3">9</text:span><text:span text:style-name="T2"> r. poz. </text:span><text:span text:style-name="T3">52</text:span><text:span text:style-name="T2">)</text:span><text:span text:style-name="T4"> </text:span>uchwala się, co następuje:</text:p>
      <text:p text:style-name="P19"/>
      <text:p text:style-name="P22"/>
      <text:p text:style-name="P23"><text:span text:style-name="T8">§1.</text:span><text:span text:style-name="T12">Powołać zespół ds. Zaopiniowania zgłoszonych kandydatów na ławników do Sądu Rejonowego w Golubiu – Dobrzyniu w składzie:</text:span></text:p>
      <text:p text:style-name="P23"/>
      <text:list xml:id="list873301522423779518" text:style-name="L1">
        <text:list-item>
          <text:p text:style-name="P26">Jerzy Orłowski – Przewodniczący Rady Miejskiej – Przewodniczący zespołu.</text:p>
        </text:list-item>
        <text:list-item>
          <text:p text:style-name="P28">Halina Dąbrowska</text:p>
        </text:list-item>
        <text:list-item>
          <text:p text:style-name="P28">Piotr Strzelecki</text:p>
        </text:list-item>
        <text:list-item>
          <text:p text:style-name="P28">Stanisław Kaznowski</text:p>
        </text:list-item>
        <text:list-item>
          <text:p text:style-name="P28">Przemysław Lewandowski</text:p>
        </text:list-item>
      </text:list>
      <text:p text:style-name="P27"/>
      <text:p text:style-name="P24"/>
      <text:p text:style-name="P25"><text:span text:style-name="T8">§2.</text:span><text:span text:style-name="T12">Powołany zespół przedstawi Radzie Miejskiej w Kowalewie Pomorskim opinie o zgłoszonych kandydatach na ławników do właściwego Sądu Rejonowego, w szczególności z zakresie spełnienia przez nich wymogów określonych w ustawie <text:s/>z dnia 27 lipca 2001 r. Prawo o ustroju sądów powszechnych.</text:span></text:p>
      <text:p text:style-name="P25"/>
      <text:p text:style-name="P25"><text:span text:style-name="T8">§</text:span><text:span text:style-name="T10">3.</text:span><text:span text:style-name="T12">Obsługę techniczną i administracyjną zespołu zapewnia Burmistrz Miasta Kowalewo Pomorskie.</text:span></text:p>
      <text:p text:style-name="P25"/>
      <text:p text:style-name="P25"><text:span text:style-name="T8">§</text:span><text:span text:style-name="T9">4</text:span><text:span text:style-name="T8">.</text:span><text:span text:style-name="T12">Rozwiązanie zespołu nastąpi po dokonaniu przez Radę Miejską wyboru ławników.</text:span></text:p>
      <text:p text:style-name="P24"/>
      <text:p text:style-name="P25"><text:span text:style-name="T8">§</text:span><text:span text:style-name="T9">5</text:span><text:span text:style-name="T8">.</text:span>Wykonanie uchwały powierza się <text:span text:style-name="T12">Przewodniczącemu Rady Miejskiej w </text:span>Kowalew<text:span text:style-name="T12">ie</text:span> Pomorski<text:span text:style-name="T12">m</text:span>. </text:p>
      <text:p text:style-name="P25"/>
      <text:p text:style-name="P25"><text:span text:style-name="T8">§ </text:span><text:span text:style-name="T10">6</text:span><text:span text:style-name="T8">.</text:span>Uchwała wchodzi w życie z dniem podjęcia. </text:p>
      <text:p text:style-name="P25"/>
      <text:p text:style-name="P4"/>
      <text:p text:style-name="P5">D.Pilarska-Mądry</text:p>
      <text:p text:style-name="P4"/>
      <text:p text:style-name="P4"/>
      <text:p text:style-name="P8"><text:tab/><text:tab/><text:tab/><text:tab/><text:tab/><text:tab/><text:tab/><text:tab/>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2">UZASADNIENIE</text:p>
      <text:p text:style-name="P10"/>
      <text:p text:style-name="P10"/>
      <text:p text:style-name="P11"/>
      <text:p text:style-name="P7"><text:span text:style-name="T15">Ustawa z dnia 27 lipca 2001 roku Prawo o ustroju sądów powszechnych (</text:span><text:span text:style-name="T5">T.j. </text:span><text:span text:style-name="T6">Dz. U. z 201</text:span><text:span text:style-name="T5">9</text:span><text:span text:style-name="T6"> r. poz. </text:span><text:span text:style-name="T5">52</text:span><text:span text:style-name="T16">) w art. 163 §2 stanowi, że przed przystąpieniem do wyborów na ławników sądów powszechnych, odbywających się najpóźniej w październiku roku kalendarzowego, w którym upływa kadencja dotychczasowych ławników, rada gminy powołuje zespół, który przedstawia na sesji swoją opinię o zgłoszonych kandydatach w szczególności w zakresie spełnienia przez nich wymogów określonych w ustawie. Kadencja osób aktualnie pełniących funkcję ławników wygasa 31 grudnia 201</text:span><text:span text:style-name="T17">9</text:span><text:span text:style-name="T16"> roku. Powołanie Zespołu, który przedstawi Radzie swoją opinię <text:s text:c="30"/>o kandydatach, umożliwi jej dokonanie wyboru na ławników osób, które w najwyższym stopniu spełnią wymogi stawiane ławnikom. W świetle przytoczonego art. 163 §2 ustawy z dnia 27 lipca 2001 r. Prawo o ustroju sądów powszechnych, podjęcie przez Radę uchwały powołującej zespół <text:s text:c="6"/>ds. </text:span><text:span text:style-name="T18">z</text:span><text:span text:style-name="T16">aopiniowania </text:span><text:span text:style-name="T15">kandydatów na ławników jest obowiązkowe.</text:span></text:p>
      <text:p text:style-name="P6"/>
      <text:p text:style-name="P2"><text:span text:style-name="T14"><text:tab/><text:tab/><text:tab/><text:tab/><text:tab/><text:tab/></text:span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3" svg:font-family="'Times New Roman'" style:font-family-generic="roman"/>
    <style:font-face style:name="Times New Roman1" svg:font-family="'Times New Roman', 'Times New Roman PSMT'" style:font-family-generic="roman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0:12:00</meta:creation-date>
    <meta:editing-duration>PT24M17S</meta:editing-duration>
    <meta:editing-cycles>7</meta:editing-cycles>
    <meta:generator>LibreOffice/5.0.4.2$Windows_x86 LibreOffice_project/2b9802c1994aa0b7dc6079e128979269cf95bc78</meta:generator>
    <dc:date>2019-04-26T08:02:57.617000000</dc:date>
    <meta:initial-creator>Dominik_Krus</meta:initial-creator>
    <meta:print-date>2019-04-09T12:05:08.402000000</meta:print-date>
    <meta:document-statistic meta:table-count="0" meta:image-count="0" meta:object-count="0" meta:page-count="3" meta:paragraph-count="22" meta:word-count="330" meta:character-count="2379" meta:non-whitespace-character-count="1951"/>
    <meta:user-defined meta:name="Info 1"/>
    <meta:user-defined meta:name="Info 2"/>
    <meta:user-defined meta:name="Info 3"/>
    <meta:user-defined meta:name="Info 4"/>
  </office:meta>
</office:document-meta>
</file>