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ans-serif" svg:font-family="sans-serif"/>
    <style:font-face style:name="Times New Roman" svg:font-family="'Times New Roman'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1pt" fo:font-weight="normal" officeooo:paragraph-rsid="001f653a" style:font-name-asian="Arial1" style:font-size-asian="11pt" style:font-weight-asian="normal" style:font-name-complex="Arial1" style:font-size-complex="11pt" style:font-weight-complex="normal"/>
    </style:style>
    <style:style style:name="P2" style:family="paragraph" style:parent-style-name="Text_20_body">
      <style:paragraph-properties fo:text-align="justify" style:justify-single-word="false" style:text-autospace="none"/>
      <style:text-properties style:font-name="Times New Roman1" fo:font-size="11pt" fo:font-weight="normal" officeooo:paragraph-rsid="001f653a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1pt" fo:font-weight="normal" officeooo:paragraph-rsid="001f653a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.494cm" fo:margin-bottom="0cm" loext:contextual-spacing="false" fo:text-align="center" style:justify-single-word="false" fo:text-indent="0cm" style:auto-text-indent="false" fo:keep-with-next="always"/>
      <style:text-properties style:font-name="Times New Roman1" fo:font-size="11pt" fo:font-weight="bold" officeooo:paragraph-rsid="001f653a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weight="normal" officeooo:paragraph-rsid="001f653a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weight="bold" officeooo:paragraph-rsid="001f653a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weight="bold" officeooo:paragraph-rsid="001f653a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style="normal" officeooo:paragraph-rsid="002e7de8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font-style="normal" fo:font-weight="normal" officeooo:paragraph-rsid="001f653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style="normal" fo:font-weight="normal" officeooo:paragraph-rsid="002d697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style="normal" fo:font-weight="normal" officeooo:rsid="002e7de8" officeooo:paragraph-rsid="002e7de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1pt" officeooo:paragraph-rsid="001f653a" style:font-name-asian="Arial1" style:font-size-asian="11pt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1f653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1pt" fo:font-weight="normal" officeooo:paragraph-rsid="001f653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1f653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1fb7c3" officeooo:paragraph-rsid="001fb7c3" style:font-name-asian="Arial1" style:font-size-asian="11pt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4pt" fo:font-weight="bold" officeooo:paragraph-rsid="001f653a" style:font-size-asian="4pt" style:font-weight-asian="bold" style:font-size-complex="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4pt" fo:font-weight="normal" officeooo:paragraph-rsid="001f653a" style:font-size-asian="4pt" style:font-weight-asian="normal" style:font-size-complex="4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8pt" fo:font-weight="bold" officeooo:paragraph-rsid="001f653a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1" fo:font-size="8pt" fo:font-weight="bold" officeooo:paragraph-rsid="001f653a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0pt" fo:font-style="italic" fo:font-weight="normal" officeooo:paragraph-rsid="001f653a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2cf4b3"/>
    </style:style>
    <style:style style:name="P23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1" fo:font-size="9pt" fo:font-style="italic" fo:font-weight="normal" officeooo:rsid="002e7de8" officeooo:paragraph-rsid="001f653a" style:font-size-asian="9pt" style:font-style-asian="italic" style:font-weight-asian="normal" style:font-size-complex="9pt" style:font-style-complex="italic" style:font-weight-complex="normal"/>
    </style:style>
    <style:style style:name="P24" style:family="paragraph" style:parent-style-name="Default">
      <style:paragraph-properties fo:text-align="justify" style:justify-single-word="false" style:text-autospace="none"/>
      <style:text-properties fo:color="#000000" style:font-name="Times New Roman1" fo:font-size="11pt" officeooo:paragraph-rsid="001f653a" style:font-name-asian="Times New Roman" style:font-size-asian="11pt" style:font-name-complex="Times New Roman" style:font-size-complex="11pt"/>
    </style:style>
    <style:style style:name="P25" style:family="paragraph" style:parent-style-name="Default">
      <style:paragraph-properties fo:text-align="justify" style:justify-single-word="false" style:text-autospace="none"/>
      <style:text-properties fo:color="#000000" style:font-name="Times New Roman1" fo:font-size="12pt" fo:font-style="normal" fo:font-weight="normal" officeooo:paragraph-rsid="001f653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text-position="0% 100%" fo:language="pl" fo:country="PL" fo:font-style="normal" style:text-underline-style="none" fo:background-color="transparent" loext:char-shading-value="0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2" style:family="text">
      <style:text-properties fo:color="#000000" fo:font-weight="normal" style:font-name-asian="Arial1" style:font-weight-asian="normal" style:font-name-complex="Arial1" style:font-weight-complex="normal"/>
    </style:style>
    <style:style style:name="T3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color="#000000" fo:font-weight="normal" officeooo:rsid="002d697e" style:font-name-asian="Times New Roman" style:font-weight-asian="normal" style:font-name-complex="Times New Roman" style:font-weight-complex="normal"/>
    </style:style>
    <style:style style:name="T5" style:family="text">
      <style:text-properties fo:color="#000000" fo:font-weight="normal" officeooo:rsid="002df270" style:font-name-asian="Times New Roman" style:font-weight-asian="normal" style:font-name-complex="Times New Roman" style:font-weight-complex="normal"/>
    </style:style>
    <style:style style:name="T6" style:family="text">
      <style:text-properties fo:color="#000000" fo:font-weight="normal" officeooo:rsid="002e7de8" style:font-name-asian="Times New Roman" style:font-weight-asian="normal" style:font-name-complex="Times New Roman" style:font-weight-complex="normal"/>
    </style:style>
    <style:style style:name="T7" style:family="text">
      <style:text-properties fo:color="#000000" fo:font-weight="normal" officeooo:rsid="00304f7c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1" fo:font-size="12pt" style:font-size-asian="12pt" style:font-size-complex="12pt"/>
    </style:style>
    <style:style style:name="T10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Times New Roman1" fo:font-size="11pt" fo:font-weight="normal" officeooo:rsid="001f653a" style:font-size-asian="11pt" style:font-weight-asian="normal" style:font-size-complex="11pt" style:font-weight-complex="normal"/>
    </style:style>
    <style:style style:name="T12" style:family="text">
      <style:text-properties style:font-name="Times New Roman1" fo:font-size="11pt" fo:font-weight="normal" officeooo:rsid="002cf4b3" style:font-size-asian="11pt" style:font-weight-asian="normal" style:font-size-complex="11pt" style:font-weight-complex="normal"/>
    </style:style>
    <style:style style:name="T13" style:family="text">
      <style:text-properties style:font-name="Times New Roman1" fo:font-size="11pt" style:font-name-asian="Arial1" style:font-size-asian="11pt" style:font-name-complex="Arial1" style:font-size-complex="11pt"/>
    </style:style>
    <style:style style:name="T14" style:family="text">
      <style:text-properties style:font-name="Times New Roman1" fo:font-size="11pt" officeooo:rsid="002cf4b3" style:font-name-asian="Arial1" style:font-size-asian="11pt" style:font-name-complex="Arial1" style:font-size-complex="11pt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f653a" style:font-style-asian="normal" style:font-weight-asian="normal" style:font-style-complex="normal" style:font-weight-complex="normal"/>
    </style:style>
    <style:style style:name="T17" style:family="text">
      <style:text-properties officeooo:rsid="001f653a"/>
    </style:style>
    <style:style style:name="T18" style:family="text">
      <style:text-properties officeooo:rsid="00201890"/>
    </style:style>
    <style:style style:name="T19" style:family="text">
      <style:text-properties officeooo:rsid="002cf4b3"/>
    </style:style>
    <style:style style:name="T20" style:family="text">
      <style:text-properties officeooo:rsid="002d086d"/>
    </style:style>
    <style:style style:name="T21" style:family="text">
      <style:text-properties style:font-name="sans-serif" fo:font-size="13.5pt"/>
    </style:style>
    <style:style style:name="T22" style:family="text">
      <style:text-properties officeooo:rsid="002f333d"/>
    </style:style>
    <style:style style:name="T23" style:family="text">
      <style:text-properties officeooo:rsid="00304f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- projekt -</text:p>
      <text:p text:style-name="P13">UCHWAŁA NR <text:span text:style-name="T1">…..............</text:span></text:p>
      <text:p text:style-name="P13">RADY MIEJSKIEJ W KOWALEWIE POMORSKIM</text:p>
      <text:p text:style-name="P17"/>
      <text:p text:style-name="P14">z dnia …................... r.</text:p>
      <text:p text:style-name="P18"/>
      <text:p text:style-name="P13">w sprawie określenia <text:s/>zasad udzielania <text:span text:style-name="T17">i sposobu rozliczania</text:span> dotacji celowej na finansowanie ograniczania niskiej emisji poprzez wymianę źródeł ciepła zasilanych paliwami stałymi w lokalach <text:span text:style-name="T17">mieszkalnych </text:span>na terenie Gminy Kowalewo Pomorskie</text:p>
      <text:p text:style-name="P19"/>
      <text:p text:style-name="P20"/>
      <text:p text:style-name="P22"><text:span text:style-name="T8"><text:tab/></text:span><text:span text:style-name="T10">Na podstawie art. </text:span><text:span text:style-name="T11">18</text:span><text:span text:style-name="T10"> ust. </text:span><text:span text:style-name="T11">2</text:span><text:span text:style-name="T10"> pkt 1</text:span><text:span text:style-name="T11">5, art 40 ust 1, art. 41 ust. 1</text:span><text:span text:style-name="T10"> ustawy z dnia 8 marca 1990r. o samorządzie gminny (</text:span><text:span text:style-name="T12">t.j.D</text:span><text:span text:style-name="T10">z. U. z 2019 r. poz. 506), art. 40</text:span><text:span text:style-name="T11">0a</text:span><text:span text:style-name="T10"> ust. </text:span><text:span text:style-name="T11">1 pkt <text:s/>21, art 403 ust 2, ust. 4, ust. 5 i ust 6 </text:span><text:span text:style-name="T10"><text:s/>ustawy z dnia 27 kwietnia 2001r. Prawo ochrony środowiska </text:span><text:span text:style-name="T13">(</text:span><text:span text:style-name="T14">t.j.</text:span><text:span text:style-name="T13">Dz. U. z 2018 r. poz. 799; zm.: Dz. U. z 2009 r. Nr 130, poz. 1070, z 2016 r. poz. 2255, z 2017 r. poz. 1999, z 2018 r. poz. 534, poz. 650, poz. 1356, poz. 1479, poz. 1564, poz. 1590, poz. 1592, poz. 1648, poz. 1722 i poz. 2161 oraz z 2019 r. poz. 42, poz. 412 i poz. 452, M. P. z 2018 r. poz. 1013 i poz. 1038. ) uchwala się, co następuje:</text:span></text:p>
      <text:p text:style-name="P15"/>
      <text:p text:style-name="P13">§ 1</text:p>
      <text:p text:style-name="P12"><text:span text:style-name="T15">Określa się zasady udzielania przez Gminę Kowalewo Pomorskie dotacji celowej </text:span><text:span text:style-name="T16">z budżetu gminy </text:span><text:span text:style-name="T15">na finansowanie </text:span>ograniczenia niskiej emisji poprzez wymianę źródeł ciepła zasilanych paliwami stałym <text:span text:style-name="T17">w </text:span>lokalach mieszkalnych na terenie Gminy Kowalewo Pomorskie dla osób fizycznych, będących właścicielami, współwłaścicielami nieruchomości, <text:span text:style-name="T19">stanowiących lokal mieszkalny, wykorzystywany <text:s/>w całości na własne potrzeby mieszkaniowe lub użytkownikami wieczystymi nieruchomości, w</text:span>ykorzystywany<text:span text:style-name="T20">ch</text:span> w całości na własne potrzeby mieszkaniowe.</text:p>
      <text:p text:style-name="P15"/>
      <text:p text:style-name="P13">§ 2</text:p>
      <text:p text:style-name="P16">Zasady udzielania <text:s/>dotacji, o której mowa § 1, w tym kryterium wyboru przedsięwzięć inwestycyjnych dla dofina<text:span text:style-name="T23">n</text:span>s<text:span text:style-name="T23">o</text:span>wania oraz tryb postępowania w sprawie udzielenia dotacji i sposób ich rozliczenia określa: „Regulamin udzielania dotacji celowej z budżetu gminy Kowalewo Pomorskie na przedsięwzięcia służące poprawie jakości powietrz<text:span text:style-name="T23">a</text:span>, realizowane na terenie miasta i gminy Kowalewo Pomorskie”, stanowiący załącznik do niniejszej uchwały.</text:p>
      <text:p text:style-name="P4">§ 3</text:p>
      <text:p text:style-name="P1">Wykonanie uchwały powierza się Burmistrzowi Miasta Kowalewo Pomorskie.</text:p>
      <text:p text:style-name="P2"/>
      <text:p text:style-name="P13">§ <text:span text:style-name="T18">4</text:span></text:p>
      <text:p text:style-name="P3">Uchwała wchodzi w życie po upływie 14 dni od daty opublikowania w Dzienniku Urzędowym Województwa Kujawsko – Pomorskiego.</text:p>
      <text:p text:style-name="P21"/>
      <text:p text:style-name="P21"/>
      <text:p text:style-name="P21">K.Frasunkiewicz</text:p>
      <text:p text:style-name="P5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7">UZASADNIENIE </text:p>
      <text:p text:style-name="P9"/>
      <text:p text:style-name="P24"><text:span text:style-name="T21"><text:tab/></text:span><text:span text:style-name="T9">Zgodnie z przepisami ustawy Prawo ochrony środowiska z dnia 27 kwietnia 2001r. do zadań własnych gminy należy finansowanie ochrony środowiska i gospodarki wodnej w zakresie przedsięwzięć związanych m.in. z ochroną powietrza. Ww. ustawa stanowi również, iż finansowanie ochrony środowiska, w tym ochrony powietrza, może polegać m.in. na udzielaniu dotacji celowej z budżetu gminy osobom fizycznym na dofinansowanie kosztów inwestycji związanych z ochroną środowiska. Zasady udzielania dotacji celowej obejmujące w szczególności kryteria wyboru inwestycji oraz tryb postępowania w sprawie udzielania dotacji i sposobu jej rozliczania, określa rada gminy w drodze uchwały.</text:span></text:p>
      <text:p text:style-name="P25"><text:tab/>Niniejsza uchwała ustanawia zasady i tryb udzielania dotacji na dofinansowanie modernizacji źródeł ciepła, określa warunki konieczne do spełnienia przez wnioskodawców, zakres kosztów kwalifikowanych, kryteria wyboru wniosków oraz procedury oceny i weryfikacji przeprowadzonych inwestycji, a także wzory dokumentów. </text:p>
      <text:p text:style-name="P8"><text:span text:style-name="T2"><text:tab/></text:span><text:span text:style-name="T3">Zapewnienie dobrej jakości powietrza jest jednym z kluczowych zadań Gminy. Dofinansowanie działań zmierzających do ograniczenia niskiej emisji z indywidualnych systemów grzewczych przynosi bezpośredni efekt ekologiczny. </text:span></text:p>
      <text:p text:style-name="P8"><text:span text:style-name="T4"><text:tab/>Przedmiotowa dotacja jest skierowana do osób fizycznych będących właścic</text:span><text:span text:style-name="T5">i</text:span><text:span text:style-name="T4">elami, współwłaścicielami nieruchomości <text:s/>stanowiących lokal mieszkalny, wykorzystywany w całości na w</text:span><text:span text:style-name="T5">ł</text:span><text:span text:style-name="T4">asne potrzeby mieszkalne lub u</text:span><text:span text:style-name="T5">ż</text:span><text:span text:style-name="T4">ytkownikami wieczystymi nieruch</text:span><text:span text:style-name="T5">o</text:span><text:span text:style-name="T4">mości wykorzystywanych <text:s/>w ca</text:span><text:span text:style-name="T5">ł</text:span><text:span text:style-name="T4">ości na własne </text:span><text:span text:style-name="T5">po</text:span><text:span text:style-name="T4">trzeby mieszkaniowe. Zdefiniowanie odbiorców dotacji w powyższy sposób daje szanse wymiany źródeł ciepła osob</text:span><text:span text:style-name="T7">om</text:span><text:span text:style-name="T4">, które nie mogą sk</text:span><text:span text:style-name="T5">o</text:span><text:span text:style-name="T4">rzysta</text:span><text:span text:style-name="T5">ć</text:span><text:span text:style-name="T4"> z <text:s/></text:span><text:span text:style-name="T6">rządowego </text:span><text:span text:style-name="T4">programu Czyste </text:span><text:span text:style-name="T6">P</text:span><text:span text:style-name="T4">owietrze. <text:s/>Program </text:span><text:span text:style-name="T6">C</text:span><text:span text:style-name="T4">zyste </text:span><text:span text:style-name="T6">P</text:span><text:span text:style-name="T4">owietrze jest skierowany </text:span><text:span text:style-name="T5">wyłącznie </text:span><text:span text:style-name="T4">do </text:span><text:span text:style-name="T5">posiadaczy domów jednorodzinnych. </text:span></text:p>
      <text:p text:style-name="P8"><text:span text:style-name="T5"><text:tab/></text:span><text:span text:style-name="T6">Realizacja zadań w zakresie likwidacji niskiej emisji jest spójna również z innymi strategicznymi dokumentami:</text:span></text:p>
      <text:p text:style-name="P11">1. Program<text:span text:style-name="T22">ami</text:span> Ochrony Powietrza uchwalonym<text:span text:style-name="T23">i</text:span> przez Sejmik Województwa Kujawsko-Pomorskiego.</text:p>
      <text:p text:style-name="P11">2. Programem Ochrony Środowiska Gminy Kowalewo Pomorskie na lata 2016-2019 z perspektywą do roku 2023.</text:p>
      <text:p text:style-name="P11">3. Planem Gospodarki Niskoemisyjnej Gminy Kowalewo Pomorskie.</text:p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ans-serif" svg:font-family="sans-serif"/>
    <style:font-face style:name="Times New Roman" svg:font-family="'Times New Roman'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3:49:36.222000000</meta:creation-date>
    <dc:date>2019-04-24T07:51:04.878000000</dc:date>
    <meta:editing-duration>PT8H49M49S</meta:editing-duration>
    <meta:editing-cycles>11</meta:editing-cycles>
    <meta:generator>LibreOffice/6.0.6.2$Windows_X86_64 LibreOffice_project/0c292870b25a325b5ed35f6b45599d2ea4458e77</meta:generator>
    <meta:print-date>2019-04-24T07:50:35.566000000</meta:print-date>
    <meta:document-statistic meta:table-count="0" meta:image-count="0" meta:object-count="0" meta:page-count="2" meta:paragraph-count="26" meta:word-count="592" meta:character-count="4275" meta:non-whitespace-character-count="3685"/>
  </office:meta>
</office:document-meta>
</file>