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enturyGothic" svg:font-family="CenturyGothic" style:font-family-generic="swiss"/>
    <style:font-face style:name="Batang, 바탕" svg:font-family="Batang, 바탕" style:font-family-generic="roman" style:font-pitch="variable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text-properties style:font-name="Times New Roman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18" style:parent-style-name="Standard" style:family="paragraph">
      <style:paragraph-properties fo:text-align="end"/>
      <style:text-properties style:font-name="Times New Roman"/>
    </style:style>
    <style:style style:name="P1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5" style:family="table-column">
      <style:table-column-properties style:column-width="2.3854in" style:use-optimal-column-width="false"/>
    </style:style>
    <style:style style:name="TableColumn26" style:family="table-column">
      <style:table-column-properties style:column-width="2.1145in" style:use-optimal-column-width="false"/>
    </style:style>
    <style:style style:name="TableColumn27" style:family="table-column">
      <style:table-column-properties style:column-width="2.1979in" style:use-optimal-column-width="false"/>
    </style:style>
    <style:style style:name="Table24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0" style:family="table-row">
      <style:table-row-properties style:min-row-height="0.270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B2B2B2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4" style:parent-style-name="Normalny" style:family="paragraph">
      <style:text-properties text:display="none"/>
    </style:style>
    <style:style style:name="TableColumn116" style:family="table-column">
      <style:table-column-properties style:column-width="2.3847in" style:use-optimal-column-width="false"/>
    </style:style>
    <style:style style:name="TableColumn117" style:family="table-column">
      <style:table-column-properties style:column-width="4.3118in" style:use-optimal-column-width="false"/>
    </style:style>
    <style:style style:name="Table115" style:family="table">
      <style:table-properties style:width="6.6965in" fo:margin-left="0in" table:align="left"/>
    </style:style>
    <style:style style:name="TableRow118" style:family="table-row">
      <style:table-row-properties style:min-row-height="0.4479in"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47" style:parent-style-name="Standard" style:family="paragraph">
      <style:paragraph-properties fo:text-align="center"/>
      <style:text-properties style:font-name="Times New Roman" fo:font-size="5pt" style:font-size-asian="5pt" style:font-size-complex="5pt"/>
    </style:style>
    <style:style style:name="P1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" style:parent-style-name="Standard" style:list-style-name="LFO2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P158" style:parent-style-name="Standard" style:list-style-name="LFO2" style:family="paragraph">
      <style:paragraph-properties fo:text-align="justify" fo:line-height="115%">
        <style:tab-stops>
          <style:tab-stop style:type="left" style:position="-0.7041in"/>
        </style:tab-stops>
      </style:paragraph-properties>
      <style:text-properties style:font-name="Times New Roman" fo:font-size="10pt" style:font-size-asian="10pt" style:font-size-complex="10pt"/>
    </style:style>
    <style:style style:name="P159" style:parent-style-name="Standard" style:list-style-name="LFO2" style:family="paragraph">
      <style:paragraph-properties fo:text-align="justify" fo:line-height="115%">
        <style:tab-stops>
          <style:tab-stop style:type="left" style:position="-0.7041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Standard" style:list-style-name="LFO2" style:family="paragraph">
      <style:paragraph-properties style:text-autospace="none" fo:text-align="justify" fo:line-height="115%">
        <style:tab-stops>
          <style:tab-stop style:type="left" style:position="-0.7041in"/>
        </style:tab-stops>
      </style:paragraph-properties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2" style:parent-style-name="Standard" style:list-style-name="LFO3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63" style:parent-style-name="Standard" style:list-style-name="LFO3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Batang, 바탕" style:font-name-complex="Arial Narrow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Batang, 바탕" style:font-name-complex="Arial Narrow" fo:font-size="10pt" style:font-size-asian="10pt" style:font-size-complex="10pt"/>
    </style:style>
    <style:style style:name="P167" style:parent-style-name="Akapitzlistą" style:list-style-name="LFO3" style:family="paragraph">
      <style:paragraph-properties fo:text-align="justify" fo:line-height="115%"/>
      <style:text-properties style:font-name="Times New Roman" style:font-name-asian="Batang, 바탕" style:font-name-complex="Arial Narrow" fo:font-size="10pt" style:font-size-asian="10pt" style:font-size-complex="10pt"/>
    </style:style>
    <style:style style:name="P168" style:parent-style-name="Akapitzlistą" style:list-style-name="LFO3" style:family="paragraph">
      <style:paragraph-properties fo:text-align="justify" fo:line-height="115%"/>
      <style:text-properties style:font-name="Times New Roman" style:font-name-asian="Batang, 바탕" style:font-name-complex="Arial Narrow" fo:font-size="10pt" style:font-size-asian="10pt" style:font-size-complex="10pt"/>
    </style:style>
    <style:style style:name="P169" style:parent-style-name="Akapitzlistą" style:list-style-name="LFO3" style:family="paragraph">
      <style:paragraph-properties fo:text-align="justify" fo:line-height="115%"/>
      <style:text-properties style:font-name="Times New Roman" style:font-name-asian="Batang, 바탕" style:font-name-complex="Arial Narrow" fo:font-size="10pt" style:font-size-asian="10pt" style:font-size-complex="10pt"/>
    </style:style>
    <style:style style:name="P170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1.0076in"/>
          <style:tab-stop style:type="left" style:position="-0.8104in"/>
        </style:tab-stops>
      </style:paragraph-properties>
      <style:text-properties style:font-name="Times New Roman" style:font-name-asian="Batang, 바탕" style:font-name-complex="Arial Narrow" fo:font-size="10pt" style:font-size-asian="10pt" style:font-size-complex="10pt" fo:hyphenate="true"/>
    </style:style>
    <style:style style:name="P171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1.0076in"/>
          <style:tab-stop style:type="left" style:position="-0.8104in"/>
        </style:tab-stops>
      </style:paragraph-properties>
      <style:text-properties style:font-name="Times New Roman" style:font-name-asian="Batang, 바탕" style:font-name-complex="Arial Narrow" fo:font-size="10pt" style:font-size-asian="10pt" style:font-size-complex="10pt" fo:hyphenate="true"/>
    </style:style>
    <style:style style:name="P172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1.0076in"/>
          <style:tab-stop style:type="left" style:position="-0.8104in"/>
        </style:tab-stops>
      </style:paragraph-properties>
      <style:text-properties style:font-name="Times New Roman" style:font-name-asian="Batang, 바탕" style:font-name-complex="Arial Narrow" fo:font-size="10pt" style:font-size-asian="10pt" style:font-size-complex="10pt" fo:hyphenate="true"/>
    </style:style>
    <style:style style:name="P173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1.0076in"/>
          <style:tab-stop style:type="left" style:position="-0.8104in"/>
        </style:tab-stops>
      </style:paragraph-properties>
      <style:text-properties style:font-name="Times New Roman" style:font-name-asian="Batang, 바탕" style:font-name-complex="Arial Narrow" fo:font-size="10pt" style:font-size-asian="10pt" style:font-size-complex="10pt" fo:hyphenate="true"/>
    </style:style>
    <style:style style:name="P174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1.0076in"/>
          <style:tab-stop style:type="left" style:position="-0.8104in"/>
        </style:tab-stops>
      </style:paragraph-properties>
      <style:text-properties style:font-name="Times New Roman" style:font-name-asian="Batang, 바탕" style:font-name-complex="Arial Narrow" fo:font-size="10pt" style:font-size-asian="10pt" style:font-size-complex="10pt" fo:hyphenate="true"/>
    </style:style>
    <style:style style:name="P175" style:parent-style-name="Standard" style:list-style-name="LFO3" style:family="paragraph">
      <style:paragraph-properties fo:widows="0" fo:orphans="0" style:text-autospace="none" fo:text-align="justify" fo:line-height="115%">
        <style:tab-stops>
          <style:tab-stop style:type="left" style:position="-0.5076in"/>
          <style:tab-stop style:type="left" style:position="-0.3104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Batang, 바탕" style:font-name-complex="Arial Narrow" fo:font-size="10pt" style:font-size-asian="10pt" style:font-size-complex="10pt"/>
    </style:style>
    <style:style style:name="P177" style:parent-style-name="Standard" style:family="paragraph">
      <style:paragraph-properties fo:widows="0" fo:orphans="0" style:text-autospace="none" fo:text-align="justify" fo:line-height="115%"/>
      <style:text-properties style:font-name="Times New Roman" style:font-name-asian="Batang, 바탕" style:font-name-complex="Arial Narrow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0" fo:orphans="0" style:text-autospace="none" fo:text-align="justify" fo:line-height="115%"/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0" fo:orphans="0" style:text-autospace="none" fo:text-align="justify" fo:line-height="115%"/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/>
    </style:style>
    <style:style style:name="P180" style:parent-style-name="Standard" style:family="paragraph">
      <style:paragraph-properties fo:widows="0" fo:orphans="0" style:text-autospace="none" fo:text-align="justify" fo:line-height="115%"/>
    </style:style>
    <style:style style:name="T181" style:parent-style-name="Domyślnaczcionkaakapitu" style:family="text"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/>
    </style:style>
    <style:style style:name="T182" style:parent-style-name="Domyślnaczcionkaakapitu" style:family="text"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/>
    </style:style>
    <style:style style:name="T183" style:parent-style-name="Domyślnaczcionkaakapitu" style:family="text"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asian="Batang, 바탕" style:font-name-complex="Arial Narrow" fo:font-weight="bold" style:font-weight-asian="bold" style:font-weight-complex="bold" fo:font-size="9.5pt" style:font-size-asian="9.5pt" style:font-size-complex="9.5pt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asian="Batang, 바탕" style:font-name-complex="Arial Narro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P187" style:parent-style-name="Akapitzlistą" style:list-style-name="WW8Num14" style:family="paragraph">
      <style:paragraph-properties fo:text-align="justify"/>
      <style:text-properties fo:hyphenate="true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93" style:parent-style-name="Akapitzlistą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 fo:hyphenate="true"/>
    </style:style>
    <style:style style:name="P194" style:parent-style-name="Akapitzlistą" style:list-style-name="WW8Num14" style:family="paragraph">
      <style:paragraph-properties fo:text-align="justify"/>
      <style:text-properties fo:hyphenate="true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03" style:parent-style-name="Akapitzlistą" style:list-style-name="WW8Num14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 fo:hyphenate="true"/>
    </style:style>
    <style:style style:name="P204" style:parent-style-name="Akapitzlistą" style:list-style-name="WW8Num14" style:family="paragraph">
      <style:paragraph-properties fo:text-align="justify"/>
      <style:text-properties style:font-name="Times New Roman" style:font-name-asian="Batang, 바탕" fo:font-size="10pt" style:font-size-asian="10pt" style:font-size-complex="10pt" style:language-asian="pl" style:country-asian="PL" fo:hyphenate="true"/>
    </style:style>
    <style:style style:name="P205" style:parent-style-name="Normalny" style:family="paragraph">
      <style:paragraph-properties fo:text-align="justify"/>
      <style:text-properties style:font-name="Times New Roman" style:font-name-asian="Batang, 바탕" fo:font-size="10pt" style:font-size-asian="10pt" style:font-size-complex="10pt" style:language-asian="pl" style:country-asian="PL" fo:hyphenate="true"/>
    </style:style>
    <style:style style:name="P206" style:parent-style-name="Normalny" style:family="paragraph">
      <style:paragraph-properties fo:text-align="justify"/>
      <style:text-properties style:font-name="Times New Roman" style:font-name-asian="Batang, 바탕" fo:font-size="10pt" style:font-size-asian="10pt" style:font-size-complex="10pt" style:language-asian="pl" style:country-asian="PL" fo:hyphenate="true"/>
    </style:style>
    <style:style style:name="P207" style:parent-style-name="Standard" style:family="paragraph">
      <style:paragraph-properties style:text-autospace="none" fo:text-align="end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21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style:text-autospace="none" fo:text-align="justify"/>
      <style:text-properties style:font-name="Times New Roman" style:font-name-complex="Times New Roman" fo:font-size="11.5pt" style:font-size-asian="11.5pt" style:font-size-complex="11.5pt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  <style:text-properties style:font-name="Times New Roman" style:font-name-complex="Times New Roman" fo:font-size="11.5pt" style:font-size-asian="11.5pt" style:font-size-complex="11.5pt"/>
    </style:style>
    <style:style style:name="P22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style:text-autospace="none" fo:text-align="justify"/>
      <style:text-properties style:font-name="Times New Roman" style:font-name-asian="Batang, 바탕" style:font-name-complex="Arial Narrow"/>
    </style:style>
    <style:style style:name="P228" style:parent-style-name="Standard" style:family="paragraph">
      <style:paragraph-properties fo:text-align="justify" fo:line-height="115%"/>
      <style:text-properties style:font-name="Times New Roman" style:font-name-asian="Batang, 바탕" style:font-name-complex="Arial Narrow"/>
    </style:style>
    <style:style style:name="P229" style:parent-style-name="Standard" style:list-style-name="LFO5" style:family="paragraph">
      <style:paragraph-properties fo:text-align="justify" fo:line-height="115%"/>
      <style:text-properties style:font-name="Times New Roman" style:font-name-complex="Arial Narrow"/>
    </style:style>
    <style:style style:name="P230" style:parent-style-name="Standard" style:list-style-name="LFO5" style:family="paragraph">
      <style:paragraph-properties fo:text-align="justify" fo:line-height="115%"/>
      <style:text-properties style:font-name="Times New Roman" style:font-name-complex="Arial Narrow"/>
    </style:style>
    <style:style style:name="P231" style:parent-style-name="Standard" style:list-style-name="LFO5" style:family="paragraph">
      <style:paragraph-properties fo:text-align="justify" fo:line-height="115%"/>
      <style:text-properties style:font-name="Times New Roman"/>
    </style:style>
    <style:style style:name="P232" style:parent-style-name="Standard" style:list-style-name="LFO5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Times New Roman" style:font-name-asian="Batang, 바탕" style:font-name-complex="Arial Narrow" style:language-asian="pl" style:country-asian="PL"/>
    </style:style>
    <style:style style:name="T234" style:parent-style-name="Domyślnaczcionkaakapitu" style:family="text">
      <style:text-properties style:font-name="Times New Roman" style:font-name-asian="Batang, 바탕" style:font-name-complex="Arial Narrow" style:language-asian="pl" style:country-asian="PL"/>
    </style:style>
    <style:style style:name="T235" style:parent-style-name="Domyślnaczcionkaakapitu" style:family="text">
      <style:text-properties style:font-name="Times New Roman" style:font-name-asian="Batang, 바탕" style:font-name-complex="Arial Narrow" style:language-asian="pl" style:country-asian="PL"/>
    </style:style>
    <style:style style:name="T236" style:parent-style-name="Domyślnaczcionkaakapitu" style:family="text">
      <style:text-properties style:font-name="Times New Roman" style:font-name-asian="Batang, 바탕" style:font-name-complex="Arial Narrow" style:language-asian="pl" style:country-asian="PL"/>
    </style:style>
    <style:style style:name="T237" style:parent-style-name="Domyślnaczcionkaakapitu" style:family="text">
      <style:text-properties style:font-name="Times New Roman" style:font-name-asian="Batang, 바탕" style:font-name-complex="Arial Narrow" fo:font-size="11.5pt" style:font-size-asian="11.5pt" style:font-size-complex="11.5pt" style:language-asian="pl" style:country-asian="PL"/>
    </style:style>
    <style:style style:name="T238" style:parent-style-name="Domyślnaczcionkaakapitu" style:family="text">
      <style:text-properties style:font-name="Times New Roman" style:font-name-asian="Batang, 바탕" style:font-name-complex="Arial Narrow" fo:font-size="11.5pt" style:font-size-asian="11.5pt" style:font-size-complex="11.5pt" style:language-asian="pl" style:country-asian="PL"/>
    </style:style>
    <style:style style:name="T239" style:parent-style-name="Domyślnaczcionkaakapitu" style:family="text">
      <style:text-properties style:font-name="Times New Roman" style:font-name-asian="Batang, 바탕" style:font-name-complex="Arial Narrow" fo:font-size="11.5pt" style:font-size-asian="11.5pt" style:font-size-complex="11.5pt" style:language-asian="pl" style:country-asian="PL"/>
    </style:style>
    <style:style style:name="P240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weight="bold" style:font-weight-asian="bold" fo:font-size="11.5pt" style:font-size-asian="11.5pt" style:font-size-complex="11.5pt"/>
    </style:style>
    <style:style style:name="P241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weight="bold" style:font-weight-asian="bold" fo:font-size="11.5pt" style:font-size-asian="11.5pt" style:font-size-complex="11.5pt"/>
    </style:style>
    <style:style style:name="P242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3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4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5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6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7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8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49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50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51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52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  <style:text-properties style:font-name="Times New Roman" style:font-name-complex="Arial Narrow" fo:font-size="9pt" style:font-size-asian="9pt" style:font-size-complex="9pt"/>
    </style:style>
    <style:style style:name="P253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4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5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6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7" style:parent-style-name="Standard" style:family="paragraph">
      <style:paragraph-properties style:text-autospace="none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8" style:parent-style-name="Standard" style:family="paragraph">
      <style:paragraph-properties style:text-autospace="none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59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60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61" style:parent-style-name="Standard" style:family="paragraph">
      <style:paragraph-properties style:text-autospace="none" fo:text-align="end"/>
      <style:text-properties style:font-name="Times New Roman" style:font-name-asian="CenturyGothic-Bold" style:font-name-complex="CenturyGothic-Bold" fo:font-size="13pt" style:font-size-asian="13pt" style:font-size-complex="13pt"/>
    </style:style>
    <style:style style:name="P262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3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5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6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7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8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69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70" style:parent-style-name="Standard" style:family="paragraph">
      <style:paragraph-properties style:text-autospace="none" fo:text-align="center"/>
      <style:text-properties style:font-name="Times New Roman" style:font-name-asian="CenturyGothic-Bold" style:font-name-complex="CenturyGothic-Bold" fo:font-weight="bold" style:font-weight-asian="bold" style:font-weight-complex="bold" fo:font-size="13pt" style:font-size-asian="13pt" style:font-size-complex="13pt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="Times New Roman" style:font-name-asian="CenturyGothic" style:font-name-complex="CenturyGothic"/>
    </style:style>
    <style:style style:name="T273" style:parent-style-name="Domyślnaczcionkaakapitu" style:family="text">
      <style:text-properties style:font-name="Times New Roman" style:font-name-asian="CenturyGothic" style:font-name-complex="CenturyGothic" fo:font-size="13pt" style:font-size-asian="13pt" style:font-size-complex="13pt"/>
    </style:style>
    <style:style style:name="T274" style:parent-style-name="Domyślnaczcionkaakapitu" style:family="text">
      <style:text-properties style:font-name="Times New Roman" style:font-name-asian="CenturyGothic" style:font-name-complex="CenturyGothic" fo:font-size="13pt" style:font-size-asian="13pt" style:font-size-complex="13pt"/>
    </style:style>
    <style:style style:name="T275" style:parent-style-name="Domyślnaczcionkaakapitu" style:family="text">
      <style:text-properties style:font-name="Times New Roman" style:font-name-asian="CenturyGothic" style:font-name-complex="CenturyGothic" fo:font-size="13pt" style:font-size-asian="13pt" style:font-size-complex="13pt"/>
    </style:style>
    <style:style style:name="T276" style:parent-style-name="Domyślnaczcionkaakapitu" style:family="text">
      <style:text-properties style:font-name="Times New Roman" style:font-name-asian="CenturyGothic" style:font-name-complex="CenturyGothic" fo:font-size="13pt" style:font-size-asian="13pt" style:font-size-complex="13pt"/>
    </style:style>
    <style:style style:name="T277" style:parent-style-name="Domyślnaczcionkaakapitu" style:family="text">
      <style:text-properties style:font-name="Times New Roman" style:font-name-asian="CenturyGothic" style:font-name-complex="CenturyGothic" fo:font-size="13pt" style:font-size-asian="13pt" style:font-size-complex="13pt"/>
    </style:style>
    <style:style style:name="P278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79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0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0pt" style:font-size-asian="10pt" style:font-size-complex="10pt"/>
    </style:style>
    <style:style style:name="P281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2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3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4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5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6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7" style:parent-style-name="Standard" style:family="paragraph">
      <style:paragraph-properties style:text-autospace="none" fo:text-align="justify"/>
      <style:text-properties style:font-name="Times New Roman" style:font-name-asian="CenturyGothic" style:font-name-complex="CenturyGothic" fo:font-size="13pt" style:font-size-asian="13pt" style:font-size-complex="13pt"/>
    </style:style>
    <style:style style:name="P288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89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290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91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292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93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294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95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296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97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298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299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300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301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302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303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304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305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7pt" style:font-size-asian="7pt" style:font-size-complex="7pt"/>
    </style:style>
    <style:style style:name="P306" style:parent-style-name="Standard" style:family="paragraph">
      <style:paragraph-properties style:text-autospace="none" fo:text-align="end"/>
      <style:text-properties style:font-name="Times New Roman" style:font-name-asian="CenturyGothic" style:font-name-complex="CenturyGothic" fo:font-size="13pt" style:font-size-asian="13pt" style:font-size-complex="13pt"/>
    </style:style>
    <style:style style:name="P307" style:parent-style-name="Standard" style:family="paragraph">
      <style:paragraph-properties style:text-autospace="none" fo:text-align="justify" fo:margin-top="0.0833in" fo:line-height="115%">
        <style:tab-stops>
          <style:tab-stop style:type="left" style:position="0.7875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asian="CenturyGothic" style:font-name-complex="CenturyGothic"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>Uchwała RM nr …….. z dnia ……….….<text:s/></text:p>
      <text:p text:style-name="P3"/>
      <text:p text:style-name="P4">Kowalewo Pomorskie, dnia ….............................</text:p>
      <text:p text:style-name="P5"/>
      <text:p text:style-name="P6"/>
      <text:p text:style-name="P7"/>
      <text:p text:style-name="P8"><text:tab/><text:tab/><text:tab/><text:tab/><text:tab/><text:tab/><text:tab/>Urząd Miejski Kowalewo Pomorskie</text:p>
      <text:p text:style-name="P9"><text:tab/><text:tab/><text:tab/><text:tab/><text:tab/><text:tab/><text:tab/>Plac Wolności 1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87-410 Kowalewo Pomorskie</text:span></text:p>
      <text:p text:style-name="P18"/>
      <text:p text:style-name="P19"/>
      <text:p text:style-name="P20">WNIOSEK</text:p>
      <text:p text:style-name="P21"/>
      <text:p text:style-name="P22">o<text:s/>dotację celową na dofinansowanie ograniczenia niskiej emisji poprzez wymianę źródeł ciepła zasilanych paliwami stałymi w lokalach mieszkalnych na terenie gminy Kowalewo Pomorskie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DANE WNIOSKODAWCY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Imię i nazwisko wnioskodawcy (właściciela<text:s/>nieruchomości)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Adres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Telefon kontaktowy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Adres 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DANE NIERUCHOMOŚCI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Tytuł prawny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Numer geod. działki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Obręb ewidencyjny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DANE ŹRÓDŁA CIEPŁA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obecnie</text:p>
          </table:table-cell>
          <table:table-cell table:style-name="TableCell77">
            <text:p text:style-name="P78">po wymianie</text:p>
          </table:table-cell>
        </table:table-row>
        <table:table-row table:style-name="TableRow79">
          <table:table-cell table:style-name="TableCell80">
            <text:p text:style-name="P81">Rodzaj źródła ciepł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odzaj zastosowanego opału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oc<text:s/>istniejącego kotła [kW]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zacunkowa ilość zużytego paliwa [Mg]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lanowany <text:s/>koszt całkowity brutto [zł]</text:p>
          </table:table-cell>
          <table:table-cell table:style-name="TableCell110">
            <text:p text:style-name="P111"><text:s text:c="58"/>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DANE PEŁNOMOCNIKA</text:p>
            <text:p text:style-name="P121">(wypełnić tylko w przypadku, jeśli w imieniu właściciela<text:s/>nieruchomości <text:s/>wniosek składa pełnomocnik)</text:p>
          </table:table-cell>
          <table:covered-table-cell/>
        </table:table-row>
        <table:table-row table:style-name="TableRow122">
          <table:table-cell table:style-name="TableCell123">
            <text:p text:style-name="P124">Imię i nazwisk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re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ta udzielenia pełnomocnictw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lefon kontaktowy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dres e-mail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Planowany termin rozpoczęcia realizacji zadania:<text:s/>…..............................................</text:p>
      <text:p text:style-name="P149">Planowany termin zakończenia realizacji zadania: …..............................................</text:p>
      <text:p text:style-name="P150"/>
      <text:p text:style-name="P151"><text:tab/><text:tab/><text:tab/><text:tab/><text:tab/><text:tab/><text:tab/>....................................................................................</text:p>
      <text:p text:style-name="P152"><text:tab/><text:tab/><text:tab/><text:tab/><text:tab/><text:tab/><text:tab/><text:tab/>data i czytelny podpis wnioskodawcy</text:p>
      <text:soft-page-break/>
      <text:p text:style-name="P153">Wykaz dokumentów jakie należy dołączyć do wniosku:</text:p>
      <text:list text:style-name="LFO2" text:continue-numbering="true">
        <text:list-item>
          <text:p text:style-name="P154"><text:span text:style-name="T155">Dokument potwierdzający tytuł prawny do władania lokalem<text:s/></text:span><text:span text:style-name="T156">mieszkalnym –</text:span><text:span text:style-name="T157"><text:s/>akt notarialny, umowa kupna, <text:s/></text:span></text:p>
        </text:list-item>
        <text:list-item>
          <text:p text:style-name="P158">Zaświadczenie o możliwości podłączenia budynku/lokalu mieszkalnego do sieci ciepłowniczej lub warunki przyłączenia do sieci gazowej w danym roku. Stosowne zaświadczenie należy przedłożyć w chwili wystąpienia z niniejszym wnioskiem. <text:s/>Jest to warunek niezbędny do przyjęcia wniosku o dotację celową.</text:p>
        </text:list-item>
        <text:list-item>
          <text:p text:style-name="P159">Zgoda współwłaścicieli lokalu mieszkalnego na realizację zadania oraz o oświadczenie o wyznaczeniu jednego pełnomocnika upoważnionego do reprezentowania w postępowaniu o<text:s/>udzielenie i rozliczenie dotacji</text:p>
        </text:list-item>
        <text:list-item>
          <text:p text:style-name="P160">W przypadku ustanowienia pełnomocnika należy przedłożyć osobno treść upoważnienia. Upoważnienie powinno, oprócz wskazania osoby, zawierać datę, dokładny opis czynności objętych upoważnieniem/pełnomocnictwem oraz termin jego obowiązywania.</text:p>
        </text:list-item>
      </text:list>
      <text:p text:style-name="P161">Wykaz dokumentów <text:s/>jakie należy przedłożyć po wykonaniu zadania:</text:p>
      <text:list text:style-name="LFO3" text:continue-numbering="true">
        <text:list-item>
          <text:p text:style-name="P162">Oryginał faktura VAT / Rachunek potwierdzające poniesione wydatki na realizację <text:s/>zadania.</text:p>
        </text:list-item>
        <text:list-item>
          <text:p text:style-name="P163"><text:span text:style-name="T164">Protokół <text:s/>odbioru i</text:span><text:span text:style-name="T165">nstalacji nowego źródła ciepła, sporządzony pomiędzy Wnioskodawcą<text:s/></text:span><text:span text:style-name="T166">a Wykonawcą <text:s/>przedsięwzięcia.</text:span></text:p>
        </text:list-item>
        <text:list-item>
          <text:p text:style-name="P167">Umowa z dostawcą ciepła sieciowego lub energii elektrycznej lub gazu.</text:p>
        </text:list-item>
        <text:list-item>
          <text:p text:style-name="P168">Oświadczenie o likwidacji dotychczasowego źródła ciepła.</text:p>
        </text:list-item>
        <text:list-item>
          <text:p text:style-name="P169">Dokumenty potwierdzające rodzaj i klasę zainstalowanego źródła ciepła:</text:p>
          <text:list text:continue-numbering="true">
            <text:list-item>
              <text:p text:style-name="P170">certyfikat zgodności wydany<text:s/>przez akredytowane laboratorium, zgodnie z normą PN-EN 303-5:2012, potwierdzający co najmniej 5 klasę kotła lub</text:p>
            </text:list-item>
            <text:list-item>
              <text:p text:style-name="P171">świadectwa/zaświadczenia badań lub</text:p>
            </text:list-item>
            <text:list-item>
              <text:p text:style-name="P172">etykiety efektywności energetycznej lub</text:p>
            </text:list-item>
            <text:list-item>
              <text:p text:style-name="P173">wyciąg z dokumentacji techniczno-ruchowej lub</text:p>
            </text:list-item>
            <text:list-item>
              <text:p text:style-name="P174">deklarację<text:s/>zgodności z przepisami z zakresu bezpieczeństwa produktu (CE lub B),</text:p>
            </text:list-item>
          </text:list>
        </text:list-item>
        <text:list-item>
          <text:p text:style-name="P175"><text:span text:style-name="T176">Opinię kominiarską dotyczącą stanu technicznego przewodów kominowych oraz prawidłowości podłączeń paleniskowych i wentylacyjnych w budynku.</text:span></text:p>
        </text:list-item>
      </text:list>
      <text:p text:style-name="P177"/>
      <text:p text:style-name="P178">UWAGA!</text:p>
      <text:p text:style-name="P179"><text:tab/>Dotacja będzie przekazana w<text:s/>formie zwrotu udokumentowanych wydatków, związanych z realizacją zadania po jego zakończeniu i po rozliczeniu jej przez Gminę Kowalewo Pomorskie. Najpierw wnioskodawca ponosi wszelkie koszty, a później dostaje dotację.</text:p>
      <text:p text:style-name="P180"><text:span text:style-name="T181"><text:tab/>Dokumenty przedłożone do rozliczenia</text:span><text:span text:style-name="T182"><text:s/>po wykonaniu zadania, które nie spełnią wyżej wymienionych wymagań</text:span><text:span text:style-name="T183"><text:s/>nie zostaną przyjęte.</text:span></text:p>
      <text:p text:style-name="P184"><text:tab/>W przypadkach uzasadnionych wątpliwości, co do zakresu wykonania zadania oraz wykonanych parametrów Gmina Kowalewo Pomorskie zastrzega sobie prawo do żądania dodatkowych dokumentów potwierdzających wykonanie w całości zadania.</text:p>
      <text:p text:style-name="P185"><text:line-break/>INFORMACJA!</text:p>
      <text:p text:style-name="P186">Kotły na paliwa stałe muszą spełniać w odniesieniu do ogrzewania pomieszczeń wymagania:</text:p>
      <text:list text:style-name="WW8Num14">
        <text:list-item text:start-value="1">
          <text:p text:style-name="P187"><text:span text:style-name="T188">klasy 5, określone w normie PN-EN 303-5:2012</text:span><text:span text:style-name="T189"><text:s/>„Kotły grzewcze - Część 5: Kotły<text:s/></text:span><text:span text:style-name="T190">grzewcze<text:s/></text:span><text:span text:style-name="T191"><text:line-break/></text:span><text:span text:style-name="T192">na paliwa stałe z ręcznym i automatycznym zasypem paliwa o mocy nominalnej do 500 kW –Terminologia,</text:span></text:p>
        </text:list-item>
      </text:list>
      <text:p text:style-name="P193">wymagania, badania i oznakowanie” lub</text:p>
      <text:list text:style-name="WW8Num14" text:continue-numbering="true">
        <text:list-item>
          <text:p text:style-name="P194"><text:span text:style-name="T195">klasy efektywności energetycznej minimum A</text:span><text:span text:style-name="T196"><text:s/>(kotły na biomasę),</text:span><text:span text:style-name="T197"><text:s/>minimum B</text:span><text:span text:style-name="T198"><text:s/>(kotły na paliwa kopalne),<text:s/></text:span><text:span text:style-name="T199"><text:line-break/></text:span><text:span text:style-name="T200">określo</text:span><text:span text:style-name="T201">ne w Rozporządzeniu delegowanym Komisji (UE) 2015/1187 z dnia 27 kwietnia 2015 r., uzupełniającym dyrektywę Parlamentu Europejskiego i Rady 2010/30/UE w odniesieniu do etykiet efektywności energetycznej dla kotłów na paliwo stałe i zestawów zawierających k</text:span><text:span text:style-name="T202">ocioł na paliwo stałe, ogrzewacze dodatkowe, regulatory temperatury i urządzenia słoneczne oraz</text:span></text:p>
        </text:list-item>
        <text:list-item>
          <text:p text:style-name="P203">Rozporządzenia Ministra Rozwoju i Finansów z dnia 1 sierpnia 2017 r. w sprawie wymagań dla kotłów na paliwo stałe (Dz. U. z 2017 r., poz. 1690), w szczególności<text:s/>w zakresie zakazu stosowania <text:s/>w konstrukcji kotłów rusztu awaryjnego.</text:p>
        </text:list-item>
        <text:list-item>
          <text:p text:style-name="P204">Kotły na paliwa ciekłe i gazowe muszą spełniać w odniesieniu do ogrzewania pomieszczeń wymagania klasy efektywności energetycznej minimum A, określone w Rozporządzeniu delegowanym Komisji (UE) NR 811/2013 <text:s/>z dnia 18 lutego 2013 r., uzupełniającym dyrektywę Parlamentu Europejskiego i Rady 2010/30/UE w odniesieniu do etykiet efektywności energetycznej dla ogrzewaczy pomieszczeń, ogrzewaczy wielofunkcyjnych, zestawów zawierających ogrzewacz<text:s/>pomieszczeń, regulator temperatury i urządzenie słoneczne oraz zestawów zawierających ogrzewacz wielofunkcyjny, regulator temperatury i urządzenie słoneczne.</text:p>
        </text:list-item>
      </text:list>
      <text:p text:style-name="P205"/>
      <text:p text:style-name="P206"/>
      <text:soft-page-break/>
      <text:p text:style-name="P207"><text:span text:style-name="T208">K</text:span><text:span text:style-name="T209">owalewo Pomorskie</text:span><text:span text:style-name="T210">, ……………..</text:span></text:p>
      <text:p text:style-name="P211"/>
      <text:p text:style-name="P212"/>
      <text:p text:style-name="P213">OŚWIADCZENIE</text:p>
      <text:p text:style-name="P214"/>
      <text:p text:style-name="P215"/>
      <text:p text:style-name="P216"><text:span text:style-name="T217"><text:tab/></text:span><text:span text:style-name="T218">Ja niżej podpisany (a) …................................................................... legitymujący(a) się dowodem osobistym o numerze …...................................., urodzony(a) …..............</text:span><text:span text:style-name="T219">..............</text:span><text:span text:style-name="T220">...... w …........................</text:span><text:span text:style-name="T221">...................., zamieszkały</text:span><text:span text:style-name="T222">(a)</text:span></text:p>
      <text:p text:style-name="P223"><text:s/>…..........................................................................…….....</text:p>
      <text:p text:style-name="P224"/>
      <text:p text:style-name="P225"/>
      <text:p text:style-name="P226">Oświadczam, że:</text:p>
      <text:p text:style-name="P227"/>
      <text:p text:style-name="P228"/>
      <text:list text:style-name="LFO5" text:continue-numbering="true">
        <text:list-item>
          <text:p text:style-name="P229">Wyrażam zgodę na przetwarzanie moich danych osobowych, zgodnie z ustawą z dnia<text:line-break/>10 maja 2918 roku o ochronie danych osobowych (Dz. U. z 2018r., poz. 1000 z późn. zm.);</text:p>
        </text:list-item>
        <text:list-item>
          <text:p text:style-name="P230">Przyjmuję, że konieczne jest przeprowadzenie kontroli wykonywania zadania publicznego przez i po jego zakończeniu.</text:p>
        </text:list-item>
        <text:list-item>
          <text:p text:style-name="P231">Lokal mieszkalny o którym mowa we wniosku użytkowany jest w całości na potrzeby mieszkaniowe.</text:p>
        </text:list-item>
        <text:list-item>
          <text:p text:style-name="P232"><text:span text:style-name="T233">Zobowiązuję do niezwłocznego powiadomienia w formie pisemnej Urzędu Miejskiego w Kowalewie Pomorskim w przy</text:span><text:span text:style-name="T234">padku rezygnacji z realizacji przedsięwzięcia.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  </text:list-item>
      </text:list>
      <text:p text:style-name="P240"/>
      <text:p text:style-name="P241"/>
      <text:p text:style-name="P242"><text:tab/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................</text:p>
      <text:p text:style-name="P243"><text:tab/><text:tab/><text:tab/><text:tab/><text:tab/><text:tab/><text:tab/><text:tab/><text:tab/>data i czytelny podpis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Kowalewo Pom., ….........................</text:p>
      <text:p text:style-name="P261"/>
      <text:p text:style-name="P262"/>
      <text:p text:style-name="P263"/>
      <text:p text:style-name="P264"/>
      <text:p text:style-name="P265">ZGODA</text:p>
      <text:p text:style-name="P266">WSPÓŁWŁAŚCICIELI LOKALU MIESZKALNEGO NA REALIZACJĘ ZADANIA</text:p>
      <text:p text:style-name="P267"/>
      <text:p text:style-name="P268"/>
      <text:p text:style-name="P269"/>
      <text:p text:style-name="P270"/>
      <text:p text:style-name="P271"><text:span text:style-name="T272"><text:tab/></text:span><text:span text:style-name="T273">My niżej podpisani, którzy jesteśmy współwłaścicielami lokalu mieszkalnego</text:span><text:span text:style-name="T274"><text:line-break/></text:span><text:span text:style-name="T275">położonego w miejscowości …………….………………. przy ulicy …………………...…………</text:span><text:span text:style-name="T276"><text:s/>numer …..…… oświadczamy, że dobrowolnie wyrażamy zgodę na realizację zadania związanego z otrzymaniem dotacji celowej <text:s/>na finansowanie ograniczenia niskiej emisji poprzez wymianę źródeł ciepła zasilanych paliwami stałymi <text:s/>w lokalach mieszkalnych na tereni</text:span><text:span text:style-name="T277">e gminy Kowalewo Pomorskie.</text:span></text:p>
      <text:p text:style-name="P278"><text:tab/>Jednocześnie oświadczamy, że wyrażamy zgodę na zawarcie umowy na realizację zadania objętego dofinansowaniem oraz wypłatę otrzymanego dofinansowania na konto wskazane w umowie.</text:p>
      <text:p text:style-name="P279">Powyższe zadania powierzamy do realizacji <text:s/>…………........……………………………….</text:p>
      <text:p text:style-name="P280"><text:tab/><text:tab/><text:tab/><text:tab/><text:tab/><text:tab/><text:tab/><text:tab/><text:tab/>(imię i nazwisko)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…..........................................................................</text:p>
      <text:p text:style-name="P289"/>
      <text:p text:style-name="P290">…..........................................................................</text:p>
      <text:p text:style-name="P291"/>
      <text:p text:style-name="P292">…..........................................................................</text:p>
      <text:p text:style-name="P293"/>
      <text:p text:style-name="P294">…..........................................................................</text:p>
      <text:p text:style-name="P295"/>
      <text:p text:style-name="P296">…..........................................................................</text:p>
      <text:p text:style-name="P297"/>
      <text:p text:style-name="P298">…..........................................................................</text:p>
      <text:p text:style-name="P299"/>
      <text:p text:style-name="P300">…..........................................................................</text:p>
      <text:p text:style-name="P301"/>
      <text:p text:style-name="P302">…..........................................................................</text:p>
      <text:p text:style-name="P303"/>
      <text:p text:style-name="P304">…..........................................................................</text:p>
      <text:p text:style-name="P305"/>
      <text:p text:style-name="P306">…..........................................................................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(podpisy współwłaścicieli nieruchomoś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enturyGothic" svg:font-family="CenturyGothic" style:font-family-generic="swiss"/>
    <style:font-face style:name="Batang, 바탕" svg:font-family="Batang, 바탕" style:font-family-generic="roman" style:font-pitch="variable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Times New Roman" style:font-name-asian="Times New Roman" style:font-name-complex="Arial" fo:font-weight="normal" style:font-weight-asian="normal" style:font-weight-complex="normal" fo:font-size="10.5pt" style:font-size-asian="10.5pt" style:font-size-complex="10.5pt" style:language-asian="pl" style:country-asian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Arial" fo:font-weight="normal" style:font-weight-asian="normal" style:font-weight-complex="normal" fo:font-size="10.5pt" style:font-size-asian="10.5pt" style:font-size-complex="10.5pt" style:language-asian="pl" style:country-asian="PL"/>
    </style:style>
    <text:list-style style:name="WW8Num14" style:display-name="WW8Num1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.5pt" style:font-size-asian="10.5pt" style:font-size-complex="10.5pt"/>
    </style:style>
    <style:style style:name="WW_CharLFO3LVL1" style:family="text">
      <style:text-properties fo:font-size="10.5pt" style:font-size-asian="10.5pt" style:font-size-complex="10.5pt"/>
    </style:style>
    <style:style style:name="WW_CharLFO3LVL2" style:family="text">
      <style:text-properties fo:font-size="10.5pt" style:font-size-asian="10.5pt" style:font-size-complex="10.5pt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5LVL1" style:family="text">
      <style:text-properties fo:font-size="10.5pt" style:font-size-asian="10.5pt" style:font-size-complex="10.5pt"/>
    </style:style>
    <style:style style:name="WW_CharLFO5LVL2" style:family="text">
      <style:text-properties fo:font-size="10.5pt" style:font-size-asian="10.5pt" style:font-size-complex="10.5pt"/>
    </style:style>
    <style:style style:name="WW_CharLFO5LVL3" style:family="text">
      <style:text-properties fo:font-size="10.5pt" style:font-size-asian="10.5pt" style:font-size-complex="10.5pt"/>
    </style:style>
    <style:style style:name="WW_CharLFO5LVL4" style:family="text">
      <style:text-properties fo:font-size="10.5pt" style:font-size-asian="10.5pt" style:font-size-complex="10.5pt"/>
    </style:style>
    <style:style style:name="WW_CharLFO5LVL5" style:family="text">
      <style:text-properties fo:font-size="10.5pt" style:font-size-asian="10.5pt" style:font-size-complex="10.5pt"/>
    </style:style>
    <style:style style:name="WW_CharLFO5LVL6" style:family="text">
      <style:text-properties fo:font-size="10.5pt" style:font-size-asian="10.5pt" style:font-size-complex="10.5pt"/>
    </style:style>
    <style:style style:name="WW_CharLFO5LVL7" style:family="text">
      <style:text-properties fo:font-size="10.5pt" style:font-size-asian="10.5pt" style:font-size-complex="10.5pt"/>
    </style:style>
    <style:style style:name="WW_CharLFO5LVL8" style:family="text">
      <style:text-properties fo:font-size="10.5pt" style:font-size-asian="10.5pt" style:font-size-complex="10.5pt"/>
    </style:style>
    <style:style style:name="WW_CharLFO5LVL9" style:family="text">
      <style:text-properties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4-18T07:42:00Z</meta:creation-date>
    <dc:date>2019-05-13T06:41:00Z</dc:date>
    <meta:print-date>2019-04-23T10:11:00Z</meta:print-date>
    <meta:template xlink:href="Normal" xlink:type="simple"/>
    <meta:editing-cycles>6</meta:editing-cycles>
    <meta:editing-duration>PT2460S</meta:editing-duration>
    <meta:document-statistic meta:page-count="4" meta:paragraph-count="16" meta:word-count="1182" meta:character-count="8258" meta:row-count="59" meta:non-whitespace-character-count="7092"/>
  </office:meta>
</office:document-meta>
</file>