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16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3pt" style:font-size-asian="3pt" style:font-size-complex="3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25" style:family="table-column">
      <style:table-column-properties style:column-width="2.5256in" style:use-optimal-column-width="false"/>
    </style:style>
    <style:style style:name="TableColumn26" style:family="table-column">
      <style:table-column-properties style:column-width="4.5666in" style:use-optimal-column-width="false"/>
    </style:style>
    <style:style style:name="Table24" style:family="table">
      <style:table-properties style:width="7.0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6" style:parent-style-name="Standard" style:family="paragraph">
      <style:text-properties style:font-name="Times New Roman" fo:font-size="6pt" style:font-size-asian="6pt" style:font-size-complex="6pt"/>
    </style:style>
    <style:style style:name="P9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left="2.9541in" fo:text-indent="0.4923in">
        <style:tab-stops/>
      </style:paragraph-properties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8037864"/>Załącznik nr 2 do Regulaminu</text:p>
      <text:p text:style-name="P2">Uchwała RM nr …….. z dnia ………….<text:s/></text:p>
      <text:p text:style-name="P3"><text:bookmark-end text:name="_Hlk8037864"/>Kowalewo Pomorskie, dnia ….............................</text:p>
      <text:p text:style-name="P4"/>
      <text:p text:style-name="P5"/>
      <text:p text:style-name="P6"><text:tab/><text:tab/><text:tab/><text:tab/><text:tab/><text:tab/><text:tab/>Urząd Miejski Kowalewo Pomorskie</text:p>
      <text:p text:style-name="P7"><text:tab/><text:tab/><text:tab/><text:tab/><text:tab/><text:tab/><text:tab/>Plac Wolności 1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87-410 Kowalewo Pomorskie</text:span></text:p>
      <text:p text:style-name="P16"/>
      <text:p text:style-name="P17"/>
      <text:p text:style-name="P18">WNIOSEK</text:p>
      <text:p text:style-name="P19"/>
      <text:p text:style-name="P20">o<text:s/>rozliczenie dotacji celowej na dofinansowanie ograniczenia niskiej emisji poprzez wymianę źródeł ciepła zasilanych paliwami stałymi w lokalach mieszkalnych na terenie gminy Kowalewo Pomorskie</text:p>
      <text:p text:style-name="P21"/>
      <text:p text:style-name="P22">zgodnie z umową nr ……………….. z dnia …………………....</text:p>
      <text:p text:style-name="P23">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DANE<text:s/>WNIOSKODAWCY</text:p>
          </table:table-cell>
          <table:covered-table-cell/>
        </table:table-row>
        <table:table-row table:style-name="TableRow30">
          <table:table-cell table:style-name="TableCell31">
            <text:p text:style-name="P32">Imię i nazwisko wnioskod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 kontaktow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NE NIERUCHOMOŚCI</text:p>
          </table:table-cell>
          <table:covered-table-cell/>
        </table:table-row>
        <table:table-row table:style-name="TableRow53">
          <table:table-cell table:style-name="TableCell54">
            <text:p text:style-name="P55">Numer geod. działki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bręb ewidencyjny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DANE ZAINSTALOWANEGO ŹRÓDŁA CIEPŁA</text:p>
          </table:table-cell>
          <table:covered-table-cell/>
        </table:table-row>
        <table:table-row table:style-name="TableRow66">
          <table:table-cell table:style-name="TableCell67">
            <text:p text:style-name="P68">Liczba trwale zlikwidowanych źródeł ciepł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odzaj źródła<text:s/>ciepł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odzaj zastosowanego opał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oc kotła w kW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rmin zakończenia realizacji zadani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ałkowity koszt przedsięwzięcia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Załączniki:</text:p>
      <text:p text:style-name="P98">1. Prawidłowo wystawione na Dotowanego faktury VAT / rachunki potwierdzające poniesione wydatki:</text:p>
      <text:p text:style-name="P99">-<text:s/>………………………………………………………………………….</text:p>
      <text:p text:style-name="P100">- ………………………………………………………………………….</text:p>
      <text:p text:style-name="P101">- ………………………………………………………………………….</text:p>
      <text:p text:style-name="P102">- ………………………………………………………………………….</text:p>
      <text:p text:style-name="P103">- ………………………………………………………………………….</text:p>
      <text:p text:style-name="P104">- ………………………………………………………………………….</text:p>
      <text:p text:style-name="P105">2. Opinia kominiarska po zakończeniu przedsięwzięcia,</text:p>
      <text:p text:style-name="P106">3. Dokument<text:s/>potwierdzający <text:s/>zgodność zakupionych urządzeń z wymaganymi normami,</text:p>
      <text:p text:style-name="P107">4. Umowa z dostawcą gazu/energii elektrycznej o przyłączeniu do sieci,</text:p>
      <text:p text:style-name="P108">5. Protokół szczelności instalacji gazowej lub pomiarów instalacji elektrycznej.</text:p>
      <text:p text:style-name="P109">6. Oświadczenie o likwidacji dotychczasowego źródła ciepła lub jego trwałym odłączeniu.</text:p>
      <text:p text:style-name="P110"/>
      <text:p text:style-name="P111"><text:tab/><text:tab/><text:tab/><text:tab/><text:tab/><text:tab/><text:tab/>....................................................................................</text:p>
      <text:p text:style-name="P112"><text:tab/><text:tab/><text:tab/><text:tab/><text:tab/><text:tab/><text:tab/><text:tab/>data i czytelny podpis wnioskodawcy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Oświadczam, że wszystkie podane w niniejszym rozliczeniu informacje są zgodne z aktualnym stanem prawnym <text:s/>i faktycznym</text:p>
      <text:p text:style-name="P122"><text:tab/><text:tab/><text:tab/><text:tab/><text:tab/><text:tab/><text:tab/></text:p>
      <text:p text:style-name="P123"/>
      <text:p text:style-name="P124"/>
      <text:p text:style-name="P125"><text:span text:style-name="T126"><text:s/></text:span><text:span text:style-name="T127">....................................................................................</text:span></text:p>
      <text:p text:style-name="P128"><text:tab/><text:tab/><text:tab/><text:tab/><text:tab/><text:tab/><text:tab/><text:tab/>data i czytelny podpis wnioskodawcy</text:p>
      <text:p text:style-name="P129"/>
      <text:p text:style-name="P130"/>
      <text:p text:style-name="P131"/>
      <text:p text:style-name="P132">Zobowiązuje się do utrzymania trwałości powyższego przedsięwzięcia, rozumianej jako utrzymanie inwestycji oraz nie poddanie jej znaczącej modyfikacji, przez<text:s/>okres minimum 5 lat od zakończenia przedsięwzięcia.</text:p>
      <text:p text:style-name="P133"><text:tab/><text:tab/><text:tab/><text:tab/><text:tab/><text:tab/><text:tab/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/></text:span><text:span text:style-name="T142">....................................................................................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data i 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Arial Narrow" fo:color="#1F497D" fo:font-size="11pt" style:font-size-asian="11pt" style:font-size-complex="11pt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>
      <style:text-properties style:font-name="Marlett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/>
    </style:style>
    <style:style style:name="WW8Num19z0" style:display-name="WW8Num19z0" style:family="text">
      <style:text-properties fo:font-weight="bold" style:font-weight-asian="bold" fo:font-style="normal" style:font-style-asian="normal" fo:color="#000000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Marlett" style:font-name-asian="Times New Roman" style:font-name-complex="Times New Roma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Arial" fo:font-weight="normal" style:font-weight-asian="normal" style:font-weight-complex="normal" fo:font-size="10.5pt" style:font-size-asian="10.5pt" style:font-size-complex="10.5pt" style:language-asian="pl" style:country-asian="PL"/>
    </style:style>
    <style:style style:name="WW8Num1z0" style:display-name="WW8Num1z0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fo:font-size="10.5pt" style:font-size-asian="10.5pt" style:font-size-complex="10.5pt"/>
    </style:style>
    <style:style style:name="WW_CharLFO1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Arial Narrow" style:font-name-complex="Arial Narrow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normal" style:font-weight-asian="normal" style:font-weight-complex="normal" fo:font-size="10.5pt" style:font-size-asian="10.5pt" style:font-size-complex="10.5pt" style:language-asian="pl" style:country-asian="PL"/>
    </style:style>
    <text:list-style style:name="WW8Num14" style:display-name="WW8Num1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Marlett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4LVL1" text:bullet-char="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Marlet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fo:font-style="normal" style:font-style-asian="normal" fo:color="#000000"/>
    </style:style>
    <style:style style:name="WW_CharLFO5LVL2" style:family="text">
      <style:text-properties fo:font-weight="bold" style:font-weight-asian="bold" fo:font-style="normal" style:font-style-asian="normal"/>
    </style:style>
    <style:style style:name="WW_CharLFO5LVL3" style:family="text">
      <style:text-properties style:font-name="Marlett" style:font-name-asian="Times New Roman" style:font-name-complex="Times New Roman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Marlett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Arial Narrow" fo:color="#1F497D" fo:font-size="11pt" style:font-size-asian="11pt" style:font-size-complex="11pt" style:language-asian="en" style:country-asian="U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4-10T10:08:00Z</meta:creation-date>
    <dc:date>2019-05-13T06:52:00Z</dc:date>
    <meta:print-date>2019-04-23T09:50:00Z</meta:print-date>
    <meta:template xlink:href="Normal" xlink:type="simple"/>
    <meta:editing-cycles>7</meta:editing-cycles>
    <meta:editing-duration>PT14640S</meta:editing-duration>
    <meta:document-statistic meta:page-count="2" meta:paragraph-count="4" meta:word-count="326" meta:character-count="2284" meta:row-count="16" meta:non-whitespace-character-count="1962"/>
  </office:meta>
</office:document-meta>
</file>