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name-asian="Arial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style:font-name-asian="Arial" style:font-size-asian="11pt" style:font-size-complex="11pt"/>
    </style:style>
    <style:style style:name="P9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.494cm" fo:margin-bottom="0cm" loext:contextual-spacing="false" fo:text-align="center" style:justify-single-word="false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494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name-asian="Arial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name-asian="Arial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fo:keep-together="always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 fo:keep-together="always" style:text-autospace="none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" style:font-size-asian="11pt" style:font-size-complex="11pt"/>
    </style:style>
    <style:style style:name="T1" style:family="text">
      <style:text-properties style:font-name="Times New Roman" fo:font-size="11pt" style:font-name-asian="Ari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do uchwały nr …………..</text:p>
      <text:p text:style-name="P1">Rady Miejskiej w Kowalewie Pomorskim z dn. ……………...</text:p>
      <text:p text:style-name="P2"/>
      <text:p text:style-name="P2"/>
      <text:p text:style-name="P2">Regulamin określający zasady udzielania i sposób rozliczania dotacji celowej na finansowanie ograniczenia niskiej emisji poprzez wymianę źródeł ciepła zasilanych paliwami stałymi w lokalach mieszkalnych na terenie Gminy Kowalewo Pomorskie</text:p>
      <text:p text:style-name="P2"/>
      <text:p text:style-name="P2"/>
      <text:p text:style-name="P4">Niniejszy regulamin ustala zasady udzielania przez Gminę Kowalewo Pomorskie dotacji celowej na finansowanie ograniczenia niskiej emisji poprzez wymianę źródeł ciepła zasilanych paliwami stałymi i lokalach mieszkalnych na terenie Gminy Kowalewo Pomorskie zwanej dalej „Dotacją”.</text:p>
      <text:p text:style-name="P2"/>
      <text:p text:style-name="P2">§ 1</text:p>
      <text:p text:style-name="P4">Dotacja jest przeznaczona dla osób fizycznych, będących właścicielami, współwłaścicielami nieruchomości, stanowiących lokal mieszkalny, wykorzystywany w całości na własne potrzeby mieszkaniowe lub użytkownikami wieczystymi nieruchomości, wykorzystywany w całości na własne potrzeby mieszkaniowe zwanymi dalej ,,Wnioskodawcami".</text:p>
      <text:p text:style-name="P4"/>
      <text:p text:style-name="P3">§ 2</text:p>
      <text:p text:style-name="P4"/>
      <text:p text:style-name="P4">Dotacja nie obejmuje wymiany ciepła w budynkach mieszkalnych jednorodzinnych, nawet kiedy w budynku zamieszkuje więcej niż jedna rodzina.</text:p>
      <text:p text:style-name="P6"/>
      <text:p text:style-name="P2">§ 3</text:p>
      <text:p text:style-name="P4">1. Dotacji udziela się na finansowanie lub dofinansowanie w danym roku budżetowym kosztów inwestycji polegających na: likwidacji źródeł tzw. niskiej emisji poprzez przedsięwzięcia związane z wymianą istniejącego źródła ciepła zasilanego paliwem stałym na:</text:p>
      <text:p text:style-name="P8">1) kotły na paliwa stałe,</text:p>
      <text:p text:style-name="P8">2) kotły gazowe,</text:p>
      <text:p text:style-name="P8">3) kotły olejowe,</text:p>
      <text:p text:style-name="P8">4) kotły elektryczne (piece zasilane prądem elektrycznym),</text:p>
      <text:p text:style-name="P5"/>
      <text:p text:style-name="P5">2. Materiały oraz urządzenie użyte do realizacji zadania muszą być fabrycznie nowe oraz spełniać wymagania wynikające z obowiązujących norm dla poszczególnych źródeł ciepła.</text:p>
      <text:p text:style-name="P5"/>
      <text:p text:style-name="P5">3. Kotły na paliwa stałe muszą spełniać w odniesieniu do ogrzewania pomieszczeń wymagania:</text:p>
      <text:p text:style-name="P5"><text:tab/>1) klasy 5, określone w normie PN-EN 303-5:201 2,,Kotły grzewcze - Część 5: (kotły grzewcze na paliwa stale z ręcznym i automatycznym zasypem paliwa o mocy nominalnej do 500 kw - Terminologia, wymagania, badania i oznakowanie, lub</text:p>
      <text:p text:style-name="P5"><text:tab/>2) klasy efektywności energetycznej minimum A (kotły na biomasę), minimum B (kotły na paliwa kopalne), określone w Rozporządzeniu delegowanym Komisji (UE) 201511187 z dnia 27 kwietnia 2015 r., uzupełniającym dyrektywą Parlamentu Europejskiego i Rady 2010/30/UE w odniesieniu do etykiet efektywności energetycznej dla kotłów na paliwo stale i zestawów zawierających kocioł - na paliwo stałe, ogrzewacze dodatkowe, regulatory temperatury i urządzenie słoneczne oraz</text:p>
      <text:p text:style-name="P5"><text:tab/>3) Rozporządzenia Ministra Rozwoju i Finansów z dnia 1 sierpnia 2017 i w sprawie wymagań dla kotłów na paliwo stale (Dz.U., poz. 1690), w szczególności w zakresie zakazu stosowania w konstrukcji kotłów rusztu awaryjnego.</text:p>
      <text:p text:style-name="P5"/>
      <text:p text:style-name="P5">4. Kotły na paliwa ciekłe i gazowe muszą spełniać w odniesieniu do ogrzewania pomieszczeń wymagania klasy efektywności energetycznej minimum A, określone w Rozporządzeniu delegowanym Komisji (UE) NR 811/2013 z dnia 18 lutego 2013 r., uzupełniającym dyrektywę Parlamentu Europejskiego i Rady 2010/30/UE w odniesieniu do etykiet efektywności energetycznej dla ogrzewaczy pomieszczeń, ogrzewaczy wielofunkcyjnych, zestawów zawierających ogrzewacz pomieszczeń, regulator temperatury i urządzenie słoneczne oraz 3 zestawów zawierających ogrzewacz wielofunkcyjny, regulator temperatury i urządzenie słoneczne.</text:p>
      <text:p text:style-name="P5"/>
      <text:p text:style-name="P5"><text:soft-page-break/>5. Wymagania, o których mowa w ust. 3 i 4 muszą zostać udokumentowane jedną z form: certyfikatu zgodności, świadectwa/zaświadczenia badań, etykiety efektywności energetycznej, wyciągu z dokumentacji techniczno-ruchowej, deklaracji zgodności,</text:p>
      <text:p text:style-name="P5"/>
      <text:p text:style-name="P5">6. Na jeden lokal mieszkalny może być udzielone jedno dofinansowanie.</text:p>
      <text:p text:style-name="P5"/>
      <text:p text:style-name="P5">7. W przypadku gdy <text:s/>wnioskodawca jest właścicielem budynku wielorodzinnego, w którym każdy lokal ma osobne <text:s/>źródło ogrzewania możliwe jest otrzymanie dofinansowania na maksymalnie dwa lokale mieszkalne.</text:p>
      <text:p text:style-name="P5"/>
      <text:p text:style-name="P5">8. Dofinansowanie nie dotyczy nieruchomości wykorzystywanych sezonowo np.: domów letniskowych.</text:p>
      <text:p text:style-name="P5"/>
      <text:p text:style-name="P5">9. Kosztem kwalifikowanym jest zakup, montaż i uruchomienie źródła ciepła.</text:p>
      <text:p text:style-name="P5"/>
      <text:p text:style-name="P5">10. Data wystawienia dokumentów potwierdzających koszty poniesione na wymianę źródła ciepła nie może być wcześniejsza niż data podpisania umowy pomiędzy Wnioskodawca a Gminą.</text:p>
      <text:p text:style-name="P5"/>
      <text:p text:style-name="P5">11. Warunkiem uzyskania dotacji jest trwała likwidacja dotychczasowego źródła ciepła potwierdzona oświadczeniem Wnioskodawcy. Poprzez trwałą wymianę istniejącego źródła rozumie się <text:s/>trwałe usunięcie <text:s/>z nieruchomości objętej wnioskiem pieców kaflowych / kotłów na paliwa stałe lub trwałe odcięcie pieców kaflowych od przewodów dymowych – w przypadku montażu wkładu elektrycznego.</text:p>
      <text:p text:style-name="P10">§ 4</text:p>
      <text:p text:style-name="P7"><text:span text:style-name="Domyślna_20_czcionka_20_akapitu"><text:span text:style-name="T1">Dotacja na dofinansowanie kosztów inwestycji, o której mowa w § 3 ust.1, wynosi <text:s/>2.000,00 złotych, lecz nie więcej niż do wysokości poniesionych kosztów. Dotacja jest finansowana z budżetu Gminy Kowalewo Pomorskie.</text:span></text:span></text:p>
      <text:p text:style-name="P4"/>
      <text:p text:style-name="P4"/>
      <text:p text:style-name="P12">§5</text:p>
      <text:p text:style-name="P12"/>
      <text:p text:style-name="P16">Dotacja nie może pokrywać wydatków przeznaczonych na pokrycie kosztów finansowanych z innych bezzwrotnych źródeł.</text:p>
      <text:p text:style-name="P10">§ 6</text:p>
      <text:p text:style-name="P17">Nie udziela się dotacji na:</text:p>
      <text:p text:style-name="P17">1.Wykonanie prac projektowych,</text:p>
      <text:p text:style-name="P17">2. Zakup <text:s/>przenośnych urządzeń grzewczych nie stanowiących trwałego wyposażenia lokali,</text:p>
      <text:p text:style-name="P17">3. Refundacji kosztów poniesionych przed data podpisania umowy <text:s/>o udzielenie dotacji,</text:p>
      <text:p text:style-name="P17">4. Na pokrycie kosztów eksploatacji źródła ogrzewania,</text:p>
      <text:p text:style-name="P17">5. Zakup i montaż instalacji rozprowadzających ciepło po lokalu mieszkalnym.</text:p>
      <text:p text:style-name="P10">§ 7</text:p>
      <text:p text:style-name="P17">1. Terminy składania wniosków o udzielenie dotacji:</text:p>
      <text:p text:style-name="P9">1) W roku 2019: od 1 lipca 2019r. do 15 października 2019r.</text:p>
      <text:p text:style-name="P9">2) W następnych latach: od 1 stycznia <text:s/>do 15 października, każdego roku.</text:p>
      <text:p text:style-name="P17"/>
      <text:p text:style-name="P17">2. Jako termin złożenia wniosku przyjmuje się datę wpływu wnioski do Sekretariatu Urzędu Miejskiego w Kowalewie Pomorskim z siedzibą: Plac Wolności 1, 87-410 Kowalewo Pomorskie.</text:p>
      <text:p text:style-name="P17"/>
      <text:p text:style-name="P14">§ 8</text:p>
      <text:p text:style-name="P4">1. Dotacja udzielana będzie na wniosek Wnioskodawcy.</text:p>
      <text:p text:style-name="P5">2. Kompletny wniosek o udzielenie dotacji winien zawierać:</text:p>
      <text:p text:style-name="P5">1) dane wnioskodawcy;</text:p>
      <text:p text:style-name="P5"/>
      <text:p text:style-name="P5"/>
      <text:p text:style-name="P5"><text:soft-page-break/><text:tab/>2) szczegółowy opis inwestycji objętej wnioskiem;</text:p>
      <text:p text:style-name="P5"><text:tab/>3) planowane koszty inwestycji;</text:p>
      <text:p text:style-name="P5"><text:tab/>4) zapewnienie od dostawcy o możliwości podłączenia do sieci ciepłowniczej, gazowej, <text:tab/>elektrycznej;</text:p>
      <text:p text:style-name="P5"><text:tab/>5) dokument potwierdzający tytuł prawny do władania lokalem mieszkalnym.</text:p>
      <text:p text:style-name="P5"/>
      <text:p text:style-name="P13">§ 9</text:p>
      <text:p text:style-name="P5">Wzór wniosku o udzielenie dotacji wraz z wykazem niezbędnych dokumentów, które należy do niego dołączyć oraz wzór wniosku o rozliczenie dotacji stanowią kolejno załączniki nr 1 i 2 do niniejszego Regulaminu.</text:p>
      <text:p text:style-name="P17"/>
      <text:p text:style-name="P15">§ 10</text:p>
      <text:p text:style-name="P4">1. Ustala się limit dofinansowania na terenie Gminie Kowalewo Pomorskie w wysokości 30.000,00zł rocznie, co stanowi możliwość udzielania dofinansowania na 15 źródeł ciepła, po 2.000,00zł każde.</text:p>
      <text:p text:style-name="P4"/>
      <text:p text:style-name="P4">2. W przypadku wpływu <text:s/>większej ilości niż 15 wniosków na dofinansowanie o kolejności naboru decyduje data wpływu wniosku do Sekretariatu Urzędu Miejskiego w Kowalewie Pomorskie, Plac Wolności 1,<text:line-break/>87-410 Kowalewo Pomorskie. Wnioski, które będą złożone po przekroczeniu limitu 15 wniosków będą stanowiły listę rezerwową, zgodnie w kolejnością wpływu.</text:p>
      <text:p text:style-name="P4"/>
      <text:p text:style-name="P4">3. W przypadku rezygnacji z dofinansowania na wymianę źródła ciepła wnioskodawcy na jego miejsce wejdzie kolejny wnioskodawca z listy rezerwowych.</text:p>
      <text:p text:style-name="P4"/>
      <text:p text:style-name="P4">4. Wnioskodawcy zostaną powiadomieni w ciągu 21 dni od złożenia <text:s/>wniosku o dofinansowanie o dacie oględzin stwierdzających stan aktualny użytkowanego źródła ciepła.</text:p>
      <text:p text:style-name="P5"/>
      <text:p text:style-name="P5">5. W przypadku stwierdzenia błędów lub braków w złożonej dokumentacji dopuszcza się możliwość jednokrotnej korekty/uzupełniania wniosku. W takim przypadku do Wnioskodawcy kierowane jest pismo o konieczności uzupełnienia braków lub korekty wniosku w terminie nie dłuższym niż 7 dni kalendarzowych od dnia otrzymania pisma.</text:p>
      <text:p text:style-name="P5"/>
      <text:p text:style-name="P5">6. Wniosek zostaje rozpatrzony negatywnie, jeśli:</text:p>
      <text:p text:style-name="P5"><text:tab/>1) nie spełnia kryteriów dostępu do wybranej sieci,</text:p>
      <text:p text:style-name="P5"><text:tab/>2) posiada błędy formalne niepodlegające uzupełnieniu lub poprawie,</text:p>
      <text:p text:style-name="P5"><text:tab/>3) wnioskodawca nie dostarczył w wyznaczonym terminie, wskazanym w wezwaniu, wymaganych <text:tab/>dokumentów,</text:p>
      <text:p text:style-name="P5"><text:tab/>4) wnioskodawca nie złożył wymaganych wyjaśnień lub wyjaśnienia są niewystarczające,</text:p>
      <text:p text:style-name="P5"><text:tab/>5) wnioskodawca wprowadził dodatkowe zmiany we wniosku i załącznikach.</text:p>
      <text:p text:style-name="P5"/>
      <text:p text:style-name="P5">5. Wniosek oceniony negatywnie podlega odrzuceniu.</text:p>
      <text:p text:style-name="P11">§ 11</text:p>
      <text:p text:style-name="P18"><text:span text:style-name="Domyślna_20_czcionka_20_akapitu"><text:span text:style-name="T1">Zawarcie umowy o udzielenie dotacji nastąpi po weryfikacji wniosku na dotację oraz oględzinach <text:s/>stwierdzających aktualny stan użytkowanego źródeł ciepła. O terminie zawarcia umowy Wnioskodawca zostanie powiadomiony telefonicznie.</text:span></text:span></text:p>
      <text:p text:style-name="P2">§ 12</text:p>
      <text:p text:style-name="P4">1. Wnioskodawca zobowiązany jest do realizacji zadania po podpisaniu umowy o udzielenie dotacji, w terminach, zakresie i w sposób określony w umowie.</text:p>
      <text:p text:style-name="P5"/>
      <text:p text:style-name="P5">2. W celu rozliczenia dotacji celowej Wnioskodawcy, z którymi została zawarta umowa na udzielenie dotacji są zobowiązani złożyć wraz z wnioskiem o rozliczenie dotacji:</text:p>
      <text:p text:style-name="P5"><text:tab/>1) oryginał faktury VAT za zakup nowego źródła ciepła, uwzględniającej ewentualny montaż, <text:tab/>wystawione na Wnioskodawcę,</text:p>
      <text:p text:style-name="P5"><text:tab/>2) kopię protokołu odbioru robót potwierdzających wykonanie przedsięwzięcia przez uprawnionego <text:tab/>instalatora,</text:p>
      <text:p text:style-name="P5"><text:soft-page-break/><text:tab/>3) oświadczenie o likwidacji istniejącego pieca,</text:p>
      <text:p text:style-name="P5"><text:tab/>4) zaświadczenie od kominiarza,</text:p>
      <text:p text:style-name="P5"><text:tab/>5) kopię umów z dostawcami źródła energii (oryginał do wglądu),</text:p>
      <text:p text:style-name="P5"><text:tab/>6) dokumenty techniczne potwierdzające zgodność parametrów nowego źródła ciepła z niniejszymi <text:tab/>zasadami, o których mowa w § 3 ust. 5 niniejszego regulaminu.</text:p>
      <text:p text:style-name="P5"/>
      <text:p text:style-name="P5">3. Wniosek o rozliczenie dotacji powinien być złożony w terminie do 30 dni od realizacji wymiany źródeł ciepła.</text:p>
      <text:p text:style-name="P5"/>
      <text:p text:style-name="P5">4. Po złożeniu ww. dokumentów w wyznaczonym przez pracowników Urzędu Miejskiego w Kowalewie Pomorskim terminie nastąpi protokolarny odbiór polegający <text:s/>na wizji w terenie, w celu określenia faktycznego montażu instalacji na danej nieruchomości, potwierdzonej podpisami w protokole odbioru wraz z dokumentacją fotograficzą przez upoważnionych pracowników Urzędu Miejskiego w Kowalewie Pomorskim. O terminie protokolarnego odbioru przedsięwzięcia Wnioskodawca zostanie powiadomiony listownie.</text:p>
      <text:p text:style-name="P5"/>
      <text:p text:style-name="P5">5. W przypadku stwierdzenia, że zrealizowane przedsięwzięcie nie spełniło kryteriów określonych w niniejszych zasadach następuje negatywna weryfikacja formularza rozliczeniowego i odmowa wypłaty dotacji.</text:p>
      <text:p text:style-name="P5"/>
      <text:p text:style-name="P5">6. Brak złożenia formularza rozliczenia dotacji wraz z wymaganymi załącznikami w określonym w umowie terminie jest równoznaczny z odmową wypłaty dotacji.</text:p>
      <text:p text:style-name="P5"/>
      <text:p text:style-name="P5">7. Uznanie dotacji za rozliczoną następuje z dniem wykonania przez Wnioskodawcę wszystkich postanowień wynikających z umowy o udzielenie dotacji i zaakceptowaniu ich przez Urząd Miejski w Kowalewie Pomorskim.</text:p>
      <text:p text:style-name="P5"/>
      <text:p text:style-name="P11">§ 13</text:p>
      <text:p text:style-name="P19"><text:span text:style-name="Domyślna_20_czcionka_20_akapitu"><text:span text:style-name="T1">Wnioskodawca otrzymujący dotację zobowiązany jest do utrzymania trwałości przedsięwzięcia, rozumianej jako utrzymanie inwestycji oraz nie poddawanie jej znaczącej modyfikacji, przez okres minimum 5 lat od zakończenia przedsięwzięcia, zgodnie z warunkami określonymi w umow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19-04-09T11:10:00Z</meta:creation-date>
    <dc:date>2019-05-15T11:36:00.409000000</dc:date>
    <meta:print-date>2019-05-15T11:32:54.791000000</meta:print-date>
    <meta:editing-cycles>10</meta:editing-cycles>
    <meta:editing-duration>PT58M2S</meta:editing-duration>
    <meta:document-statistic meta:table-count="0" meta:image-count="0" meta:object-count="0" meta:page-count="4" meta:paragraph-count="84" meta:word-count="1366" meta:character-count="10287" meta:non-whitespace-character-count="8969"/>
    <meta:template xlink:type="simple" xlink:actuate="onRequest" xlink:title="" xlink:href="Normal"/>
  </office:meta>
</office:document-meta>
</file>