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style:font-name-asian="ArialMT" style:font-name-complex="ArialMT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asian="ArialMT" style:font-name-complex="ArialMT"/>
    </style:style>
    <style:style style:name="P10" style:parent-style-name="Standard" style:family="paragraph">
      <style:paragraph-properties fo:text-align="justify"/>
      <style:text-properties style:font-name-asian="ArialMT" style:font-name-complex="ArialM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ArialMT" style:font-name-complex="ArialMT"/>
    </style:style>
    <style:style style:name="T13" style:parent-style-name="Domyślnaczcionkaakapitu" style:family="text">
      <style:text-properties style:font-name-asian="ArialMT" style:font-name-complex="ArialMT" style:text-position="super 66.6%"/>
    </style:style>
    <style:style style:name="T14" style:parent-style-name="Domyślnaczcionkaakapitu" style:family="text">
      <style:text-properties style:font-name-asian="ArialMT" style:font-name-complex="ArialMT"/>
    </style:style>
    <style:style style:name="T15" style:parent-style-name="Domyślnaczcionkaakapitu" style:family="text">
      <style:text-properties style:font-name-asian="ArialMT" style:font-name-complex="ArialMT"/>
    </style:style>
    <style:style style:name="T16" style:parent-style-name="Domyślnaczcionkaakapitu" style:family="text">
      <style:text-properties style:font-name-asian="ArialMT" style:font-name-complex="ArialMT"/>
    </style:style>
    <style:style style:name="T17" style:parent-style-name="Domyślnaczcionkaakapitu" style:family="text">
      <style:text-properties style:font-name-asian="ArialMT" style:font-name-complex="ArialMT"/>
    </style:style>
    <style:style style:name="P18" style:parent-style-name="Standard" style:family="paragraph">
      <style:paragraph-properties fo:text-align="justify"/>
      <style:text-properties style:font-name-asian="ArialMT" style:font-name-complex="ArialMT"/>
    </style:style>
    <style:style style:name="P19" style:parent-style-name="Standard" style:family="paragraph">
      <style:paragraph-properties fo:text-align="justify"/>
      <style:text-properties style:font-name-asian="ArialMT" style:font-name-complex="ArialMT"/>
    </style:style>
    <style:style style:name="P20" style:parent-style-name="Standard" style:family="paragraph">
      <style:paragraph-properties fo:text-align="justify"/>
      <style:text-properties style:font-name-asian="ArialMT" style:font-name-complex="ArialMT"/>
    </style:style>
    <style:style style:name="P21" style:parent-style-name="Standard" style:family="paragraph">
      <style:paragraph-properties fo:text-align="justify"/>
      <style:text-properties style:font-name-asian="ArialMT" style:font-name-complex="ArialMT"/>
    </style:style>
    <style:style style:name="P22" style:parent-style-name="Standard" style:family="paragraph">
      <style:paragraph-properties fo:text-align="justify"/>
      <style:text-properties style:font-name-asian="ArialMT" style:font-name-complex="ArialMT"/>
    </style:style>
    <style:style style:name="P23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asian="ArialMT" style:font-name-complex="ArialMT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1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2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3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4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5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6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7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ArialMT" style:font-name-complex="ArialMT"/>
    </style:style>
    <style:style style:name="P40" style:parent-style-name="Standard" style:family="paragraph">
      <style:paragraph-properties fo:text-align="justify"/>
      <style:text-properties style:font-name-asian="ArialMT" style:font-name-complex="ArialMT"/>
    </style:style>
    <style:style style:name="P41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45" style:parent-style-name="Standard" style:family="paragraph">
      <style:paragraph-properties fo:break-before="page" fo:text-align="center"/>
      <style:text-properties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1" style:parent-style-name="Domyślnaczcionkaakapitu" style:family="text">
      <style:text-properties style:font-name-asian="ArialMT" style:font-name-complex="ArialMT"/>
    </style:style>
    <style:style style:name="T52" style:parent-style-name="Domyślnaczcionkaakapitu" style:family="text">
      <style:text-properties style:font-name-asian="ArialMT" style:font-name-complex="ArialMT"/>
    </style:style>
    <style:style style:name="T53" style:parent-style-name="Domyślnaczcionkaakapitu" style:family="text">
      <style:text-properties style:font-name-asian="ArialMT" style:font-name-complex="ArialMT"/>
    </style:style>
    <style:style style:name="T54" style:parent-style-name="Domyślnaczcionkaakapitu" style:family="text">
      <style:text-properties style:font-name-asian="ArialMT" style:font-name-complex="ArialMT"/>
    </style:style>
    <style:style style:name="P55" style:parent-style-name="Standard" style:family="paragraph">
      <style:paragraph-properties fo:text-align="justify"/>
      <style:text-properties style:font-name-asian="ArialMT" style:font-name-complex="ArialMT"/>
    </style:style>
    <style:style style:name="P56" style:parent-style-name="Standard" style:family="paragraph">
      <style:paragraph-properties fo:text-align="justify"/>
      <style:text-properties style:font-name-asian="ArialMT" style:font-name-complex="ArialMT"/>
    </style:style>
    <style:style style:name="P57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6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Normalny" style:family="paragraph">
      <style:paragraph-properties fo:text-align="end"/>
      <style:text-properties style:font-name-asian="Lucida Sans Unicode" style:font-name-complex="Mangal" fo:font-weight="bold" style:font-weight-asian="bold" style:font-weight-complex="bold"/>
    </style:style>
    <style:style style:name="P98" style:parent-style-name="Normalny" style:family="paragraph">
      <style:paragraph-properties fo:text-align="end"/>
      <style:text-properties style:font-name-asian="Lucida Sans Unicode" style:font-name-complex="Mangal" fo:font-weight="bold" style:font-weight-asian="bold" style:font-weight-complex="bold"/>
    </style:style>
    <style:style style:name="P99" style:parent-style-name="Normalny" style:family="paragraph">
      <style:paragraph-properties fo:text-align="end"/>
    </style:style>
    <style:style style:name="T100" style:parent-style-name="Domyślnaczcionkaakapitu" style:family="text">
      <style:text-properties style:font-name-asian="Lucida Sans Unicode" style:font-name-complex="Mangal" fo:font-weight="bold" style:font-weight-asian="bold" style:font-weight-complex="bold"/>
    </style:style>
    <style:style style:name="T101" style:parent-style-name="Domyślnaczcionkaakapitu" style:family="text">
      <style:text-properties style:font-name-asian="Lucida Sans Unicode" style:font-name-complex="Mangal"/>
    </style:style>
    <style:style style:name="P102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font-size="14pt" style:font-size-asian="14pt"/>
    </style:style>
    <style:style style:name="P103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fo:font-size="14pt" style:font-size-asian="14pt" style:font-size-complex="14pt"/>
    </style:style>
    <style:style style:name="P104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asian="Lucida Sans Unicode" style:font-name-complex="Mangal" fo:font-weight="bold" style:font-weight-asian="bold"/>
    </style:style>
    <style:style style:name="T107" style:parent-style-name="Domyślnaczcionkaakapitu" style:family="text">
      <style:text-properties style:font-name-asian="Lucida Sans Unicode" style:font-name-complex="Mangal" fo:font-weight="bold" style:font-weight-asian="bold" style:font-weight-complex="bold"/>
    </style:style>
    <style:style style:name="P108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09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10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color="#000000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asian="Lucida Sans Unicode" style:font-name-complex="Mangal" style:font-weight-complex="bold" fo:color="#000000"/>
    </style:style>
    <style:style style:name="T114" style:parent-style-name="Domyślnaczcionkaakapitu" style:family="text">
      <style:text-properties style:font-name-asian="Lucida Sans Unicode" style:font-name-complex="Arial"/>
    </style:style>
    <style:style style:name="T115" style:parent-style-name="Domyślnaczcionkaakapitu" style:family="text">
      <style:text-properties style:font-name-asian="Lucida Sans Unicode" style:font-name-complex="Arial"/>
    </style:style>
    <style:style style:name="T116" style:parent-style-name="Domyślnaczcionkaakapitu" style:family="text">
      <style:text-properties style:font-name-asian="Lucida Sans Unicode" style:font-name-complex="Mangal" style:font-weight-complex="bold" fo:color="#000000"/>
    </style:style>
    <style:style style:name="T117" style:parent-style-name="Domyślnaczcionkaakapitu" style:family="text">
      <style:text-properties style:font-name-asian="Lucida Sans Unicode" style:font-name-complex="Mangal" style:font-weight-complex="bold" fo:color="#000000"/>
    </style:style>
    <style:style style:name="T118" style:parent-style-name="Domyślnaczcionkaakapitu" style:family="text">
      <style:text-properties style:font-name-asian="Lucida Sans Unicode" style:font-name-complex="Mangal" style:font-weight-complex="bold" fo:color="#000000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asian="Lucida Sans Unicode" style:font-name-complex="Mangal" style:font-weight-complex="bold" fo:color="#000000"/>
    </style:style>
    <style:style style:name="T121" style:parent-style-name="Domyślnaczcionkaakapitu" style:family="text">
      <style:text-properties style:font-name-asian="Lucida Sans Unicode" style:font-name-complex="Mangal" style:font-weight-complex="bold"/>
    </style:style>
    <style:style style:name="T122" style:parent-style-name="Domyślnaczcionkaakapitu" style:family="text">
      <style:text-properties style:font-name-asian="Lucida Sans Unicode" style:font-name-complex="Mangal" style:font-weight-complex="bold"/>
    </style:style>
    <style:style style:name="T123" style:parent-style-name="Domyślnaczcionkaakapitu" style:family="text">
      <style:text-properties style:font-name-asian="Lucida Sans Unicode" style:font-name-complex="Mangal" style:font-weight-complex="bold"/>
    </style:style>
    <style:style style:name="T124" style:parent-style-name="Domyślnaczcionkaakapitu" style:family="text">
      <style:text-properties style:font-name-asian="Lucida Sans Unicode" style:font-name-complex="Mangal" style:font-weight-complex="bold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Lucida Sans Unicode" style:font-name-complex="Mangal" style:font-weight-complex="bold"/>
    </style:style>
    <style:style style:name="T127" style:parent-style-name="Domyślnaczcionkaakapitu" style:family="text">
      <style:text-properties style:font-weight-complex="bold"/>
    </style:style>
    <style:style style:name="P128" style:parent-style-name="Normalny" style:family="paragraph">
      <style:paragraph-properties fo:text-align="justify"/>
      <style:text-properties style:font-name-asian="Lucida Sans Unicode" style:font-name-complex="Mangal" style:font-weight-complex="bold" fo:color="#000000"/>
    </style:style>
    <style:style style:name="P129" style:parent-style-name="Normalny" style:family="paragraph">
      <style:paragraph-properties fo:text-align="justify"/>
      <style:text-properties style:font-name-asian="Lucida Sans Unicode" style:font-name-complex="Mangal" style:font-weight-complex="bold" fo:color="#000000"/>
    </style:style>
    <style:style style:name="P130" style:parent-style-name="Normalny" style:family="paragraph">
      <style:paragraph-properties fo:text-align="justify"/>
      <style:text-properties style:font-name-asian="Lucida Sans Unicode" style:font-name-complex="Mangal" style:font-weight-complex="bold" fo:color="#000000"/>
    </style:style>
    <style:style style:name="P131" style:parent-style-name="Normalny" style:list-style-name="LFO1" style:family="paragraph">
      <style:paragraph-properties fo:text-align="justify" fo:margin-left="0.25in">
        <style:tab-stops/>
      </style:paragraph-properties>
      <style:text-properties style:font-name-asian="Lucida Sans Unicode" style:font-name-complex="Mang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-asian="Lucida Sans Unicode" style:font-name-complex="Mangal"/>
    </style:style>
    <style:style style:name="T134" style:parent-style-name="Domyślnaczcionkaakapitu" style:family="text">
      <style:text-properties style:font-name-asian="Lucida Sans Unicode" style:font-name-complex="Mangal"/>
    </style:style>
    <style:style style:name="T135" style:parent-style-name="Domyślnaczcionkaakapitu" style:family="text">
      <style:text-properties style:font-name-asian="Lucida Sans Unicode" style:font-name-complex="Mangal" fo:color="#000000"/>
    </style:style>
    <style:style style:name="P136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137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138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-asian="Lucida Sans Unicode" style:font-name-complex="Mangal" fo:font-weight="bold" style:font-weight-asian="bold"/>
    </style:style>
    <style:style style:name="T141" style:parent-style-name="Domyślnaczcionkaakapitu" style:family="text">
      <style:text-properties style:font-name-asian="Lucida Sans Unicode" style:font-name-complex="Mangal"/>
    </style:style>
    <style:style style:name="T142" style:parent-style-name="Domyślnaczcionkaakapitu" style:family="text">
      <style:text-properties style:font-name-asian="Lucida Sans Unicode" style:font-name-complex="Mang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-asian="Lucida Sans Unicode" style:font-name-complex="Mangal"/>
    </style:style>
    <style:style style:name="T145" style:parent-style-name="Domyślnaczcionkaakapitu" style:family="text">
      <style:text-properties style:font-name-asian="Lucida Sans Unicode" style:font-name-complex="Times New Roman"/>
    </style:style>
    <style:style style:name="T146" style:parent-style-name="Domyślnaczcionkaakapitu" style:family="text">
      <style:text-properties style:font-name-asian="Lucida Sans Unicode" style:font-name-complex="Times New Roman"/>
    </style:style>
    <style:style style:name="T147" style:parent-style-name="Domyślnaczcionkaakapitu" style:family="text">
      <style:text-properties style:font-name-asian="Lucida Sans Unicode" style:font-name-complex="Times New Roman"/>
    </style:style>
    <style:style style:name="T148" style:parent-style-name="Domyślnaczcionkaakapitu" style:family="text">
      <style:text-properties style:font-name-asian="Lucida Sans Unicode" style:font-name-complex="Times New Roman"/>
    </style:style>
    <style:style style:name="T149" style:parent-style-name="Domyślnaczcionkaakapitu" style:family="text">
      <style:text-properties style:font-name-asian="Lucida Sans Unicode" style:font-name-complex="Times New Roman"/>
    </style:style>
    <style:style style:name="P150" style:parent-style-name="Normalny" style:family="paragraph">
      <style:paragraph-properties fo:text-align="justify" fo:text-indent="0.5in"/>
      <style:text-properties style:font-name-asian="Lucida Sans Unicode" style:font-name-complex="Times New Roman"/>
    </style:style>
    <style:style style:name="P151" style:parent-style-name="Normalny" style:family="paragraph">
      <style:paragraph-properties fo:text-align="justify" fo:margin-bottom="0.0833in"/>
      <style:text-properties style:font-name-asian="Lucida Sans Unicode" style:font-name-complex="Mangal" fo:color="#000000"/>
    </style:style>
    <style:style style:name="P152" style:parent-style-name="Normalny" style:family="paragraph">
      <style:paragraph-properties fo:text-align="justify" fo:margin-bottom="0.0833in"/>
      <style:text-properties style:font-name-asian="Lucida Sans Unicode" style:font-name-complex="Mangal" fo:color="#000000"/>
    </style:style>
    <style:style style:name="P153" style:parent-style-name="Normalny" style:family="paragraph">
      <style:paragraph-properties fo:text-align="justify" fo:margin-left="0.1965in">
        <style:tab-stops/>
      </style:paragraph-properties>
    </style:style>
    <style:style style:name="T154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/>
    </style:style>
    <style:style style:name="T155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157" style:parent-style-name="Textbody" style:family="paragraph">
      <style:paragraph-properties fo:text-align="justify" fo:margin-bottom="0in" fo:margin-left="0.0104in">
        <style:tab-stops/>
      </style:paragraph-properties>
    </style:style>
    <style:style style:name="T158" style:parent-style-name="Domyślnaczcionkaakapitu" style:family="text">
      <style:text-properties style:font-name-asian="Lucida Sans Unicode" style:font-name-complex="Mangal" fo:color="#000000"/>
    </style:style>
    <style:style style:name="T159" style:parent-style-name="Domyślnaczcionkaakapitu" style:family="text">
      <style:text-properties style:font-name-asian="Lucida Sans Unicode" style:font-name-complex="Times New Roman" style:font-weight-complex="bold"/>
    </style:style>
    <style:style style:name="T160" style:parent-style-name="Domyślnaczcionkaakapitu" style:family="text">
      <style:text-properties style:font-name-asian="Lucida Sans Unicode" style:font-name-complex="Times New Roman"/>
    </style:style>
    <style:style style:name="T161" style:parent-style-name="Domyślnaczcionkaakapitu" style:family="text">
      <style:text-properties style:font-name-asian="Lucida Sans Unicode" style:font-name-complex="Times New Roman"/>
    </style:style>
    <style:style style:name="T162" style:parent-style-name="Domyślnaczcionkaakapitu" style:family="text">
      <style:text-properties style:font-name-asian="Lucida Sans Unicode" style:font-name-complex="Times New Roman"/>
    </style:style>
    <style:style style:name="T163" style:parent-style-name="Domyślnaczcionkaakapitu" style:family="text">
      <style:text-properties style:font-name-asian="Lucida Sans Unicode" style:font-name-complex="Times New Roman"/>
    </style:style>
    <style:style style:name="P164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65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66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67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68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69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70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71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2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6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77" style:parent-style-name="Normalny" style:list-style-name="LFO2" style:family="paragraph">
      <style:paragraph-properties fo:text-align="justify"/>
    </style:style>
    <style:style style:name="T178" style:parent-style-name="Domyślnaczcionkaakapitu" style:family="text">
      <style:text-properties style:font-name-asian="Lucida Sans Unicode" style:font-name-complex="Times New Roman"/>
    </style:style>
    <style:style style:name="T179" style:parent-style-name="Domyślnaczcionkaakapitu" style:family="text">
      <style:text-properties style:font-name-asian="Lucida Sans Unicode" style:font-name-complex="Times New Roman"/>
    </style:style>
    <style:style style:name="T180" style:parent-style-name="Domyślnaczcionkaakapitu" style:family="text">
      <style:text-properties style:font-name-asian="Lucida Sans Unicode" style:font-name-complex="Mangal"/>
    </style:style>
    <style:style style:name="P181" style:parent-style-name="Normalny" style:list-style-name="LFO2" style:family="paragraph">
      <style:paragraph-properties fo:text-align="justify"/>
    </style:style>
    <style:style style:name="T182" style:parent-style-name="Domyślnaczcionkaakapitu" style:family="text">
      <style:text-properties style:font-name-asian="Lucida Sans Unicode" style:font-name-complex="Times New Roman"/>
    </style:style>
    <style:style style:name="T183" style:parent-style-name="Domyślnaczcionkaakapitu" style:family="text">
      <style:text-properties style:font-name-asian="Lucida Sans Unicode" style:font-name-complex="Times New Roman"/>
    </style:style>
    <style:style style:name="P184" style:parent-style-name="Normalny" style:list-style-name="LFO2" style:family="paragraph">
      <style:paragraph-properties fo:text-align="justify"/>
    </style:style>
    <style:style style:name="T185" style:parent-style-name="Domyślnaczcionkaakapitu" style:family="text">
      <style:text-properties style:font-name-asian="Lucida Sans Unicode" style:font-name-complex="Times New Roman"/>
    </style:style>
    <style:style style:name="T186" style:parent-style-name="Domyślnaczcionkaakapitu" style:family="text">
      <style:text-properties style:font-name-asian="Lucida Sans Unicode" style:font-name-complex="Times New Roman"/>
    </style:style>
    <style:style style:name="P187" style:parent-style-name="Normalny" style:list-style-name="LFO2" style:family="paragraph">
      <style:paragraph-properties fo:text-align="justify"/>
      <style:text-properties style:font-name-asian="Lucida Sans Unicode" style:font-name-complex="Times New Roman"/>
    </style:style>
    <style:style style:name="P188" style:parent-style-name="Normalny" style:list-style-name="LFO2" style:family="paragraph">
      <style:paragraph-properties fo:text-align="justify"/>
      <style:text-properties style:font-name-asian="Lucida Sans Unicode" style:font-name-complex="Times New Roman"/>
    </style:style>
    <style:style style:name="P189" style:parent-style-name="Normalny" style:list-style-name="LFO2" style:family="paragraph">
      <style:paragraph-properties fo:text-align="justify"/>
      <style:text-properties style:font-name-asian="Lucida Sans Unicode" style:font-name-complex="Times New Roman"/>
    </style:style>
    <style:style style:name="P190" style:parent-style-name="Normalny" style:list-style-name="LFO2" style:family="paragraph">
      <style:paragraph-properties fo:text-align="justify"/>
    </style:style>
    <style:style style:name="T191" style:parent-style-name="Domyślnaczcionkaakapitu" style:family="text">
      <style:text-properties style:font-name-asian="Lucida Sans Unicode" style:font-name-complex="Times New Roman"/>
    </style:style>
    <style:style style:name="T192" style:parent-style-name="Domyślnaczcionkaakapitu" style:family="text">
      <style:text-properties style:font-name-asian="Lucida Sans Unicode" style:font-name-complex="Times New Roman"/>
    </style:style>
    <style:style style:name="P193" style:parent-style-name="Normalny" style:list-style-name="LFO2" style:family="paragraph">
      <style:paragraph-properties fo:text-align="justify"/>
    </style:style>
    <style:style style:name="T194" style:parent-style-name="Domyślnaczcionkaakapitu" style:family="text">
      <style:text-properties style:font-name-asian="Lucida Sans Unicode" style:font-name-complex="Times New Roman"/>
    </style:style>
    <style:style style:name="P195" style:parent-style-name="Normalny" style:list-style-name="LFO2" style:family="paragraph">
      <style:paragraph-properties fo:text-align="justify"/>
    </style:style>
    <style:style style:name="T196" style:parent-style-name="Domyślnaczcionkaakapitu" style:family="text">
      <style:text-properties style:font-name-asian="Lucida Sans Unicode" style:font-name-complex="Times New Roman"/>
    </style:style>
    <style:style style:name="T197" style:parent-style-name="Domyślnaczcionkaakapitu" style:family="text">
      <style:text-properties style:font-name-asian="Lucida Sans Unicode" style:font-name-complex="Times New Roman"/>
    </style:style>
    <style:style style:name="P198" style:parent-style-name="Normalny" style:list-style-name="LFO2" style:family="paragraph">
      <style:paragraph-properties fo:text-align="justify"/>
    </style:style>
    <style:style style:name="T199" style:parent-style-name="Domyślnaczcionkaakapitu" style:family="text">
      <style:text-properties style:font-name-asian="Lucida Sans Unicode" style:font-name-complex="Times New Roman"/>
    </style:style>
    <style:style style:name="T200" style:parent-style-name="Domyślnaczcionkaakapitu" style:family="text">
      <style:text-properties style:font-name-asian="Lucida Sans Unicode" style:font-name-complex="Times New Roman"/>
    </style:style>
    <style:style style:name="P201" style:parent-style-name="Normalny" style:list-style-name="LFO2" style:family="paragraph">
      <style:paragraph-properties fo:text-align="justify"/>
      <style:text-properties style:font-name-asian="Lucida Sans Unicode" style:font-name-complex="Times New Roman"/>
    </style:style>
    <style:style style:name="P202" style:parent-style-name="Normalny" style:list-style-name="LFO2" style:family="paragraph">
      <style:paragraph-properties fo:text-align="justify"/>
      <style:text-properties style:font-name-asian="Lucida Sans Unicode" style:font-name-complex="Times New Roman"/>
    </style:style>
    <style:style style:name="P203" style:parent-style-name="Normalny" style:list-style-name="LFO2" style:family="paragraph">
      <style:paragraph-properties fo:text-align="justify"/>
      <style:text-properties style:font-name-asian="Lucida Sans Unicode" style:font-name-complex="Times New Roman"/>
    </style:style>
    <style:style style:name="P204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05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06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07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08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09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10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11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12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13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14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15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16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17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18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19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20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21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22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23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24" style:parent-style-name="Normalny" style:family="paragraph">
      <style:paragraph-properties fo:text-align="justify" fo:text-indent="0.25in"/>
      <style:text-properties style:font-name-asian="Lucida Sans Unicode" style:font-name-complex="Mangal"/>
    </style:style>
    <style:style style:name="P2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4" style:parent-style-name="Normalny" style:family="paragraph">
      <style:paragraph-properties fo:widows="2" fo:orphans="2" style:vertical-align="auto"/>
      <style:text-properties fo:hyphenate="true"/>
    </style:style>
    <style:style style:name="T2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Lucida Sans Unicode" style:font-name-complex="Times New Roman"/>
    </style:style>
    <style:style style:name="P237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38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/>
    </style:style>
    <style:style style:name="T241" style:parent-style-name="Domyślnaczcionkaakapitu" style:family="text">
      <style:text-properties style:font-name-asian="Lucida Sans Unicode" style:font-name-complex="Mangal" fo:color="#000000"/>
    </style:style>
    <style:style style:name="T242" style:parent-style-name="Domyślnaczcionkaakapitu" style:family="text">
      <style:text-properties style:font-name-asian="Lucida Sans Unicode" style:font-name-complex="Mangal" fo:color="#000000"/>
    </style:style>
    <style:style style:name="P243" style:parent-style-name="Normalny" style:list-style-name="LFO3" style:family="paragraph">
      <style:paragraph-properties fo:text-align="justify"/>
      <style:text-properties style:font-name-asian="Lucida Sans Unicode" style:font-name-complex="Mangal" fo:color="#000000"/>
    </style:style>
    <style:style style:name="P244" style:parent-style-name="Normalny" style:list-style-name="LFO3" style:family="paragraph">
      <style:paragraph-properties fo:text-align="justify"/>
      <style:text-properties style:font-name-asian="Lucida Sans Unicode" style:font-name-complex="Mangal" fo:color="#000000"/>
    </style:style>
    <style:style style:name="P245" style:parent-style-name="Normalny" style:list-style-name="LFO3" style:family="paragraph">
      <style:paragraph-properties fo:text-align="justify"/>
      <style:text-properties style:font-name-asian="Lucida Sans Unicode" style:font-name-complex="Mangal" fo:color="#000000"/>
    </style:style>
    <style:style style:name="P246" style:parent-style-name="Normalny" style:list-style-name="LFO3" style:family="paragraph">
      <style:paragraph-properties fo:text-align="justify"/>
      <style:text-properties style:font-name-asian="Lucida Sans Unicode" style:font-name-complex="Mangal" fo:color="#000000"/>
    </style:style>
    <style:style style:name="P247" style:parent-style-name="Normalny" style:list-style-name="LFO3" style:family="paragraph">
      <style:paragraph-properties fo:text-align="justify"/>
      <style:text-properties style:font-name-asian="Lucida Sans Unicode" style:font-name-complex="Mangal" fo:color="#000000"/>
    </style:style>
    <style:style style:name="P248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49" style:parent-style-name="Normalny" style:family="paragraph">
      <style:paragraph-properties fo:text-align="justify" fo:text-indent="0.25in"/>
      <style:text-properties style:font-name-asian="Lucida Sans Unicode" style:font-name-complex="Mangal" fo:color="#000000"/>
    </style:style>
    <style:style style:name="P250" style:parent-style-name="Normalny" style:family="paragraph">
      <style:paragraph-properties fo:text-align="justify" fo:text-indent="0.25in"/>
      <style:text-properties style:font-name-asian="Lucida Sans Unicode" style:font-name-complex="Mangal" fo:color="#000000"/>
    </style:style>
    <style:style style:name="P251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2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3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4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5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6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7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8" style:parent-style-name="Normalny" style:family="paragraph">
      <style:paragraph-properties fo:text-align="center" fo:margin-bottom="0.0833in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text-align="center" fo:margin-bottom="0.0833in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-asian="Lucida Sans Unicode" style:font-name-complex="Mangal"/>
    </style:style>
    <style:style style:name="T262" style:parent-style-name="Domyślnaczcionkaakapitu" style:family="text">
      <style:text-properties style:font-name-asian="Lucida Sans Unicode" style:font-name-complex="Mangal" fo:color="#000000"/>
    </style:style>
    <style:style style:name="T263" style:parent-style-name="Domyślnaczcionkaakapitu" style:family="text">
      <style:text-properties style:font-name-asian="Lucida Sans Unicode" style:font-name-complex="Mangal" fo:color="#000000"/>
    </style:style>
    <style:style style:name="P264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65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66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67" style:parent-style-name="Normalny" style:family="paragraph">
      <style:paragraph-properties fo:text-align="justify"/>
      <style:text-properties style:font-name="Constantia" fo:color="#000000"/>
    </style:style>
    <style:style style:name="TableColumn269" style:family="table-column">
      <style:table-column-properties style:column-width="3.4222in"/>
    </style:style>
    <style:style style:name="TableColumn270" style:family="table-column">
      <style:table-column-properties style:column-width="0.8076in"/>
    </style:style>
    <style:style style:name="Table268" style:family="table">
      <style:table-properties style:width="4.229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9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12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13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1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15" style:parent-style-name="Normalny" style:family="paragraph">
      <style:paragraph-properties fo:text-align="justify" fo:text-indent="0.4916in"/>
      <style:text-properties style:font-name-complex="Times New Roman"/>
    </style:style>
    <style:style style:name="P316" style:parent-style-name="Normalny" style:family="paragraph">
      <style:paragraph-properties fo:text-align="justify"/>
      <style:text-properties style:font-name-complex="Times New Roman"/>
    </style:style>
    <style:style style:name="P317" style:parent-style-name="Normalny" style:family="paragraph">
      <style:paragraph-properties fo:text-align="justify"/>
      <style:text-properties style:font-name-complex="Times New Roman"/>
    </style:style>
    <style:style style:name="P318" style:parent-style-name="Normalny" style:family="paragraph">
      <style:paragraph-properties fo:text-align="justify"/>
      <style:text-properties style:font-name-complex="Times New Roman"/>
    </style:style>
    <style:style style:name="P319" style:parent-style-name="Normalny" style:family="paragraph">
      <style:paragraph-properties fo:text-align="justify" fo:text-indent="0.4923in"/>
      <style:text-properties style:font-name-complex="Times New Roman"/>
    </style:style>
    <style:style style:name="P320" style:parent-style-name="Normalny" style:family="paragraph">
      <style:paragraph-properties fo:text-align="justify" fo:text-indent="0.4923in"/>
      <style:text-properties style:font-name-complex="Times New Roman"/>
    </style:style>
    <style:style style:name="P321" style:parent-style-name="Normalny" style:family="paragraph">
      <style:paragraph-properties fo:text-align="justify"/>
      <style:text-properties style:font-name-complex="Times New Roman"/>
    </style:style>
    <style:style style:name="P322" style:parent-style-name="Normalny" style:family="paragraph">
      <style:paragraph-properties fo:text-align="justify" fo:text-indent="0.25in"/>
      <style:text-properties style:font-name-complex="Times New Roman"/>
    </style:style>
    <style:style style:name="P323" style:parent-style-name="Normalny" style:family="paragraph">
      <style:paragraph-properties fo:text-align="justify" fo:text-indent="0.25in"/>
      <style:text-properties style:font-name-complex="Times New Roman"/>
    </style:style>
    <style:style style:name="P324" style:parent-style-name="Normalny" style:family="paragraph">
      <style:paragraph-properties fo:text-align="justify" fo:text-indent="0.25in"/>
      <style:text-properties style:font-name-complex="Times New Roman"/>
    </style:style>
    <style:style style:name="P325" style:parent-style-name="Normalny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6" style:parent-style-name="Normalny" style:family="paragraph">
      <style:paragraph-properties fo:text-align="justify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7" style:parent-style-name="Normalny" style:list-style-name="LFO4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8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style:font-weight-complex="bold"/>
    </style:style>
    <style:style style:name="P329" style:parent-style-name="Normalny" style:family="paragraph">
      <style:paragraph-properties fo:text-align="justify"/>
    </style:style>
    <style:style style:name="T330" style:parent-style-name="Domyślnaczcionkaakapitu" style:family="text">
      <style:text-properties style:font-name-asian="Lucida Sans Unicode" style:font-name-complex="Mangal"/>
    </style:style>
    <style:style style:name="T331" style:parent-style-name="Domyślnaczcionkaakapitu" style:family="text">
      <style:text-properties style:font-name-asian="Lucida Sans Unicode" style:font-name-complex="Times New Roman" style:language-asian="pl" style:country-asian="PL"/>
    </style:style>
    <style:style style:name="T332" style:parent-style-name="Domyślnaczcionkaakapitu" style:family="text">
      <style:text-properties style:font-name-asian="Lucida Sans Unicode" style:font-name-complex="Times New Roman" style:language-asian="ar" style:country-asian="SA"/>
    </style:style>
    <style:style style:name="T333" style:parent-style-name="Domyślnaczcionkaakapitu" style:family="text">
      <style:text-properties style:font-name-asian="Calibri" style:font-name-complex="Times New Roman" fo:language="en" fo:country="US"/>
    </style:style>
    <style:style style:name="T334" style:parent-style-name="Domyślnaczcionkaakapitu" style:family="text">
      <style:text-properties style:font-name-asian="Calibri" style:font-name-complex="Times New Roman" fo:language="en" fo:country="US"/>
    </style:style>
    <style:style style:name="T335" style:parent-style-name="Domyślnaczcionkaakapitu" style:family="text">
      <style:text-properties style:font-name-asian="Calibri" style:font-name-complex="Times New Roman" fo:language="en" fo:country="US"/>
    </style:style>
    <style:style style:name="T336" style:parent-style-name="Domyślnaczcionkaakapitu" style:family="text">
      <style:text-properties style:font-name-asian="Calibri" style:font-name-complex="Times New Roman" fo:language="en" fo:country="US"/>
    </style:style>
    <style:style style:name="P337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38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39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40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41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42" style:parent-style-name="Normalny" style:family="paragraph">
      <style:paragraph-properties fo:text-align="justify"/>
    </style:style>
    <style:style style:name="T343" style:parent-style-name="Domyślnaczcionkaakapitu" style:family="text">
      <style:text-properties style:font-name-asian="Lucida Sans Unicode" style:font-name-complex="Mangal"/>
    </style:style>
    <style:style style:name="T344" style:parent-style-name="Domyślnaczcionkaakapitu" style:family="text">
      <style:text-properties style:font-name-asian="Lucida Sans Unicode" style:font-name-complex="Times New Roman"/>
    </style:style>
    <style:style style:name="T34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47" style:parent-style-name="Normalny" style:family="paragraph">
      <style:paragraph-properties fo:text-align="justify"/>
    </style:style>
    <style:style style:name="T348" style:parent-style-name="Domyślnaczcionkaakapitu" style:family="text">
      <style:text-properties style:font-name-asian="Lucida Sans Unicode" style:font-name-complex="Mangal" fo:language="en" fo:country="US"/>
    </style:style>
    <style:style style:name="T349" style:parent-style-name="Domyślnaczcionkaakapitu" style:family="text">
      <style:text-properties style:font-name="Times New Roman CE" style:font-name-asian="Lucida Sans Unicode" style:font-name-complex="Mangal"/>
    </style:style>
    <style:style style:name="T350" style:parent-style-name="Domyślnaczcionkaakapitu" style:family="text">
      <style:text-properties style:font-name="Times New Roman CE" style:font-name-asian="Lucida Sans Unicode" style:font-name-complex="Mangal"/>
    </style:style>
    <style:style style:name="P351" style:parent-style-name="Normalny" style:family="paragraph">
      <style:paragraph-properties fo:text-align="justify"/>
    </style:style>
    <style:style style:name="T352" style:parent-style-name="Domyślnaczcionkaakapitu" style:family="text">
      <style:text-properties style:font-name-asian="Lucida Sans Unicode" style:font-name-complex="Mangal" fo:language="en" fo:country="US"/>
    </style:style>
    <style:style style:name="T353" style:parent-style-name="Domyślnaczcionkaakapitu" style:family="text">
      <style:text-properties style:font-name="Times New Roman CE" style:font-name-asian="Lucida Sans Unicode" style:font-name-complex="Mangal"/>
    </style:style>
    <style:style style:name="P354" style:parent-style-name="Normalny" style:family="paragraph">
      <style:paragraph-properties fo:text-align="justify"/>
      <style:text-properties style:font-name-asian="Lucida Sans Unicode" style:font-name-complex="Mangal" fo:language="en" fo:country="US"/>
    </style:style>
    <style:style style:name="P355" style:parent-style-name="Normalny" style:family="paragraph">
      <style:paragraph-properties fo:text-align="justify"/>
      <style:text-properties style:font-name-asian="Lucida Sans Unicode" style:font-name-complex="Mangal" fo:language="en" fo:country="US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-asian="Lucida Sans Unicode" style:font-name-complex="Mangal" fo:language="en" fo:country="US"/>
    </style:style>
    <style:style style:name="T358" style:parent-style-name="Domyślnaczcionkaakapitu" style:family="text">
      <style:text-properties style:font-name="Times New Roman CE" style:font-name-asian="Lucida Sans Unicode" style:font-name-complex="Mangal"/>
    </style:style>
    <style:style style:name="T359" style:parent-style-name="Domyślnaczcionkaakapitu" style:family="text">
      <style:text-properties style:font-name="Times New Roman CE" style:font-name-asian="Lucida Sans Unicode" style:font-name-complex="Mangal"/>
    </style:style>
    <style:style style:name="P360" style:parent-style-name="Normalny" style:family="paragraph">
      <style:paragraph-properties fo:text-align="justify"/>
    </style:style>
    <style:style style:name="T361" style:parent-style-name="Domyślnaczcionkaakapitu" style:family="text">
      <style:text-properties style:font-name-asian="Lucida Sans Unicode" style:font-name-complex="Mangal" fo:language="en" fo:country="US"/>
    </style:style>
    <style:style style:name="T362" style:parent-style-name="Domyślnaczcionkaakapitu" style:family="text">
      <style:text-properties style:font-name="Times New Roman CE" style:font-name-asian="Lucida Sans Unicode" style:font-name-complex="Mangal"/>
    </style:style>
    <style:style style:name="P363" style:parent-style-name="Normalny" style:family="paragraph">
      <style:paragraph-properties fo:text-align="justify" fo:line-height="150%"/>
      <style:text-properties style:font-name-asian="Lucida Sans Unicode" style:font-name-complex="Mangal" fo:font-weight="bold" style:font-weight-asian="bold"/>
    </style:style>
    <style:style style:name="P36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65" style:parent-style-name="Normalny" style:family="paragraph">
      <style:paragraph-properties fo:text-align="justify"/>
    </style:style>
    <style:style style:name="T366" style:parent-style-name="Domyślnaczcionkaakapitu" style:family="text">
      <style:text-properties fo:font-weight="bold" style:font-weight-asian="bold" style:language-asian="ar" style:country-asian="SA"/>
    </style:style>
    <style:style style:name="T367" style:parent-style-name="Domyślnaczcionkaakapitu" style:family="text">
      <style:text-properties style:font-name-asian="Times New Roman" style:language-asian="pl" style:country-asian="PL"/>
    </style:style>
    <style:style style:name="T368" style:parent-style-name="Domyślnaczcionkaakapitu" style:family="text">
      <style:text-properties style:font-name-asian="Times New Roman" style:language-asian="pl" style:country-asian="PL"/>
    </style:style>
    <style:style style:name="T369" style:parent-style-name="Domyślnaczcionkaakapitu" style:family="text">
      <style:text-properties fo:color="#00000A"/>
    </style:style>
    <style:style style:name="T370" style:parent-style-name="Domyślnaczcionkaakapitu" style:family="text">
      <style:text-properties style:font-name-asian="Times New Roman" style:language-asian="pl" style:country-asian="PL"/>
    </style:style>
    <style:style style:name="T371" style:parent-style-name="Domyślnaczcionkaakapitu" style:family="text">
      <style:text-properties style:font-name-asian="Times New Roman" style:language-asian="pl" style:country-asian="PL"/>
    </style:style>
    <style:style style:name="T372" style:parent-style-name="Domyślnaczcionkaakapitu" style:family="text">
      <style:text-properties style:font-name-asian="Times New Roman" style:language-asian="pl" style:country-asian="PL"/>
    </style:style>
    <style:style style:name="T373" style:parent-style-name="Domyślnaczcionkaakapitu" style:family="text">
      <style:text-properties style:font-name-asian="Times New Roman" style:language-asian="pl" style:country-asian="PL"/>
    </style:style>
    <style:style style:name="T374" style:parent-style-name="Domyślnaczcionkaakapitu" style:family="text">
      <style:text-properties style:font-name-asian="Times New Roman" style:language-asian="pl" style:country-asian="PL"/>
    </style:style>
    <style:style style:name="T375" style:parent-style-name="Domyślnaczcionkaakapitu" style:family="text">
      <style:text-properties style:font-name-asian="Times New Roman" style:language-asian="pl" style:country-asian="PL"/>
    </style:style>
    <style:style style:name="T376" style:parent-style-name="Domyślnaczcionkaakapitu" style:family="text">
      <style:text-properties style:font-name-asian="Times New Roman" style:language-asian="pl" style:country-asian="PL"/>
    </style:style>
    <style:style style:name="T377" style:parent-style-name="Domyślnaczcionkaakapitu" style:family="text">
      <style:text-properties style:font-name-asian="Times New Roman" style:language-asian="pl" style:country-asian="PL"/>
    </style:style>
    <style:style style:name="T378" style:parent-style-name="Domyślnaczcionkaakapitu" style:family="text">
      <style:text-properties style:font-name-asian="Times New Roman" style:language-asian="pl" style:country-asian="PL"/>
    </style:style>
    <style:style style:name="P379" style:parent-style-name="Normalny" style:family="paragraph">
      <style:paragraph-properties fo:text-align="justify"/>
      <style:text-properties style:font-name-asian="Lucida Sans Unicode" style:font-name-complex="Mangal" style:language-asian="ar" style:country-asian="SA"/>
    </style:style>
    <style:style style:name="P380" style:parent-style-name="Normalny" style:family="paragraph">
      <style:paragraph-properties fo:text-align="justify"/>
    </style:style>
    <style:style style:name="T381" style:parent-style-name="Domyślnaczcionkaakapitu" style:family="text">
      <style:text-properties style:font-name-asian="Lucida Sans Unicode" style:font-name-complex="Mangal"/>
    </style:style>
    <style:style style:name="T382" style:parent-style-name="Domyślnaczcionkaakapitu" style:family="text">
      <style:text-properties style:font-name-asian="Lucida Sans Unicode" style:font-name-complex="Mangal"/>
    </style:style>
    <style:style style:name="T383" style:parent-style-name="Domyślnaczcionkaakapitu" style:family="text">
      <style:text-properties style:font-name-asian="Lucida Sans Unicode" style:font-name-complex="Mangal"/>
    </style:style>
    <style:style style:name="T384" style:parent-style-name="Domyślnaczcionkaakapitu" style:family="text">
      <style:text-properties style:font-name-asian="Lucida Sans Unicode" style:font-name-complex="Mangal"/>
    </style:style>
    <style:style style:name="T385" style:parent-style-name="Domyślnaczcionkaakapitu" style:family="text">
      <style:text-properties style:font-name-asian="Lucida Sans Unicode" style:font-name-complex="Mangal" fo:language="en" fo:country="US"/>
    </style:style>
    <style:style style:name="T386" style:parent-style-name="Domyślnaczcionkaakapitu" style:family="text">
      <style:text-properties style:font-name="Times New Roman CE" style:font-name-asian="Lucida Sans Unicode" style:font-name-complex="Mangal"/>
    </style:style>
    <style:style style:name="P387" style:parent-style-name="Normalny" style:family="paragraph">
      <style:text-properties style:font-name-asian="Lucida Sans Unicode" style:font-name-complex="Mangal"/>
    </style:style>
    <style:style style:name="P388" style:parent-style-name="Normalny" style:family="paragraph">
      <style:paragraph-properties fo:text-align="justify"/>
    </style:style>
    <style:style style:name="T389" style:parent-style-name="Domyślnaczcionkaakapitu" style:family="text">
      <style:text-properties style:font-name-asian="Times New Roman" style:font-name-complex="Mangal" style:language-asian="pl" style:country-asian="PL"/>
    </style:style>
    <style:style style:name="T390" style:parent-style-name="Domyślnaczcionkaakapitu" style:family="text">
      <style:text-properties style:font-name-asian="Lucida Sans Unicode" style:font-name-complex="Mangal"/>
    </style:style>
    <style:style style:name="T391" style:parent-style-name="Domyślnaczcionkaakapitu" style:family="text">
      <style:text-properties style:font-name-asian="Lucida Sans Unicode" style:font-name-complex="Mangal"/>
    </style:style>
    <style:style style:name="T392" style:parent-style-name="Domyślnaczcionkaakapitu" style:family="text">
      <style:text-properties style:font-name-asian="Lucida Sans Unicode" style:font-name-complex="Mangal"/>
    </style:style>
    <style:style style:name="P393" style:parent-style-name="Normalny" style:family="paragraph">
      <style:paragraph-properties fo:text-align="justify"/>
    </style:style>
    <style:style style:name="T394" style:parent-style-name="Domyślnaczcionkaakapitu" style:family="text">
      <style:text-properties style:font-name-asian="Lucida Sans Unicode" style:font-name-complex="Mangal" style:language-asian="pl" style:country-asian="PL"/>
    </style:style>
    <style:style style:name="T395" style:parent-style-name="Domyślnaczcionkaakapitu" style:family="text">
      <style:text-properties style:font-name-asian="Times New Roman" style:font-name-complex="Mangal" style:language-asian="pl" style:country-asian="PL"/>
    </style:style>
    <style:style style:name="T396" style:parent-style-name="Domyślnaczcionkaakapitu" style:family="text">
      <style:text-properties style:font-name-asian="Times New Roman" style:font-name-complex="Mangal" style:language-asian="pl" style:country-asian="PL"/>
    </style:style>
    <style:style style:name="T397" style:parent-style-name="Domyślnaczcionkaakapitu" style:family="text">
      <style:text-properties style:font-name-asian="Times New Roman" style:font-name-complex="Mangal" style:language-asian="pl" style:country-asian="PL"/>
    </style:style>
    <style:style style:name="P398" style:parent-style-name="Normalny" style:family="paragraph">
      <style:paragraph-properties fo:text-align="justify"/>
    </style:style>
    <style:style style:name="T399" style:parent-style-name="Domyślnaczcionkaakapitu" style:family="text">
      <style:text-properties style:font-name-asian="Times New Roman" style:font-name-complex="Mangal" style:language-asian="pl" style:country-asian="PL"/>
    </style:style>
    <style:style style:name="T400" style:parent-style-name="Domyślnaczcionkaakapitu" style:family="text">
      <style:text-properties style:font-name-asian="Lucida Sans Unicode" style:font-name-complex="Mangal" style:language-asian="ar" style:country-asian="SA"/>
    </style:style>
    <style:style style:name="T401" style:parent-style-name="Domyślnaczcionkaakapitu" style:family="text">
      <style:text-properties style:font-name-asian="Lucida Sans Unicode" style:font-name-complex="Mangal" style:language-asian="ar" style:country-asian="SA"/>
    </style:style>
    <style:style style:name="T402" style:parent-style-name="Domyślnaczcionkaakapitu" style:family="text">
      <style:text-properties style:language-asian="ar" style:country-asian="SA"/>
    </style:style>
    <style:style style:name="T403" style:parent-style-name="Domyślnaczcionkaakapitu" style:family="text">
      <style:text-properties style:language-asian="ar" style:country-asian="SA"/>
    </style:style>
    <style:style style:name="P404" style:parent-style-name="Normalny" style:family="paragraph">
      <style:paragraph-properties fo:text-align="justify"/>
    </style:style>
    <style:style style:name="T405" style:parent-style-name="Domyślnaczcionkaakapitu" style:family="text">
      <style:text-properties style:font-name-asian="Lucida Sans Unicode" style:font-name-complex="Mangal"/>
    </style:style>
    <style:style style:name="P406" style:parent-style-name="Normalny" style:family="paragraph">
      <style:paragraph-properties fo:text-align="justify"/>
    </style:style>
    <style:style style:name="T407" style:parent-style-name="Domyślnaczcionkaakapitu" style:family="text">
      <style:text-properties style:font-name-asian="Lucida Sans Unicode" style:font-name-complex="Mangal"/>
    </style:style>
    <style:style style:name="P408" style:parent-style-name="Normalny" style:family="paragraph">
      <style:paragraph-properties fo:text-align="justify"/>
    </style:style>
    <style:style style:name="P409" style:parent-style-name="Normalny" style:family="paragraph">
      <style:paragraph-properties fo:text-align="justify"/>
    </style:style>
    <style:style style:name="P410" style:parent-style-name="Normalny" style:family="paragraph">
      <style:paragraph-properties fo:text-align="justify"/>
    </style:style>
    <style:style style:name="P41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2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13" style:parent-style-name="Normalny" style:family="paragraph">
      <style:paragraph-properties fo:text-align="justify"/>
    </style:style>
    <style:style style:name="T414" style:parent-style-name="Domyślnaczcionkaakapitu" style:family="text">
      <style:text-properties style:font-name-asian="Lucida Sans Unicode" style:font-name-complex="Mangal"/>
    </style:style>
    <style:style style:name="T415" style:parent-style-name="Domyślnaczcionkaakapitu" style:family="text">
      <style:text-properties style:font-name-asian="Times New Roman" style:language-asian="pl" style:country-asian="PL"/>
    </style:style>
    <style:style style:name="T416" style:parent-style-name="Domyślnaczcionkaakapitu" style:family="text">
      <style:text-properties style:font-name-asian="Times New Roman" style:language-asian="pl" style:country-asian="PL"/>
    </style:style>
    <style:style style:name="T417" style:parent-style-name="Domyślnaczcionkaakapitu" style:family="text">
      <style:text-properties style:font-name-asian="Lucida Sans Unicode" style:font-name-complex="Mangal"/>
    </style:style>
    <style:style style:name="P418" style:parent-style-name="Normalny" style:family="paragraph">
      <style:paragraph-properties fo:text-align="justify"/>
    </style:style>
    <style:style style:name="T419" style:parent-style-name="Domyślnaczcionkaakapitu" style:family="text">
      <style:text-properties style:font-name-asian="Lucida Sans Unicode" style:font-name-complex="Mangal"/>
    </style:style>
    <style:style style:name="P420" style:parent-style-name="Normalny" style:family="paragraph">
      <style:paragraph-properties fo:text-align="justify"/>
    </style:style>
    <style:style style:name="T421" style:parent-style-name="Domyślnaczcionkaakapitu" style:family="text">
      <style:text-properties style:font-name-asian="Times New Roman" style:language-asian="pl" style:country-asian="PL"/>
    </style:style>
    <style:style style:name="P422" style:parent-style-name="Bezodstępów" style:family="paragraph">
      <style:paragraph-properties fo:text-align="justify"/>
    </style:style>
    <style:style style:name="T423" style:parent-style-name="Domyślnaczcionkaakapitu" style:family="text">
      <style:text-properties style:font-name-asian="Times New Roman" style:language-asian="pl" style:country-asian="PL"/>
    </style:style>
    <style:style style:name="T424" style:parent-style-name="Domyślnaczcionkaakapitu" style:family="text">
      <style:text-properties style:font-name="Times New Roman" fo:font-size="12pt" style:font-size-asian="12pt" style:font-size-complex="12pt" style:language-complex="hi" style:country-complex="IN"/>
    </style:style>
    <style:style style:name="T425" style:parent-style-name="Domyślnaczcionkaakapitu" style:family="text">
      <style:text-properties style:font-name="Times New Roman" fo:font-size="12pt" style:font-size-asian="12pt" style:font-size-complex="12pt" style:language-complex="hi" style:country-complex="IN"/>
    </style:style>
    <style:style style:name="T426" style:parent-style-name="Domyślnaczcionkaakapitu" style:family="text">
      <style:text-properties style:font-name="Times New Roman" fo:font-size="12pt" style:font-size-asian="12pt" style:font-size-complex="12pt" style:language-complex="hi" style:country-complex="IN"/>
    </style:style>
    <style:style style:name="T427" style:parent-style-name="Domyślnaczcionkaakapitu" style:family="text">
      <style:text-properties style:font-name="Times New Roman" fo:font-size="12pt" style:font-size-asian="12pt" style:font-size-complex="12pt" style:language-complex="hi" style:country-complex="IN"/>
    </style:style>
    <style:style style:name="T428" style:parent-style-name="Domyślnaczcionkaakapitu" style:family="text">
      <style:text-properties style:font-name="Times New Roman" fo:font-size="12pt" style:font-size-asian="12pt" style:font-size-complex="12pt"/>
    </style:style>
    <style:style style:name="P429" style:parent-style-name="Normalny" style:family="paragraph">
      <style:paragraph-properties fo:text-align="justify"/>
    </style:style>
    <style:style style:name="P430" style:parent-style-name="Normalny" style:family="paragraph">
      <style:paragraph-properties fo:text-align="justify" fo:text-indent="0.4923in"/>
    </style:style>
    <style:style style:name="T431" style:parent-style-name="Domyślnaczcionkaakapitu" style:family="text">
      <style:text-properties fo:color="#00000A"/>
    </style:style>
    <style:style style:name="T432" style:parent-style-name="Domyślnaczcionkaakapitu" style:family="text">
      <style:text-properties style:font-name-asian="Calibri"/>
    </style:style>
    <style:style style:name="T433" style:parent-style-name="Domyślnaczcionkaakapitu" style:family="text">
      <style:text-properties style:font-name-asian="Calibri"/>
    </style:style>
    <style:style style:name="P434" style:parent-style-name="Normalny" style:family="paragraph">
      <style:paragraph-properties fo:text-align="justify"/>
    </style:style>
    <style:style style:name="T435" style:parent-style-name="Domyślnaczcionkaakapitu" style:family="text">
      <style:text-properties style:font-name-asian="Calibri"/>
    </style:style>
    <style:style style:name="T436" style:parent-style-name="Domyślnaczcionkaakapitu" style:family="text">
      <style:text-properties style:font-name-asian="Calibri"/>
    </style:style>
    <style:style style:name="P437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38" style:parent-style-name="Normalny" style:family="paragraph">
      <style:paragraph-properties fo:text-align="justify"/>
    </style:style>
    <style:style style:name="T439" style:parent-style-name="Domyślnaczcionkaakapitu" style:family="text">
      <style:text-properties style:font-name-asian="Lucida Sans Unicode" style:font-name-complex="Mangal"/>
    </style:style>
    <style:style style:name="T440" style:parent-style-name="Domyślnaczcionkaakapitu" style:family="text">
      <style:text-properties style:font-name-asian="Lucida Sans Unicode" style:font-name-complex="Mangal" fo:font-weight="bold" style:font-weight-asian="bold"/>
    </style:style>
    <style:style style:name="T441" style:parent-style-name="Domyślnaczcionkaakapitu" style:family="text">
      <style:text-properties style:font-name-asian="Lucida Sans Unicode" style:font-name-complex="Mangal"/>
    </style:style>
    <style:style style:name="T442" style:parent-style-name="Domyślnaczcionkaakapitu" style:family="text">
      <style:text-properties style:font-name-asian="Lucida Sans Unicode" style:font-name-complex="Mangal"/>
    </style:style>
    <style:style style:name="P443" style:parent-style-name="Normalny" style:family="paragraph">
      <style:paragraph-properties fo:text-align="justify"/>
      <style:text-properties style:font-name-asian="Lucida Sans Unicode" style:font-name-complex="Mangal" fo:font-weight="bold" style:font-weight-asian="bold"/>
    </style:style>
    <style:style style:name="P44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45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/>
    </style:style>
    <style:style style:name="P446" style:parent-style-name="Normalny" style:family="paragraph">
      <style:paragraph-properties fo:text-align="justify"/>
      <style:text-properties style:font-name-asian="Lucida Sans Unicode" style:font-name-complex="Mangal" fo:language="en" fo:country="US"/>
    </style:style>
    <style:style style:name="P447" style:parent-style-name="Bezodstępów" style:family="paragraph">
      <style:paragraph-properties fo:text-align="justify"/>
    </style:style>
    <style:style style:name="T448" style:parent-style-name="Domyślnaczcionkaakapitu" style:family="text">
      <style:text-properties style:font-name-asian="Times New Roman" style:font-name-complex="Mangal" style:language-asian="pl" style:country-asian="PL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P455" style:parent-style-name="Normalny" style:family="paragraph">
      <style:paragraph-properties fo:text-align="justify"/>
      <style:text-properties style:font-name="Times New Roman CE" style:font-name-asian="Lucida Sans Unicode" style:font-name-complex="Times New Roman"/>
    </style:style>
    <style:style style:name="P456" style:parent-style-name="Normalny" style:family="paragraph">
      <style:paragraph-properties fo:text-align="justify"/>
      <style:text-properties style:font-name-asian="Calibri"/>
    </style:style>
    <style:style style:name="P457" style:parent-style-name="Normalny" style:family="paragraph">
      <style:paragraph-properties fo:text-align="justify"/>
    </style:style>
    <style:style style:name="T458" style:parent-style-name="Domyślnaczcionkaakapitu" style:family="text">
      <style:text-properties style:font-name-asian="Calibri"/>
    </style:style>
    <style:style style:name="P459" style:parent-style-name="Normalny" style:family="paragraph">
      <style:paragraph-properties fo:text-align="justify"/>
    </style:style>
    <style:style style:name="T460" style:parent-style-name="Domyślnaczcionkaakapitu" style:family="text">
      <style:text-properties style:font-name-asian="Calibri"/>
    </style:style>
    <style:style style:name="T461" style:parent-style-name="Domyślnaczcionkaakapitu" style:family="text">
      <style:text-properties style:font-weight-complex="bold"/>
    </style:style>
    <style:style style:name="T462" style:parent-style-name="Domyślnaczcionkaakapitu" style:family="text">
      <style:text-properties style:font-weight-complex="bold"/>
    </style:style>
    <style:style style:name="T463" style:parent-style-name="Domyślnaczcionkaakapitu" style:family="text">
      <style:text-properties style:language-asian="pl" style:country-asian="PL"/>
    </style:style>
    <style:style style:name="P464" style:parent-style-name="Normalny" style:family="paragraph">
      <style:paragraph-properties fo:text-align="justify"/>
      <style:text-properties style:language-asian="pl" style:country-asian="PL"/>
    </style:style>
    <style:style style:name="P465" style:parent-style-name="Normalny" style:family="paragraph">
      <style:paragraph-properties fo:text-align="justify"/>
      <style:text-properties style:font-name="Times New Roman CE" style:font-name-asian="Lucida Sans Unicode" style:font-name-complex="Times New Roman"/>
    </style:style>
    <style:style style:name="P466" style:parent-style-name="Normalny" style:family="paragraph">
      <style:paragraph-properties fo:text-align="justify" fo:text-indent="0.5in"/>
      <style:text-properties style:font-name="Times New Roman CE" style:font-name-asian="Lucida Sans Unicode" style:font-name-complex="Times New Roman"/>
    </style:style>
    <style:style style:name="P467" style:parent-style-name="Normalny" style:family="paragraph">
      <style:paragraph-properties fo:text-align="justify" fo:text-indent="0.5in"/>
      <style:text-properties style:font-name="Times New Roman CE" style:font-name-asian="Lucida Sans Unicode" style:font-name-complex="Times New Roman"/>
    </style:style>
    <style:style style:name="P46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complex="ar" style:country-complex="SA"/>
    </style:style>
    <style:style style:name="P469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70" style:parent-style-name="Normalny" style:family="paragraph">
      <style:paragraph-properties fo:text-align="justify"/>
    </style:style>
    <style:style style:name="T471" style:parent-style-name="Domyślnaczcionkaakapitu" style:family="text">
      <style:text-properties style:font-name-asian="Lucida Sans Unicode" style:font-name-complex="Mangal"/>
    </style:style>
    <style:style style:name="T472" style:parent-style-name="Domyślnaczcionkaakapitu" style:family="text">
      <style:text-properties style:font-name-asian="Lucida Sans Unicode" style:font-name-complex="Mangal" fo:font-weight="bold" style:font-weight-asian="bold" style:font-weight-complex="bold"/>
    </style:style>
    <style:style style:name="T473" style:parent-style-name="Domyślnaczcionkaakapitu" style:family="text">
      <style:text-properties style:font-name-asian="Lucida Sans Unicode" style:font-name-complex="Mangal" fo:font-weight="bold" style:font-weight-asian="bold" style:font-weight-complex="bold"/>
    </style:style>
    <style:style style:name="T474" style:parent-style-name="Domyślnaczcionkaakapitu" style:family="text">
      <style:text-properties style:font-name-asian="Lucida Sans Unicode" style:font-name-complex="Mangal" style:font-weight-complex="bold"/>
    </style:style>
    <style:style style:name="T475" style:parent-style-name="Domyślnaczcionkaakapitu" style:family="text">
      <style:text-properties style:font-name-asian="Lucida Sans Unicode" style:font-name-complex="Mangal"/>
    </style:style>
    <style:style style:name="T476" style:parent-style-name="Domyślnaczcionkaakapitu" style:family="text">
      <style:text-properties style:font-name-asian="Lucida Sans Unicode" style:font-name-complex="Mangal"/>
    </style:style>
    <style:style style:name="T477" style:parent-style-name="Domyślnaczcionkaakapitu" style:family="text">
      <style:text-properties style:font-name-asian="Lucida Sans Unicode" style:font-name-complex="Mangal"/>
    </style:style>
    <style:style style:name="P478" style:parent-style-name="Normalny" style:list-style-name="LFO5" style:family="paragraph">
      <style:paragraph-properties fo:text-align="justify"/>
      <style:text-properties style:font-name-asian="Lucida Sans Unicode" style:font-name-complex="Mangal"/>
    </style:style>
    <style:style style:name="P479" style:parent-style-name="Normalny" style:list-style-name="LFO5" style:family="paragraph">
      <style:paragraph-properties fo:text-align="justify"/>
      <style:text-properties style:font-name-asian="Lucida Sans Unicode" style:font-name-complex="Mangal"/>
    </style:style>
    <style:style style:name="P480" style:parent-style-name="Normalny" style:list-style-name="LFO5" style:family="paragraph">
      <style:paragraph-properties fo:text-align="justify"/>
      <style:text-properties style:font-name-asian="Lucida Sans Unicode" style:font-name-complex="Mangal"/>
    </style:style>
    <style:style style:name="P481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82" style:parent-style-name="Normalny" style:list-style-name="LFO6" style:family="paragraph">
      <style:paragraph-properties fo:text-align="justify"/>
      <style:text-properties style:font-name-asian="Lucida Sans Unicode" style:font-name-complex="Mangal"/>
    </style:style>
    <style:style style:name="P483" style:parent-style-name="Normalny" style:list-style-name="LFO6" style:family="paragraph">
      <style:paragraph-properties fo:text-align="justify"/>
      <style:text-properties style:font-name-asian="Lucida Sans Unicode" style:font-name-complex="Mangal"/>
    </style:style>
    <style:style style:name="P484" style:parent-style-name="Normalny" style:list-style-name="LFO6" style:family="paragraph">
      <style:paragraph-properties fo:text-align="justify"/>
      <style:text-properties style:font-name-asian="Lucida Sans Unicode" style:font-name-complex="Mangal"/>
    </style:style>
    <style:style style:name="P485" style:parent-style-name="Normalny" style:list-style-name="LFO6" style:family="paragraph">
      <style:paragraph-properties fo:text-align="justify"/>
      <style:text-properties style:font-name-asian="Lucida Sans Unicode" style:font-name-complex="Mangal"/>
    </style:style>
    <style:style style:name="P486" style:parent-style-name="Normalny" style:list-style-name="LFO6" style:family="paragraph">
      <style:paragraph-properties fo:text-align="justify"/>
      <style:text-properties style:font-name-asian="Lucida Sans Unicode" style:font-name-complex="Mangal"/>
    </style:style>
    <style:style style:name="P487" style:parent-style-name="Normalny" style:list-style-name="LFO6" style:family="paragraph">
      <style:paragraph-properties fo:text-align="justify"/>
      <style:text-properties style:font-name-asian="Lucida Sans Unicode" style:font-name-complex="Mangal"/>
    </style:style>
    <style:style style:name="P488" style:parent-style-name="Normalny" style:list-style-name="LFO6" style:family="paragraph">
      <style:paragraph-properties fo:text-align="justify"/>
      <style:text-properties style:font-name-asian="Lucida Sans Unicode" style:font-name-complex="Mangal"/>
    </style:style>
    <style:style style:name="P489" style:parent-style-name="Normalny" style:list-style-name="LFO6" style:family="paragraph">
      <style:paragraph-properties fo:text-align="justify"/>
      <style:text-properties style:font-name-asian="Lucida Sans Unicode" style:font-name-complex="Mangal"/>
    </style:style>
    <style:style style:name="P490" style:parent-style-name="Normalny" style:list-style-name="LFO6" style:family="paragraph">
      <style:paragraph-properties fo:text-align="justify"/>
      <style:text-properties style:font-name-asian="Lucida Sans Unicode" style:font-name-complex="Mangal"/>
    </style:style>
    <style:style style:name="P491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92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93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9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95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96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97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98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99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00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501" style:parent-style-name="Normalny" style:family="paragraph">
      <style:paragraph-properties fo:text-align="justify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2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Mangal" fo:font-style="italic" style:font-style-asian="italic" style:font-style-complex="italic"/>
    </style:style>
    <style:style style:name="P503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0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05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06" style:parent-style-name="Normalny" style:family="paragraph">
      <style:paragraph-properties fo:text-align="justify"/>
    </style:style>
    <style:style style:name="T507" style:parent-style-name="Domyślnaczcionkaakapitu" style:family="text">
      <style:text-properties style:font-name-asian="Lucida Sans Unicode" style:font-name-complex="Mangal"/>
    </style:style>
    <style:style style:name="T508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/>
    </style:style>
    <style:style style:name="T510" style:parent-style-name="Domyślnaczcionkaakapitu" style:family="text">
      <style:text-properties style:font-name-asian="Lucida Sans Unicode" style:font-name-complex="Mangal" fo:color="#000000"/>
    </style:style>
    <style:style style:name="P511" style:parent-style-name="Normalny" style:family="paragraph">
      <style:paragraph-properties fo:text-align="justify"/>
    </style:style>
    <style:style style:name="T512" style:parent-style-name="Domyślnaczcionkaakapitu" style:family="text">
      <style:text-properties style:font-name-asian="Lucida Sans Unicode" style:font-name-complex="Mangal" fo:color="#000000"/>
    </style:style>
    <style:style style:name="T513" style:parent-style-name="Domyślnaczcionkaakapitu" style:family="text">
      <style:text-properties style:font-name-asian="Lucida Sans Unicode" style:font-name-complex="Mangal"/>
    </style:style>
    <style:style style:name="P514" style:parent-style-name="Normalny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name-complex="Arial" fo:color="#000000"/>
    </style:style>
    <style:style style:name="P515" style:parent-style-name="Normalny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name-complex="Arial" fo:color="#000000"/>
    </style:style>
    <style:style style:name="P516" style:parent-style-name="Normalny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name-complex="Arial" fo:color="#000000"/>
    </style:style>
    <style:style style:name="P517" style:parent-style-name="Normalny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name-complex="Arial" fo:color="#000000"/>
    </style:style>
    <style:style style:name="P518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519" style:parent-style-name="Domyślnaczcionkaakapitu" style:family="text">
      <style:text-properties style:font-name-asian="Lucida Sans Unicode" style:font-name-complex="Mangal" fo:color="#FF0000"/>
    </style:style>
    <style:style style:name="T520" style:parent-style-name="Domyślnaczcionkaakapitu" style:family="text">
      <style:text-properties style:font-name-asian="Lucida Sans Unicode" style:font-name-complex="Mangal" fo:font-weight="bold" style:font-weight-asian="bold" style:font-weight-complex="bold" fo:color="#FF0000"/>
    </style:style>
    <style:style style:name="T521" style:parent-style-name="Domyślnaczcionkaakapitu" style:family="text">
      <style:text-properties style:font-name-asian="Lucida Sans Unicode" style:font-name-complex="Mangal" fo:font-weight="bold" style:font-weight-asian="bold" style:font-weight-complex="bold" fo:color="#FF0000"/>
    </style:style>
    <style:style style:name="T522" style:parent-style-name="Domyślnaczcionkaakapitu" style:family="text">
      <style:text-properties style:font-name-asian="Lucida Sans Unicode" style:font-name-complex="Mangal" fo:color="#000000"/>
    </style:style>
    <style:style style:name="P523" style:parent-style-name="Normalny" style:family="paragraph">
      <style:paragraph-properties fo:text-align="justify"/>
    </style:style>
    <style:style style:name="T524" style:parent-style-name="Domyślnaczcionkaakapitu" style:family="text">
      <style:text-properties style:font-name-asian="Lucida Sans Unicode" style:font-name-complex="Mangal"/>
    </style:style>
    <style:style style:name="T525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526" style:parent-style-name="Domyślnaczcionkaakapitu" style:family="text">
      <style:text-properties style:font-name-asian="ArialMT" style:font-name-complex="ArialMT" fo:color="#000000"/>
    </style:style>
    <style:style style:name="T527" style:parent-style-name="Domyślnaczcionkaakapitu" style:family="text">
      <style:text-properties style:font-name-asian="ArialMT" style:font-name-complex="ArialMT" fo:color="#000000"/>
    </style:style>
    <style:style style:name="T528" style:parent-style-name="Domyślnaczcionkaakapitu" style:family="text">
      <style:text-properties style:font-name-asian="ArialMT" style:font-name-complex="ArialMT" fo:color="#000000"/>
    </style:style>
    <style:style style:name="P529" style:parent-style-name="Normalny" style:family="paragraph">
      <style:paragraph-properties fo:text-align="justify"/>
      <style:text-properties style:font-name-asian="Lucida Sans Unicode" style:font-name-complex="Mangal" fo:font-weight="bold" style:font-weight-asian="bold" style:font-weight-complex="bold" fo:font-size="13pt" style:font-size-asian="13pt" style:font-size-complex="13pt"/>
    </style:style>
    <style:style style:name="P530" style:parent-style-name="Normalny" style:family="paragraph">
      <style:paragraph-properties fo:text-align="justify"/>
    </style:style>
    <style:style style:name="T531" style:parent-style-name="Domyślnaczcionkaakapitu" style:family="text">
      <style:text-properties style:font-name-asian="ArialMT" style:font-name-complex="ArialMT"/>
    </style:style>
    <style:style style:name="T532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33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34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35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36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37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38" style:parent-style-name="Domyślnaczcionkaakapitu" style:family="text">
      <style:text-properties style:font-name-asian="ArialMT" style:font-name-complex="ArialMT" fo:font-size="14pt" style:font-size-asian="14pt" style:font-size-complex="14pt"/>
    </style:style>
  </office:automatic-styles>
  <office:body>
    <office:text text:use-soft-page-breaks="true">
      <text:p text:style-name="P1">Projekt<text:s/></text:p>
      <text:p text:style-name="P2">UCHWAŁA <text:s/>NR …………….<text:s/></text:p>
      <text:p text:style-name="P3">RADY MIEJSKIEJ W KOWALEWIE POMORSKIM</text:p>
      <text:p text:style-name="P4"><text:span text:style-name="T5">z dnia <text:s/>……………. r.</text:span></text:p>
      <text:p text:style-name="P6"/>
      <text:p text:style-name="P7"/>
      <text:p text:style-name="P8">w sprawie przyjęcia sprawozdania z wykonania Gminnego Programu Profilaktyki i <text:s/>Rozwiązywania Problemów Alkoholowych za rok 2018, stanowiącego część<text:s/>Strategii Rozwiązywania Problemów Społecznych Gminy Kowalewo Pom. na lata 2014-2020.</text:p>
      <text:p text:style-name="P9"/>
      <text:p text:style-name="P10"/>
      <text:p text:style-name="P11"><text:span text:style-name="T12">Na podstawie art. 4</text:span><text:span text:style-name="T13">1</text:span><text:span text:style-name="T14"><text:s/>ust. 2 ustawy z dnia 26 października 1982 r. o wychowaniu w trzeźwości i przeciwdziałaniu alkoholizmowi<text:s/></text:span><text:bookmark-start text:name="_Hlk6904774"/><text:span text:style-name="T15">(</text:span>T.j. Dz. U. z 2018 r. poz. 2137; zm.: Dz. U. z 2018 r. <text:s/>poz. 2244, M. P. z 2019 r. poz. 141<text:span text:style-name="T16">)</text:span><text:bookmark-end text:name="_Hlk6904774"/><text:span text:style-name="T17">, <text:s/>uchwala się <text:s/>co następuje:</text:span></text:p>
      <text:p text:style-name="P18"/>
      <text:p text:style-name="P19">§ 1. Przyjmuje się sprawozdanie z wykonania Gminnego Programu Profilaktyki i Rozwiązywania Problemów Alkoholowych za rok 2018 stanowiące załącznik do uchwały.</text:p>
      <text:p text:style-name="P20"/>
      <text:p text:style-name="P21"/>
      <text:p text:style-name="P22">§ 2. Uchwała wchodzi w życie z dniem podjęcia.</text:p>
      <text:p text:style-name="P23"/>
      <text:p text:style-name="P24">E. Jasińska</text:p>
      <text:p text:style-name="P25"/>
      <text:p text:style-name="P26"><text:tab/><text:tab/><text:tab/><text:tab/><text:tab/><text:tab/><text:tab/></text:p>
      <text:p text:style-name="P27"/>
      <text:p text:style-name="P28"><text:tab/><text:tab/><text:tab/><text:tab/><text:tab/><text:tab/><text:tab/><text:tab/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<text:s/></text:span></text:p>
      <text:p text:style-name="P40"/>
      <text:p text:style-name="P41"/>
      <text:p text:style-name="P42"/>
      <text:p text:style-name="P43"/>
      <text:p text:style-name="P44"/>
      <text:soft-page-break/>
      <text:p text:style-name="P45">Uzasadnienie</text:p>
      <text:p text:style-name="P46"><text:span text:style-name="T47"><text:s/></text:span></text:p>
      <text:p text:style-name="P48"/>
      <text:p text:style-name="P49"><text:span text:style-name="T50"><text:tab/></text:span><text:span text:style-name="T51">Zgodnie z ustawą z dnia 26 października 1982 r. o wychowaniu w trzeźwości i przeciwdziałaniu alkoholizmowi <text:s/>(</text:span>T.j. Dz. U. z 2018 r. poz. 2137; zm.: Dz. U. z<text:s/>2018 r. <text:s/>poz. 2244, M. P. z 2019 r. poz. 141<text:span text:style-name="T52">) organy administracji rządowej i jednostki samorządu terytorialnego mają obowiązek podejmowania działań zmierzających do ograniczenia spożycia napojów alkoholowych oraz zmiany struktury ich spożywania, inicjowan</text:span><text:span text:style-name="T53">ia i wspierania przedsięwzięć mających na celu zmianę obyczajów w zakresie sposobu spożywania tych napojów, działania na rzecz trzeźwości w miejscu pracy, przeciwdziałania powstawaniu i usuwaniu następstw nadużywania alkoholu, a także wspierania działalnoś</text:span><text:span text:style-name="T54">ci organizacji społecznych i zakładów pracy.</text:span></text:p>
      <text:p text:style-name="P55"><text:tab/>W celu realizacji w/w zadań Uchwałą <text:s/>Rady Miejskiej w Kowalewie Pomorskim Nr <text:s/>XXVIII/243/17 <text:s/>z dnia 28 grudnia 2017 r. <text:s text:c="3"/>przyjęto Gminny Program Profilaktyki i Rozwiązywania Problemów Alkoholowych na rok 2018,<text:s/>stanowiący część Strategii Rozwiązywania Problemów Społecznych Gminy Kowalewo Pom. na lata 2014-2020.</text:p>
      <text:p text:style-name="P56"><text:tab/>Sprawozdanie zawiera informacje z realizacji zadań określonych w Programie za rok 2018.<text:s/></text:p>
      <text:p text:style-name="P57"/>
      <text:p text:style-name="P58"><text:span text:style-name="T59"><text:s/></text:span><text:span text:style-name="T60">E. Jasińska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Normalny"/>
      <text:p text:style-name="P97">Załącznik do UCHWAŁY <text:s/>NR …………..</text:p>
      <text:p text:style-name="P98">RADY MIEJSKIEJ W KOWALEWIE POM.</text:p>
      <text:p text:style-name="P99"><text:span text:style-name="T100"><text:s text:c="2"/>z dnia <text:s/>………………….r.</text:span><text:span text:style-name="T101"><text:s text:c="2"/></text:span></text:p>
      <text:p text:style-name="P102"/>
      <text:p text:style-name="P103"/>
      <text:p text:style-name="P104">Sprawozdanie z wykonania Gminnego Programu Profilaktyki</text:p>
      <text:p text:style-name="P105"><text:span text:style-name="T106">i Rozwiązywania Problemów Alkoholowych za rok<text:s/></text:span><text:span text:style-name="T107">2018</text:span></text:p>
      <text:p text:style-name="P108"/>
      <text:p text:style-name="P109"/>
      <text:p text:style-name="P110">I Gminna Komisja Rozwiązywania Problemów<text:s/>Alkoholowych.</text:p>
      <text:p text:style-name="P111"/>
      <text:p text:style-name="P112"><text:span text:style-name="T113"><text:tab/>Gminna Komisja Rozwiązywania Problemów Alkoholowych w roku 2018 odbyła 4 posiedzenia plenarne, podczas których zapoznała się z wydatkowaniem środków pochodzących z<text:s/></text:span><text:span text:style-name="T114">opłat za korzystanie z zezwoleń na sprzedaż napojów alkoholowych, organizacj</text:span><text:span text:style-name="T115">ą wypoczynku letniego<text:s/></text:span><text:span text:style-name="T116">oraz działaniami podejmowanymi przez poszczególne podzespoły komisji. Członkowie komisji w trakcie swoich posiedzeń opiniowali zezwolenia na sprzedaż napojów alkoholowych. Pod dyskusję poddawane były sprawy dotyczące kontroli placówek</text:span><text:span text:style-name="T117"><text:s/>handlowych i gastronomicznych, udziału w kampaniach <text:s/>i akcjach związanych z profilaktyką alkoholową, zatrudnieniem psychologa. Jednym z głównych tematów była również nowelizacja ustawy o wychowaniu w trzeźwości i przeciwdziałaniu alkoholizmowi. GKRPA anal</text:span><text:span text:style-name="T118">izowała aktualny rynek napojów alkoholowych na terenie gminy oraz przygotowała projekty ustaw w zakresie :</text:span></text:p>
      <text:p text:style-name="P119"><text:span text:style-name="T120">-<text:s/></text:span><text:span text:style-name="T121">ustalenia na terenie Gminy Kowalewo Pomorskie maksymalnej liczby zezwoleń</text:span><text:span text:style-name="T122"><text:line-break/></text:span><text:span text:style-name="T123">na sprzedaż napojów alkoholowych oraz zasad usytuowania miejsc sprzedaży<text:s/></text:span><text:span text:style-name="T124">i podawania napojów alkoholowych,</text:span></text:p>
      <text:p text:style-name="P125"><text:span text:style-name="T126">-<text:s/></text:span><text:span text:style-name="T127">wprowadzenia odstępstw od zakazu spożywania napojów alkoholowych w miejscu publicznym na terenie Gminy Kowalewo Pomorskie.</text:span></text:p>
      <text:p text:style-name="P128"/>
      <text:p text:style-name="P129">W ramach Gminnej Komisji Rozwiązywania Problemów Alkoholowych działał:</text:p>
      <text:p text:style-name="P130"/>
      <text:list text:style-name="LFO1" text:continue-numbering="true">
        <text:list-item>
          <text:p text:style-name="P131">zespół motywacyjno-interwencyjny:</text:p>
        </text:list-item>
      </text:list>
      <text:p text:style-name="P132"><text:span text:style-name="T133"><text:tab/>W przeciągu 2018 r. członkowie zespołu przeprowadzili: rozmowy interwencyjno-motywujące z 35 osobami w związku z nadużywaniem alkoholu, <text:s/>rozmowy z 23 członkami rodzin <text:s/>osób z problemem alkoholowym. <text:s text:c="5"/>W wyniku rozmów część <text:s text:c="2"/>osób uzależnionych</text:span><text:span text:style-name="T134"><text:s text:c="2"/>poddała się leczeniu lub <text:s text:c="2"/>uczestniczy w terapii prowadzonej przez terapeutę w<text:s/></text:span><text:span text:style-name="T135">Punkcie Informacyjno - Konsultacyjnym dla osób z problemem alkoholowym i ich rodzin w Kowalewie Pomorskim.</text:span></text:p>
      <text:p text:style-name="P136">GKRPA podjęła czynności zmierzające do orzeczenia o<text:s/>zastosowaniu wobec osoby uzależnionej od alkoholu obowiązku poddania się leczeniu w placówce leczenia uzależnienia od alkoholu wobec 2 osób. Wystąpiono do sądu z wnioskiem <text:s text:c="2"/>o zobowiązanie do podjęcia leczenia odwykowego dla 2 osób.</text:p>
      <text:p text:style-name="P137">Ponadto członkowie GKRPA uczestniczyli w <text:s/>grupach roboczych zespołu interdyscyplinarnego oraz przeprowadzili rozmowy interwencyjne z 23 osobami w zakresie stosowania przemocy w rodzinach, w których nadużywano alkoholu.</text:p>
      <text:p text:style-name="P138"/>
      <text:p text:style-name="P139"><text:span text:style-name="T140">2)</text:span><text:span text:style-name="T141"><text:s text:c="3"/></text:span><text:span text:style-name="T142">zespół kontrolny:</text:span></text:p>
      <text:p text:style-name="P143"><text:span text:style-name="T144"><text:tab/></text:span><text:span text:style-name="T145">W dniu 14.11.2018r. zespół kontroln</text:span><text:span text:style-name="T146">y Gminnej Komisji Rozwiązywania Problemów Alkoholowych dokonał na podstawie art. 18 ust.8 ustawy z dnia 26 października 1982r. <text:s/>o wychowaniu w trzeźwości i przeciwdziałaniu alkoholizmowi kontroli 9 punktów sprzedaży alkoholu, <text:s/>w zakresie przestrzegania zas</text:span><text:span text:style-name="T147">ad i warunków korzystania z zezwoleń na sprzedaż napojów alkoholowych. <text:s/>W kontroli uczestniczył również przedstawiciel Posterunku Policji w Kowalewie<text:s/></text:span><text:soft-page-break/><text:span text:style-name="T148">Pomorskim Kontrolą objęto również wartość sprzedaży alkoholu w roku 2017 wskazaną przez przedsiębiorców w<text:s/></text:span><text:span text:style-name="T149">złożonych oświadczeniach w miesiącu styczniu 2018 roku. <text:s/></text:span></text:p>
      <text:p text:style-name="P150">Najczęściej spotykaną nieprawidłowością był brak stosownych <text:s/>informacji o zakazie sprzedaży napojów alkoholowych na kredyt i pod zastaw oraz osobom nieletnim. Komisja <text:s/>pouczyła <text:s/>właścicieli o <text:s/>obowiązkach <text:s/>wynikających z przepisów prawa w zakresie sprzedaży alkoholu, a także zobowiązała ich do usunięcia wykazanych nieprawidłowości. Podczas kontroli nie stwierdzono przypadków spożywania alkoholu na terenie sklepów oraz sprzedaży alkoholu niezgodnie z wydanymi zezwoleniami.</text:p>
      <text:p text:style-name="P151"/>
      <text:p text:style-name="P152"/>
      <text:p text:style-name="P153"><text:span text:style-name="T154"><text:s/></text:span><text:span text:style-name="T155">3 ) zespół profilaktyki i edukacyjno – informacyjny:</text:span></text:p>
      <text:p text:style-name="P156"><text:tab/>Zespół koncentrował się na realizacji programów profilaktycznych w szkołach <text:s text:c="23"/>i świetlicy socjoterapeutycznej.</text:p>
      <text:p text:style-name="P157"><text:span text:style-name="T158"><text:tab/></text:span><text:span text:style-name="T159">W roku<text:s/></text:span><text:span text:style-name="T160">2018 roku już po</text:span><text:span text:style-name="T161"><text:s/>raz kolejny braliśmy udział w kampanii „Zachowaj Trzeźwy Umysł” , której organizatorem była – Fundacja Trzeźwy Umysł, Stowarzyszenie Producentów i Dziennikarzy Radiowych z Poznania. Kampania ta jest skierowana głównie do dzieci ze szkół podstawowych i mło</text:span><text:span text:style-name="T162">dzieży gimnazjalnej. <text:s text:c="2"/>Do kampanii przystąpiły wszystkie placówki oświatowe <text:s/>z terenu naszej gminy. Jednym z najważniejszych zadań kampanii jest szeroko pojęta profilaktyka uzależnień. Hasło przewodnie: AUTOPORTRET - Zadziwiam siebie, gdy siebie poznaję! –</text:span><text:span text:style-name="T163"><text:s/>czyli o budowie poczucia własnej wartości.</text:span></text:p>
      <text:p text:style-name="P164">Cele główne kampanii:</text:p>
      <text:p text:style-name="P165">- Wspieranie budowy poczucia własnej wartości,</text:p>
      <text:p text:style-name="P166">- Nauka samooceny, doskonalenie umiejętności pozytywnego myślenia,</text:p>
      <text:p text:style-name="P167">- <text:s/>Wspieranie pozytywnych wyborów życiowych dzieci i młodzieży.,</text:p>
      <text:p text:style-name="P168">- Ograniczanie podejmowania przez dzieci i młodzież zachowań ryzykownych,</text:p>
      <text:p text:style-name="P169">- Wspieranie działalności wychowawczej szkół i placówek oświatowych w zakresie nowoczesnej edukacji prozdrowotnej (alkohol, papierosy, dopalacze, nowe narkotyki) poprzez prowadzenie zajęć profilaktycznych, spotkań, konkursów.</text:p>
      <text:p text:style-name="P170">Cele dodatkowe kampanii:</text:p>
      <text:p text:style-name="P171">- Kształtowanie u dzieci i młodzieży postaw sprzyjających ich rozwojowi indywidualnemu i społecznemu, takich jak: umiejętność budowania relacji z otoczeniem, poczucie własnej wartości, szacunek dla<text:s/>innych ludzi, ciekawość poznawcza, kreatywność, przedsiębiorczość, kultura osobista, gotowość do uczestnictwa w kulturze, podejmowania inicjatyw oraz pracy zespołowej,</text:p>
      <text:p text:style-name="P172">- Przygotowanie uczniów do życia w społeczeństwie informacyjnym,</text:p>
      <text:p text:style-name="P173"><text:span text:style-name="T174">-<text:s/></text:span><text:span text:style-name="T175">Kształtowanie postaw prozdrowotnych.</text:span></text:p>
      <text:p text:style-name="P176"><text:tab/>W ramach prowadzonej akcji zakupiono pakiet materiałów edukacyjnych niezbędnych do jej przeprowadzenia, które zostały rozprowadzone proporcjonalnie pomiędzy zainteresowanymi szkołami. Były to:</text:p>
      <text:list text:style-name="LFO2" text:continue-numbering="true">
        <text:list-item>
          <text:p text:style-name="P177"><text:span text:style-name="T178">Karta pracy dla uczniów w</text:span><text:span text:style-name="T179"><text:s/>wieku 6-9 lat „ Lubię siebie, bo jestem wyjątkowy –<text:s/></text:span><text:span text:style-name="T180">poprzez ćwiczenia rozwija u dziecka poczucie własnej wartości, kształtuje umiejętności funkcjonowania w grupie oraz więzi przyjaźni;</text:span></text:p>
        </text:list-item>
        <text:list-item>
          <text:p text:style-name="P181"><text:span text:style-name="T182"><text:s/>Karta pracy dla uczniów w wieku 6–9 lat „Jaki jestem – jaka jestem?”<text:s/></text:span><text:span text:style-name="T183">– poprzez ćwiczenia kształtuje postawy samoakceptacji, zaspokaja potrzeby ekspresji;</text:span></text:p>
        </text:list-item>
        <text:list-item>
          <text:p text:style-name="P184"><text:span text:style-name="T185">Karta pracy dla uczniów w wieku 10–12 lat „Poznaję siłę pozytywnego myślenia!” – poprzez ćwiczenia uczy rozróżniać stany emocjonalne, promuje pozytywne myślenie jako jeden</text:span><text:span text:style-name="T186"><text:s/>z czynników chroniących przed alkoholem i innymi używkami; <text:s/></text:span></text:p>
        </text:list-item>
        <text:list-item>
          <text:p text:style-name="P187">Karta pracy dla uczniów w wieku 10–12 lat „Pomagając innym, staję się lepszym!” – poprzez ćwiczenia rozwija pozytywne cechy charakteru, zwraca uwagę na znaczenie empatii w życiu człowieka, uczy<text:s/>również nawiązywania pozytywnych kontaktów z rówieśnikami;</text:p>
        </text:list-item>
        <text:list-item>
          <text:p text:style-name="P188">Karta pracy dla uczniów w wieku 13–16 lat „Najtrudniej poznać siebie!” – na podstawie ćwiczeń buduje pozytywny obraz własnej osoby, uświadamia powinność dostrzegania swoich<text:s/><text:soft-page-break/>mocnych stron;</text:p>
        </text:list-item>
        <text:list-item>
          <text:p text:style-name="P189">Karta pracy dla uczniów w wieku 13–16 lat „Akceptuję siebie!” – poprzez ćwiczenia kształtuje umiejętność pozytywnej autoanalizy, rozwija umiejętności pokonywania przeszkód;</text:p>
        </text:list-item>
        <text:list-item>
          <text:p text:style-name="P190"><text:span text:style-name="T191">Ulotka profilaktyczno-konkursowa dla wszystkich uczniów „Autoportret” – informuje o konkursa</text:span><text:span text:style-name="T192">ch, promuje hasło kampanii;</text:span></text:p>
        </text:list-item>
        <text:list-item>
          <text:p text:style-name="P193"><text:span text:style-name="T194">Ulotka edukacyjna dla rodziców „Jak budować poczucie własnej wartości u dziecka?” – zwraca uwagę na pozytywny wpływ budowania poczucia własnej wartości na rozwój emocjonalny dziecka;</text:span></text:p>
        </text:list-item>
        <text:list-item>
          <text:p text:style-name="P195"><text:span text:style-name="T196">Ulotka edukacyjna dla rodziców<text:s/></text:span><text:span text:style-name="T197">„Poczucie własnej wartości kluczem do szczęścia!” – utrwala zasady budowania własnej wartości, pomaga pogłębiać więzi z dzieckiem;</text:span></text:p>
        </text:list-item>
        <text:list-item>
          <text:p text:style-name="P198"><text:span text:style-name="T199">Scenariusze zajęć dla nauczycieli – pomoc edukacyjna dla realizatorów kampanii, zawiera krok po kroku opis ćwiczeń do wykonan</text:span><text:span text:style-name="T200">ia z uczniami na kartach pracy;</text:span></text:p>
        </text:list-item>
        <text:list-item>
          <text:p text:style-name="P201">Certyfikat dla nauczycieli i pedagogów zaangażowanych w realizację kampanii</text:p>
        </text:list-item>
        <text:list-item>
          <text:p text:style-name="P202">Zestaw plakatów profilaktycznych - plakaty wspierające przekaz kampanii;</text:p>
        </text:list-item>
        <text:list-item>
          <text:p text:style-name="P203">Przewodnik „Ogólnopolska Diagnoza społeczna uczniów” – zawiera wszystkie informacje niezbędne do przeprowadzenia w szkołach badań ankietowych.</text:p>
        </text:list-item>
      </text:list>
      <text:p text:style-name="P204">Kampania Zachowaj Trzeźwy Umysł 2018 wychodzi naprzeciw obowiązkom wychowawczym nałożonym na nauczycieli i pedagogów przez:</text:p>
      <text:p text:style-name="P205">- 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,</text:p>
      <text:p text:style-name="P206">- <text:s/>rozporządzenie Ministra Edukacji Narodowej z dnia 18 sierpnia 2015 r. w sprawie zakresu i form prowadzenia w szkołach i placówkach systemu oświaty działalności wychowawczej, edukacyjnej, informacyjnej i <text:s/>profilaktycznej w celu przeciwdziałania narkomanii,</text:p>
      <text:p text:style-name="P207">- zadanie zapisane w art. 4 ust. 1 pkt 3 Ustawy o wychowaniu w trzeźwości i przeciwdziałaniu alkoholizmowi.</text:p>
      <text:p text:style-name="P208"/>
      <text:p text:style-name="P209">W<text:s/>ramach kampanii Zachowaj Trzeźwy Umysł przeprowadzona została w placówkach oświatowych na terenie naszej gminy <text:s/>za darmo <text:s/>„Ogólnopolska Diagnoza społeczna uczniów”</text:p>
      <text:p text:style-name="P210">Obszary tematyczne badań:</text:p>
      <text:p text:style-name="P211">- Zdrowie – jakość życia i zdrowia; sport; zwyczaje żywieniowe; postawy wobec środków psychoaktywnych, alkoholu, papierosów, dopalaczy; stres i przemoc.</text:p>
      <text:p text:style-name="P212">- Rodzina – ocena bezpośrednich relacji rodzinnych oraz postawy wobec tradycji i przodków; zwyczaje życia rodzinnego na co dzień i od święta.</text:p>
      <text:p text:style-name="P213">- Szkoła – stosunek do nauczycieli i nauki; perspektywy i oczekiwania edukacyjne; szkolne i pozaszkolne relacje rówieśnicze.</text:p>
      <text:p text:style-name="P214">- Kultura – uczestnictwo w kulturze, czytelnictwo książek, korzystanie z komputerów, smartfonów, Internetu, socialmedia.</text:p>
      <text:p text:style-name="P215">- Psychologia – emocje i ocena swojej<text:s/>przyszłości; główne priorytety życiowe.</text:p>
      <text:p text:style-name="P216">- Ekonomia – wydatki młodzieży i oczekiwania finansowe oraz materialne.</text:p>
      <text:p text:style-name="P217">- Kapitał społeczny – zaufanie społeczne i aktywność na rzecz społeczności lokalnej, wolontariat, patriotyzm i gotowość do poświęceń.</text:p>
      <text:p text:style-name="P218"/>
      <text:p text:style-name="P219">Do badań<text:s/>ankietowych przystąpiły dzieci i młodzież w dwóch grupach wiekowych: młodsze klasy V i VI SP oraz starsze roczniki, czyli klasa VII i VIII SP.</text:p>
      <text:p text:style-name="P220">Badanie było realizowane za pomocą liczącego kilkadziesiąt pytań kwestionariusza ankiety internetowej (CAWI) wypełnianej audytoryjnie. Badania posłużą do opisu skali zjawisk, jak również klasyfikacji głównych postaw młodzieży wobec problemów tożsamych z obszarami tematycznymi<text:s/><text:soft-page-break/>diagnozy, wymienionymi powyżej. Badania były przeprowadzane w okresie od 30.09.2018r. do 31.12.2018r. <text:s/>Raport lokalny z przeprowadzonych badań zostanie wysłany w terminie do 31.05.2019r. <text:s/></text:p>
      <text:p text:style-name="P221">W kampanii zorganizowano konkurs literacko- plastyczny AUTOPORTRET dla uczniów szkół podstawowych i gimnazjalistów oraz konkurs literacki NAPISZ DO NAS LIST dla uczniów 7 klasy oraz gimnazjalistów, na który napłynęły tysiące prac. Wśród laureatów znaleźli się także <text:s text:c="2"/>uczniowie <text:s text:c="2"/>z naszych szkół : 3 ze <text:s/>Szkoły Podstawowej w Kowalewie Pomorskim i 3 <text:s/>ze Szkoły Podstawowej w Wielkiej Łące. <text:s text:c="5"/></text:p>
      <text:p text:style-name="P222"/>
      <text:p text:style-name="P223">W roku 2018 zakupiono również Kampanię „SMART, to znaczy mądrze!” do realizacji w roku szkolnym 2018/2019. Kampania poruszała problem fonoholizmu – uzależnienia od telefonu.</text:p>
      <text:p text:style-name="P224">Główne cele kampanii:</text:p>
      <text:p text:style-name="P225">- przekazanie wiedzy na temat zjawiska fonoholizmu,</text:p>
      <text:p text:style-name="P226">- omówienie<text:s/>przejawów fonoholizmu,</text:p>
      <text:p text:style-name="P227">- refleksje na temat fonoholizmu – autodiagnoza,</text:p>
      <text:p text:style-name="P228">- wskazanie kompetencji psychologicznych, wspierających kontrolę w zakresie używania smartfona,</text:p>
      <text:p text:style-name="P229">- przekazanie wiedzy na temat zagadnień związanych ze smartfonem: pojęcia pokrewne: urządzenia mobilne, Internet – nowe technologie, do czego można wykorzystywać smartfon?</text:p>
      <text:p text:style-name="P230">- przekazanie wiedzy na temat skutków nadmiernego korzystania ze smartfona,</text:p>
      <text:p text:style-name="P231">- przekazanie wiedzy na temat zasad bezpiecznego korzystania ze smartfona, zachowania ryzykowne<text:s/>związane z korzystaniem ze smartfona,</text:p>
      <text:p text:style-name="P232">- rozwinięcie umiejętności racjonalnego korzystania ze smartfona.</text:p>
      <text:p text:style-name="P233"/>
      <text:p text:style-name="P234"><text:span text:style-name="T235">Adresatami kampanii są:<text:s/></text:span><text:span text:style-name="T236">uczniowie szkół podstawowych i gimnazjów, rodzice, opiekunowie, osoby dorosłe oraz nauczyciele.</text:span></text:p>
      <text:p text:style-name="P237"><text:tab/></text:p>
      <text:p text:style-name="P238"/>
      <text:p text:style-name="P239"><text:span text:style-name="T240"><text:tab/></text:span><text:span text:style-name="T241">W placówkach oświatowych <text:s/>n</text:span><text:span text:style-name="T242">a terenie gminy realizowane były wewnętrzne <text:s/>programy profilaktyczne <text:s text:c="2"/>związane tematycznie z uzależnieniami:</text:span></text:p>
      <text:list text:style-name="LFO3" text:continue-numbering="true">
        <text:list-item>
          <text:p text:style-name="P243">programy i przedsięwzięcia profilaktyczne opracowywane i realizowane przez młodzież, skierowane do grup rówieśniczych np. apele profilaktyczne,</text:p>
        </text:list-item>
        <text:list-item>
          <text:p text:style-name="P244">jednorazowe prelekcje,</text:p>
        </text:list-item>
        <text:list-item>
          <text:p text:style-name="P245"><text:s/>konkursy plastyczne,</text:p>
        </text:list-item>
        <text:list-item>
          <text:p text:style-name="P246">szkolenia/warsztaty dla rodziców i nauczycieli,</text:p>
        </text:list-item>
        <text:list-item>
          <text:p text:style-name="P247">pogadanki z pedagogiem.</text:p>
        </text:list-item>
      </text:list>
      <text:p text:style-name="P248"/>
      <text:p text:style-name="P249">W Szkole Podstawowej w Kowalewie Pomorskim uczniowie klas trzecich gimnazjalnych <text:s/>oraz klasy siódme SP uczestniczyli w spektaklu „ Nad Przepaścią”. Celem przedstawienia poruszającego problematykę uzależnień, było uświadomienie młodzieży następstw związanych z „eksperymentowaniem” używkami i nauczenie jej postaw asertywnych.<text:s/></text:p>
      <text:p text:style-name="P250">Uczniowie klas siódmych SP <text:s/>uczestniczyli w zajęciach profilaktycznych prowadzonych przez przedstawicieli „Powrót z U” w formie dwugodzinnych warsztatów profilaktycznych pt. „ Świadomi zagrożeń”.</text:p>
      <text:p text:style-name="P251"/>
      <text:p text:style-name="P252"><text:tab/>Ponadto jako działania profilaktyczne, <text:s/>polegające na ukazaniu <text:s/>młodzieży aktywnych <text:s/>i zdrowych <text:s/>alternatywnych form spędzania<text:s/>wolnego czasu zapewniono szereg imprez i konkursów o charakterze <text:s/>rekreacyjno-sportowym i kulturalnym. <text:s/></text:p>
      <text:p text:style-name="P253"/>
      <text:p text:style-name="P254"/>
      <text:p text:style-name="P255"/>
      <text:p text:style-name="P256"/>
      <text:p text:style-name="P257"/>
      <text:soft-page-break/>
      <text:p text:style-name="P258">II. Działalność Punktu Informacyjno – Konsultacyjnego.</text:p>
      <text:p text:style-name="P259"/>
      <text:p text:style-name="P260"><text:span text:style-name="T261"><text:tab/></text:span><text:span text:style-name="T262">W roku 2018 <text:s/>swoją działalność kontynuował <text:s/>Punkt Informacyjno -<text:s/></text:span><text:span text:style-name="T263">Konsultacyjny dla osób z problemem alkoholowym i ich rodzin w Kowalewie Pomorskim. <text:s text:c="2"/>Punkt był czynny w każdy poniedziałek miesiąca przez 4 godziny. Godziny funkcjonowania na dany miesiąc są umieszczane na stronie Urzędu Miejskiego <text:s/>w Kowalewie Pomorskim.</text:span></text:p>
      <text:p text:style-name="P264"><text:tab/>W ramach działalności Punktu udzielana jest pomoc osobom mającym problem z nadużywaniem alkoholu, <text:s text:c="2"/>osobom uzależnionym od alkoholu oraz osobom z rodzin alkoholowych.</text:p>
      <text:p text:style-name="P265">Ponadto w ramach działalności Punktu prowadzona jest działalność informacyjna, profilaktyczna i terapeutyczna <text:s/>w zakresie <text:s/>pozostałych uzależnień. <text:s text:c="4"/>W roku <text:s/>2018 przeprowadzono <text:s/>konsultacje terapeutyczne, profilaktyczne, interwencyjne, edukacyjne i diagnostyczne w zakresie: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Korzystający</text:p>
          </table:table-cell>
          <table:table-cell table:style-name="TableCell274">
            <text:p text:style-name="P275">Liczba osób<text:s/></text:p>
          </table:table-cell>
        </table:table-row>
        <table:table-row table:style-name="TableRow276">
          <table:table-cell table:style-name="TableCell277">
            <text:p text:style-name="P278">Osoby współuzależnione</text:p>
          </table:table-cell>
          <table:table-cell table:style-name="TableCell279">
            <text:p text:style-name="P280">12</text:p>
          </table:table-cell>
        </table:table-row>
        <table:table-row table:style-name="TableRow281">
          <table:table-cell table:style-name="TableCell282">
            <text:p text:style-name="P283">Osoby nadużywające/uzależnione od środków psychostymulujących</text:p>
          </table:table-cell>
          <table:table-cell table:style-name="TableCell284">
            <text:p text:style-name="P285">10</text:p>
          </table:table-cell>
        </table:table-row>
        <table:table-row table:style-name="TableRow286">
          <table:table-cell table:style-name="TableCell287">
            <text:p text:style-name="P288">Kobiety z problemem alkoholowym</text:p>
          </table:table-cell>
          <table:table-cell table:style-name="TableCell289">
            <text:p text:style-name="P290">15</text:p>
          </table:table-cell>
        </table:table-row>
        <table:table-row table:style-name="TableRow291">
          <table:table-cell table:style-name="TableCell292">
            <text:p text:style-name="P293">Mężczyźni z problemem alkoholowym</text:p>
          </table:table-cell>
          <table:table-cell table:style-name="TableCell294">
            <text:p text:style-name="P295">95</text:p>
          </table:table-cell>
        </table:table-row>
        <table:table-row table:style-name="TableRow296">
          <table:table-cell table:style-name="TableCell297">
            <text:p text:style-name="P298">Osoby nadużywające/uzależnione od komputera/Internetu/hazard/ bulimia/seksoholizm</text:p>
            <text:p text:style-name="P299">(dzieci i dorośli)</text:p>
          </table:table-cell>
          <table:table-cell table:style-name="TableCell300">
            <text:p text:style-name="P301">8</text:p>
          </table:table-cell>
        </table:table-row>
        <table:table-row table:style-name="TableRow302">
          <table:table-cell table:style-name="TableCell303">
            <text:p text:style-name="P304">Osoby<text:s/>korzystające z poradnictwa rodzinnego</text:p>
          </table:table-cell>
          <table:table-cell table:style-name="TableCell305">
            <text:p text:style-name="P306">12</text:p>
          </table:table-cell>
        </table:table-row>
        <table:table-row table:style-name="TableRow307">
          <table:table-cell table:style-name="TableCell308">
            <text:p text:style-name="P309">Osoby w sprawach formalno- prawnych</text:p>
          </table:table-cell>
          <table:table-cell table:style-name="TableCell310">
            <text:p text:style-name="P311">8</text:p>
          </table:table-cell>
        </table:table-row>
      </table:table>
      <text:p text:style-name="P312"/>
      <text:p text:style-name="P313">Model pracy terapeutycznej prowadzonej przez terapeutę, to terapia poznawczo-behawioralna, terapia skoncentrowana na rozwiązaniach oraz dialog motywujący.</text:p>
      <text:p text:style-name="P314">Wprowadzono również elementy programu korekcyjno-edukacyjnego dla sprawców przemocy domowej Duluth.</text:p>
      <text:p text:style-name="P315">Zgodnie z rekomendacjami Państwowej Agencji Rozwiązywania Problemów Alkoholowych, a także Krajowego Biura Przeciwdziałania Narkomanii <text:s/>zadaniem Punktu było:</text:p>
      <text:p text:style-name="P316">1. Prowadzenie terapii motywującej dla klientów niezdecydowanych do podjęcia leczenia uzależnienia, rezygnacji ze szkodliwego wzorca picia, stosowania przemocy domowej.</text:p>
      <text:p text:style-name="P317">2. Prowadzenie terapii podtrzymującej dla pacjentów po leczeniu podstawowym w ośrodkach, szpitalach psychiatrycznych, <text:s/>zakładach karnych, polegającą na pracy indywidualnej z pacjentem.<text:s/></text:p>
      <text:p text:style-name="P318">3. Praca z osobami współuzależnionymi, doświadczającymi przemocy domowej. W ramach pracy Punktu praca miała charakter indywidualnych spotkań. <text:s/></text:p>
      <text:p text:style-name="P319"><text:s/>Punkt <text:s text:c="2"/>pełni również rolę informacyjną, to tu klienci zdobywali informację nt uzależnień, przemocy w rodzinie, chorób psychicznych, trudności rodzinnych, wychowawczych, możliwości leczenia, wsparcia i <text:s/>rozwiązania problemu.<text:s/></text:p>
      <text:p text:style-name="P320">W ramach pracy Punku prowadzono również poradnictwo małżeńskie <text:s text:c="3"/>i wychowawcze.</text:p>
      <text:p text:style-name="P321"/>
      <text:p text:style-name="P322">Poza oczekiwaniami PARPA i KBPN <text:s/>Punkt <text:s text:c="2"/>proponował swoim klientom pomoc <text:s/>dotyczącą wparcia w rozwiązywaniu innych problemów jak <text:s/>wyżej wymienione, <text:s/>a było to min.: wspieranie rozwoju osobistego, praca nad trudnościami osobistymi, mediacje rodzinne i <text:s/>małżeńskie. Wszystkie te działania mają w szerszym zakresie stanowić ważny zasób w kształtowaniu się czynników chroniących przed zagrożeniami związanymi z zachowaniami ryzykownymi w tym alkoholizmem, narkomanią i przemocą.</text:p>
      <text:p text:style-name="P323">Punkt <text:s text:c="2"/>współpracował z instytucjami: MGOPS, GKRPA <text:s/>, Zespół Interdyscyplinarny , Sąd <text:s/><text:soft-page-break/>Rejonowy w Golubiu Dobrzyniu - <text:s/>Wydział Karny<text:s/>i Wydział<text:s/><text:s/>Rodzinny<text:s/>i Nieletnich, Kuratorzy sądowi, <text:s text:c="3"/>placówki psychiatryczne, ośrodki i poradnie leczenia uzależnień na terenie województwa<text:s/>kujawsko-pomorskiego min : <text:s/>w Świeciu, Toruniu, Radziejowie, Golubiu Dobrzyniu.</text:p>
      <text:p text:style-name="P324">Największa liczba osób korzystająca z pracy Punktu, to osoby z problemem alkoholowym <text:s/>kierowane przez pracowników pomocy społecznej z MGOPS w Kowalewie Pomorskim (ok. 80 % uczestniczących osób). Taki rodzaj współpracy jest wysoko ceniony i służy realizacji zadania stawianego przez ustawodawcę, jakim jest zwiększenie możliwości korzystania z pomocy terapeutycznej i <text:s/>rehabilitacyjnej.</text:p>
      <text:p text:style-name="P325"/>
      <text:p text:style-name="P326"/>
      <text:list text:style-name="LFO4" text:continue-numbering="true">
        <text:list-item>
          <text:p text:style-name="P327">Działalność Świetlicy Socjoterapeutycznej.</text:p>
        </text:list-item>
      </text:list>
      <text:p text:style-name="P328"/>
      <text:p text:style-name="P329"><text:span text:style-name="T330"><text:tab/></text:span><text:span text:style-name="T331">Świetlica<text:s/></text:span><text:span text:style-name="T332">Socjoterapeutyczna w Kowalewie Pomorskim jest placówką wsparcia dziennego. Jej<text:s/></text:span><text:span text:style-name="T333">celem jest zapewnienie dzieciom z rodzin dysfunkcyjnych, zagrożonych marginalizacją i wykluczeniem społecznym, odpowiednich warunków do nauki, rozwoju<text:s/></text:span><text:span text:style-name="T334"><text:line-break/></text:span><text:span text:style-name="T335">i zabawy oraz<text:s/></text:span><text:span text:style-name="T336">łagodzenie wszelkich niedostatków wychowawczych w rodzinie.</text:span></text:p>
      <text:p text:style-name="P337">W 2018 roku <text:s/>Świetlica Socjoterapeutyczna w Kowalewie Pomorskim <text:s/>liczyła 50 wychowanków.</text:p>
      <text:p text:style-name="P338">W tym:<text:s/></text:p>
      <text:p text:style-name="P339">- od września 2018r. - 1 osoba rozpoczęła naukę w szkole ponadgimnazjalnej,</text:p>
      <text:p text:style-name="P340">- 6 osób zostało wypisanych na prośbę rodzica,</text:p>
      <text:p text:style-name="P341">- 3 osoby zmieniły adres zamieszkania.</text:p>
      <text:p text:style-name="P342"><text:span text:style-name="T343"><text:s text:c="5"/>Stan wychowanków na dzień 31.12.2018r. wynosił 40 osób (18 osób w grupie młodszej, 22 osoby w grupie starszej).</text:span><text:span text:style-name="T344"><text:s/></text:span><text:span text:style-name="T345">Pracownicy Świetlicy Socjoterapeutycznej w ramach zadania<text:s/></text:span><text:span text:style-name="T346">prowadzili pracę bezpośrednio z dziećmi i młodzieżą, <text:s/>jak również z ich rodzicami. <text:s text:c="2"/>Pracę placówki w ramach wolontariatu wspierali wolontariusze – 1 nauczyciel oraz 3 byłe wychowanki.</text:span></text:p>
      <text:p text:style-name="P347"><text:span text:style-name="T348"><text:s text:c="7"/>Prowadzone w roku 2018 zadania statutowe realizowane by</text:span><text:span text:style-name="T349">ły z<text:s/></text:span><text:span text:style-name="T350">uwzględnieniem następujących bloków tematycznych:</text:span></text:p>
      <text:p text:style-name="P351"><text:span text:style-name="T352">1.Zaj</text:span><text:span text:style-name="T353">ęcia profilaktyczne z uwzględnieniem profilaktyki uzależnień.</text:span></text:p>
      <text:p text:style-name="P354">2. Wyrównywanie szans edukacyjnych.</text:p>
      <text:p text:style-name="P355">3. Organizacja czasu wolnego w tym wypoczynku letniego i ferii zimowych.</text:p>
      <text:p text:style-name="P356"><text:span text:style-name="T357">4.Wspó</text:span><text:span text:style-name="T358">łpraca z rodzinami wycho</text:span><text:span text:style-name="T359">wanków.</text:span></text:p>
      <text:p text:style-name="P360"><text:span text:style-name="T361">5. Zapewnienie posi</text:span><text:span text:style-name="T362">łku.</text:span></text:p>
      <text:p text:style-name="P363"/>
      <text:p text:style-name="P364"><text:s text:c="3"/>Ad. 1. Istotnym punktem powyższego bloku tematycznego była profilaktyka uzależnień ze szczególnym uwzględnieniem profilaktyki antyalkoholowej. Zajęcia służyły budowaniu<text:s/><text:line-break/>i wzmacnianiu postaw asertywnych wobec środków uzależniających – nabywaniu umiejętności skutecznego ich odmawiania.</text:p>
      <text:p text:style-name="P365"><text:span text:style-name="T366"><text:s text:c="7"/></text:span><text:span text:style-name="T367">W okresie od <text:s/>01.05.2018r. do 30.11.2018r. placówka realizowała zadanie „Młodzi bez alkoholu VIII”, które zostało dofinansowane z Urzędu Marszałkowskiego<text:s/></text:span>w ramach konkursu nr 3/2018 pn. „Rozwiązywanie problemów alkoholowych w Województwie Kujawsko – Pomorskim”, zadanie 1: Programy profilaktyki uniwersalnej. Zadanie<text:span text:style-name="T368">, którego celem jest<text:s/></text:span><text:span text:style-name="T369">przeciwdziałanie uzależnieniom wśród młodego pokolenia,<text:s/></text:span><text:span text:style-name="T370">obejmowało zajęcia edukacyjne z elementami pro</text:span><text:span text:style-name="T371">filaktyki uzależnień, zajęcia z elementami Treningu Umiejętności Społecznych, prowadzone przez realizatorów profilaktyki z Towarzystwa „Powrót z U” w Toruniu. Celem wzmacniania więzi rodzinnych i funkcji rodzicielskich, w powyższe działania zostali włączen</text:span><text:span text:style-name="T372">i również rodzice, uczestnicząc we wspólnych warsztatach z elementami Programu Wzmacniania Rodziny. Poza tym, dzieci</text:span><text:span text:style-name="T373"><text:line-break/></text:span><text:span text:style-name="T374"><text:s/>i młodzież miały możliwość wcielenia się w role aktorów w spektaklu profilaktycznym pt. „Powiedz Nie”, który został wystawiony podczas Jub</text:span><text:span text:style-name="T375">ileuszu XX – lecia Istnienia Świetlicy Socjoterapeutycznej. Jako alternatywę dla używek i wszelkich zachowań ryzykownych, zaproponowano starszej grupie młodzieży zajęcia z zakresu edukacji seksualnej, zaś dzieciom młodszym spotkania z pracownikiem służby z</text:span><text:span text:style-name="T376">drowia – pielęgniarką, dotyczące zdrowego, higienicznego i bezpiecznego życia oraz zajęcia edukacyjne z elementami Programu Profilaktyki<text:s/></text:span><text:soft-page-break/><text:span text:style-name="T377">Pogryzień "Bezpieczny Pies = Bezpieczne Dziecko" prowadzone przez trenerkę profilaktyki pogryzień, dogoterapeutkę. Zwie</text:span><text:span text:style-name="T378">ńczeniem <text:s/>zadania był wyjazd wychowanków na kręgle do Osady Karbówko, jako jedna z wielu form spędzania aktywnie czasu wolnego.</text:span></text:p>
      <text:p text:style-name="P379"/>
      <text:p text:style-name="P380"><text:span text:style-name="T381">Ad. 2. Kolejnym elementem pracy było zapewnienie codziennej pomocy w realizacji zadań szkolnych, zwłaszcza przy odrabianiu zada</text:span><text:span text:style-name="T382">ń domowych. Ze względu na ogromne trudności<text:s/></text:span><text:span text:style-name="T383"><text:line-break/></text:span><text:span text:style-name="T384">i zaległości szkolne każdego dnia poświęca się temu znaczną ilość czasu.<text:s/></text:span><text:span text:style-name="T385">Wychowankowie maj</text:span><text:span text:style-name="T386">ą w Świetlicy <text:s/>dostęp do bogatych zasobów bibliotecznych, możliwość korzystania z komputera i Internetu.</text:span></text:p>
      <text:p text:style-name="P387"/>
      <text:p text:style-name="P388"><text:span text:style-name="T389">Ad. 3. <text:s/></text:span><text:span text:style-name="T390">Czas wo</text:span><text:span text:style-name="T391">lny, to znaczy czas pozalekcyjny wychowanków wypełniony był poprzez szereg zajęć sportowo – ruchowych, plastyczno – technicznych, a także organizowanie imprez okolicznościowych, udział w różnorodnych konkursach lokalnych i świetlicowych, jak również <text:s/>ferie</text:span><text:span text:style-name="T392"><text:s/>zimowe i wypoczynek letni.</text:span></text:p>
      <text:p text:style-name="P393"><text:span text:style-name="T394"><text:s text:c="7"/></text:span><text:span text:style-name="T395">Świetlica od początku swego istnienia stara się kultywować tradycje świąteczne jak<text:s/></text:span><text:span text:style-name="T396"><text:line-break/></text:span><text:span text:style-name="T397">i inne uroczystości okolicznościowe.<text:s/></text:span></text:p>
      <text:p text:style-name="P398"><text:span text:style-name="T399"><text:s text:c="8"/></text:span><text:span text:style-name="T400">Dzieci brały również czynny udział w <text:s text:c="2"/>akcji „Sprzątanie Świata”, w konkursach lokalnych ta</text:span><text:span text:style-name="T401">kich jak: „EKOBIESIADA”, konkurs plastyczny na „Bombkę Bożonarodzeniową”, „Wielkanocny konkurs na najpiękniejszą palmę, pisankę, kartkę świąteczną i stroik dekoracyjny” oraz<text:s/></text:span><text:span text:style-name="T402">w jesiennym Przeglądzie Piosenki Jesienne Muzykowanie organizowanym przez TPD ODDZ</text:span><text:span text:style-name="T403">IAŁ OKRĘGOWY TORUŃ.</text:span></text:p>
      <text:p text:style-name="P404"><text:span text:style-name="T405"><text:tab/>FERIE ZIMOWE - <text:s/></text:span>W okresie od 16.02.2018r. do 23.02.2018r. miały miejsce w świetlicy ferie zimowe. Uczestniczyło w nich łącznie 20 osób, z podziałem na grupę młodszą i starszą. Uczestnicy mieli zapewnione szerokie spektrum zajęć<text:s/>połączonych z ciepłym posiłkiem. Między innymi zajęcia sportowe na sali gimnastycznej, projekcje filmów, Walentynki, warsztaty mydlarskie, zajęcia profilaktyczne: przyjaźń, tolerancja, uzależnienia, używki, cyberprzemoc itp. W obu grupach gościli seniorzy<text:s/>z Polskiego Związku Emerytów, Rencistów i Inwalidów<text:s/><text:line-break/>w Kowalewie Pomorskim uczestnicząc wspólnie w zabawach integracyjnych („Jaka to melodia”, „Tak to leciało”, „Familiada”, „Plotka”, „Kalambury słowne” itp.). <text:s/>Atrakcją dla dzieci młodszych był wyjazd do Baju Pomorskiego w Toruniu na spektakl „A Morze Nie”, <text:s/>zaś dla starszych wizyta w Eskape Room i McDonald’s.</text:p>
      <text:p text:style-name="P406"><text:span text:style-name="T407"><text:tab/>WYPOCZYNEK LETNI - <text:s/></text:span><text:s text:c="6"/>W okresie od 2 do 13 lipca <text:s/>świetlica prowadziła zajęcia letnie pn. „Wypoczynek letni 2018 w Świetlicy”. Przykładem lat ubiegłych zajęcia zorganizowano z podziałem na dwie grupy wiekowe: młodszą i starszą. Każda grupa miała zajęcia tygodniowe, dzieci młodsze w okresie od 2 do 6 lipca, dzieci starsze od 9 do 13 lipca.<text:s/></text:p>
      <text:p text:style-name="P408">Wypoczynek finansowany był ze środków pozyskanych od sponsorów w łącznej wysokości 4000,00 zł. Poza tym Stowarzyszenie na Rzecz Ochrony Zdrowia przekazało 290,00 zł. <text:s text:c="5"/></text:p>
      <text:p text:style-name="P409">Uczestnikom wypoczynku zapewniono szerokie spektrum zajęć. Między innymi dzieci młodsze zajęcia rozpoczęły wspólną Zumbą z uczestnikami WTZ oraz członkami PZERiI oraz spotkaniem z trenerem profilaktyki pogryzień. Poza tym gościły w Muzeum Toruńskiego Piernika, płynęły po Wiśle statkiem pasażerskim WANDA. Wizytowały w Gabinecie Masażu i Rehabilitacji REHABILIS – p. Eweliny Pakuły, poznając arkana<text:s/>pracy fizjoterapeuty. W ostatnim dniu wypoczynku maluchy <text:s/>bawiły się w Gospodarstwie Edukacyjnym BabaLuda. Starszej grupie zorganizowano eskapadę do Osady Karbówko. Poza tym zwiedzono „Niewidzialny Dom” w Toruniu, w którym młodzież mogła doświadczyć świata osób niewidomych, Twierdzę Toruń – Fort IV, gdzie oprócz zwiedzania młodzież próbowała swoich sił na torze przeszkód (będącym namiastką ćwiczeń wojskowych). W czasie zajęć na miejscu starszaki, podobnie jak grupa młodsza uczestniczyły w zajęciach z elementami treningu kreatywności, a także samodzielnie wyplatały bransoletki z wełny. Wspólnie spędzony tydzień zakończono seansem filmowym w kinie Cinema City i wyjściem do MC Donald’s.</text:p>
      <text:p text:style-name="P410">Łączny koszt zajęć wyniósł 4.215,93 zł.<text:s/></text:p>
      <text:p text:style-name="P411"/>
      <text:p text:style-name="P412">Poza tym:</text:p>
      <text:soft-page-break/>
      <text:p text:style-name="P413"><text:span text:style-name="T414">- <text:s text:c="8"/></text:span><text:span text:style-name="T415">W styczniu 2</text:span><text:span text:style-name="T416">018 placówka po raz kolejny przystąpiła do kwestowania w 26 Finale Wielkiej Orkiestry Świątecznej Pomocy (zebrano 1.149,69 zł)</text:span><text:span text:style-name="T417">;</text:span></text:p>
      <text:p text:style-name="P418"><text:span text:style-name="T419">-<text:s/></text:span>Świetlica przyłączyła się do rajdu rowerowego – VIII Tour de Kowalewo;<text:s/></text:p>
      <text:p text:style-name="P420"><text:span text:style-name="T421">-<text:s/></text:span>W dniu 24 grudnia młodzież ze świetlicy wystąpiła z<text:s/>programem bożonarodzeniowym podczas Wigilii dla osób starszych i samotnych z terenu Miasta i Gminy Kowalewo Pomorskie;</text:p>
      <text:p text:style-name="P422"><text:span text:style-name="T423">-<text:s/></text:span><text:span text:style-name="T424">W czerwcu <text:s/>świetlica wraz ze Stowarzyszeniem na Rzecz Ochrony Zdrowia przyłączyła się do XXIV Sportowych Spotkań Osób Niepełnosprawnych</text:span><text:span text:style-name="T425"><text:s/>„Bądźmy razem”. Podczas niniejszej imprezy można było zakupić własnoręcznie wytworzone przez świetlicową młodzież – mydełka glicerynowe. Dochód ze sprzedaży przeznaczono na karmę dla psiaków z kowalewskiego przytuliska. Zebrano 229,50 zł,<text:s/></text:span><text:span text:style-name="T426">za co zakupiono<text:s/></text:span><text:span text:style-name="T427">67 kg karmy.</text:span><text:span text:style-name="T428"><text:s/></text:span></text:p>
      <text:p text:style-name="P429">Celem kontynuowania inicjatywy placówka 7 grudnia zorganizowała dla mieszkańców gminy Mikołajkową Zumbę na rzecz bezpańskich psiaków. Warunkiem uczestnictwa w niej było przyniesienie „cegiełki” – dowolnej ilości karmy. Zajęcia odbyły się na<text:s/>sali gimnastycznej Zespołu Szkół w Kowalewie Pomorskim. Zebrano łącznie 55 kg karmy.</text:p>
      <text:p text:style-name="P430"><text:span text:style-name="T431">Od czterech lat świetlica kontynuuje<text:s/></text:span><text:span text:style-name="T432">współpracę z Polskim Związkiem Emerytów, Rencistów i Inwalidów Oddział Rejonowy w Kowalewie Pomorskim. W 2018 roku seniorzy gościli w<text:s/></text:span><text:span text:style-name="T433">świetlicy podczas ferii zimowych, wspólnie z młodzieżą przystąpili do akcji Sprzątanie Świata, razem świętowano też Dzień Kobiet, przygotowywano ozdoby świąteczne na choinkę, która stanęła na kowalewskim rynku. Poza tym panie seniorki brały udział w<text:s/></text:span><text:s/>Zumbie rozpoczynjącej wypoczynek letni 2018, na którą zaproszono również uczestników Warsztatów Terapii Zajęciowej.</text:p>
      <text:p text:style-name="P434"><text:span text:style-name="T435">W ramach obchodów setnej rocznicy odzyskania przez Polskę niepodległości, w dniu 16 listopada <text:s/>zaplanowano wspólny wyjazd do Muzeum Powstania War</text:span><text:span text:style-name="T436">szawskiego.<text:s/></text:span></text:p>
      <text:p text:style-name="P437"/>
      <text:p text:style-name="P438"><text:span text:style-name="T439">Ad. 4.</text:span><text:span text:style-name="T440"><text:s/></text:span><text:span text:style-name="T441">W ramach współpracy z rodzinami wychowanków zorganizowane zostały dwa grupowe spotkania rodziców. Poza tym całym rokiem prowadzone były indywidualne konsultacje, które służyły między innymi wspólnemu rozwiązywaniu problemów wychowawczy</text:span><text:span text:style-name="T442">ch z jakimi rodzice na co dzień się borykają.</text:span></text:p>
      <text:p text:style-name="P443"/>
      <text:p text:style-name="P444">Ad. 5. Dzieci każdego dnia zapewniony miały pełnowartościowy posiłek. W zajęciach kulinarnych uczestniczą wychowankowie, <text:s/>co służy wykształceniu prawidłowych nawyków higienicznych i żywieniowych oraz propagowaniu zdrowego stylu życia. Codzienna dbałość o ład i porządek w Świetlicy, segregacja odpadów, oszczędne korzystanie z wody mają na celu zachęcenie dzieci i uświadomienie konieczności podejmowania na co dzień działań w obronie środowiska naturalnego.</text:p>
      <text:p text:style-name="P445"/>
      <text:p text:style-name="P446"><text:tab/>Na realizację swoich zadań czyniono starania w celu pozyskania dodatkowych środków finansowych. Między innymi wspomniany w pkt 1 <text:s/>program “Młodzi bez alkoholu VI”.</text:p>
      <text:p text:style-name="P447"><text:span text:style-name="T448"><text:tab/></text:span><text:span text:style-name="T449">Świetlica <text:s/>przy współpracy ze Stowarzyszeniem na Rzecz Ochrony Zdrowia w Kowalewie<text:s/></text:span><text:span text:style-name="T450">Pomorskim, w ramach otwartego konkursu ofert nr 3/2018 <text:s/>pn. <text:s/>„Rozwiązywanie problemów alkoholowych w województwie kujawsko – pomorskim”,<text:s/></text:span><text:span text:style-name="T451">zadanie 1:</text:span><text:span text:style-name="T452"><text:s/>Programy profilaktyki uniwersalnej</text:span><text:span text:style-name="T453">, <text:s/>otrzymała dofinansowanie na realizację tego <text:s/>zadania w wysokości 4.000,</text:span><text:span text:style-name="T454">00 zł.</text:span></text:p>
      <text:p text:style-name="P455"/>
      <text:p text:style-name="P456"><text:s/><text:tab/>W dniu 5 października świetlica świętowała XX-Lecie Istnienia. Uroczystość odbyła się<text:s/><text:line-break/>w Miejsko – Gminnym Ośrodku Kultury.<text:s/></text:p>
      <text:p text:style-name="P457"><text:span text:style-name="T458">Tego wyjątkowego <text:s/>dnia <text:s/>wychowawcy i wychowankowie placówki<text:s/></text:span>spotkali się ze swoimi <text:s/>absolwentami i byłymi wychowawcami, wolontariuszami, a także wieloletnimi darczyńcami<text:s/><text:line-break/>i sponsorami, osobami od lat zaprzyjaźnionymi ze świetlicą. Na uroczystość przybyli zaproszeni goście, <text:s/>członkowie Gminnej Komisji Rozwiązywania Problemów Alkoholowych w Kowalewie Pomorskim, członkowie Społecznej Komisji działającej przy świetlicy, <text:s/>zarząd <text:s/>Stowarzyszenia na Rzecz Ochrony Zdrowia, dyrektorzy i pedagodzy ze szkół z terenu gminy, Zarząd Polskiego Związku Emerytów, Rencistów i Inwalidów Oddział Rejonowy w Kowalewie Pomorskim, przedstawiciele Warsztatów Terapii Zajęciowej.<text:s/></text:p>
      <text:p text:style-name="P459">Jubileusz otworzył spektakl profilaktyczny pt. „Powiedz Nie” przygotowany przez świetlicową<text:s/><text:soft-page-break/>młodzież. <text:s/>Tego dnia n<text:span text:style-name="T460">ie zabrakło<text:s/></text:span>wspomnień, łez i wzruszeń. Dzięki przygotowanemu<text:s/><text:span text:style-name="T461">filmowi obrazującemu dwudziestoletnią działalność p</text:span><text:span text:style-name="T462">lacówki, można było</text:span><text:s/>cofnąć się do jej początków i przywołać wspomnienia. Święto było też<text:s/><text:span text:style-name="T463">okazją do wyróżnienia osób, których wkład w działalność świetlicy jest nieoceniony.<text:s/></text:span></text:p>
      <text:p text:style-name="P464">Oficjalną część uroczystości uświetnił program artystyczny podopiecznych Warsztatów Terapii Zajęciowej. <text:s/></text:p>
      <text:p text:style-name="P465"/>
      <text:p text:style-name="P466"/>
      <text:p text:style-name="P467"/>
      <text:p text:style-name="P468">IV. Pozostała działalność</text:p>
      <text:p text:style-name="P469"/>
      <text:p text:style-name="P470"><text:span text:style-name="T471"><text:tab/>Ze środków jakimi dysponowała Gminna Komisja Rozwiązywania Problemów Alkoholowych wydzielone zostały kwoty na współfinansowanie zadania o nazwie<text:s/></text:span><text:span text:style-name="T472">Kujawsko-Pomorska Niebieska Linia” <text:s/>Pogotowie <text:s/>dla ofiar</text:span><text:span text:style-name="T473"><text:s/>przemocy <text:s/>w rodzinie,<text:s/></text:span><text:span text:style-name="T474">w wysokości 570,25 zł</text:span><text:span text:style-name="T475">. Porozumienie w powyższej sprawie zawarto w dniu 23 listopada 2016r. Realizację w/w zadania prowadzi Biuro Wsparcia Rodziny <text:s text:c="2"/>i Przeciwdziałania Przemocy Wydziału Polityki Społecznej w Departamencie Spraw Społec</text:span><text:span text:style-name="T476">znych Wdrażania Europejskiego Funduszu Społecznego <text:s/>i Zdrowia <text:s text:c="2"/>Urzędu Marszałkowskiego Województwa Kujawsko-Pomorskiego w Toruniu. W roku 2018 interesanci, czyli osoby potrzebujące pomocy w związku z występowaniem przemocy w rodzinie ( w tym zaniedbania o</text:span><text:span text:style-name="T477">raz przemocy seksualnej <text:s/>i <text:s/>ekonomicznej), sytuacji konfliktowych oraz zagrożenia przemocą, byli przyjmowani:</text:span></text:p>
      <text:list text:style-name="LFO5" text:continue-numbering="true">
        <text:list-item>
          <text:p text:style-name="P478">w dni robocze, w godzinach pracy Urzędu Marszałkowskiego w siedzibie Biura,</text:p>
        </text:list-item>
        <text:list-item>
          <text:p text:style-name="P479">codziennie w godz. 17.00-21.00 Telefoniczne Pogotowie dla Ofiar<text:s/>Przemocy w Rodzinie,</text:p>
        </text:list-item>
        <text:list-item>
          <text:p text:style-name="P480">za pośrednictwem poczty elektronicznej e-mail: niebieskalinia@kujawsko-pomorskie.pl.</text:p>
        </text:list-item>
      </text:list>
      <text:p text:style-name="P481"><text:s text:c="3"/>W roku 2018:</text:p>
      <text:list text:style-name="LFO6" text:continue-numbering="true">
        <text:list-item>
          <text:p text:style-name="P482">zarejestrowano i przeprowadzono 278 nowych spraw osób indywidualnych,</text:p>
        </text:list-item>
        <text:list-item>
          <text:p text:style-name="P483">udzielono 553 porady prawne,</text:p>
        </text:list-item>
        <text:list-item>
          <text:p text:style-name="P484">udzielono 524 porad<text:s/>psychologicznych,</text:p>
        </text:list-item>
        <text:list-item>
          <text:p text:style-name="P485">udzielono 375 <text:s/>konsultacji terapeutyczno-psychologicznych,</text:p>
        </text:list-item>
        <text:list-item>
          <text:p text:style-name="P486">udzielono porad internetowych 10 osobom,</text:p>
        </text:list-item>
        <text:list-item>
          <text:p text:style-name="P487">7 spraw przekazano do kancelarii adwokackiej – zastępstwo procesowe przed sądami powszechnymi,</text:p>
        </text:list-item>
        <text:list-item>
          <text:p text:style-name="P488">odbyto 24 spotkania mediacyjne z udziałem skonfliktowanych członków rodzin,</text:p>
        </text:list-item>
        <text:list-item>
          <text:p text:style-name="P489">odpowiedziano na 31 zapytań ze strony policji oraz sądu, dotyczących osób, wobec których toczyło się postepowanie przygotowawcze z podejrzeniem stosowania przemocy w rodzinie ( 4 klientów, o których sprawy pytały wyżej wspomniane instytucje, znajdowało się w bazie danych Biura),</text:p>
        </text:list-item>
        <text:list-item>
          <text:p text:style-name="P490">odebrano 7 anonimowych zgłoszeń, dotyczących przemocy, które skutkowały interwencją Biura do MOPS/MOPR/GOPS/policji/sądu. We wszystkich wskazanych sytuacjach pracownicy ośrodków pomocy społecznej czy<text:s/>policji odwiedzili wskazane miejsca i rodziny ( <text:s/>w 3 nowych sytuacjach pracownicy tych instytucji rozpoznali stosowanie przemocy wobec członków rodziny i podjęli właściwe środki zaradcze).<text:s/></text:p>
        </text:list-item>
      </text:list>
      <text:p text:style-name="P491">W ramach swojej działalności biuro prowadzi: działalność interwencyjną, pomoc prawną, konsultacje i porady <text:s/>psychologiczne, porady internetowe oraz zastępstwa procesowe. Pomoc <text:s/>udzielana jest bezpłatnie.</text:p>
      <text:p text:style-name="P492">Biuro w roku 2018 <text:s/>prowadziło również działalność szkoleniowo-edukacyjną:</text:p>
      <text:p text:style-name="P493">- szkolenia – dla <text:s/>pedagogów, nauczycieli i<text:s/>wychowawców ze szkół podstawowych i przedszkoli, dla osób tworzących system przeciwdziałania przemocy w rodzinie, dla kuratorów sądowych;</text:p>
      <text:p text:style-name="P494">- warsztaty i konferencje dotyczące zjawiska przemocy;</text:p>
      <text:p text:style-name="P495">- udzielenie dotacji dla UMK ( monitorowanie zjawiska oraz przeciwdziałanie niekorzystnym wpływom sekt na życie mieszkańców województwa kujawsko-pomorskiego);</text:p>
      <text:p text:style-name="P496">- organizacja i udział w kampaniach społecznych dotyczących zjawiska przemocy;</text:p>
      <text:soft-page-break/>
      <text:p text:style-name="P497">- prowadzenie strony internetowej Biura;</text:p>
      <text:p text:style-name="P498">- wydawanie materiałów informacyjnych i<text:s/>promocyjnych;</text:p>
      <text:p text:style-name="P499">- wspieranie inicjatyw oraz lokalnych koalicji na rzecz przeciwdziałania przemocy domowej oraz inicjowanie wspólnych przedsięwzięć z instytucjami, służbami, organizacjami pozarządowymi ( „dobre praktyki”).<text:s/></text:p>
      <text:p text:style-name="P500"/>
      <text:p text:style-name="P501">Realizacja planu finansowego</text:p>
      <text:p text:style-name="P502"/>
      <text:p text:style-name="P503"><text:tab/><text:s/>W<text:s/>roku 2018 wydano 36 zezwoleń <text:s/>na sprzedaż napojów alkoholowych dla właścicieli sklepów <text:s/>oraz 2 zezwolenia na sprzedaż i podawanie alkoholu <text:s/>w punktach gastronomicznych i ogródkach piwnych (w większości przypadków jest to kontynuacja wcześniej posiadanych<text:s/>zezwoleń lub zmiana przedsiębiorców), a także 14 zezwoleń <text:s/>jednorazowych. Z uzyskanych z tego tytułu środków zrealizowane zostały powyżej przedstawione przedsięwzięcia.</text:p>
      <text:p text:style-name="P504">Wysokość opłat za otrzymane zezwolenie na <text:s/>handel napojami alkoholowymi ustalano oddzielnie dla każdego przedsiębiorcy. Opłata uzależniona była każdorazowo od wartości sprzedaży napojów alkoholowych w roku poprzednim.</text:p>
      <text:p text:style-name="P505"/>
      <text:p text:style-name="P506"><text:span text:style-name="T507"><text:tab/></text:span><text:span text:style-name="T508">Wpływy z tytułu opłat</text:span><text:span text:style-name="T509"><text:s/></text:span><text:span text:style-name="T510">za korzystanie z zezwoleń na sprzedaż napojów alkoholowych <text:s/>w roku 2018 wyniosły 205639,09 zł.</text:span></text:p>
      <text:p text:style-name="P511"><text:span text:style-name="T512">Wpływy te<text:s/></text:span><text:span text:style-name="T513">zostały wykorzystane na realizację <text:s/>poszczególnych zadań <text:s/>Gminnego Programu Rozwiązywania Problemów Alkoholowych w następujący sposób:</text:span></text:p>
      <text:p text:style-name="P514">1) świetlica socjoterapeutyczna – <text:s text:c="6"/>169.842,77 <text:s/>zł;</text:p>
      <text:p text:style-name="P515">2) punkt konsultacyjny <text:s text:c="14"/>- <text:s text:c="8"/>13.456,70 <text:s/>zł;</text:p>
      <text:p text:style-name="P516">3) funkcjonowanie komisji <text:s text:c="8"/>- <text:s text:c="10"/>3.388,54 <text:s/>zł;</text:p>
      <text:p text:style-name="P517">4) inne w tym profilaktyka <text:s text:c="9"/>- <text:s text:c="9"/>7.606,47 <text:s/>zł;</text:p>
      <text:p text:style-name="P518"><text:span text:style-name="T519"><text:s text:c="16"/></text:span><text:span text:style-name="T520"><text:s text:c="2"/></text:span><text:span text:style-name="T521"><text:tab/><text:s text:c="9"/></text:span><text:span text:style-name="T522">Łącznie: <text:s text:c="5"/>- <text:s text:c="4"/>194.294,48 <text:s text:c="2"/>zł</text:span></text:p>
      <text:p text:style-name="P523"><text:span text:style-name="T524"><text:tab/></text:span><text:span text:style-name="T525">Łączna wartość sprzedaży napojów alkoholowych</text:span><text:span text:style-name="T526"><text:s/>w roku 20</text:span><text:span text:style-name="T527">18 <text:s/>na terenie miasta i gminy Kowalewo Pomorskie obliczona na podstawie dostarczonych oświadczeń handlowców w punktach sprzedaży wyniosła łącznie <text:s text:c="2"/>9.124.321,75 zł . W stosunku do roku poprzedniego nastąpił wzrost o 112.102,62 zł tj. o 1,24%. Największy wz</text:span><text:span text:style-name="T528">rost o 3,18 % nastąpił w spożyciu <text:s/>piwa oraz <text:s/>o <text:s text:c="2"/>0,49 <text:s/>% wódki. Spożycie wina spadło natomiast o 8,12%. Biorąc pod uwagę strukturę spożycia <text:s/>napojów alkoholowych: 53,55 % stanowi piwo, 39,47 % wódka i 6,98 % wino.</text:span></text:p>
      <text:p text:style-name="P529"/>
      <text:p text:style-name="P530"><text:span text:style-name="T531">E. Jasińska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2-04-23T08:18:00Z</meta:creation-date>
    <dc:date>2019-04-23T10:36:00Z</dc:date>
    <meta:print-date>2019-04-23T10:35:00Z</meta:print-date>
    <meta:template xlink:href="Normal" xlink:type="simple"/>
    <meta:editing-cycles>39</meta:editing-cycles>
    <meta:editing-duration>PT35520S</meta:editing-duration>
    <meta:document-statistic meta:page-count="12" meta:paragraph-count="69" meta:word-count="4971" meta:character-count="34730" meta:row-count="248" meta:non-whitespace-character-count="29828"/>
  </office:meta>
</office:document-meta>
</file>