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 New Roman,Bold" svg:font-family="Times New Roman,Bold" style:font-family-generic="system"/>
    <style:font-face style:name="Constantia" svg:font-family="Constantia" style:font-family-generic="roman" style:font-pitch="variable" svg:panose-1="2 3 6 2 5 3 6 3 3 3"/>
    <style:font-face style:name="Times New Roman CE" svg:font-family="Times New Roman CE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 New Roman,Bold" style:font-name-complex="Times New Roman,Bol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/>
      <style:text-properties style:font-name-asian="Times New Roman,Bold" style:font-name-complex="Times New Roman,Bold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Lucida Sans Unicode" style:font-weight-complex="bold"/>
    </style:style>
    <style:style style:name="T27" style:parent-style-name="Domyślnaczcionkaakapitu" style:family="text">
      <style:text-properties style:font-name-asian="Lucida Sans Unicode"/>
    </style:style>
    <style:style style:name="P28" style:parent-style-name="Normalny" style:family="paragraph">
      <style:paragraph-properties fo:text-align="justify"/>
      <style:text-properties style:font-name-asian="Lucida Sans Unicode"/>
    </style:style>
    <style:style style:name="P29" style:parent-style-name="Normalny" style:family="paragraph">
      <style:paragraph-properties fo:text-align="justify"/>
      <style:text-properties style:font-name-asian="Lucida Sans Unicode"/>
    </style:style>
    <style:style style:name="P30" style:parent-style-name="Normalny" style:family="paragraph">
      <style:paragraph-properties fo:text-align="justify"/>
      <style:text-properties style:font-name-asian="Lucida Sans Unicode"/>
    </style:style>
    <style:style style:name="P31" style:parent-style-name="Normalny" style:family="paragraph">
      <style:paragraph-properties fo:text-align="justify"/>
      <style:text-properties style:font-name-asian="Lucida Sans Unicode"/>
    </style:style>
    <style:style style:name="P32" style:parent-style-name="Normalny" style:family="paragraph">
      <style:paragraph-properties fo:text-align="justify"/>
      <style:text-properties style:font-name-asian="Lucida Sans Unicode"/>
    </style:style>
    <style:style style:name="P33" style:parent-style-name="Normalny" style:family="paragraph">
      <style:paragraph-properties fo:text-align="justify"/>
      <style:text-properties style:font-name-asian="Lucida Sans Unicode"/>
    </style:style>
    <style:style style:name="P34" style:parent-style-name="Normalny" style:family="paragraph">
      <style:paragraph-properties fo:text-align="justify"/>
      <style:text-properties style:font-name-asian="Lucida Sans Unicode"/>
    </style:style>
    <style:style style:name="P35" style:parent-style-name="Normalny" style:family="paragraph">
      <style:paragraph-properties fo:text-align="justify"/>
      <style:text-properties style:font-name-asian="Lucida Sans Unicode"/>
    </style:style>
    <style:style style:name="P36" style:parent-style-name="Normalny" style:family="paragraph">
      <style:paragraph-properties fo:text-align="justify"/>
      <style:text-properties style:font-name-asian="Lucida Sans Unicode"/>
    </style:style>
    <style:style style:name="P37" style:parent-style-name="Normalny" style:family="paragraph">
      <style:paragraph-properties fo:text-align="justify"/>
      <style:text-properties style:font-name-asian="Lucida Sans Unicode"/>
    </style:style>
    <style:style style:name="P38" style:parent-style-name="Normalny" style:family="paragraph">
      <style:paragraph-properties fo:text-align="justify"/>
      <style:text-properties style:font-name-asian="Lucida Sans Unicode"/>
    </style:style>
    <style:style style:name="P39" style:parent-style-name="Normalny" style:family="paragraph">
      <style:paragraph-properties fo:text-align="justify"/>
      <style:text-properties style:font-name-asian="Lucida Sans Unicode"/>
    </style:style>
    <style:style style:name="P40" style:parent-style-name="Normalny" style:family="paragraph">
      <style:paragraph-properties fo:text-align="justify"/>
      <style:text-properties style:font-name-asian="Lucida Sans Unicode"/>
    </style:style>
    <style:style style:name="P41" style:parent-style-name="Normalny" style:family="paragraph">
      <style:paragraph-properties fo:text-align="justify"/>
      <style:text-properties style:font-name-asian="Lucida Sans Unicode"/>
    </style:style>
    <style:style style:name="P42" style:parent-style-name="Normalny" style:family="paragraph">
      <style:paragraph-properties fo:text-align="justify"/>
      <style:text-properties style:font-name-asian="Lucida Sans Unicode"/>
    </style:style>
    <style:style style:name="P43" style:parent-style-name="Normalny" style:family="paragraph">
      <style:paragraph-properties fo:text-align="justify"/>
      <style:text-properties style:font-name-asian="Lucida Sans Unicode"/>
    </style:style>
    <style:style style:name="P44" style:parent-style-name="Normalny" style:family="paragraph">
      <style:paragraph-properties fo:text-align="justify"/>
      <style:text-properties style:font-name-asian="Lucida Sans Unicode"/>
    </style:style>
    <style:style style:name="P45" style:parent-style-name="Normalny" style:family="paragraph">
      <style:paragraph-properties fo:text-align="justify"/>
      <style:text-properties style:font-name-asian="Lucida Sans Unicode"/>
    </style:style>
    <style:style style:name="P46" style:parent-style-name="Normalny" style:family="paragraph">
      <style:paragraph-properties fo:text-align="justify"/>
      <style:text-properties style:font-name-asian="Lucida Sans Unicode"/>
    </style:style>
    <style:style style:name="P47" style:parent-style-name="Normalny" style:family="paragraph">
      <style:paragraph-properties fo:text-align="justify"/>
      <style:text-properties style:font-name-asian="Lucida Sans Unicode"/>
    </style:style>
    <style:style style:name="P48" style:parent-style-name="Normalny" style:family="paragraph">
      <style:paragraph-properties fo:text-align="justify"/>
      <style:text-properties style:font-name-asian="Lucida Sans Unicode"/>
    </style:style>
    <style:style style:name="P49" style:parent-style-name="Normalny" style:family="paragraph">
      <style:paragraph-properties fo:text-align="justify"/>
      <style:text-properties style:font-name-asian="Lucida Sans Unicode"/>
    </style:style>
    <style:style style:name="P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style:font-name-asian="Lucida Sans Unicode" fo:color="#000000"/>
    </style:style>
    <style:style style:name="T54" style:parent-style-name="Domyślnaczcionkaakapitu" style:family="text">
      <style:text-properties style:font-name-asian="Lucida Sans Unicode" fo:color="#000000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Lucida Sans Unicode" fo:color="#000000"/>
    </style:style>
    <style:style style:name="P56" style:parent-style-name="Normalny" style:family="paragraph">
      <style:paragraph-properties fo:text-align="justify"/>
      <style:text-properties style:font-name-asian="Lucida Sans Unicode" fo:color="#000000"/>
    </style:style>
    <style:style style:name="P57" style:parent-style-name="Normalny" style:family="paragraph">
      <style:paragraph-properties fo:text-align="justify"/>
      <style:text-properties style:font-name-asian="Lucida Sans Unicode" fo:color="#000000"/>
    </style:style>
    <style:style style:name="P58" style:parent-style-name="Normalny" style:family="paragraph">
      <style:paragraph-properties fo:text-align="justify"/>
      <style:text-properties style:font-name-asian="Lucida Sans Unicode" fo:color="#000000"/>
    </style:style>
    <style:style style:name="P59" style:parent-style-name="Normalny" style:family="paragraph">
      <style:paragraph-properties fo:text-align="justify"/>
      <style:text-properties style:font-name="Constantia" style:font-name-asian="Arial Unicode MS" style:font-name-complex="Tahoma" fo:color="#000000"/>
    </style:style>
    <style:style style:name="TableColumn61" style:family="table-column">
      <style:table-column-properties style:column-width="3.4222in"/>
    </style:style>
    <style:style style:name="TableColumn62" style:family="table-column">
      <style:table-column-properties style:column-width="0.8076in"/>
    </style:style>
    <style:style style:name="Table60" style:family="table">
      <style:table-properties style:width="4.229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4" style:parent-style-name="Normalny" style:family="paragraph">
      <style:paragraph-properties fo:text-align="justify"/>
      <style:text-properties style:font-name-asian="Lucida Sans Unicode"/>
    </style:style>
    <style:style style:name="P105" style:parent-style-name="Normalny" style:family="paragraph">
      <style:paragraph-properties fo:text-align="justify"/>
      <style:text-properties style:font-name-asian="Lucida Sans Unicode"/>
    </style:style>
    <style:style style:name="P106" style:parent-style-name="Normalny" style:family="paragraph">
      <style:paragraph-properties fo:text-align="justify"/>
      <style:text-properties style:font-name-asian="Lucida Sans Unicode"/>
    </style:style>
    <style:style style:name="P107" style:parent-style-name="Normalny" style:family="paragraph">
      <style:paragraph-properties fo:text-align="justify" fo:text-indent="0.4916in"/>
      <style:text-properties style:font-name-asian="Arial Unicode MS" style:font-name-complex="Times New Roman"/>
    </style:style>
    <style:style style:name="P108" style:parent-style-name="Normalny" style:family="paragraph">
      <style:paragraph-properties fo:text-align="justify"/>
      <style:text-properties style:font-name-asian="Arial Unicode MS" style:font-name-complex="Times New Roman"/>
    </style:style>
    <style:style style:name="P109" style:parent-style-name="Normalny" style:family="paragraph">
      <style:paragraph-properties fo:text-align="justify"/>
      <style:text-properties style:font-name-asian="Arial Unicode MS" style:font-name-complex="Times New Roman"/>
    </style:style>
    <style:style style:name="P110" style:parent-style-name="Normalny" style:family="paragraph">
      <style:paragraph-properties fo:text-align="justify"/>
      <style:text-properties style:font-name-asian="Arial Unicode MS" style:font-name-complex="Times New Roman"/>
    </style:style>
    <style:style style:name="P111" style:parent-style-name="Normalny" style:family="paragraph">
      <style:paragraph-properties fo:text-align="justify" fo:text-indent="0.4923in"/>
      <style:text-properties style:font-name-asian="Arial Unicode MS" style:font-name-complex="Times New Roman"/>
    </style:style>
    <style:style style:name="P112" style:parent-style-name="Normalny" style:family="paragraph">
      <style:paragraph-properties fo:text-align="justify" fo:text-indent="0.4923in"/>
      <style:text-properties style:font-name-asian="Arial Unicode MS" style:font-name-complex="Times New Roman"/>
    </style:style>
    <style:style style:name="P113" style:parent-style-name="Normalny" style:family="paragraph">
      <style:paragraph-properties fo:text-align="justify"/>
      <style:text-properties style:font-name-asian="Arial Unicode MS" style:font-name-complex="Times New Roman"/>
    </style:style>
    <style:style style:name="P114" style:parent-style-name="Normalny" style:family="paragraph">
      <style:paragraph-properties fo:text-align="justify" fo:text-indent="0.25in"/>
      <style:text-properties style:font-name-asian="Arial Unicode MS" style:font-name-complex="Times New Roman"/>
    </style:style>
    <style:style style:name="P115" style:parent-style-name="Normalny" style:family="paragraph">
      <style:paragraph-properties fo:text-align="justify" fo:text-indent="0.25in"/>
      <style:text-properties style:font-name-asian="Arial Unicode MS" style:font-name-complex="Times New Roman"/>
    </style:style>
    <style:style style:name="P116" style:parent-style-name="Normalny" style:family="paragraph">
      <style:paragraph-properties fo:text-align="justify" fo:text-indent="0.25in"/>
      <style:text-properties style:font-name-asian="Arial Unicode MS" style:font-name-complex="Times New Roman"/>
    </style:style>
    <style:style style:name="P117" style:parent-style-name="Normalny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text-indent="0.25in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P124" style:parent-style-name="Standard" style:family="paragraph">
      <style:paragraph-properties fo:text-align="justify"/>
      <style:text-properties fo:color="#000000"/>
    </style:style>
    <style:style style:name="P125" style:parent-style-name="Standard" style:family="paragraph">
      <style:paragraph-properties fo:text-align="justify"/>
      <style:text-properties fo:color="#000000"/>
    </style:style>
    <style:style style:name="P126" style:parent-style-name="Standard" style:family="paragraph">
      <style:paragraph-properties fo:text-align="justify"/>
      <style:text-properties fo:color="#000000"/>
    </style:style>
    <style:style style:name="P127" style:parent-style-name="Standard" style:family="paragraph">
      <style:paragraph-properties fo:text-align="justify"/>
      <style:text-properties fo:color="#000000"/>
    </style:style>
    <style:style style:name="P1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</style:style>
    <style:style style:name="T130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  <style:text-properties style:font-name-asian="Times New Roman,Bold" style:font-name-complex="Times New 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-complex="Times New Roman" style:language-asian="pl" style:country-asian="PL"/>
    </style:style>
    <style:style style:name="T13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39" style:parent-style-name="Domyślnaczcionkaakapitu" style:family="text">
      <style:text-properties style:font-name-complex="Times New Roman" style:language-asian="ar" style:country-asian="SA"/>
    </style:style>
    <style:style style:name="T140" style:parent-style-name="Domyślnaczcionkaakapitu" style:family="text">
      <style:text-properties style:font-name-asian="Lucida Sans Unicode" style:font-name-complex="Times New Roman" style:language-asian="ar" style:country-asian="SA"/>
    </style:style>
    <style:style style:name="T141" style:parent-style-name="Domyślnaczcionkaakapitu" style:family="text">
      <style:text-properties style:font-name-asian="Calibri" style:font-name-complex="Times New Roman" fo:language="en" fo:country="US"/>
    </style:style>
    <style:style style:name="P142" style:parent-style-name="Normalny" style:family="paragraph">
      <style:paragraph-properties fo:text-align="justify"/>
      <style:text-properties style:font-name-asian="Lucida Sans Unicode"/>
    </style:style>
    <style:style style:name="P143" style:parent-style-name="Normalny" style:family="paragraph">
      <style:paragraph-properties fo:text-align="justify"/>
      <style:text-properties style:font-name-asian="Lucida Sans Unicode"/>
    </style:style>
    <style:style style:name="P144" style:parent-style-name="Normalny" style:family="paragraph">
      <style:paragraph-properties fo:text-align="justify"/>
      <style:text-properties style:font-name-asian="Lucida Sans Unicode"/>
    </style:style>
    <style:style style:name="P145" style:parent-style-name="Normalny" style:family="paragraph">
      <style:paragraph-properties fo:text-align="justify"/>
      <style:text-properties style:font-name-asian="Lucida Sans Unicode"/>
    </style:style>
    <style:style style:name="P146" style:parent-style-name="Normalny" style:family="paragraph">
      <style:paragraph-properties fo:text-align="justify"/>
      <style:text-properties style:font-name-asian="Lucida Sans Unicode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-asian="Lucida Sans Unicode"/>
    </style:style>
    <style:style style:name="T149" style:parent-style-name="Domyślnaczcionkaakapitu" style:family="text">
      <style:text-properties style:font-name-asian="Lucida Sans Unicode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-asian="Lucida Sans Unicode" fo:language="en" fo:country="US"/>
    </style:style>
    <style:style style:name="T153" style:parent-style-name="Domyślnaczcionkaakapitu" style:family="text">
      <style:text-properties style:font-name="Times New Roman CE" style:font-name-asian="Lucida Sans Unicode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-asian="Lucida Sans Unicode" fo:language="en" fo:country="US"/>
    </style:style>
    <style:style style:name="T156" style:parent-style-name="Domyślnaczcionkaakapitu" style:family="text">
      <style:text-properties style:font-name="Times New Roman CE" style:font-name-asian="Lucida Sans Unicode"/>
    </style:style>
    <style:style style:name="P157" style:parent-style-name="Normalny" style:family="paragraph">
      <style:paragraph-properties fo:text-align="justify"/>
      <style:text-properties style:font-name-asian="Lucida Sans Unicode" fo:language="en" fo:country="US"/>
    </style:style>
    <style:style style:name="P158" style:parent-style-name="Normalny" style:family="paragraph">
      <style:paragraph-properties fo:text-align="justify"/>
      <style:text-properties style:font-name-asian="Lucida Sans Unicode" fo:language="en" fo:country="US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-asian="Lucida Sans Unicode" fo:language="en" fo:country="US"/>
    </style:style>
    <style:style style:name="T161" style:parent-style-name="Domyślnaczcionkaakapitu" style:family="text">
      <style:text-properties style:font-name="Times New Roman CE" style:font-name-asian="Lucida Sans Unicode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-asian="Lucida Sans Unicode" fo:language="en" fo:country="US"/>
    </style:style>
    <style:style style:name="T164" style:parent-style-name="Domyślnaczcionkaakapitu" style:family="text">
      <style:text-properties style:font-name="Times New Roman CE" style:font-name-asian="Lucida Sans Unicode"/>
    </style:style>
    <style:style style:name="P165" style:parent-style-name="Normalny" style:family="paragraph">
      <style:paragraph-properties fo:text-align="justify" fo:line-height="150%"/>
      <style:text-properties style:font-name-asian="Lucida Sans Unicode" fo:font-weight="bold" style:font-weight-asian="bold"/>
    </style:style>
    <style:style style:name="P166" style:parent-style-name="Normalny" style:family="paragraph">
      <style:paragraph-properties fo:text-align="justify"/>
      <style:text-properties style:font-name-asian="Lucida Sans Unicode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-asian="Arial Unicode MS" style:font-name-complex="Tahoma" fo:font-weight="bold" style:font-weight-asian="bold" style:language-asian="ar" style:country-asian="SA"/>
    </style:style>
    <style:style style:name="T169" style:parent-style-name="Domyślnaczcionkaakapitu" style:family="text">
      <style:text-properties style:font-name-asian="Times New Roman" style:font-name-complex="Tahoma" style:language-asian="pl" style:country-asian="PL"/>
    </style:style>
    <style:style style:name="T170" style:parent-style-name="Domyślnaczcionkaakapitu" style:family="text">
      <style:text-properties style:font-name-asian="Arial Unicode MS" style:font-name-complex="Tahoma"/>
    </style:style>
    <style:style style:name="T171" style:parent-style-name="Domyślnaczcionkaakapitu" style:family="text">
      <style:text-properties style:font-name-asian="Times New Roman" style:font-name-complex="Tahoma" style:language-asian="pl" style:country-asian="PL"/>
    </style:style>
    <style:style style:name="T172" style:parent-style-name="Domyślnaczcionkaakapitu" style:family="text">
      <style:text-properties style:font-name-asian="Arial Unicode MS" style:font-name-complex="Tahoma" fo:color="#00000A"/>
    </style:style>
    <style:style style:name="T173" style:parent-style-name="Domyślnaczcionkaakapitu" style:family="text">
      <style:text-properties style:font-name-asian="Times New Roman" style:font-name-complex="Tahoma" style:language-asian="pl" style:country-asian="PL"/>
    </style:style>
    <style:style style:name="T174" style:parent-style-name="Domyślnaczcionkaakapitu" style:family="text">
      <style:text-properties style:font-name-asian="Times New Roman" style:font-name-complex="Tahoma" style:language-asian="pl" style:country-asian="PL"/>
    </style:style>
    <style:style style:name="P175" style:parent-style-name="Normalny" style:family="paragraph">
      <style:paragraph-properties fo:text-align="justify"/>
      <style:text-properties style:font-name-asian="Lucida Sans Unicode" style:language-asian="ar" style:country-asian="SA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-asian="Lucida Sans Unicode"/>
    </style:style>
    <style:style style:name="T178" style:parent-style-name="Domyślnaczcionkaakapitu" style:family="text">
      <style:text-properties style:font-name-asian="Lucida Sans Unicode"/>
    </style:style>
    <style:style style:name="T179" style:parent-style-name="Domyślnaczcionkaakapitu" style:family="text">
      <style:text-properties style:font-name-asian="Lucida Sans Unicode" fo:language="en" fo:country="US"/>
    </style:style>
    <style:style style:name="T180" style:parent-style-name="Domyślnaczcionkaakapitu" style:family="text">
      <style:text-properties style:font-name="Times New Roman CE" style:font-name-asian="Lucida Sans Unicode"/>
    </style:style>
    <style:style style:name="P181" style:parent-style-name="Normalny" style:family="paragraph">
      <style:text-properties style:font-name-asian="Lucida Sans Unicode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-asian="Times New Roman" style:language-asian="pl" style:country-asian="PL"/>
    </style:style>
    <style:style style:name="T184" style:parent-style-name="Domyślnaczcionkaakapitu" style:family="text">
      <style:text-properties style:font-name-asian="Lucida Sans Unicode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-asian="Lucida Sans Unicode" style:language-asian="pl" style:country-asian="PL"/>
    </style:style>
    <style:style style:name="T187" style:parent-style-name="Domyślnaczcionkaakapitu" style:family="text">
      <style:text-properties style:font-name-asian="Times New Roman" style:language-asian="pl" style:country-asian="PL"/>
    </style:style>
    <style:style style:name="T188" style:parent-style-name="Domyślnaczcionkaakapitu" style:family="text">
      <style:text-properties style:font-name-asian="Times New Roman" style:language-asian="pl" style:country-asian="PL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-asian="Times New Roman" style:language-asian="pl" style:country-asian="PL"/>
    </style:style>
    <style:style style:name="T191" style:parent-style-name="Domyślnaczcionkaakapitu" style:family="text">
      <style:text-properties style:font-name-asian="Lucida Sans Unicode" style:language-asian="ar" style:country-asian="SA"/>
    </style:style>
    <style:style style:name="T192" style:parent-style-name="Domyślnaczcionkaakapitu" style:family="text">
      <style:text-properties style:font-name-asian="Lucida Sans Unicode" style:language-asian="ar" style:country-asian="SA"/>
    </style:style>
    <style:style style:name="T193" style:parent-style-name="Domyślnaczcionkaakapitu" style:family="text">
      <style:text-properties style:font-name-asian="Arial Unicode MS" style:font-name-complex="Tahoma" style:language-asian="ar" style:country-asian="SA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-asian="Lucida Sans Unicode"/>
    </style:style>
    <style:style style:name="T196" style:parent-style-name="Domyślnaczcionkaakapitu" style:family="text">
      <style:text-properties style:font-name-asian="Arial Unicode MS" style:font-name-complex="Tahoma"/>
    </style:style>
    <style:style style:name="T197" style:parent-style-name="Domyślnaczcionkaakapitu" style:family="text">
      <style:text-properties style:font-name-asian="Arial Unicode MS" style:font-name-complex="Tahoma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-asian="Lucida Sans Unicode"/>
    </style:style>
    <style:style style:name="T200" style:parent-style-name="Domyślnaczcionkaakapitu" style:family="text">
      <style:text-properties style:font-name-asian="Arial Unicode MS" style:font-name-complex="Tahoma"/>
    </style:style>
    <style:style style:name="P201" style:parent-style-name="Normalny" style:family="paragraph">
      <style:paragraph-properties fo:text-align="justify"/>
      <style:text-properties style:font-name-asian="Arial Unicode MS" style:font-name-complex="Tahoma"/>
    </style:style>
    <style:style style:name="P202" style:parent-style-name="Normalny" style:family="paragraph">
      <style:paragraph-properties fo:text-align="justify"/>
      <style:text-properties style:font-name-asian="Arial Unicode MS" style:font-name-complex="Tahoma"/>
    </style:style>
    <style:style style:name="P203" style:parent-style-name="Normalny" style:family="paragraph">
      <style:paragraph-properties fo:text-align="justify"/>
      <style:text-properties style:font-name-asian="Arial Unicode MS" style:font-name-complex="Tahoma"/>
    </style:style>
    <style:style style:name="P204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text-align="justify"/>
      <style:text-properties style:font-name-asian="Lucida Sans Unicode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-asian="Lucida Sans Unicode"/>
    </style:style>
    <style:style style:name="T208" style:parent-style-name="Domyślnaczcionkaakapitu" style:family="text">
      <style:text-properties style:font-name-asian="Times New Roman" style:font-name-complex="Tahoma" style:language-asian="pl" style:country-asian="PL"/>
    </style:style>
    <style:style style:name="T209" style:parent-style-name="Domyślnaczcionkaakapitu" style:family="text">
      <style:text-properties style:font-name-asian="Lucida Sans Unicode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-asian="Lucida Sans Unicode"/>
    </style:style>
    <style:style style:name="T212" style:parent-style-name="Domyślnaczcionkaakapitu" style:family="text">
      <style:text-properties style:font-name-asian="Arial Unicode MS" style:font-name-complex="Tahoma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-asian="Times New Roman" style:font-name-complex="Tahoma" style:language-asian="pl" style:country-asian="PL"/>
    </style:style>
    <style:style style:name="T215" style:parent-style-name="Domyślnaczcionkaakapitu" style:family="text">
      <style:text-properties style:font-name-asian="Arial Unicode MS" style:font-name-complex="Tahoma"/>
    </style:style>
    <style:style style:name="P21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1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21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20" style:parent-style-name="Normalny" style:family="paragraph">
      <style:paragraph-properties fo:text-align="justify"/>
      <style:text-properties style:font-name-asian="Arial Unicode MS" style:font-name-complex="Tahoma"/>
    </style:style>
    <style:style style:name="P221" style:parent-style-name="Normalny" style:family="paragraph">
      <style:paragraph-properties fo:text-align="justify" fo:text-indent="0.4923in"/>
    </style:style>
    <style:style style:name="T222" style:parent-style-name="Domyślnaczcionkaakapitu" style:family="text">
      <style:text-properties style:font-name-asian="Arial Unicode MS" style:font-name-complex="Tahoma" fo:color="#00000A"/>
    </style:style>
    <style:style style:name="T223" style:parent-style-name="Domyślnaczcionkaakapitu" style:family="text">
      <style:text-properties style:font-name-asian="Calibri" style:font-name-complex="Tahoma"/>
    </style:style>
    <style:style style:name="T224" style:parent-style-name="Domyślnaczcionkaakapitu" style:family="text">
      <style:text-properties style:font-name-asian="Calibri" style:font-name-complex="Tahoma"/>
    </style:style>
    <style:style style:name="T225" style:parent-style-name="Domyślnaczcionkaakapitu" style:family="text">
      <style:text-properties style:font-name-asian="Arial Unicode MS" style:font-name-complex="Tahoma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-asian="Calibri" style:font-name-complex="Tahoma"/>
    </style:style>
    <style:style style:name="P228" style:parent-style-name="Normalny" style:family="paragraph">
      <style:paragraph-properties fo:text-align="justify"/>
      <style:text-properties style:font-name-asian="Lucida Sans Unicode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-asian="Lucida Sans Unicode"/>
    </style:style>
    <style:style style:name="T231" style:parent-style-name="Domyślnaczcionkaakapitu" style:family="text">
      <style:text-properties style:font-name-asian="Lucida Sans Unicode" fo:font-weight="bold" style:font-weight-asian="bold"/>
    </style:style>
    <style:style style:name="T232" style:parent-style-name="Domyślnaczcionkaakapitu" style:family="text">
      <style:text-properties style:font-name-asian="Lucida Sans Unicode"/>
    </style:style>
    <style:style style:name="P233" style:parent-style-name="Normalny" style:family="paragraph">
      <style:paragraph-properties fo:text-align="justify"/>
      <style:text-properties style:font-name-asian="Lucida Sans Unicode" fo:font-weight="bold" style:font-weight-asian="bold"/>
    </style:style>
    <style:style style:name="P234" style:parent-style-name="Normalny" style:family="paragraph">
      <style:paragraph-properties fo:text-align="justify"/>
      <style:text-properties style:font-name-asian="Lucida Sans Unicode"/>
    </style:style>
    <style:style style:name="P235" style:parent-style-name="Normalny" style:family="paragraph">
      <style:paragraph-properties fo:text-align="center"/>
      <style:text-properties style:font-name-asian="Lucida Sans Unicode" fo:font-weight="bold" style:font-weight-asian="bold"/>
    </style:style>
    <style:style style:name="P236" style:parent-style-name="Normalny" style:family="paragraph">
      <style:paragraph-properties fo:text-align="justify"/>
      <style:text-properties style:font-name-asian="Lucida Sans Unicode" fo:language="en" fo:country="US"/>
    </style:style>
    <style:style style:name="P23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38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0" style:parent-style-name="Normalny" style:family="paragraph">
      <style:paragraph-properties fo:text-align="justify"/>
      <style:text-properties style:font-name="Times New Roman CE" style:font-name-asian="Lucida Sans Unicode" style:font-name-complex="Times New Roman"/>
    </style:style>
    <style:style style:name="P241" style:parent-style-name="Normalny" style:family="paragraph">
      <style:paragraph-properties fo:text-align="justify"/>
      <style:text-properties style:font-name-asian="Calibri" style:font-name-complex="Tahoma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-asian="Calibri" style:font-name-complex="Tahoma"/>
    </style:style>
    <style:style style:name="T244" style:parent-style-name="Domyślnaczcionkaakapitu" style:family="text">
      <style:text-properties style:font-name-asian="Arial Unicode MS" style:font-name-complex="Tahoma"/>
    </style:style>
    <style:style style:name="T245" style:parent-style-name="Domyślnaczcionkaakapitu" style:family="text">
      <style:text-properties style:font-name-asian="Arial Unicode MS" style:font-name-complex="Tahoma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-asian="Arial Unicode MS" style:font-name-complex="Tahoma"/>
    </style:style>
    <style:style style:name="T248" style:parent-style-name="Domyślnaczcionkaakapitu" style:family="text">
      <style:text-properties style:font-name-asian="Calibri" style:font-name-complex="Tahoma"/>
    </style:style>
    <style:style style:name="T249" style:parent-style-name="Domyślnaczcionkaakapitu" style:family="text">
      <style:text-properties style:font-name-asian="Arial Unicode MS" style:font-name-complex="Tahoma"/>
    </style:style>
    <style:style style:name="T250" style:parent-style-name="Domyślnaczcionkaakapitu" style:family="text">
      <style:text-properties style:font-name-asian="Arial Unicode MS" style:font-name-complex="Tahoma" style:font-weight-complex="bold"/>
    </style:style>
    <style:style style:name="T251" style:parent-style-name="Domyślnaczcionkaakapitu" style:family="text">
      <style:text-properties style:font-name-asian="Arial Unicode MS" style:font-name-complex="Tahoma"/>
    </style:style>
    <style:style style:name="T252" style:parent-style-name="Domyślnaczcionkaakapitu" style:family="text">
      <style:text-properties style:font-name-asian="Arial Unicode MS" style:font-name-complex="Tahoma" style:language-asian="pl" style:country-asian="PL"/>
    </style:style>
    <style:style style:name="P253" style:parent-style-name="Normalny" style:family="paragraph">
      <style:paragraph-properties fo:text-align="justify"/>
      <style:text-properties style:font-name-asian="Arial Unicode MS" style:font-name-complex="Tahoma" style:language-asian="pl" style:country-asian="PL"/>
    </style:style>
    <style:style style:name="P254" style:parent-style-name="Normalny" style:family="paragraph">
      <style:paragraph-properties fo:text-align="justify"/>
      <style:text-properties style:font-name="Times New Roman CE" style:font-name-asian="Lucida Sans Unicode" style:font-name-complex="Times New Roman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-asian="Times New Roman,Bold" style:font-name-complex="Times New Roman" fo:color="#000000"/>
    </style:style>
    <style:style style:name="T2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-complex="Lucida Sans" fo:color="#000000"/>
    </style:style>
    <style:style style:name="T260" style:parent-style-name="Domyślnaczcionkaakapitu" style:family="text">
      <style:text-properties style:font-name-complex="Lucida Sans"/>
    </style:style>
    <style:style style:name="T261" style:parent-style-name="Domyślnaczcionkaakapitu" style:family="text">
      <style:text-properties style:font-name-complex="Lucida Sans"/>
    </style:style>
    <style:style style:name="P262" style:parent-style-name="Bezodstępów" style:family="paragraph">
      <style:paragraph-properties fo:text-align="justify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style:font-name-complex="Lucida Sans"/>
    </style:style>
    <style:style style:name="T265" style:parent-style-name="Domyślnaczcionkaakapitu" style:family="text">
      <style:text-properties style:font-name-complex="Lucida Sans"/>
    </style:style>
    <style:style style:name="P266" style:parent-style-name="Normalny" style:family="paragraph">
      <style:paragraph-properties fo:text-align="justify"/>
      <style:text-properties style:font-name-complex="Lucida Sans" fo:color="#000000"/>
    </style:style>
    <style:style style:name="P267" style:parent-style-name="Bezodstępów" style:family="paragraph">
      <style:paragraph-properties fo:text-align="justify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style:font-name-complex="Lucida Sans"/>
    </style:style>
    <style:style style:name="T270" style:parent-style-name="Domyślnaczcionkaakapitu" style:family="text">
      <style:text-properties style:font-name-complex="Lucida Sans"/>
    </style:style>
    <style:style style:name="T271" style:parent-style-name="Domyślnaczcionkaakapitu" style:family="text">
      <style:text-properties style:font-name-complex="Lucida Sans"/>
    </style:style>
    <style:style style:name="T272" style:parent-style-name="Domyślnaczcionkaakapitu" style:family="text">
      <style:text-properties style:font-name-complex="Lucida Sans"/>
    </style:style>
    <style:style style:name="P273" style:parent-style-name="Normalny" style:family="paragraph">
      <style:paragraph-properties fo:text-align="justify"/>
      <style:text-properties style:font-name-complex="Lucida Sans" fo:color="#000000"/>
    </style:style>
    <style:style style:name="P274" style:parent-style-name="Akapitzlistą" style:family="paragraph">
      <style:paragraph-properties fo:text-align="justify" fo:margin-top="0in" fo:margin-bottom="0in" fo:margin-left="0in">
        <style:tab-stops/>
      </style:paragraph-properties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style:font-name-complex="Lucida Sans" fo:color="#000000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-complex="Lucida Sans" fo:color="#000000"/>
    </style:style>
    <style:style style:name="T279" style:parent-style-name="Domyślnaczcionkaakapitu" style:family="text">
      <style:text-properties style:font-name-complex="Lucida Sans" fo:color="#000000"/>
    </style:style>
    <style:style style:name="T280" style:parent-style-name="Domyślnaczcionkaakapitu" style:family="text">
      <style:text-properties style:font-name-complex="Lucida Sans" fo:color="#000000"/>
    </style:style>
    <style:style style:name="P281" style:parent-style-name="Normalny" style:family="paragraph">
      <style:paragraph-properties fo:text-align="justify"/>
      <style:text-properties style:font-name-complex="Lucida Sans" fo:color="#000000"/>
    </style:style>
    <style:style style:name="P282" style:parent-style-name="Normalny" style:family="paragraph">
      <style:paragraph-properties fo:text-align="justify" fo:text-indent="0.5in"/>
      <style:text-properties fo:color="#000000"/>
    </style:style>
    <style:style style:name="P283" style:parent-style-name="Normalny" style:family="paragraph">
      <style:paragraph-properties fo:text-align="justify" fo:text-indent="0.5in"/>
    </style:style>
    <style:style style:name="T284" style:parent-style-name="Domyślnaczcionkaakapitu" style:family="text">
      <style:text-properties fo:color="#000000"/>
    </style:style>
    <style:style style:name="P285" style:parent-style-name="Akapitzlistą" style:family="paragraph">
      <style:paragraph-properties fo:text-align="justify" fo:margin-top="0in" fo:margin-bottom="0in" fo:margin-left="0in">
        <style:tab-stops/>
      </style:paragraph-properties>
      <style:text-properties style:font-name-asian="Times New Roman,Bold" style:font-name-complex="Times New Roman" fo:color="#000000"/>
    </style:style>
    <style:style style:name="P286" style:parent-style-name="Akapitzlistą" style:family="paragraph">
      <style:paragraph-properties fo:text-align="justify" fo:margin-top="0in" fo:margin-bottom="0in" fo:margin-left="0in">
        <style:tab-stops/>
      </style:paragraph-properties>
      <style:text-properties style:font-name-asian="Times New Roman,Bold" style:font-name-complex="Times New Roman" fo:color="#000000"/>
    </style:style>
    <style:style style:name="P287" style:parent-style-name="Textbody" style:family="paragraph">
      <style:paragraph-properties fo:text-align="justify" fo:margin-bottom="0in" fo:margin-left="0.0104in">
        <style:tab-stops/>
      </style:paragraph-properties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style:font-name-asian="Lucida Sans Unicode" style:font-name-complex="Times New Roman" style:font-weight-complex="bold"/>
    </style:style>
    <style:style style:name="T290" style:parent-style-name="Domyślnaczcionkaakapitu" style:family="text">
      <style:text-properties style:font-name-asian="Lucida Sans Unicode" style:font-name-complex="Times New Roman"/>
    </style:style>
    <style:style style:name="T291" style:parent-style-name="Domyślnaczcionkaakapitu" style:family="text">
      <style:text-properties style:font-name-asian="Lucida Sans Unicode" style:font-name-complex="Times New Roman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-asian="Lucida Sans Unicode" style:font-name-complex="Times New Roman"/>
    </style:style>
    <style:style style:name="P293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94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95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96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97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98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99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00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01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04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font-name-asian="Lucida Sans Unicode" style:font-name-complex="Times New Roman"/>
    </style:style>
    <style:style style:name="T307" style:parent-style-name="Domyślnaczcionkaakapitu" style:family="text">
      <style:text-properties style:font-name-asian="Lucida Sans Unicode"/>
    </style:style>
    <style:style style:name="P308" style:parent-style-name="Normalny" style:family="paragraph">
      <style:paragraph-properties fo:text-align="justify"/>
    </style:style>
    <style:style style:name="T309" style:parent-style-name="Domyślnaczcionkaakapitu" style:family="text">
      <style:text-properties style:font-name-asian="Lucida Sans Unicode" style:font-name-complex="Times New Roman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style:font-name-asian="Lucida Sans Unicode" style:font-name-complex="Times New Roman"/>
    </style:style>
    <style:style style:name="P312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13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14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-asian="Lucida Sans Unicode" style:font-name-complex="Times New Roman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style:font-name-asian="Lucida Sans Unicode" style:font-name-complex="Times New Roman"/>
    </style:style>
    <style:style style:name="P319" style:parent-style-name="Normalny" style:family="paragraph">
      <style:paragraph-properties fo:text-align="justify"/>
    </style:style>
    <style:style style:name="T320" style:parent-style-name="Domyślnaczcionkaakapitu" style:family="text">
      <style:text-properties style:font-name-asian="Lucida Sans Unicode" style:font-name-complex="Times New Roman"/>
    </style:style>
    <style:style style:name="P321" style:parent-style-name="Normalny" style:family="paragraph">
      <style:paragraph-properties fo:text-align="justify"/>
    </style:style>
    <style:style style:name="T322" style:parent-style-name="Domyślnaczcionkaakapitu" style:family="text">
      <style:text-properties style:font-name-asian="Lucida Sans Unicode" style:font-name-complex="Times New Roman"/>
    </style:style>
    <style:style style:name="P323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24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25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26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327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28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29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30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31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332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33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34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35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36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37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38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39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40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41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342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43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344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345" style:parent-style-name="Normalny" style:family="paragraph">
      <style:paragraph-properties fo:text-align="justify" fo:text-indent="0.25in"/>
    </style:style>
    <style:style style:name="T346" style:parent-style-name="Domyślnaczcionkaakapitu" style:family="text">
      <style:text-properties style:font-name-asian="Lucida Sans Unicode" style:font-name-complex="Times New Roman"/>
    </style:style>
    <style:style style:name="T347" style:parent-style-name="Domyślnaczcionkaakapitu" style:family="text">
      <style:text-properties style:font-name-asian="Lucida Sans Unicode" style:font-name-complex="Times New Roman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-asian="Lucida Sans Unicode" style:font-name-complex="Times New Roman"/>
    </style:style>
    <style:style style:name="P349" style:parent-style-name="Normalny" style:family="paragraph">
      <style:paragraph-properties fo:text-align="justify" fo:text-indent="0.25in"/>
      <style:text-properties style:font-name-asian="Lucida Sans Unicode"/>
    </style:style>
    <style:style style:name="P3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style:vertical-align="auto"/>
      <style:text-properties fo:hyphenate="true"/>
    </style:style>
    <style:style style:name="T3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Lucida Sans Unicode" style:font-name-complex="Times New Roman"/>
    </style:style>
    <style:style style:name="P362" style:parent-style-name="Normalny" style:family="paragraph">
      <style:paragraph-properties fo:text-align="justify"/>
      <style:text-properties style:font-name-asian="Lucida Sans Unicode" fo:color="#000000"/>
    </style:style>
    <style:style style:name="P363" style:parent-style-name="Standard" style:family="paragraph">
      <style:paragraph-properties fo:text-align="justify"/>
      <style:text-properties fo:color="#000000"/>
    </style:style>
    <style:style style:name="P364" style:parent-style-name="Textbody" style:family="paragraph">
      <style:paragraph-properties fo:text-align="justify" fo:margin-bottom="0in"/>
    </style:style>
    <style:style style:name="T365" style:parent-style-name="Domyślnaczcionkaakapitu" style:family="text">
      <style:text-properties fo:color="#000000"/>
    </style:style>
    <style:style style:name="T36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367" style:parent-style-name="Textbody" style:family="paragraph">
      <style:paragraph-properties fo:text-align="justify" fo:margin-bottom="0in"/>
      <style:text-properties fo:color="#000000" fo:font-size="10pt" style:font-size-asian="10pt" style:font-size-complex="10pt"/>
    </style:style>
    <style:style style:name="TableColumn369" style:family="table-column">
      <style:table-column-properties style:column-width="0.3437in" style:use-optimal-column-width="false"/>
    </style:style>
    <style:style style:name="TableColumn370" style:family="table-column">
      <style:table-column-properties style:column-width="1.8437in" style:use-optimal-column-width="false"/>
    </style:style>
    <style:style style:name="TableColumn371" style:family="table-column">
      <style:table-column-properties style:column-width="1.9583in" style:use-optimal-column-width="false"/>
    </style:style>
    <style:style style:name="TableColumn372" style:family="table-column">
      <style:table-column-properties style:column-width="1.427in" style:use-optimal-column-width="false"/>
    </style:style>
    <style:style style:name="TableColumn373" style:family="table-column">
      <style:table-column-properties style:column-width="0.9895in" style:use-optimal-column-width="false"/>
    </style:style>
    <style:style style:name="Table368" style:family="table">
      <style:table-properties style:width="6.5625in" fo:margin-left="0in" table:align="left"/>
    </style:style>
    <style:style style:name="TableRow374" style:family="table-row">
      <style:table-row-properties style:min-row-height="0.0006in" style:use-optimal-row-height="false"/>
    </style:style>
    <style:style style:name="TableCell3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3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37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380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381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383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3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85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386" style:family="table-row">
      <style:table-row-properties style:min-row-height="0.0006in" style:use-optimal-row-height="false"/>
    </style:style>
    <style:style style:name="TableCell3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389" style:family="table-row">
      <style:table-row-properties style:min-row-height="0.0006in" style:use-optimal-row-height="false"/>
    </style:style>
    <style:style style:name="TableCell3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25" style:family="table-row">
      <style:table-row-properties style:min-row-height="0.0006in" style:use-optimal-row-height="false"/>
    </style:style>
    <style:style style:name="TableCell426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29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4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39" style:family="table-row">
      <style:table-row-properties style:min-row-height="0.0006in" style:use-optimal-row-height="false"/>
    </style:style>
    <style:style style:name="TableCell440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4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52" style:family="table-row">
      <style:table-row-properties style:min-row-height="0.0006in" style:use-optimal-row-height="false"/>
    </style:style>
    <style:style style:name="TableCell45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5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66" style:family="table-row">
      <style:table-row-properties style:min-row-height="0.0006in" style:use-optimal-row-height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472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473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475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4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7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478" style:family="table-row">
      <style:table-row-properties style:min-row-height="0.0006in" style:use-optimal-row-height="false"/>
    </style:style>
    <style:style style:name="TableCell47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94" style:family="table-row">
      <style:table-row-properties style:min-row-height="0.0006in" style:use-optimal-row-height="false"/>
    </style:style>
    <style:style style:name="TableCell49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97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9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5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05" style:family="table-row">
      <style:table-row-properties style:min-row-height="0.4854in" style:use-optimal-row-height="false"/>
    </style:style>
    <style:style style:name="TableCell50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0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09" style:parent-style-name="Standard" style:family="paragraph">
      <style:text-properties style:font-name-complex="Times New Roman" fo:font-size="10pt" style:font-size-asian="10pt" style:font-size-complex="10pt"/>
    </style:style>
    <style:style style:name="P5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6" style:parent-style-name="Standard" style:family="paragraph">
      <style:text-properties style:font-name-complex="Times New Roman" fo:font-size="10pt" style:font-size-asian="10pt" style:font-size-complex="10pt"/>
    </style:style>
    <style:style style:name="P5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19" style:family="table-row">
      <style:table-row-properties style:min-row-height="0.0006in" style:use-optimal-row-height="false"/>
    </style:style>
    <style:style style:name="TableCell52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2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fo:font-size="10pt" style:font-size-asian="10pt" style:font-size-complex="10pt" fo:language="en" fo:country="US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27" style:parent-style-name="Standard" style:family="paragraph">
      <style:paragraph-properties fo:text-align="center"/>
    </style:style>
    <style:style style:name="T528" style:parent-style-name="Domyślnaczcionkaakapitu" style:family="text">
      <style:text-properties fo:font-size="10pt" style:font-size-asian="10pt" style:font-size-complex="10pt" fo:language="en" fo:country="US"/>
    </style:style>
    <style:style style:name="TableCell52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3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3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3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3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36" style:family="table-row">
      <style:table-row-properties style:min-row-height="0.0006in" style:use-optimal-row-height="false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7" style:parent-style-name="Standard" style:family="paragraph">
      <style:text-properties style:font-name-complex="Times New Roman" fo:font-size="10pt" style:font-size-asian="10pt" style:font-size-complex="10pt"/>
    </style:style>
    <style:style style:name="TableRow548" style:family="table-row">
      <style:table-row-properties style:min-row-height="0.0006in" style:use-optimal-row-height="false"/>
    </style:style>
    <style:style style:name="TableCell5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59" style:family="table-row">
      <style:table-row-properties style:min-row-height="0.0006in" style:use-optimal-row-height="false"/>
    </style:style>
    <style:style style:name="TableCell5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73" style:family="table-row">
      <style:table-row-properties style:min-row-height="0.0006in" style:use-optimal-row-height="false"/>
    </style:style>
    <style:style style:name="TableCell5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88" style:family="table-row">
      <style:table-row-properties style:min-row-height="0.0006in" style:use-optimal-row-height="false"/>
    </style:style>
    <style:style style:name="TableCell5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99" style:family="table-row">
      <style:table-row-properties style:min-row-height="0.0006in" style:use-optimal-row-height="false"/>
    </style:style>
    <style:style style:name="TableCell6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10" style:family="table-row">
      <style:table-row-properties style:min-row-height="0.0006in" style:use-optimal-row-height="false"/>
    </style:style>
    <style:style style:name="TableCell6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14" style:family="table-row">
      <style:table-row-properties style:min-row-height="0.0006in" style:use-optimal-row-height="false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fo:font-size="10pt" style:font-size-asian="10pt" style:font-size-complex="10pt"/>
    </style:style>
    <style:style style:name="T621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TableCell6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3" style:parent-style-name="Standard" style:family="paragraph">
      <style:paragraph-properties fo:text-align="center"/>
    </style:style>
    <style:style style:name="T62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29" style:family="table-row">
      <style:table-row-properties style:min-row-height="0.0006in" style:use-optimal-row-height="false"/>
    </style:style>
    <style:style style:name="TableCell6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40" style:family="table-row">
      <style:table-row-properties style:min-row-height="0.0006in" style:use-optimal-row-height="false"/>
    </style:style>
    <style:style style:name="TableCell6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44" style:parent-style-name="Standard" style:family="paragraph">
      <style:text-properties fo:font-size="10pt" style:font-size-asian="10pt" style:font-size-complex="10pt"/>
    </style:style>
    <style:style style:name="P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5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5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55" style:family="table-row">
      <style:table-row-properties style:min-row-height="0.0006in" style:use-optimal-row-height="false"/>
    </style:style>
    <style:style style:name="TableCell6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59" style:parent-style-name="Standard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6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69" style:family="table-row">
      <style:table-row-properties style:min-row-height="0.0006in" style:use-optimal-row-height="false"/>
    </style:style>
    <style:style style:name="TableCell6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73" style:family="table-row">
      <style:table-row-properties style:min-row-height="0.0006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8" style:parent-style-name="Standard" style:family="paragraph">
      <style:paragraph-properties fo:text-align="center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680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TableCell6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89" style:family="table-row">
      <style:table-row-properties style:min-row-height="0.0006in" style:use-optimal-row-height="false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0" style:family="table-row">
      <style:table-row-properties style:min-row-height="0.0006in" style:use-optimal-row-height="false"/>
    </style:style>
    <style:style style:name="TableCell7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12" style:family="table-row">
      <style:table-row-properties style:min-row-height="0.0006in" style:use-optimal-row-height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18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719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721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7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3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724" style:family="table-row">
      <style:table-row-properties style:min-row-height="0.0006in" style:use-optimal-row-height="false"/>
    </style:style>
    <style:style style:name="TableCell7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36" style:family="table-row">
      <style:table-row-properties style:min-row-height="0.0006in" style:use-optimal-row-height="false"/>
    </style:style>
    <style:style style:name="TableCell7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48" style:family="table-row">
      <style:table-row-properties style:min-row-height="0.0006in" style:use-optimal-row-height="false"/>
    </style:style>
    <style:style style:name="TableCell7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7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9" style:family="table-row">
      <style:table-row-properties style:min-row-height="0.3513in" style:use-optimal-row-height="false"/>
    </style:style>
    <style:style style:name="TableCell7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70" style:family="table-row">
      <style:table-row-properties style:min-row-height="0.3513in" style:use-optimal-row-height="false"/>
    </style:style>
    <style:style style:name="TableCell7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82" style:family="table-row">
      <style:table-row-properties style:min-row-height="0.3513in" style:use-optimal-row-height="false"/>
    </style:style>
    <style:style style:name="TableCell7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93" style:family="table-row">
      <style:table-row-properties style:min-row-height="0.0006in" style:use-optimal-row-height="false"/>
    </style:style>
    <style:style style:name="TableCell7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79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7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797" style:family="table-row">
      <style:table-row-properties style:min-row-height="0.0006in" style:use-optimal-row-height="false"/>
    </style:style>
    <style:style style:name="TableCell7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08" style:family="table-row">
      <style:table-row-properties style:min-row-height="0.0006in" style:use-optimal-row-height="false"/>
    </style:style>
    <style:style style:name="TableCell8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20" style:family="table-row">
      <style:table-row-properties style:min-row-height="0.0006in" style:use-optimal-row-height="false"/>
    </style:style>
    <style:style style:name="TableCell8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32" style:family="table-row">
      <style:table-row-properties style:min-row-height="0.0006in" style:use-optimal-row-height="false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4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4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45" style:family="table-row">
      <style:table-row-properties style:min-row-height="0.0006in" style:use-optimal-row-height="false"/>
    </style:style>
    <style:style style:name="TableCell8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5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58" style:family="table-row">
      <style:table-row-properties style:min-row-height="0.0006in" style:use-optimal-row-height="false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6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7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71" style:family="table-row">
      <style:table-row-properties style:min-row-height="0.0006in" style:use-optimal-row-height="false"/>
    </style:style>
    <style:style style:name="TableCell8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8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83" style:family="table-row">
      <style:table-row-properties style:min-row-height="0.0006in" style:use-optimal-row-height="false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9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96" style:family="table-row">
      <style:table-row-properties style:min-row-height="0.0006in" style:use-optimal-row-height="false"/>
    </style:style>
    <style:style style:name="TableCell8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90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908" style:family="table-row">
      <style:table-row-properties style:min-row-height="0.0006in" style:use-optimal-row-height="false"/>
    </style:style>
    <style:style style:name="TableCell9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7" style:parent-style-name="Standard" style:family="paragraph">
      <style:paragraph-properties fo:text-align="center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ableCell9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23" style:family="table-row">
      <style:table-row-properties style:min-row-height="0.0006in" style:use-optimal-row-height="false"/>
    </style:style>
    <style:style style:name="TableCell924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9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9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9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93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932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P9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7" style:family="table-row">
      <style:table-row-properties style:min-row-height="0.0006in" style:use-optimal-row-height="false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9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9" style:family="table-row">
      <style:table-row-properties style:min-row-height="0.0006in" style:use-optimal-row-height="false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9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fo:text-align="justify"/>
    </style:style>
    <style:style style:name="T9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text-align="justify"/>
    </style:style>
    <style:style style:name="P965" style:parent-style-name="Standard" style:family="paragraph">
      <style:paragraph-properties fo:text-align="justify"/>
    </style:style>
    <style:style style:name="P966" style:parent-style-name="Standard" style:family="paragraph">
      <style:paragraph-properties fo:text-align="justify"/>
    </style:style>
    <style:style style:name="P967" style:parent-style-name="Standard" style:family="paragraph">
      <style:paragraph-properties fo:text-align="justify" fo:margin-bottom="0.1388in" fo:line-height="115%"/>
    </style:style>
    <style:style style:name="P968" style:parent-style-name="Standard" style:family="paragraph">
      <style:paragraph-properties fo:text-align="justify" fo:margin-bottom="0.1388in" fo:line-height="115%"/>
    </style:style>
    <style:style style:name="P969" style:parent-style-name="Standard" style:family="paragraph">
      <style:paragraph-properties fo:text-align="justify"/>
    </style:style>
    <style:style style:name="T9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text-align="justify"/>
    </style:style>
    <style:style style:name="P972" style:parent-style-name="Standard" style:family="paragraph">
      <style:paragraph-properties fo:text-align="justify"/>
    </style:style>
    <style:style style:name="P973" style:parent-style-name="Standard" style:family="paragraph">
      <style:paragraph-properties fo:text-align="justify"/>
    </style:style>
    <style:style style:name="P974" style:parent-style-name="Standard" style:family="paragraph">
      <style:paragraph-properties fo:text-align="justify"/>
    </style:style>
    <style:style style:name="P975" style:parent-style-name="Standard" style:family="paragraph">
      <style:paragraph-properties fo:text-align="justify"/>
    </style:style>
    <style:style style:name="P976" style:parent-style-name="Standard" style:family="paragraph">
      <style:paragraph-properties fo:text-align="justify"/>
    </style:style>
    <style:style style:name="P977" style:parent-style-name="Standard" style:family="paragraph">
      <style:paragraph-properties fo:text-align="justify"/>
    </style:style>
    <style:style style:name="P978" style:parent-style-name="Standard" style:family="paragraph">
      <style:paragraph-properties fo:text-align="justify" fo:margin-bottom="0.1388in" fo:line-height="115%"/>
    </style:style>
    <style:style style:name="P979" style:parent-style-name="Standard" style:family="paragraph">
      <style:paragraph-properties fo:text-align="justify" fo:margin-bottom="0.1388in" fo:line-height="115%" fo:text-indent="0.5in"/>
    </style:style>
    <style:style style:name="T9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81" style:parent-style-name="Standard" style:family="paragraph">
      <style:paragraph-properties fo:text-align="justify" fo:margin-bottom="0.1388in"/>
    </style:style>
    <style:style style:name="T982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83" style:parent-style-name="Standard" style:family="paragraph">
      <style:paragraph-properties fo:text-align="justify"/>
    </style:style>
    <style:style style:name="P984" style:parent-style-name="Standard" style:family="paragraph">
      <style:paragraph-properties fo:text-align="justify"/>
    </style:style>
    <style:style style:name="P985" style:parent-style-name="Standard" style:family="paragraph">
      <style:paragraph-properties fo:text-align="justify"/>
    </style:style>
    <style:style style:name="P986" style:parent-style-name="Standard" style:family="paragraph">
      <style:paragraph-properties fo:text-align="justify" fo:margin-bottom="0.1388in"/>
      <style:text-properties fo:color="#000000"/>
    </style:style>
    <style:style style:name="P987" style:parent-style-name="Normalny" style:family="paragraph">
      <style:paragraph-properties fo:text-align="justify"/>
    </style:style>
    <style:style style:name="T988" style:parent-style-name="Domyślnaczcionkaakapitu" style:family="text">
      <style:text-properties style:font-name-complex="Lucida Sans"/>
    </style:style>
    <style:style style:name="T989" style:parent-style-name="Domyślnaczcionkaakapitu" style:family="text">
      <style:text-properties style:font-name-complex="Lucida Sans" style:text-underline-type="single" style:text-underline-style="solid" style:text-underline-width="auto" style:text-underline-mode="continuous"/>
    </style:style>
    <style:style style:name="T990" style:parent-style-name="Domyślnaczcionkaakapitu" style:family="text">
      <style:text-properties style:font-name-complex="Lucida Sans"/>
    </style:style>
    <style:style style:name="P991" style:parent-style-name="Normalny" style:family="paragraph">
      <style:paragraph-properties fo:text-align="justify" fo:text-indent="0.5in"/>
    </style:style>
    <style:style style:name="T992" style:parent-style-name="Domyślnaczcionkaakapitu" style:family="text">
      <style:text-properties style:font-name-complex="Lucida Sans" style:font-weight-complex="bold"/>
    </style:style>
    <style:style style:name="T993" style:parent-style-name="Domyślnaczcionkaakapitu" style:family="text">
      <style:text-properties style:font-name-complex="Lucida Sans"/>
    </style:style>
    <style:style style:name="P994" style:parent-style-name="Normalny" style:family="paragraph">
      <style:paragraph-properties fo:text-align="justify" fo:text-indent="0.5in"/>
    </style:style>
    <style:style style:name="T995" style:parent-style-name="Domyślnaczcionkaakapitu" style:family="text">
      <style:text-properties style:font-name-complex="Lucida Sans" style:font-weight-complex="bold" fo:color="#000000"/>
    </style:style>
    <style:style style:name="T996" style:parent-style-name="Domyślnaczcionkaakapitu" style:family="text">
      <style:text-properties style:font-name-complex="Lucida Sans" style:font-weight-complex="bold" fo:font-style="italic" style:font-style-asian="italic" style:font-style-complex="italic" fo:color="#000000"/>
    </style:style>
    <style:style style:name="T997" style:parent-style-name="Domyślnaczcionkaakapitu" style:family="text">
      <style:text-properties style:font-name-complex="Lucida Sans" fo:color="#000000"/>
    </style:style>
    <style:style style:name="T998" style:parent-style-name="Domyślnaczcionkaakapitu" style:family="text">
      <style:text-properties style:font-name-complex="Times New Roman" fo:color="#000000"/>
    </style:style>
    <style:style style:name="T999" style:parent-style-name="Domyślnaczcionkaakapitu" style:family="text">
      <style:text-properties style:font-name-complex="Times New Roman" fo:color="#000000"/>
    </style:style>
    <style:style style:name="T1000" style:parent-style-name="Domyślnaczcionkaakapitu" style:family="text">
      <style:text-properties style:font-name-complex="Times New Roman" fo:color="#000000"/>
    </style:style>
    <style:style style:name="P1001" style:parent-style-name="Normalny" style:family="paragraph">
      <style:paragraph-properties fo:text-align="justify" fo:text-indent="0.5in"/>
    </style:style>
    <style:style style:name="T1002" style:parent-style-name="Domyślnaczcionkaakapitu" style:family="text">
      <style:text-properties style:font-name-complex="Lucida Sans" style:font-weight-complex="bold"/>
    </style:style>
    <style:style style:name="T1003" style:parent-style-name="Domyślnaczcionkaakapitu" style:family="text">
      <style:text-properties style:font-name-complex="Lucida Sans"/>
    </style:style>
    <style:style style:name="P1004" style:parent-style-name="Normalny" style:family="paragraph">
      <style:paragraph-properties fo:text-align="justify" fo:text-indent="0.5in"/>
    </style:style>
    <style:style style:name="T1005" style:parent-style-name="Domyślnaczcionkaakapitu" style:family="text">
      <style:text-properties style:font-name-complex="Lucida Sans" style:font-weight-complex="bold"/>
    </style:style>
    <style:style style:name="T1006" style:parent-style-name="Domyślnaczcionkaakapitu" style:family="text">
      <style:text-properties style:font-name-complex="Lucida Sans"/>
    </style:style>
    <style:style style:name="T1007" style:parent-style-name="Domyślnaczcionkaakapitu" style:family="text">
      <style:text-properties style:font-name-complex="Times New Roman"/>
    </style:style>
    <style:style style:name="P1008" style:parent-style-name="Normalny" style:family="paragraph">
      <style:paragraph-properties fo:text-align="justify" fo:text-indent="0.5in"/>
    </style:style>
    <style:style style:name="T1009" style:parent-style-name="Domyślnaczcionkaakapitu" style:family="text">
      <style:text-properties style:font-name-complex="Lucida Sans" style:font-weight-complex="bold"/>
    </style:style>
    <style:style style:name="T1010" style:parent-style-name="Domyślnaczcionkaakapitu" style:family="text">
      <style:text-properties style:font-name-complex="Lucida Sans" style:font-weight-complex="bold" fo:font-style="italic" style:font-style-asian="italic" style:font-style-complex="italic"/>
    </style:style>
    <style:style style:name="T1011" style:parent-style-name="Domyślnaczcionkaakapitu" style:family="text">
      <style:text-properties style:font-name-complex="Lucida Sans"/>
    </style:style>
    <style:style style:name="P1012" style:parent-style-name="Normalny" style:family="paragraph">
      <style:paragraph-properties fo:text-align="justify"/>
      <style:text-properties style:font-name-complex="Lucida Sans"/>
    </style:style>
    <style:style style:name="P1013" style:parent-style-name="Normalny" style:family="paragraph">
      <style:paragraph-properties fo:text-align="justify" fo:text-indent="0.5in"/>
    </style:style>
    <style:style style:name="T1014" style:parent-style-name="Domyślnaczcionkaakapitu" style:family="text">
      <style:text-properties style:font-name-complex="Lucida Sans"/>
    </style:style>
    <style:style style:name="T1015" style:parent-style-name="Domyślnaczcionkaakapitu" style:family="text">
      <style:text-properties style:font-name-complex="Lucida Sans" style:text-underline-type="single" style:text-underline-style="solid" style:text-underline-width="auto" style:text-underline-mode="continuous"/>
    </style:style>
    <style:style style:name="T1016" style:parent-style-name="Domyślnaczcionkaakapitu" style:family="text">
      <style:text-properties style:font-name-complex="Lucida Sans"/>
    </style:style>
    <style:style style:name="P1017" style:parent-style-name="Normalny" style:family="paragraph">
      <style:paragraph-properties fo:text-align="justify"/>
      <style:text-properties style:font-name-complex="Lucida Sans"/>
    </style:style>
    <style:style style:name="P1018" style:parent-style-name="Normalny" style:family="paragraph">
      <style:paragraph-properties fo:text-align="justify"/>
      <style:text-properties style:font-name-complex="Lucida Sans"/>
    </style:style>
    <style:style style:name="P1019" style:parent-style-name="Normalny" style:family="paragraph">
      <style:paragraph-properties fo:text-align="justify"/>
      <style:text-properties style:font-name-complex="Lucida Sans"/>
    </style:style>
    <style:style style:name="P1020" style:parent-style-name="Normalny" style:family="paragraph">
      <style:paragraph-properties fo:text-align="justify"/>
      <style:text-properties style:font-name-complex="Lucida Sans"/>
    </style:style>
    <style:style style:name="P1021" style:parent-style-name="Normalny" style:family="paragraph">
      <style:paragraph-properties fo:text-align="justify"/>
      <style:text-properties style:font-name-complex="Lucida Sans" style:font-weight-complex="bold"/>
    </style:style>
    <style:style style:name="P1022" style:parent-style-name="Normalny" style:family="paragraph">
      <style:paragraph-properties fo:text-align="justify"/>
      <style:text-properties style:font-name-complex="Lucida Sans"/>
    </style:style>
    <style:style style:name="P1023" style:parent-style-name="Normalny" style:family="paragraph">
      <style:paragraph-properties fo:text-align="justify"/>
      <style:text-properties style:font-name-complex="Lucida Sans"/>
    </style:style>
    <style:style style:name="P1024" style:parent-style-name="Normalny" style:family="paragraph">
      <style:paragraph-properties fo:text-align="justify"/>
      <style:text-properties style:font-name-complex="Lucida Sans"/>
    </style:style>
    <style:style style:name="P1025" style:parent-style-name="Normalny" style:family="paragraph">
      <style:paragraph-properties fo:text-align="justify"/>
      <style:text-properties style:font-name-complex="Lucida Sans"/>
    </style:style>
    <style:style style:name="P1026" style:parent-style-name="Normalny" style:family="paragraph">
      <style:paragraph-properties fo:text-align="justify"/>
      <style:text-properties style:font-name-complex="Lucida Sans"/>
    </style:style>
    <style:style style:name="P1027" style:parent-style-name="Normalny" style:family="paragraph">
      <style:paragraph-properties fo:text-align="justify"/>
      <style:text-properties style:font-name-complex="Lucida Sans" style:font-weight-complex="bold"/>
    </style:style>
    <style:style style:name="P1028" style:parent-style-name="Normalny" style:family="paragraph">
      <style:paragraph-properties fo:text-align="justify"/>
      <style:text-properties style:font-name-complex="Lucida Sans"/>
    </style:style>
    <style:style style:name="P1029" style:parent-style-name="Normalny" style:family="paragraph">
      <style:paragraph-properties fo:text-align="justify"/>
      <style:text-properties style:font-name-complex="Lucida Sans"/>
    </style:style>
    <style:style style:name="P1030" style:parent-style-name="Normalny" style:family="paragraph">
      <style:paragraph-properties fo:text-align="justify"/>
      <style:text-properties style:font-name-complex="Lucida Sans"/>
    </style:style>
    <style:style style:name="P1031" style:parent-style-name="Normalny" style:family="paragraph">
      <style:paragraph-properties fo:text-align="justify"/>
      <style:text-properties style:font-name-complex="Lucida Sans" style:font-weight-complex="bold"/>
    </style:style>
    <style:style style:name="P1032" style:parent-style-name="Normalny" style:family="paragraph">
      <style:paragraph-properties fo:text-align="justify"/>
      <style:text-properties style:font-name-complex="Lucida Sans"/>
    </style:style>
    <style:style style:name="P1033" style:parent-style-name="Normalny" style:family="paragraph">
      <style:paragraph-properties fo:text-align="justify"/>
      <style:text-properties style:font-name-complex="Lucida Sans"/>
    </style:style>
    <style:style style:name="P1034" style:parent-style-name="Normalny" style:family="paragraph">
      <style:paragraph-properties fo:text-align="justify"/>
      <style:text-properties style:font-name-complex="Lucida Sans" style:font-weight-complex="bold"/>
    </style:style>
    <style:style style:name="P1035" style:parent-style-name="Normalny" style:family="paragraph">
      <style:paragraph-properties fo:text-align="justify"/>
      <style:text-properties style:font-name-complex="Lucida Sans"/>
    </style:style>
    <style:style style:name="P1036" style:parent-style-name="Normalny" style:family="paragraph">
      <style:paragraph-properties fo:text-align="justify"/>
      <style:text-properties style:font-name-complex="Lucida Sans"/>
    </style:style>
    <style:style style:name="P1037" style:parent-style-name="Normalny" style:family="paragraph">
      <style:paragraph-properties fo:text-align="justify"/>
      <style:text-properties style:font-name-complex="Lucida Sans"/>
    </style:style>
    <style:style style:name="P1038" style:parent-style-name="Normalny" style:family="paragraph">
      <style:paragraph-properties fo:text-align="justify"/>
      <style:text-properties style:font-name-complex="Lucida Sans" style:font-weight-complex="bold"/>
    </style:style>
    <style:style style:name="P1039" style:parent-style-name="Normalny" style:family="paragraph">
      <style:paragraph-properties fo:text-align="justify"/>
      <style:text-properties style:font-name-complex="Lucida Sans"/>
    </style:style>
    <style:style style:name="P1040" style:parent-style-name="Normalny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041" style:parent-style-name="Textbodyindent" style:family="paragraph">
      <style:text-properties fo:font-size="12pt" style:font-size-asian="12pt"/>
    </style:style>
    <style:style style:name="P1042" style:parent-style-name="Textbodyindent" style:family="paragraph">
      <style:paragraph-properties fo:text-indent="0in"/>
    </style:style>
    <style:style style:name="T1043" style:parent-style-name="Domyślnaczcionkaakapitu" style:family="text">
      <style:text-properties fo:font-size="12pt" style:font-size-asian="12pt"/>
    </style:style>
    <style:style style:name="T104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5" style:parent-style-name="Domyślnaczcionkaakapitu" style:family="text">
      <style:text-properties fo:font-size="12pt" style:font-size-asian="12pt"/>
    </style:style>
    <style:style style:name="T1046" style:parent-style-name="Domyślnaczcionkaakapitu" style:family="text">
      <style:text-properties fo:font-size="12pt" style:font-size-asian="12pt"/>
    </style:style>
    <style:style style:name="P1047" style:parent-style-name="Textbodyindent" style:family="paragraph">
      <style:paragraph-properties fo:text-indent="0in"/>
      <style:text-properties fo:font-size="12pt" style:font-size-asian="12pt"/>
    </style:style>
    <style:style style:name="P1048" style:parent-style-name="Textbodyindent" style:family="paragraph">
      <style:text-properties fo:font-size="12pt" style:font-size-asian="12pt"/>
    </style:style>
    <style:style style:name="P1049" style:parent-style-name="Textbodyindent" style:family="paragraph">
      <style:paragraph-properties fo:text-indent="0in"/>
      <style:text-properties fo:font-size="12pt" style:font-size-asian="12pt"/>
    </style:style>
    <style:style style:name="P1050" style:parent-style-name="Standard" style:family="paragraph">
      <style:paragraph-properties fo:text-align="justify"/>
    </style:style>
    <style:style style:name="T1051" style:parent-style-name="Domyślnaczcionkaakapitu" style:family="text">
      <style:text-properties fo:color="#000000"/>
    </style:style>
    <style:style style:name="P1052" style:parent-style-name="Normalny" style:family="paragraph">
      <style:paragraph-properties fo:text-align="justify" fo:text-indent="0.25in"/>
    </style:style>
    <style:style style:name="T1053" style:parent-style-name="Domyślnaczcionkaakapitu" style:family="text">
      <style:text-properties style:font-name-complex="Lucida Sans"/>
    </style:style>
    <style:style style:name="T1054" style:parent-style-name="Domyślnaczcionkaakapitu" style:family="text">
      <style:text-properties style:font-name-complex="Lucida Sans" style:text-underline-type="single" style:text-underline-style="solid" style:text-underline-width="auto" style:text-underline-mode="continuous"/>
    </style:style>
    <style:style style:name="T1055" style:parent-style-name="Domyślnaczcionkaakapitu" style:family="text">
      <style:text-properties style:font-name-complex="Lucida Sans"/>
    </style:style>
    <style:style style:name="P1056" style:parent-style-name="Normalny" style:family="paragraph">
      <style:paragraph-properties fo:text-align="justify"/>
      <style:text-properties style:font-name-complex="Lucida Sans"/>
    </style:style>
    <style:style style:name="P1057" style:parent-style-name="Normalny" style:family="paragraph">
      <style:paragraph-properties fo:text-align="justify"/>
      <style:text-properties style:font-name-complex="Lucida Sans"/>
    </style:style>
    <style:style style:name="P1058" style:parent-style-name="Normalny" style:family="paragraph">
      <style:paragraph-properties fo:text-align="justify"/>
      <style:text-properties style:font-name-complex="Lucida Sans"/>
    </style:style>
    <style:style style:name="P1059" style:parent-style-name="Normalny" style:family="paragraph">
      <style:paragraph-properties fo:text-align="justify"/>
      <style:text-properties style:font-name-complex="Lucida Sans"/>
    </style:style>
    <style:style style:name="P1060" style:parent-style-name="Standard" style:family="paragraph">
      <style:paragraph-properties fo:text-align="justify"/>
    </style:style>
    <style:style style:name="T106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062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T106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064" style:parent-style-name="Normalny" style:family="paragraph">
      <style:paragraph-properties fo:text-align="justify"/>
      <style:text-properties style:font-name-complex="Lucida Sans"/>
    </style:style>
    <style:style style:name="P1065" style:parent-style-name="Normalny" style:family="paragraph">
      <style:paragraph-properties fo:text-align="justify"/>
      <style:text-properties style:font-name-complex="Lucida Sans"/>
    </style:style>
    <style:style style:name="P1066" style:parent-style-name="Standard" style:family="paragraph">
      <style:paragraph-properties fo:text-align="justify"/>
    </style:style>
    <style:style style:name="T1067" style:parent-style-name="Domyślnaczcionkaakapitu" style:family="text">
      <style:text-properties fo:color="#000000"/>
    </style:style>
    <style:style style:name="T106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69" style:parent-style-name="Domyślnaczcionkaakapitu" style:family="text">
      <style:text-properties fo:color="#000000"/>
    </style:style>
    <style:style style:name="P1070" style:parent-style-name="Standard" style:family="paragraph">
      <style:paragraph-properties fo:text-align="justify"/>
    </style:style>
    <style:style style:name="T1071" style:parent-style-name="Domyślnaczcionkaakapitu" style:family="text">
      <style:text-properties style:font-name-complex="Lucida Sans"/>
    </style:style>
    <style:style style:name="P1072" style:parent-style-name="Normalny" style:family="paragraph">
      <style:paragraph-properties fo:text-align="justify"/>
      <style:text-properties style:font-name-complex="Lucida Sans"/>
    </style:style>
    <style:style style:name="P1073" style:parent-style-name="Normalny" style:family="paragraph">
      <style:paragraph-properties fo:text-align="justify"/>
      <style:text-properties style:font-name-complex="Lucida Sans"/>
    </style:style>
    <style:style style:name="P1074" style:parent-style-name="Normalny" style:family="paragraph">
      <style:paragraph-properties fo:text-align="justify"/>
      <style:text-properties style:font-name-complex="Lucida Sans"/>
    </style:style>
    <style:style style:name="P1075" style:parent-style-name="Normalny" style:family="paragraph">
      <style:paragraph-properties fo:text-align="justify"/>
      <style:text-properties style:font-name-complex="Lucida Sans"/>
    </style:style>
    <style:style style:name="P1076" style:parent-style-name="Normalny" style:family="paragraph">
      <style:paragraph-properties fo:text-align="justify"/>
      <style:text-properties style:font-name-complex="Lucida Sans"/>
    </style:style>
    <style:style style:name="P1077" style:parent-style-name="Normalny" style:family="paragraph">
      <style:paragraph-properties fo:text-align="justify"/>
      <style:text-properties style:font-name-complex="Lucida Sans"/>
    </style:style>
    <style:style style:name="P1078" style:parent-style-name="Normalny" style:family="paragraph">
      <style:paragraph-properties fo:text-align="justify"/>
      <style:text-properties style:font-name-complex="Lucida Sans"/>
    </style:style>
    <style:style style:name="P1079" style:parent-style-name="Normalny" style:family="paragraph">
      <style:paragraph-properties fo:text-align="justify"/>
      <style:text-properties style:font-name-complex="Lucida Sans"/>
    </style:style>
    <style:style style:name="P1080" style:parent-style-name="Normalny" style:family="paragraph">
      <style:paragraph-properties fo:text-align="justify"/>
      <style:text-properties style:font-name-complex="Lucida Sans"/>
    </style:style>
    <style:style style:name="P1081" style:parent-style-name="Normalny" style:family="paragraph">
      <style:paragraph-properties fo:text-align="justify"/>
      <style:text-properties style:font-name-complex="Lucida Sans"/>
    </style:style>
    <style:style style:name="P1082" style:parent-style-name="Normalny" style:family="paragraph">
      <style:paragraph-properties fo:text-align="justify"/>
      <style:text-properties style:font-name-complex="Lucida Sans"/>
    </style:style>
    <style:style style:name="P1083" style:parent-style-name="Normalny" style:family="paragraph">
      <style:paragraph-properties fo:text-align="justify"/>
      <style:text-properties style:font-name-complex="Lucida Sans"/>
    </style:style>
    <style:style style:name="P1084" style:parent-style-name="Normalny" style:family="paragraph">
      <style:paragraph-properties fo:text-align="justify"/>
      <style:text-properties style:font-name-complex="Lucida Sans"/>
    </style:style>
    <style:style style:name="P1085" style:parent-style-name="Normalny" style:family="paragraph">
      <style:paragraph-properties fo:text-align="justify"/>
      <style:text-properties style:font-name-complex="Lucida Sans"/>
    </style:style>
    <style:style style:name="P1086" style:parent-style-name="Normalny" style:family="paragraph">
      <style:paragraph-properties fo:text-align="justify"/>
      <style:text-properties style:font-name-complex="Lucida Sans"/>
    </style:style>
    <style:style style:name="P1087" style:parent-style-name="Normalny" style:family="paragraph">
      <style:paragraph-properties fo:text-align="justify"/>
      <style:text-properties style:font-name-complex="Lucida Sans"/>
    </style:style>
    <style:style style:name="P1088" style:parent-style-name="Normalny" style:family="paragraph">
      <style:paragraph-properties fo:text-align="justify"/>
      <style:text-properties style:font-name-complex="Lucida Sans"/>
    </style:style>
    <style:style style:name="P1089" style:parent-style-name="Normalny" style:family="paragraph">
      <style:paragraph-properties fo:text-align="justify"/>
      <style:text-properties style:font-name-complex="Lucida Sans"/>
    </style:style>
    <style:style style:name="P1090" style:parent-style-name="Normalny" style:family="paragraph">
      <style:paragraph-properties fo:text-align="justify"/>
      <style:text-properties style:font-name-complex="Lucida Sans"/>
    </style:style>
    <style:style style:name="P1091" style:parent-style-name="Normalny" style:family="paragraph">
      <style:paragraph-properties fo:text-align="justify"/>
      <style:text-properties style:font-name-complex="Lucida Sans"/>
    </style:style>
    <style:style style:name="P1092" style:parent-style-name="Normalny" style:family="paragraph">
      <style:paragraph-properties fo:text-align="justify"/>
      <style:text-properties style:font-name-complex="Lucida Sans"/>
    </style:style>
    <style:style style:name="P1093" style:parent-style-name="Normalny" style:family="paragraph">
      <style:paragraph-properties fo:text-align="justify"/>
      <style:text-properties style:font-name-complex="Lucida Sans"/>
    </style:style>
    <style:style style:name="P1094" style:parent-style-name="Normalny" style:family="paragraph">
      <style:paragraph-properties fo:text-align="justify"/>
      <style:text-properties style:font-name-complex="Lucida Sans"/>
    </style:style>
    <style:style style:name="P1095" style:parent-style-name="Normalny" style:family="paragraph">
      <style:paragraph-properties fo:text-align="justify"/>
      <style:text-properties style:font-name-complex="Lucida Sans"/>
    </style:style>
    <style:style style:name="P1096" style:parent-style-name="Normalny" style:family="paragraph">
      <style:paragraph-properties fo:text-align="justify"/>
      <style:text-properties style:font-name-complex="Lucida Sans"/>
    </style:style>
    <style:style style:name="P1097" style:parent-style-name="Normalny" style:family="paragraph">
      <style:paragraph-properties fo:text-align="justify" fo:margin-left="0.25in">
        <style:tab-stops/>
      </style:paragraph-properties>
      <style:text-properties style:font-name-complex="Lucida Sans"/>
    </style:style>
    <style:style style:name="P1098" style:parent-style-name="Standard" style:family="paragraph">
      <style:paragraph-properties fo:text-align="justify" fo:text-indent="0.5in"/>
      <style:text-properties style:font-name-complex="Lucida Sans"/>
    </style:style>
    <style:style style:name="P1099" style:parent-style-name="Normalny" style:family="paragraph">
      <style:paragraph-properties fo:text-align="justify"/>
      <style:text-properties style:font-name-complex="Lucida Sans"/>
    </style:style>
    <style:style style:name="P1100" style:parent-style-name="Standard" style:family="paragraph">
      <style:paragraph-properties fo:text-align="justify"/>
    </style:style>
    <style:style style:name="T110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10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103" style:parent-style-name="Standard" style:family="paragraph">
      <style:paragraph-properties fo:text-align="justify" fo:background-color="#FFFFFF"/>
    </style:style>
    <style:style style:name="T110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</office:automatic-styles>
  <office:body>
    <office:text text:use-soft-page-breaks="true">
      <text:p text:style-name="P1">Załącznik do UCHWAŁY NR …………</text:p>
      <text:p text:style-name="P2"><text:tab/><text:tab/><text:tab/><text:tab/><text:tab/><text:tab/><text:tab/>RADY MIEJSKIEJ W KOWALEWIE POM.</text:p>
      <text:p text:style-name="P3"><text:tab/><text:tab/><text:tab/><text:tab/><text:tab/><text:s text:c="38"/>z dnia <text:s text:c="2"/>……………….. r.</text:p>
      <text:p text:style-name="P4"/>
      <text:p text:style-name="P5">Sprawozdanie z</text:p>
      <text:p text:style-name="P6">Gminnego Programu Przeciwdziałania Narkomanii</text:p>
      <text:p text:style-name="P7">za rok 2018</text:p>
      <text:p text:style-name="P8"/>
      <text:p text:style-name="P9"/>
      <text:p text:style-name="P10"><text:span text:style-name="T11">Zwiększenie pomocy terapeutycznej i rehabilitacyjnej dla uzależnionych i osób zagrożonych uzależnieniem oraz wspomaganie działań instytucji, organizacji pozarządowych i osób fizycznych służących rozwiązywaniu problemów narkomanii .<text:s/></text:span></text:p>
      <text:p text:style-name="P12"/>
      <text:p text:style-name="P13"><text:tab/>Pedagodzy szkolni, nauczyciele oraz Miejsko-Gminny Ośrodek Pomocy Społecznej ściśle współpracowali <text:s/>z instytucjami zajmującymi się osobami uzależnionymi i ich rodzinami tj. :</text:p>
      <text:p text:style-name="P14">1. Centrum Pomocy Rodzinie w Golubiu-Dobrzyniu,</text:p>
      <text:p text:style-name="P15">2. Towarzystwem Rodzin i Przyjaciół Dzieci Uzależnionych „Powrót z U” w Toruniu,</text:p>
      <text:p text:style-name="P16">3. Sądem Rejonowym w Golubiu-Dobrzyniu – III Wydział Rodzinny <text:s/>i Nieletnich,</text:p>
      <text:p text:style-name="P17">4. Policją.</text:p>
      <text:p text:style-name="P18"/>
      <text:p text:style-name="P19">W ramach zadania:</text:p>
      <text:p text:style-name="P20">1. Pedagodzy szkolni placówek oświatowych na terenie gminy <text:s/>rekomendowali (podczas spotkań z rodzicami) placówki, które zajmują się problematyką społeczną i <text:s/>profilaktyką uzależnień.</text:p>
      <text:p text:style-name="P21">2. Sporządzano <text:s text:c="2"/>listy instytucji udzielających pomocy dzieciom i młodzieży <text:s/>i wywieszano je <text:s/>w miejscu dostępnym dla dzieci i rodziców.</text:p>
      <text:p text:style-name="P22">3. Członkowie Zespołu Interdyscyplinarnego oraz Gminnej Komisji Rozwiązywania Problemów Alkoholowych <text:s/>na bieżąco <text:s text:c="2"/>informowali o pojawiających się możliwościach realizacji programów profilaktycznych.</text:p>
      <text:p text:style-name="P23"/>
      <text:p text:style-name="P24"><text:s/><text:tab/>Współfinansowano<text:s/><text:span text:style-name="T25">telefon zaufania <text:s text:c="2"/>„Niebieska Linia”</text:span>.<text:s/><text:span text:style-name="T26"><text:s/></text:span><text:span text:style-name="T27">Porozumienie w powyższej sprawie zawarto w dniu 23 listopada 2016r. Realizację w/w zadania prowadzi Biuro Wsparcia Rodziny <text:s text:c="2"/>i Przeciwdziałania Przemocy Wydziału Polityki Społecznej w Departamencie Spraw Społecznych Wdrażania Europejskiego Funduszu Społecznego <text:s/>i Zdrowia <text:s text:c="2"/>Urzędu Marszałkowskiego Województwa Kujawsko-Pomorskiego w Toruniu. W roku 2018 interesanci, czyli osoby potrzebujące pomocy w związku z występowaniem przemocy w rodzinie ( w tym zaniedbania oraz przemocy seksualnej <text:s/>i <text:s/>ekonomicznej), sytuacji konfliktowych oraz zagrożenia przemocą, byli przyjmowani:</text:span></text:p>
      <text:list text:style-name="LFO16" text:continue-numbering="true">
        <text:list-item>
          <text:p text:style-name="P28">w dni robocze, w godzinach pracy Urzędu Marszałkowskiego w siedzibie Biura,</text:p>
        </text:list-item>
        <text:list-item>
          <text:p text:style-name="P29">codziennie w godz. 17.00-21.00 Telefoniczne Pogotowie dla Ofiar Przemocy w Rodzinie,</text:p>
        </text:list-item>
        <text:list-item>
          <text:p text:style-name="P30">za pośrednictwem poczty elektronicznej e-mail: niebieskalinia@kujawsko-pomorskie.pl.</text:p>
        </text:list-item>
      </text:list>
      <text:p text:style-name="P31"><text:s text:c="3"/>W roku 2018:</text:p>
      <text:list text:style-name="LFO17" text:continue-numbering="true">
        <text:list-item>
          <text:p text:style-name="P32">zarejestrowano i przeprowadzono 278 nowych spraw osób indywidualnych,</text:p>
        </text:list-item>
        <text:list-item>
          <text:p text:style-name="P33">udzielono 553 porady prawne,</text:p>
        </text:list-item>
        <text:list-item>
          <text:p text:style-name="P34">udzielono 524 porad psychologicznych,</text:p>
        </text:list-item>
        <text:list-item>
          <text:p text:style-name="P35">udzielono 375 <text:s/>konsultacji terapeutyczno-psychologicznych,</text:p>
        </text:list-item>
        <text:list-item>
          <text:p text:style-name="P36">udzielono porad internetowych 10 osobom,</text:p>
        </text:list-item>
        <text:list-item>
          <text:p text:style-name="P37">7 spraw przekazano do kancelarii adwokackiej – zastępstwo procesowe przed sądami powszechnymi,</text:p>
        </text:list-item>
        <text:list-item>
          <text:p text:style-name="P38">odbyto 24 spotkania mediacyjne z udziałem skonfliktowanych członków rodzin,</text:p>
        </text:list-item>
        <text:list-item>
          <text:p text:style-name="P39">odpowiedziano na 31 zapytań ze strony policji oraz sądu, dotyczących osób, wobec których toczyło się postepowanie przygotowawcze z podejrzeniem stosowania przemocy w rodzinie ( 4 klientów, o których sprawy pytały wyżej wspomniane instytucje, znajdowało się w bazie<text:s/><text:soft-page-break/>danych Biura),</text:p>
        </text:list-item>
        <text:list-item>
          <text:p text:style-name="P40">odebrano 7 anonimowych zgłoszeń, dotyczących przemocy, które skutkowały interwencją Biura do MOPS/MOPR/GOPS/policji/sądu. We wszystkich wskazanych sytuacjach pracownicy ośrodków pomocy społecznej czy policji odwiedzili wskazane miejsca i rodziny ( <text:s/>w 3 nowych sytuacjach pracownicy tych instytucji rozpoznali stosowanie przemocy wobec członków rodziny i podjęli właściwe środki zaradcze).<text:s/></text:p>
        </text:list-item>
      </text:list>
      <text:p text:style-name="P41">W ramach swojej działalności biuro prowadzi: działalność interwencyjną, pomoc prawną, konsultacje i porady <text:s/>psychologiczne, porady internetowe oraz zastępstwa procesowe. Pomoc <text:s/>udzielana jest bezpłatnie.</text:p>
      <text:p text:style-name="P42">Biuro w roku 2018 <text:s/>prowadziło również działalność szkoleniowo-edukacyjną:</text:p>
      <text:p text:style-name="P43">- szkolenia – dla <text:s/>pedagogów, nauczycieli i wychowawców ze szkół podstawowych i przedszkoli, dla osób tworzących system przeciwdziałania przemocy w rodzinie, dla kuratorów sądowych;</text:p>
      <text:p text:style-name="P44">- warsztaty i konferencje dotyczące zjawiska przemocy;</text:p>
      <text:p text:style-name="P45">- udzielenie dotacji dla UMK ( monitorowanie zjawiska oraz przeciwdziałanie niekorzystnym wpływom sekt na życie mieszkańców województwa kujawsko-pomorskiego);</text:p>
      <text:p text:style-name="P46">- organizacja i udział w kampaniach społecznych dotyczących zjawiska przemocy;</text:p>
      <text:p text:style-name="P47">- prowadzenie strony internetowej Biura;</text:p>
      <text:p text:style-name="P48">- wydawanie materiałów informacyjnych i promocyjnych;</text:p>
      <text:p text:style-name="P49">- wspieranie inicjatyw oraz lokalnych koalicji na rzecz przeciwdziałania przemocy domowej oraz inicjowanie wspólnych przedsięwzięć z instytucjami, służbami, organizacjami pozarządowymi ( „dobre praktyki”).<text:s/></text:p>
      <text:p text:style-name="P50"/>
      <text:p text:style-name="P51"><text:span text:style-name="T52"><text:tab/></text:span><text:span text:style-name="T53">W roku 2018 <text:s/>swoją działalność kontynuował <text:s/></text:span><text:span text:style-name="T54">Punkt Informacyjno - Konsultacyjny dla osób z problemem alkoholowym i ich rodzin w Kowalewie Pomorskim</text:span><text:span text:style-name="T55">. <text:s text:c="2"/>Punkt był czynny w każdy poniedziałek miesiąca przez 4 godziny. Godziny funkcjonowania na dany miesiąc są umieszczane na stronie Urzędu Miejskiego <text:s/>w Kowalewie Pomorskim.</text:span></text:p>
      <text:p text:style-name="P56"><text:tab/>W ramach działalności Punktu udzielana jest pomoc osobom mającym problem z nadużywaniem alkoholu, <text:s text:c="2"/>osobom uzależnionym od alkoholu oraz osobom z rodzin alkoholowych.</text:p>
      <text:p text:style-name="P57">Ponadto w ramach działalności Punktu prowadzona jest działalność informacyjna, profilaktyczna i terapeutyczna <text:s/>w zakresie <text:s/>pozostałych uzależnień. <text:s text:c="4"/>W roku <text:s/>2018 przeprowadzono <text:s/>konsultacje terapeutyczne, profilaktyczne, interwencyjne, edukacyjne i diagnostyczne w zakresie: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orzystający</text:p>
          </table:table-cell>
          <table:table-cell table:style-name="TableCell66">
            <text:p text:style-name="P67">Liczba osób<text:s/></text:p>
          </table:table-cell>
        </table:table-row>
        <table:table-row table:style-name="TableRow68">
          <table:table-cell table:style-name="TableCell69">
            <text:p text:style-name="P70">Osoby współuzależnione</text:p>
          </table:table-cell>
          <table:table-cell table:style-name="TableCell71">
            <text:p text:style-name="P72">12</text:p>
          </table:table-cell>
        </table:table-row>
        <table:table-row table:style-name="TableRow73">
          <table:table-cell table:style-name="TableCell74">
            <text:p text:style-name="P75">Osoby nadużywające/uzależnione od środków psychostymulujących</text:p>
          </table:table-cell>
          <table:table-cell table:style-name="TableCell76">
            <text:p text:style-name="P77">10</text:p>
          </table:table-cell>
        </table:table-row>
        <table:table-row table:style-name="TableRow78">
          <table:table-cell table:style-name="TableCell79">
            <text:p text:style-name="P80">Kobiety z problemem alkoholowym</text:p>
          </table:table-cell>
          <table:table-cell table:style-name="TableCell81">
            <text:p text:style-name="P82">15</text:p>
          </table:table-cell>
        </table:table-row>
        <table:table-row table:style-name="TableRow83">
          <table:table-cell table:style-name="TableCell84">
            <text:p text:style-name="P85">Mężczyźni z problemem alkoholowym</text:p>
          </table:table-cell>
          <table:table-cell table:style-name="TableCell86">
            <text:p text:style-name="P87">95</text:p>
          </table:table-cell>
        </table:table-row>
        <table:table-row table:style-name="TableRow88">
          <table:table-cell table:style-name="TableCell89">
            <text:p text:style-name="P90">Osoby nadużywające/uzależnione od komputera/Internetu/hazard/ bulimia/seksoholizm</text:p>
            <text:p text:style-name="P91">(dzieci i dorośli)</text:p>
          </table:table-cell>
          <table:table-cell table:style-name="TableCell92">
            <text:p text:style-name="P93">8</text:p>
          </table:table-cell>
        </table:table-row>
        <table:table-row table:style-name="TableRow94">
          <table:table-cell table:style-name="TableCell95">
            <text:p text:style-name="P96">Osoby korzystające z poradnictwa rodzinnego</text:p>
          </table:table-cell>
          <table:table-cell table:style-name="TableCell97">
            <text:p text:style-name="P98">12</text:p>
          </table:table-cell>
        </table:table-row>
        <table:table-row table:style-name="TableRow99">
          <table:table-cell table:style-name="TableCell100">
            <text:p text:style-name="P101">Osoby w sprawach formalno- prawnych</text:p>
          </table:table-cell>
          <table:table-cell table:style-name="TableCell102">
            <text:p text:style-name="P103">8</text:p>
          </table:table-cell>
        </table:table-row>
      </table:table>
      <text:p text:style-name="P104"/>
      <text:p text:style-name="P105">Model pracy terapeutycznej prowadzonej przez terapeutę, to terapia poznawczo-behawioralna, terapia skoncentrowana na rozwiązaniach oraz dialog motywujący.</text:p>
      <text:p text:style-name="P106">Wprowadzono również elementy programu korekcyjno-edukacyjnego dla sprawców przemocy domowej Duluth.</text:p>
      <text:p text:style-name="P107">Zgodnie z rekomendacjami Państwowej Agencji Rozwiązywania Problemów Alkoholowych,<text:s/><text:soft-page-break/>a także Krajowego Biura Przeciwdziałania Narkomanii <text:s/>zadaniem Punktu było:</text:p>
      <text:p text:style-name="P108">1. Prowadzenie terapii motywującej dla klientów niezdecydowanych do podjęcia leczenia uzależnienia, rezygnacji ze szkodliwego wzorca picia, stosowania przemocy domowej.</text:p>
      <text:p text:style-name="P109">2. Prowadzenie terapii podtrzymującej dla pacjentów po leczeniu podstawowym w ośrodkach, szpitalach psychiatrycznych, <text:s/>zakładach karnych, polegającą na pracy indywidualnej z pacjentem.<text:s/></text:p>
      <text:p text:style-name="P110">3. Praca z osobami współuzależnionymi, doświadczającymi przemocy domowej. W ramach pracy Punktu praca miała charakter indywidualnych spotkań. <text:s/></text:p>
      <text:p text:style-name="P111"><text:s/>Punkt <text:s text:c="2"/>pełni również rolę informacyjną, to tu klienci zdobywali informację nt uzależnień, przemocy w rodzinie, chorób psychicznych, trudności rodzinnych, wychowawczych, możliwości leczenia, wsparcia i <text:s/>rozwiązania problemu.<text:s/></text:p>
      <text:p text:style-name="P112">W ramach pracy Punku prowadzono również poradnictwo małżeńskie <text:s text:c="3"/>i wychowawcze.</text:p>
      <text:p text:style-name="P113"/>
      <text:p text:style-name="P114">Poza oczekiwaniami PARPA i KBPN <text:s/>Punkt <text:s text:c="2"/>proponował swoim klientom pomoc <text:s/>dotyczącą wparcia w rozwiązywaniu innych problemów jak <text:s/>wyżej wymienione, <text:s/>a było to min.: wspieranie rozwoju osobistego, praca nad trudnościami osobistymi, mediacje rodzinne i <text:s/>małżeńskie. Wszystkie te działania mają w szerszym zakresie stanowić ważny zasób w kształtowaniu się czynników chroniących przed zagrożeniami związanymi z zachowaniami ryzykownymi w tym alkoholizmem, narkomanią i przemocą.</text:p>
      <text:p text:style-name="P115">Punkt <text:s text:c="2"/>współpracował z instytucjami: MGOPS, GKRPA <text:s/>, Zespół Interdyscyplinarny , Sąd <text:s/>Rejonowy w Golubiu Dobrzyniu - <text:s/>Wydział Karny i Wydział <text:s/>Rodzinny i Nieletnich, Kuratorzy sądowi, <text:s text:c="3"/>placówki psychiatryczne, ośrodki i poradnie leczenia uzależnień na terenie województwa kujawsko-pomorskiego min : <text:s/>w Świeciu, Toruniu, Radziejowie, Golubiu Dobrzyniu.</text:p>
      <text:p text:style-name="P116">Największa liczba osób korzystająca z pracy Punktu, to osoby z problemem alkoholowym <text:s/>kierowane przez pracowników pomocy społecznej z MGOPS w Kowalewie Pomorskim (ok. 80 % uczestniczących osób). Taki rodzaj współpracy jest wysoko ceniony i służy realizacji zadania stawianego przez ustawodawcę, jakim jest zwiększenie możliwości korzystania z pomocy terapeutycznej i <text:s/>rehabilitacyjnej.</text:p>
      <text:p text:style-name="P117"/>
      <text:p text:style-name="P118"><text:span text:style-name="T119">Z<text:s/></text:span><text:span text:style-name="T120">informacji <text:s/>o Stanie Bezpieczeństwa i Porządku Publicznego na terenie Powiatu Golubsko-Dobrzyńskiego</text:span><text:span text:style-name="T121"><text:s/>wynika, że w ramach wszczętych w</text:span><text:span text:style-name="T122"><text:s/>2018<text:s/></text:span><text:span text:style-name="T123"><text:s/>roku <text:s text:c="2"/>15 <text:s/>postępowań przygotowawczych przeciwko obrotowi gospodarczemu oraz 5 postępowań karno-skarbowych <text:s text:c="2"/>policjanci zabezpieczyli 11,9 kg krajanki tytoniowej oraz 10,9 kg liści tytoniu <text:s text:c="2"/>bez polskich znaków akcyzy.</text:span></text:p>
      <text:p text:style-name="P124"><text:tab/>Wszczęto 38 postępowań w kategorii przestępczości narkotykowej tj. o 5 postępowań mniej aniżeli w analogicznym okresie roku ubiegłego.</text:p>
      <text:p text:style-name="P125">W efekcie prowadzonych działań funkcjonariusze Komendy Powiatowej Policji w Golubiu- Dobrzyniu ujawnili 79 przestępstw narkotykowych <text:s/>oraz ustalili 43 osoby podejrzane.</text:p>
      <text:p text:style-name="P126"><text:tab/>W zakresie przestępczości narkotykowej priorytetowym zadaniem jest ustalenie jak największej ilości sprawców przestępstw zwanych potocznie „handlem narkotykami” oraz zabezpieczenie jak największej fizycznie ilości narkotyków ( potocznie „zdjęcie ich z rynku”).</text:p>
      <text:p text:style-name="P127">W prowadzonych postępowaniach w Komendzie <text:s/>Powiatowej Policji w Golubiu-Dobrzyniu zabezpieczono poniższe ilości narkotyków w roku 2018: 464g. marihuany, 808g. amfetaminy, 39 szt. tabletek ecstasy, 1474 szt. konopii indyjskich. Łącznie zabezpieczono ogółem 34 kg 366g. narkotyków.</text:p>
      <text:p text:style-name="P128"/>
      <text:p text:style-name="P129"><text:span text:style-name="T130">Prowadzenie profilaktycznej działalności informacyjnej, edukacyjnej oraz <text:s/>szkoleniowej</text:span><text:span text:style-name="T131"><text:s/></text:span><text:span text:style-name="T132">w zakresie rozwiązywania problemów narkomanii w szczególności dla dzieci i młodzieży.<text:s/></text:span><text:span text:style-name="T133"><text:s/></text:span></text:p>
      <text:p text:style-name="P134"/>
      <text:p text:style-name="P135"><text:span text:style-name="T136"><text:tab/>W roku 2018 swoją działalność kontynuowała<text:s/></text:span><text:span text:style-name="T137">Świetlica<text:s/></text:span><text:span text:style-name="T138">Socjoterapeutyczna w Kowalewie Pomorskim</text:span><text:span text:style-name="T139">, która <text:s/>jest placówką wsparcia dziennego.<text:s/></text:span><text:span text:style-name="T140">Jej<text:s/></text:span><text:span text:style-name="T141">celem jest zapewnienie dzieciom z rodzin dysfunkcyjnych, zagrożonych marginalizacją i wykluczeniem społecznym, odpowiednich warunków do nauki, rozwoju i zabawy oraz łagodzenie wszelkich niedostatków wychowawczych w rodzinie.</text:span></text:p>
      <text:p text:style-name="P142">W 2018 roku <text:s/>Świetlica Socjoterapeutyczna w Kowalewie Pomorskim <text:s/>liczyła 50 wychowanków.</text:p>
      <text:soft-page-break/>
      <text:p text:style-name="P143">W tym:<text:s/></text:p>
      <text:p text:style-name="P144">- od września 2018r. - 1 osoba rozpoczęła naukę w szkole ponadgimnazjalnej,</text:p>
      <text:p text:style-name="P145">- 6 osób zostało wypisanych na prośbę rodzica,</text:p>
      <text:p text:style-name="P146">- 3 osoby zmieniły adres zamieszkania.</text:p>
      <text:p text:style-name="P147"><text:span text:style-name="T148"><text:s text:c="5"/>Stan wychowanków na dzień 31.12.2018r. wynosił 40 osób (18 osób w grupie młodszej, 22 osoby w grupie starszej).</text:span><text:span text:style-name="T149"><text:s/></text:span><text:span text:style-name="T150">Pracownicy Świetlicy Socjoterapeutycznej w ramach zadania prowadzili pracę bezpośrednio z dziećmi i młodzieżą, <text:s/>jak również z ich rodzicami. <text:s text:c="2"/>Pracę placówki w ramach wolontariatu wspierali wolontariusze – 1 nauczyciel oraz 3 byłe wychowanki.</text:span></text:p>
      <text:p text:style-name="P151"><text:span text:style-name="T152"><text:s text:c="7"/>Prowadzone w roku 2018 zadania statutowe realizowane by</text:span><text:span text:style-name="T153">ły z uwzględnieniem następujących bloków tematycznych:</text:span></text:p>
      <text:p text:style-name="P154"><text:span text:style-name="T155">1.Zaj</text:span><text:span text:style-name="T156">ęcia profilaktyczne z uwzględnieniem profilaktyki uzależnień.</text:span></text:p>
      <text:p text:style-name="P157">2. Wyrównywanie szans edukacyjnych.</text:p>
      <text:p text:style-name="P158">3. Organizacja czasu wolnego w tym wypoczynku letniego i ferii zimowych.</text:p>
      <text:p text:style-name="P159"><text:span text:style-name="T160">4.Wspó</text:span><text:span text:style-name="T161">łpraca z rodzinami wychowanków.</text:span></text:p>
      <text:p text:style-name="P162"><text:span text:style-name="T163">5. Zapewnienie posi</text:span><text:span text:style-name="T164">łku.</text:span></text:p>
      <text:p text:style-name="P165"/>
      <text:p text:style-name="P166"><text:s text:c="3"/>Ad. 1. Istotnym punktem powyższego bloku tematycznego była profilaktyka uzależnień ze szczególnym uwzględnieniem profilaktyki antyalkoholowej. Zajęcia służyły budowaniu<text:s/><text:line-break/>i wzmacnianiu postaw asertywnych wobec środków uzależniających – nabywaniu umiejętności skutecznego ich odmawiania.</text:p>
      <text:p text:style-name="P167"><text:span text:style-name="T168"><text:s text:c="7"/></text:span><text:span text:style-name="T169">W okresie od <text:s/>01.05.2018r. do 30.11.2018r. placówka realizowała zadanie „Młodzi bez alkoholu VIII”, które zostało dofinansowane z Urzędu Marszałkowskiego<text:s/></text:span><text:span text:style-name="T170">w ramach konkursu nr 3/2018 pn. „Rozwiązywanie problemów alkoholowych w Województwie Kujawsko – Pomorskim”, zadanie 1: Programy profilaktyki uniwersalnej. Zadanie</text:span><text:span text:style-name="T171">, którego celem jest<text:s/></text:span><text:span text:style-name="T172">przeciwdziałanie uzależnieniom wśród młodego pokolenia,<text:s/></text:span><text:span text:style-name="T173">obejmowało zajęcia edukacyjne z elementami profilaktyki uzależnień, zajęcia z elementami Treningu Umiejętności Społecznych, prowadzone przez realizatorów profilaktyki z Towarzystwa „Powrót z U” w Toruniu. Celem wzmacniania więzi rodzinnych i funkcji rodzicielskich, w powyższe działania zostali włączeni również rodzice, uczestnicząc we wspólnych warsztatach z elementami Programu Wzmacniania Rodziny. Poza tym, dzieci</text:span><text:span text:style-name="T174"><text:line-break/><text:s/>i młodzież miały możliwość wcielenia się w role aktorów w spektaklu profilaktycznym pt. „Powiedz Nie”, który został wystawiony podczas Jubileuszu XX – lecia Istnienia Świetlicy Socjoterapeutycznej. Jako alternatywę dla używek i wszelkich zachowań ryzykownych, zaproponowano starszej grupie młodzieży zajęcia z zakresu edukacji seksualnej, zaś dzieciom młodszym spotkania z pracownikiem służby zdrowia – pielęgniarką, dotyczące zdrowego, higienicznego i bezpiecznego życia oraz zajęcia edukacyjne z elementami Programu Profilaktyki Pogryzień "Bezpieczny Pies = Bezpieczne Dziecko" prowadzone przez trenerkę profilaktyki pogryzień, dogoterapeutkę. Zwieńczeniem <text:s/>zadania był wyjazd wychowanków na kręgle do Osady Karbówko, jako jedna z wielu form spędzania aktywnie czasu wolnego.</text:span></text:p>
      <text:p text:style-name="P175"/>
      <text:p text:style-name="P176"><text:span text:style-name="T177">Ad. 2. Kolejnym elementem pracy było zapewnienie codziennej pomocy w realizacji zadań szkolnych, zwłaszcza przy odrabianiu zadań domowych. Ze względu na ogromne trudności<text:s/></text:span><text:span text:style-name="T178"><text:line-break/>i zaległości szkolne każdego dnia poświęca się temu znaczną ilość czasu.<text:s/></text:span><text:span text:style-name="T179">Wychowankowie maj</text:span><text:span text:style-name="T180">ą w Świetlicy <text:s/>dostęp do bogatych zasobów bibliotecznych, możliwość korzystania z komputera i Internetu.</text:span></text:p>
      <text:p text:style-name="P181"/>
      <text:p text:style-name="P182"><text:span text:style-name="T183">Ad. 3. <text:s/></text:span><text:span text:style-name="T184">Czas wolny, to znaczy czas pozalekcyjny wychowanków wypełniony był poprzez szereg zajęć sportowo – ruchowych, plastyczno – technicznych, a także organizowanie imprez okolicznościowych, udział w różnorodnych konkursach lokalnych i świetlicowych, jak również <text:s/>ferie zimowe i wypoczynek letni.</text:span></text:p>
      <text:p text:style-name="P185"><text:span text:style-name="T186"><text:s text:c="7"/></text:span><text:span text:style-name="T187">Świetlica od początku swego istnienia stara się kultywować tradycje świąteczne jak<text:s/></text:span><text:span text:style-name="T188"><text:line-break/>i inne uroczystości okolicznościowe.<text:s/></text:span></text:p>
      <text:p text:style-name="P189"><text:span text:style-name="T190"><text:s text:c="8"/></text:span><text:span text:style-name="T191">Dzieci brały również czynny udział w <text:s text:c="2"/>akcji „Sprzątanie Świata”, w konkursach lokalnych<text:s/></text:span><text:soft-page-break/><text:span text:style-name="T192">takich jak: „EKOBIESIADA”, konkurs plastyczny na „Bombkę Bożonarodzeniową”, „Wielkanocny konkurs na najpiękniejszą palmę, pisankę, kartkę świąteczną i stroik dekoracyjny” oraz<text:s/></text:span><text:span text:style-name="T193">w jesiennym Przeglądzie Piosenki Jesienne Muzykowanie organizowanym przez TPD ODDZIAŁ OKRĘGOWY TORUŃ.</text:span></text:p>
      <text:p text:style-name="P194"><text:span text:style-name="T195"><text:tab/>FERIE ZIMOWE - <text:s/></text:span><text:span text:style-name="T196">W okresie od 16.02.2018r. do 23.02.2018r. miały miejsce w świetlicy ferie zimowe. Uczestniczyło w nich łącznie 20 osób, z podziałem na grupę młodszą i starszą. Uczestnicy mieli zapewnione szerokie spektrum zajęć połączonych z ciepłym posiłkiem. Między innymi zajęcia sportowe na sali gimnastycznej, projekcje filmów, Walentynki, warsztaty mydlarskie, zajęcia profilaktyczne: przyjaźń, tolerancja, uzależnienia, używki, cyberprzemoc itp. W obu grupach gościli seniorzy z Polskiego Związku Emerytów, Rencistów i Inwalidów<text:s/></text:span><text:span text:style-name="T197"><text:line-break/>w Kowalewie Pomorskim uczestnicząc wspólnie w zabawach integracyjnych („Jaka to melodia”, „Tak to leciało”, „Familiada”, „Plotka”, „Kalambury słowne” itp.). <text:s/>Atrakcją dla dzieci młodszych był wyjazd do Baju Pomorskiego w Toruniu na spektakl „A Morze Nie”, <text:s/>zaś dla starszych wizyta w Eskape Room i McDonald’s.</text:span></text:p>
      <text:p text:style-name="P198"><text:span text:style-name="T199"><text:tab/>WYPOCZYNEK LETNI - <text:s/></text:span><text:span text:style-name="T200"><text:s text:c="6"/>W okresie od 2 do 13 lipca <text:s/>świetlica prowadziła zajęcia letnie pn. „Wypoczynek letni 2018 w Świetlicy”. Przykładem lat ubiegłych zajęcia zorganizowano z podziałem na dwie grupy wiekowe: młodszą i starszą. Każda grupa miała zajęcia tygodniowe, dzieci młodsze w okresie od 2 do 6 lipca, dzieci starsze od 9 do 13 lipca.<text:s/></text:span></text:p>
      <text:p text:style-name="P201">Wypoczynek finansowany był ze środków pozyskanych od sponsorów w łącznej wysokości 4000,00 zł. Poza tym Stowarzyszenie na Rzecz Ochrony Zdrowia przekazało 290,00 zł. <text:s text:c="5"/></text:p>
      <text:p text:style-name="P202">Uczestnikom wypoczynku zapewniono szerokie spektrum zajęć. Między innymi dzieci młodsze zajęcia rozpoczęły wspólną Zumbą z uczestnikami WTZ oraz członkami PZERiI oraz spotkaniem z trenerem profilaktyki pogryzień. Poza tym gościły w Muzeum Toruńskiego Piernika, płynęły po Wiśle statkiem pasażerskim WANDA. Wizytowały w Gabinecie Masażu i Rehabilitacji REHABILIS – p. Eweliny Pakuły, poznając arkana pracy fizjoterapeuty. W ostatnim dniu wypoczynku maluchy <text:s/>bawiły się w Gospodarstwie Edukacyjnym BabaLuda. Starszej grupie zorganizowano eskapadę do Osady Karbówko. Poza tym zwiedzono „Niewidzialny Dom” w Toruniu, w którym młodzież mogła doświadczyć świata osób niewidomych, Twierdzę Toruń – Fort IV, gdzie oprócz zwiedzania młodzież próbowała swoich sił na torze przeszkód (będącym namiastką ćwiczeń wojskowych). W czasie zajęć na miejscu starszaki, podobnie jak grupa młodsza uczestniczyły w zajęciach z elementami treningu kreatywności, a także samodzielnie wyplatały bransoletki z wełny. Wspólnie spędzony tydzień zakończono seansem filmowym w kinie Cinema City i wyjściem do MC Donald’s.</text:p>
      <text:p text:style-name="P203">Łączny koszt zajęć wyniósł 4.215,93 zł.<text:s/></text:p>
      <text:p text:style-name="P204"/>
      <text:p text:style-name="P205">Poza tym:</text:p>
      <text:p text:style-name="P206"><text:span text:style-name="T207">- <text:s text:c="8"/></text:span><text:span text:style-name="T208">W styczniu 2018 placówka po raz kolejny przystąpiła do kwestowania w 26 Finale Wielkiej Orkiestry Świątecznej Pomocy (zebrano 1.149,69 zł)</text:span><text:span text:style-name="T209">;</text:span></text:p>
      <text:p text:style-name="P210"><text:span text:style-name="T211">-<text:s/></text:span><text:span text:style-name="T212">Świetlica przyłączyła się do rajdu rowerowego – VIII Tour de Kowalewo;<text:s/></text:span></text:p>
      <text:p text:style-name="P213"><text:span text:style-name="T214">-<text:s/></text:span><text:span text:style-name="T215">W dniu 24 grudnia młodzież ze świetlicy wystąpiła z programem bożonarodzeniowym podczas Wigilii dla osób starszych i samotnych z terenu Miasta i Gminy Kowalewo Pomorskie;</text:span></text:p>
      <text:p text:style-name="P216"><text:span text:style-name="T217">-<text:s/></text:span><text:span text:style-name="T218">W czerwcu <text:s/>świetlica wraz ze Stowarzyszeniem na Rzecz Ochrony Zdrowia przyłączyła się do XXIV Sportowych Spotkań Osób Niepełnosprawnych „Bądźmy razem”. Podczas niniejszej imprezy można było zakupić własnoręcznie wytworzone przez świetlicową młodzież – mydełka glicerynowe. Dochód ze sprzedaży przeznaczono na karmę dla psiaków z kowalewskiego przytuliska. Zebrano 229,50 zł, za co zakupiono 67 kg karmy.</text:span><text:span text:style-name="T219"><text:s/></text:span></text:p>
      <text:p text:style-name="P220">Celem kontynuowania inicjatywy placówka 7 grudnia zorganizowała dla mieszkańców gminy Mikołajkową Zumbę na rzecz bezpańskich psiaków. Warunkiem uczestnictwa w niej było przyniesienie „cegiełki” – dowolnej ilości karmy. Zajęcia odbyły się na sali gimnastycznej Zespołu Szkół w Kowalewie Pomorskim. Zebrano łącznie 55 kg karmy.</text:p>
      <text:p text:style-name="P221"><text:span text:style-name="T222">Od czterech lat świetlica kontynuuje<text:s/></text:span><text:span text:style-name="T223">współpracę z Polskim Związkiem Emerytów, Rencistów i Inwalidów Oddział Rejonowy w Kowalewie Pomorskim. W 2018 roku seniorzy gościli w świetlicy podczas ferii zimowych, wspólnie z młodzieżą przystąpili do akcji Sprzątanie Świata, razem<text:s/></text:span><text:soft-page-break/><text:span text:style-name="T224">świętowano też Dzień Kobiet, przygotowywano ozdoby świąteczne na choinkę, która stanęła na kowalewskim rynku. Poza tym panie seniorki brały udział w<text:s/></text:span><text:span text:style-name="T225"><text:s/>Zumbie rozpoczynjącej wypoczynek letni 2018, na którą zaproszono również uczestników Warsztatów Terapii Zajęciowej.</text:span></text:p>
      <text:p text:style-name="P226"><text:span text:style-name="T227">W ramach obchodów setnej rocznicy odzyskania przez Polskę niepodległości, w dniu 16 listopada <text:s/>zaplanowano wspólny wyjazd do Muzeum Powstania Warszawskiego.<text:s/></text:span></text:p>
      <text:p text:style-name="P228"/>
      <text:p text:style-name="P229"><text:span text:style-name="T230">Ad. 4.</text:span><text:span text:style-name="T231"><text:s/></text:span><text:span text:style-name="T232">W ramach współpracy z rodzinami wychowanków zorganizowane zostały dwa grupowe spotkania rodziców. Poza tym całym rokiem prowadzone były indywidualne konsultacje, które służyły między innymi wspólnemu rozwiązywaniu problemów wychowawczych z jakimi rodzice na co dzień się borykają.</text:span></text:p>
      <text:p text:style-name="P233"/>
      <text:p text:style-name="P234">Ad. 5. Dzieci każdego dnia zapewniony miały pełnowartościowy posiłek. W zajęciach kulinarnych uczestniczą wychowankowie, <text:s/>co służy wykształceniu prawidłowych nawyków higienicznych i żywieniowych oraz propagowaniu zdrowego stylu życia. Codzienna dbałość o ład i porządek w Świetlicy, segregacja odpadów, oszczędne korzystanie z wody mają na celu zachęcenie dzieci i uświadomienie konieczności podejmowania na co dzień działań w obronie środowiska naturalnego.</text:p>
      <text:p text:style-name="P235"/>
      <text:p text:style-name="P236"><text:tab/>Na realizację swoich zadań czyniono starania w celu pozyskania dodatkowych środków finansowych. Między innymi wspomniany w pkt 1 <text:s/>program “Młodzi bez alkoholu VI”.</text:p>
      <text:p text:style-name="P237"><text:span text:style-name="T238"><text:tab/></text:span><text:span text:style-name="T239">Świetlica <text:s/>przy współpracy ze Stowarzyszeniem na Rzecz Ochrony Zdrowia w Kowalewie Pomorskim, w ramach otwartego konkursu ofert nr 3/2018 <text:s/>pn. <text:s/>„Rozwiązywanie problemów alkoholowych w województwie kujawsko – pomorskim”, zadanie 1: Programy profilaktyki uniwersalnej, <text:s/>otrzymała dofinansowanie na realizację tego <text:s/>zadania w wysokości 4.000,00 zł.</text:span></text:p>
      <text:p text:style-name="P240"/>
      <text:p text:style-name="P241"><text:s/><text:tab/>W dniu 5 października świetlica świętowała XX-Lecie Istnienia. Uroczystość odbyła się<text:s/><text:line-break/>w Miejsko – Gminnym Ośrodku Kultury.<text:s/></text:p>
      <text:p text:style-name="P242"><text:span text:style-name="T243">Tego wyjątkowego <text:s/>dnia <text:s/>wychowawcy i wychowankowie placówki<text:s/></text:span><text:span text:style-name="T244">spotkali się ze swoimi <text:s/>absolwentami i byłymi wychowawcami, wolontariuszami, a także wieloletnimi darczyńcami<text:s/></text:span><text:span text:style-name="T245"><text:line-break/>i sponsorami, osobami od lat zaprzyjaźnionymi ze świetlicą. Na uroczystość przybyli zaproszeni goście, <text:s/>członkowie Gminnej Komisji Rozwiązywania Problemów Alkoholowych w Kowalewie Pomorskim, członkowie Społecznej Komisji działającej przy świetlicy, <text:s/>zarząd <text:s/>Stowarzyszenia na Rzecz Ochrony Zdrowia, dyrektorzy i pedagodzy ze szkół z terenu gminy, Zarząd Polskiego Związku Emerytów, Rencistów i Inwalidów Oddział Rejonowy w Kowalewie Pomorskim, przedstawiciele Warsztatów Terapii Zajęciowej.<text:s/></text:span></text:p>
      <text:p text:style-name="P246"><text:span text:style-name="T247">Jubileusz otworzył spektakl profilaktyczny pt. „Powiedz Nie” przygotowany przez świetlicową młodzież. <text:s/>Tego dnia n</text:span><text:span text:style-name="T248">ie zabrakło<text:s/></text:span><text:span text:style-name="T249">wspomnień, łez i wzruszeń. Dzięki przygotowanemu<text:s/></text:span><text:span text:style-name="T250">filmowi obrazującemu dwudziestoletnią działalność placówki, można było</text:span><text:span text:style-name="T251"><text:s/>cofnąć się do jej początków i przywołać wspomnienia. Święto było też<text:s/></text:span><text:span text:style-name="T252">okazją do wyróżnienia osób, których wkład w działalność świetlicy jest nieoceniony.<text:s/></text:span></text:p>
      <text:p text:style-name="P253">Oficjalną część uroczystości uświetnił program artystyczny podopiecznych Warsztatów Terapii Zajęciowej. <text:s/></text:p>
      <text:p text:style-name="P254"/>
      <text:p text:style-name="P255"><text:tab/></text:p>
      <text:p text:style-name="P256"><text:span text:style-name="T257"><text:tab/></text:span>Zadania wynikające z Programu były prowadzone w sposób ciągły przez pracowników<text:s/><text:span text:style-name="T258">Miejsko Gminnego Ośrodka Pomocy Społecznej w Kowalewie Pomorskim</text:span>. W wyniku przeprowadzonych wywiadów środowiskowych udzielono <text:s/>pomocy społecznej rodzinom oraz podjęto <text:s/>działania w celu zapewnienia dzieciom warunków bytowych.<text:s/><text:span text:style-name="T259">Świadczenia z pomocy społecznej udzielane były w szczególności z powodu ubóstwa, sieroctwa, bezdomności, bezrobocia, niepełnosprawności, długotrwałej lub ciężkiej choroby, przemocy w rodzinie, potrzeby ochrony macierzyństwa lub wielodzietności, bezradności w sprawach opiekuńczo-wychowawczych i prowadzenia gospodarstwa domowego, alkoholizmu <text:s text:c="23"/>i narkomanii, zdarzenia losowego i sytuacji kryzysowej, klęski żywiołowej <text:s/>lub ekologicznej.<text:s/></text:span><text:span text:style-name="T260">W gminie Kowalewo Pomorskie wg stanu<text:s/></text:span><text:soft-page-break/><text:span text:style-name="T261">na dzień 31 grudnia 2018 r., ze świadczeń pomocy społecznej skorzystały 724 osoby w 308 rodzinach, co stanowiło ok. 6,39% w stosunku do ogółu społeczeństwa zamieszkującego gminę.</text:span></text:p>
      <text:p text:style-name="P262"><text:span text:style-name="T263"><text:tab/></text:span><text:span text:style-name="T264">Dużym wsparciem dla rodzin było dożywianie dzieci w szkole. Pomoc ta <text:s/>finansowana była ze środków gminnych i środków z budżetu państwa. Ze strony państwa zostały przekazane środki jako dotacja celowa w ramach programu wieloletniego „Pomoc państwa w zakresie dożywiania”. Wydatkowano kwotę 79147,40 zł. Ze środków gminnych przeznaczono kwotę w wysokości <text:s/>19786,00 zł. Środki te w pełni zabezpieczały potrzeby środowiska. W okresie od stycznia do grudnia 2018 r. pomoc realizowana była w formie posiłków dwudaniowych we wszystkich szkołach podstawowych z terenu gminy Kowalewo Pomorskie oraz w publicznym gimnazjum.</text:span><text:span text:style-name="T265"><text:line-break/>Z dożywiania w szkole w roku 2018 skorzystało 133 uczniów. W ramach tego programu również 249 rodzin (628 osób) zostało objętych pomocą w postaci zasiłku celowego z przeznaczeniem na zakup posiłków i 23 beneficjentom udzielono pomocy w naturze w postaci ciepłego posiłku. Celem programu było wspieranie gmin w wypełnianiu zadań własnych o charakterze obowiązkowym <text:s text:c="6"/>w zakresie dożywiania dzieci oraz zapewnienie posiłku osobom jego pozbawionym, ze szczególnym uwzględnieniem osób z terenów objętych wysokim poziomem bezrobocia i ze środowisk wiejskich. Ponadto, program zakłada długofalowe działanie w zakresie poprawy stanu zdrowia dzieci i młodzieży poprzez ograniczanie zjawiska niedożywienia, upowszechnianie zdrowego stylu żywienia, poprawę poziomu życia osób i rodzin o niskich dochodach oraz rozwój <text:s/>w gminach bazy żywieniowej, ze szczególnym uwzględnieniem potrzeb dzieci i młodzieży.<text:s/></text:span></text:p>
      <text:p text:style-name="P266"><text:tab/>Poza pomocą finansową, osoby i rodziny wymagające wsparcia obejmowane były także szeroko rozumianą pracą socjalną oraz poradnictwem specjalistycznym. <text:s/>Praca socjalna dotyczyła niemal każdej rodziny zgłaszającej się po pomoc do Miejsko Gminnego Ośrodka Pomocy Społecznej. Jest to jedna z bardzo ważnych i pracochłonnych form pomocy społecznej, polegająca przede wszystkim na dotarciu do świadomości klienta, uświadomieniu, że pracownik socjalny chce i może mu pomóc, pod warunkiem, że on sam zaangażuje się w proces zmian. Pracownik często pełni funkcję „pogotowia ratunkowego” będąc po części prawnikiem, pedagogiem, psychologiem, pielęgniarką, doradcą czy po prostu cierpliwym słuchaczem.</text:p>
      <text:p text:style-name="P267"><text:span text:style-name="T268"><text:tab/></text:span><text:span text:style-name="T269">Przy Miejsko Gminnym Ośrodku Pomocy Społecznej działa także Zespół Interdyscyplinarny powołany zarządzeniem Burmistrza Miasta Kowalewo Pomorskie. Zespół powstał w czerwcu 2011 r., w związku z nowelizacją ustawy o przeciwdziałaniu przemocy</text:span><text:span text:style-name="T270"><text:line-break/>w rodzinie. Realizuje on działania określone w Gminnym Programie Przeciwdziałania Przemocy</text:span><text:span text:style-name="T271"><text:line-break/>w Rodzinie oraz Ochrony Ofiar Przemocy w Rodzinie dla gminy Kowalewo Pomorskie. Integruje</text:span><text:span text:style-name="T272"><text:line-break/>i koordynuje działania podmiotów wchodzących w skład zespołu.</text:span></text:p>
      <text:p text:style-name="P273"><text:tab/>Z rodzinami, co do których istnieje podejrzenie wystąpienia przemocy współpracują „Grupy Robocze”. W ich skład wchodzą pracownicy socjalni, policjanci- dzielnicowi, pedagodzy szkolni, <text:s text:c="2"/>przedstawiciele Gminnej Komisji Rozwiązywania Problemów Alkoholowych, kuratorzy. Grupy Robocze prowadzą działania pomocowe zmierzające do przeciwdziałania przemocy w rodzinie. Opracowują w tym celu indywidualny plan pomocy. Monitorują sytuację w tych rodzinach.</text:p>
      <text:p text:style-name="P274"><text:span text:style-name="T275"><text:tab/></text:span><text:span text:style-name="T276">Samorządy gminne, ustawą z dnia 9 czerwca 2011 r. o wspieraniu rodziny i systemie pieczy zastępczej, zostały zobowiązane do współfinansowania pobytu dziecka w placówce opiekuńczej, rodzinie zastępczej, rodzinnym domu dziecka. W związku z wejściem w życie tej zmiany partycypowaliśmy w kosztach pobytu 12 dzieci w rodzinach zastępczych i placówkach opiekuńczo - wychowawczych. W roku 2018 była to kwota w wysokości 92555,63 zł.</text:span></text:p>
      <text:p text:style-name="P277"><text:span text:style-name="T278"><text:tab/>Od kilku lat<text:s/></text:span><text:span text:style-name="T279">MGOPS</text:span><text:span text:style-name="T280"><text:s/>współpracuje z Toruńskim Bankiem Żywnościowo- Rzeczowym. Jako członkowie opłacamy składkę, która w 2018 r. wynosiła 15.500,00 zł. W ramach programu dostarczania żywności dla najuboższej ludności z Unii Europejskiej w 2018 r. otrzymaliśmy łącznie 39,54 ton żywności na łączną kwotę 198214,96 zł. Ponadto z Banku Żywności otrzymaliśmy artykuły spożywcze i odzież w ilości <text:s/>około 6 ton na kwotę 55699,40 zł. Z pomocy tej skorzystało 347 rodzin, a to oznacza, że z tej formy pomocy skorzystało 899 osób. Jest to pomoc, która daje możliwość zabezpieczenia żywności w każdej chwili.</text:span></text:p>
      <text:p text:style-name="P281"><text:tab/>Przy współpracy z Bankiem Żywności oraz uczniów z Zespołu Szkół w Kowalewie Pomorskim w 2018 r. ponownie zorganizowano 2 zbiórki żywności, dzięki którym zebrano <text:s text:c="11"/><text:soft-page-break/>445,49 kg artykułów spożywczych na kwotę 1835,72 zł. Szkolne Koło Caritas działające przy Publicznym Gimnazjum im. Jana Pawła II w Kowalewie Pomorskim oraz Szkole Podstawowej <text:s text:c="9"/>im. Marii Konopnickiej w Kowalewie Pomorskim włączyło się w ogólnopolską akcję „Tak, pomagam”. Zorganizowano zbiórkę żywności, gdzie zebrano 496 kg żywności. Z zebranej żywności przygotowano 120 paczek dla osób starszych, samotnych i bezdomnych zaproszonych na Wieczerzę Wigilijną.</text:p>
      <text:p text:style-name="P282">W roku 2018 prowadzony był również Program Karty Dużej Rodziny oraz Rządowy Program „Rodzina 500+</text:p>
      <text:p text:style-name="P283"><text:span text:style-name="T284">Miejsko Gminny Ośrodek Pomocy Społecznej w Kowalewie Pomorskim, jako zadanie zlecone, jest jedynym realizatorem świadczeń rodzinnych, świadczenia wychowawczego, jednorazowego świadczenia z tytułu urodzenia dziecka „Za życiem” oraz jednorazowego świadczenia „Dobry start”</text:span></text:p>
      <text:p text:style-name="P285"/>
      <text:p text:style-name="P286"/>
      <text:p text:style-name="P287"><text:span text:style-name="T288"><text:tab/></text:span><text:span text:style-name="T289">W roku<text:s/></text:span><text:span text:style-name="T290">2018 roku już po raz kolejny braliśmy udział w<text:s/></text:span><text:span text:style-name="T291">kampanii „Zachowaj Trzeźwy Umysł”</text:span><text:span text:style-name="T292"><text:s/>, której organizatorem była – Fundacja Trzeźwy Umysł, Stowarzyszenie Producentów i Dziennikarzy Radiowych z Poznania. Kampania ta jest skierowana głównie do dzieci ze szkół podstawowych i młodzieży gimnazjalnej. <text:s text:c="2"/>Do kampanii przystąpiły wszystkie placówki oświatowe <text:s/>z terenu naszej gminy. Jednym z najważniejszych zadań kampanii jest szeroko pojęta profilaktyka uzależnień. Hasło przewodnie: AUTOPORTRET - Zadziwiam siebie, gdy siebie poznaję! – czyli o budowie poczucia własnej wartości.</text:span></text:p>
      <text:p text:style-name="P293">Cele główne kampanii:</text:p>
      <text:p text:style-name="P294">- Wspieranie budowy poczucia własnej wartości,</text:p>
      <text:p text:style-name="P295">- Nauka samooceny, doskonalenie umiejętności pozytywnego myślenia,</text:p>
      <text:p text:style-name="P296">- <text:s/>Wspieranie pozytywnych wyborów życiowych dzieci i młodzieży.,</text:p>
      <text:p text:style-name="P297">- Ograniczanie podejmowania przez dzieci i młodzież zachowań ryzykownych,</text:p>
      <text:p text:style-name="P298">- Wspieranie działalności wychowawczej szkół i placówek oświatowych w zakresie nowoczesnej edukacji prozdrowotnej (alkohol, papierosy, dopalacze, nowe narkotyki) poprzez prowadzenie zajęć profilaktycznych, spotkań, konkursów.</text:p>
      <text:p text:style-name="P299">Cele dodatkowe kampanii:</text:p>
      <text:p text:style-name="P300">- Kształtowanie u dzieci i młodzieży postaw sprzyjających ich rozwojowi indywidualnemu i społecznemu, takich jak: umiejętność budowania relacji z otoczeniem, poczucie własnej wartości, szacunek dla innych ludzi, ciekawość poznawcza, kreatywność, przedsiębiorczość, kultura osobista, gotowość do uczestnictwa w kulturze, podejmowania inicjatyw oraz pracy zespołowej,</text:p>
      <text:p text:style-name="P301">- Przygotowanie uczniów do życia w społeczeństwie informacyjnym,</text:p>
      <text:p text:style-name="P302"><text:span text:style-name="T303">- Kształtowanie postaw prozdrowotnych.</text:span></text:p>
      <text:p text:style-name="P304"><text:tab/>W ramach prowadzonej akcji zakupiono pakiet materiałów edukacyjnych niezbędnych do jej przeprowadzenia, które zostały rozprowadzone proporcjonalnie pomiędzy zainteresowanymi szkołami. Były to:</text:p>
      <text:list text:style-name="LFO18" text:continue-numbering="true">
        <text:list-item>
          <text:p text:style-name="P305"><text:span text:style-name="T306">Karta pracy dla uczniów w wieku 6-9 lat „ Lubię siebie, bo jestem wyjątkowy –<text:s/></text:span><text:span text:style-name="T307">poprzez ćwiczenia rozwija u dziecka poczucie własnej wartości, kształtuje umiejętności funkcjonowania w grupie oraz więzi przyjaźni;</text:span></text:p>
        </text:list-item>
        <text:list-item>
          <text:p text:style-name="P308"><text:span text:style-name="T309"><text:s/>Karta pracy dla uczniów w wieku 6–9 lat „Jaki jestem – jaka jestem?” – poprzez ćwiczenia kształtuje postawy samoakceptacji, zaspokaja potrzeby ekspresji;</text:span></text:p>
        </text:list-item>
        <text:list-item>
          <text:p text:style-name="P310"><text:span text:style-name="T311">Karta pracy dla uczniów w wieku 10–12 lat „Poznaję siłę pozytywnego myślenia!” – poprzez ćwiczenia uczy rozróżniać stany emocjonalne, promuje pozytywne myślenie jako jeden z czynników chroniących przed alkoholem i innymi używkami; <text:s/></text:span></text:p>
        </text:list-item>
        <text:list-item>
          <text:p text:style-name="P312">Karta pracy dla uczniów w wieku 10–12 lat „Pomagając innym, staję się lepszym!” – poprzez ćwiczenia rozwija pozytywne cechy charakteru, zwraca uwagę na znaczenie empatii w życiu człowieka, uczy również nawiązywania pozytywnych kontaktów z rówieśnikami;</text:p>
        </text:list-item>
        <text:list-item>
          <text:p text:style-name="P313">Karta pracy dla uczniów w wieku 13–16 lat „Najtrudniej poznać siebie!” – na podstawie ćwiczeń buduje pozytywny obraz własnej osoby, uświadamia powinność dostrzegania swoich<text:s/><text:soft-page-break/>mocnych stron;</text:p>
        </text:list-item>
        <text:list-item>
          <text:p text:style-name="P314">Karta pracy dla uczniów w wieku 13–16 lat „Akceptuję siebie!” – poprzez ćwiczenia kształtuje umiejętność pozytywnej autoanalizy, rozwija umiejętności pokonywania przeszkód;</text:p>
        </text:list-item>
        <text:list-item>
          <text:p text:style-name="P315"><text:span text:style-name="T316">Ulotka profilaktyczno-konkursowa dla wszystkich uczniów „Autoportret” – informuje o konkursach, promuje hasło kampanii;</text:span></text:p>
        </text:list-item>
        <text:list-item>
          <text:p text:style-name="P317"><text:span text:style-name="T318">Ulotka edukacyjna dla rodziców „Jak budować poczucie własnej wartości u dziecka?” – zwraca uwagę na pozytywny wpływ budowania poczucia własnej wartości na rozwój emocjonalny dziecka;</text:span></text:p>
        </text:list-item>
        <text:list-item>
          <text:p text:style-name="P319"><text:span text:style-name="T320">Ulotka edukacyjna dla rodziców „Poczucie własnej wartości kluczem do szczęścia!” – utrwala zasady budowania własnej wartości, pomaga pogłębiać więzi z dzieckiem;</text:span></text:p>
        </text:list-item>
        <text:list-item>
          <text:p text:style-name="P321"><text:span text:style-name="T322">Scenariusze zajęć dla nauczycieli – pomoc edukacyjna dla realizatorów kampanii, zawiera krok po kroku opis ćwiczeń do wykonania z uczniami na kartach pracy;</text:span></text:p>
        </text:list-item>
        <text:list-item>
          <text:p text:style-name="P323">Certyfikat dla nauczycieli i pedagogów zaangażowanych w realizację kampanii</text:p>
        </text:list-item>
        <text:list-item>
          <text:p text:style-name="P324">Zestaw plakatów profilaktycznych - plakaty wspierające przekaz kampanii;</text:p>
        </text:list-item>
        <text:list-item>
          <text:p text:style-name="P325">Przewodnik „Ogólnopolska Diagnoza społeczna uczniów” – zawiera wszystkie informacje niezbędne do przeprowadzenia w szkołach badań ankietowych.</text:p>
        </text:list-item>
      </text:list>
      <text:p text:style-name="P326">Kampania Zachowaj Trzeźwy Umysł 2018 wychodzi naprzeciw obowiązkom wychowawczym nałożonym na nauczycieli i pedagogów przez:</text:p>
      <text:p text:style-name="P327">- 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,</text:p>
      <text:p text:style-name="P328">- <text:s/>rozporządzenie Ministra Edukacji Narodowej z dnia 18 sierpnia 2015 r. w sprawie zakresu i form prowadzenia w szkołach i placówkach systemu oświaty działalności wychowawczej, edukacyjnej, informacyjnej i <text:s/>profilaktycznej w celu przeciwdziałania narkomanii,</text:p>
      <text:p text:style-name="P329">- zadanie zapisane w art. 4 ust. 1 pkt 3 Ustawy o wychowaniu w trzeźwości i przeciwdziałaniu alkoholizmowi.</text:p>
      <text:p text:style-name="P330"/>
      <text:p text:style-name="P331">W ramach kampanii Zachowaj Trzeźwy Umysł przeprowadzona została w placówkach oświatowych na terenie naszej gminy <text:s/>za darmo <text:s/>„Ogólnopolska Diagnoza społeczna uczniów”</text:p>
      <text:p text:style-name="P332">Obszary tematyczne badań:</text:p>
      <text:p text:style-name="P333">- Zdrowie – jakość życia i zdrowia; sport; zwyczaje żywieniowe; postawy wobec środków psychoaktywnych, alkoholu, papierosów, dopalaczy; stres i przemoc.</text:p>
      <text:p text:style-name="P334">- Rodzina – ocena bezpośrednich relacji rodzinnych oraz postawy wobec tradycji i przodków; zwyczaje życia rodzinnego na co dzień i od święta.</text:p>
      <text:p text:style-name="P335">- Szkoła – stosunek do nauczycieli i nauki; perspektywy i oczekiwania edukacyjne; szkolne i pozaszkolne relacje rówieśnicze.</text:p>
      <text:p text:style-name="P336">- Kultura – uczestnictwo w kulturze, czytelnictwo książek, korzystanie z komputerów, smartfonów, Internetu, socialmedia.</text:p>
      <text:p text:style-name="P337">- Psychologia – emocje i ocena swojej przyszłości; główne priorytety życiowe.</text:p>
      <text:p text:style-name="P338">- Ekonomia – wydatki młodzieży i oczekiwania finansowe oraz materialne.</text:p>
      <text:p text:style-name="P339">- Kapitał społeczny – zaufanie społeczne i aktywność na rzecz społeczności lokalnej, wolontariat, patriotyzm i gotowość do poświęceń.</text:p>
      <text:p text:style-name="P340"/>
      <text:p text:style-name="P341">Do badań ankietowych przystąpiły dzieci i młodzież w dwóch grupach wiekowych: młodsze klasy V i VI SP oraz starsze roczniki, czyli klasa VII i VIII SP.</text:p>
      <text:p text:style-name="P342">Badanie było realizowane za pomocą liczącego kilkadziesiąt pytań kwestionariusza ankiety internetowej (CAWI) wypełnianej audytoryjnie. Badania posłużą do opisu skali zjawisk, jak również klasyfikacji głównych postaw młodzieży wobec problemów tożsamych z obszarami tematycznymi diagnozy, wymienionymi powyżej. Badania były przeprowadzane w okresie od 30.09.2018r. do<text:s/><text:soft-page-break/>31.12.2018r. <text:s/>Raport lokalny z przeprowadzonych badań zostanie wysłany w terminie do 31.05.2019r. <text:s/></text:p>
      <text:p text:style-name="P343">W kampanii zorganizowano konkurs literacko- plastyczny AUTOPORTRET dla uczniów szkół podstawowych i gimnazjalistów oraz konkurs literacki NAPISZ DO NAS LIST dla uczniów 7 klasy oraz gimnazjalistów, na który napłynęły tysiące prac. Wśród laureatów znaleźli się także <text:s text:c="2"/>uczniowie <text:s text:c="2"/>z naszych szkół : 3 ze <text:s/>Szkoły Podstawowej w Kowalewie Pomorskim i 3 <text:s/>ze Szkoły Podstawowej w Wielkiej Łące. <text:s text:c="5"/></text:p>
      <text:p text:style-name="P344"/>
      <text:p text:style-name="P345"><text:span text:style-name="T346">W roku 2018 zakupiono również<text:s/></text:span><text:span text:style-name="T347">Kampanię „SMART, to znaczy mądrze!”</text:span><text:span text:style-name="T348"><text:s/>do realizacji w roku szkolnym 2018/2019. Kampania poruszała problem fonoholizmu – uzależnienia od telefonu.</text:span></text:p>
      <text:p text:style-name="P349">Główne cele kampanii:</text:p>
      <text:p text:style-name="P350">- przekazanie wiedzy na temat zjawiska fonoholizmu,</text:p>
      <text:p text:style-name="P351">- omówienie przejawów fonoholizmu,</text:p>
      <text:p text:style-name="P352">- refleksje na temat fonoholizmu – autodiagnoza,</text:p>
      <text:p text:style-name="P353">- wskazanie kompetencji psychologicznych, wspierających kontrolę w zakresie używania smartfona,</text:p>
      <text:p text:style-name="P354">- przekazanie wiedzy na temat zagadnień związanych ze smartfonem: pojęcia pokrewne: urządzenia mobilne, Internet – nowe technologie, do czego można wykorzystywać smartfon?</text:p>
      <text:p text:style-name="P355">- przekazanie wiedzy na temat skutków nadmiernego korzystania ze smartfona,</text:p>
      <text:p text:style-name="P356">- przekazanie wiedzy na temat zasad bezpiecznego korzystania ze smartfona, zachowania ryzykowne związane z korzystaniem ze smartfona,</text:p>
      <text:p text:style-name="P357">- rozwinięcie umiejętności racjonalnego korzystania ze smartfona.</text:p>
      <text:p text:style-name="P358"/>
      <text:p text:style-name="P359"><text:span text:style-name="T360">Adresatami kampanii są:<text:s/></text:span><text:span text:style-name="T361">uczniowie szkół podstawowych i gimnazjów, rodzice, opiekunowie, osoby dorosłe oraz nauczyciele.</text:span></text:p>
      <text:p text:style-name="P362"><text:tab/></text:p>
      <text:p text:style-name="P363"/>
      <text:p text:style-name="P364"><text:span text:style-name="T365"><text:tab/></text:span><text:span text:style-name="T366">W placówkach oświatowych <text:s/>na terenie gminy realizowane były wewnętrzne <text:s/>programy profilaktyczne <text:s/>oraz konkursy związane tematycznie z uzależnieniami.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Lp.</text:p>
          </table:table-cell>
          <table:table-cell table:style-name="TableCell377">
            <text:p text:style-name="P378">Tematyka</text:p>
          </table:table-cell>
          <table:table-cell table:style-name="TableCell379">
            <text:p text:style-name="Standard"><text:span text:style-name="T380">Rodzaj dzia</text:span><text:span text:style-name="T381">łań profilaktycznych</text:span></text:p>
          </table:table-cell>
          <table:table-cell table:style-name="TableCell382">
            <text:p text:style-name="Standard"><text:span text:style-name="T383">Grupa docelowa</text:span></text:p>
          </table:table-cell>
          <table:table-cell table:style-name="TableCell384">
            <text:p text:style-name="P385">Liczba uczestników</text:p>
          </table:table-cell>
        </table:table-row>
        <table:table-row table:style-name="TableRow386">
          <table:table-cell table:style-name="TableCell387" table:number-columns-spanned="5">
            <text:p text:style-name="P388">Szkoła Podstawowa <text:s/>w Kowalewie Pomorskim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/>
            <text:p text:style-name="P394">Zajęcia wychowawcze dotyczące profilaktyki uzależnień</text:p>
          </table:table-cell>
          <table:table-cell table:style-name="TableCell395">
            <text:p text:style-name="P396">Podczas godzin do dyspozycji wychowawcy klasy realizowane były zajęcia na podstawie wytycznych zawartych w Programie Wychowawczo<text:s/>-<text:line-break/><text:s/><text:s/>Profilaktycznym szkoły<text:s/><text:s/></text:p>
          </table:table-cell>
          <table:table-cell table:style-name="TableCell397">
            <text:p text:style-name="P398">Uczniowie</text:p>
            <text:p text:style-name="P399">Klas drugich i trzecich gimnazjum<text:s/></text:p>
            <text:p text:style-name="P400"/>
            <text:p text:style-name="P401">Klasy<text:s/>IV-VII<text:s/>SP</text:p>
          </table:table-cell>
          <table:table-cell table:style-name="TableCell402">
            <text:p text:style-name="P403"/>
            <text:p text:style-name="P404"/>
            <text:p text:style-name="P405"/>
            <text:p text:style-name="P406">237</text:p>
            <text:p text:style-name="P407"/>
            <text:p text:style-name="P408">277</text:p>
            <text:p text:style-name="P409"/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/>
            <text:p text:style-name="P415">„Nad przepaścią”<text:s/></text:p>
          </table:table-cell>
          <table:table-cell table:style-name="TableCell416">
            <text:p text:style-name="P417">Spektakl profilaktyczny zaprezentowany przez <text:s/>grupę artystyczną <text:s/>„Inspiracja”<text:s/><text:line-break/>z Krakowa.</text:p>
          </table:table-cell>
          <table:table-cell table:style-name="TableCell418">
            <text:p text:style-name="P419">Uczniowie klas trzecich gimnazjum</text:p>
            <text:p text:style-name="P420">Klasy<text:s/>VII<text:s/>SP</text:p>
            <text:p text:style-name="P421"/>
          </table:table-cell>
          <table:table-cell table:style-name="TableCell422">
            <text:p text:style-name="P423">105</text:p>
            <text:p text:style-name="P424">60</text:p>
          </table:table-cell>
        </table:table-row>
        <table:table-row table:style-name="TableRow425">
          <table:table-cell table:style-name="TableCell426">
            <text:p text:style-name="P427"/>
            <text:p text:style-name="P428">3</text:p>
          </table:table-cell>
          <table:table-cell table:style-name="TableCell429">
            <text:p text:style-name="P430"/>
            <text:p text:style-name="P431">„Świadomi zagrożeń”</text:p>
          </table:table-cell>
          <table:table-cell table:style-name="TableCell432">
            <text:p text:style-name="P433">Zajęcia profilaktyczne prowadzone przez przedstawicieli „Powrót z U” <text:s/>w formie dwugodzinnych warsztatów profilaktycznych ( zorganizowane dla grup sprawiających najwięcej problemów wychowawczych).</text:p>
          </table:table-cell>
          <table:table-cell table:style-name="TableCell434">
            <text:p text:style-name="P435">Klasy<text:s/>VII<text:s/>SP</text:p>
            <text:p text:style-name="P436"/>
          </table:table-cell>
          <table:table-cell table:style-name="TableCell437">
            <text:p text:style-name="P438">60</text:p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/>
            <text:p text:style-name="P444">Konkurs „ Czy znasz swoje ciało na szóstkę?”</text:p>
          </table:table-cell>
          <table:table-cell table:style-name="TableCell445">
            <text:p text:style-name="P446">Profilaktyka zdrowia i zdrowego stylu życia</text:p>
          </table:table-cell>
          <table:table-cell table:style-name="TableCell447">
            <text:p text:style-name="P448">Klasy drugie <text:s text:c="2"/>gimnazjum<text:s/></text:p>
          </table:table-cell>
          <table:table-cell table:style-name="TableCell449">
            <text:p text:style-name="P450"/>
            <text:p text:style-name="P451">105</text:p>
          </table:table-cell>
        </table:table-row>
        <table:table-row table:style-name="TableRow452">
          <table:table-cell table:style-name="TableCell453">
            <text:p text:style-name="P454">5</text:p>
          </table:table-cell>
          <table:table-cell table:style-name="TableCell455">
            <text:p text:style-name="P456">Udział w zajęciach w ramach Festiwalu Nauki i Sztuki</text:p>
          </table:table-cell>
          <table:table-cell table:style-name="TableCell457">
            <text:p text:style-name="P458">Profilaktyka zdrowia, walka z<text:s/></text:p>
            <text:p text:style-name="P459">nowotworami</text:p>
            <text:p text:style-name="P460"/>
          </table:table-cell>
          <table:table-cell table:style-name="TableCell461">
            <text:p text:style-name="P462">Reprezentanci klas drugich i trzecich gimnazjum<text:s/></text:p>
            <text:p text:style-name="P463"/>
          </table:table-cell>
          <table:table-cell table:style-name="TableCell464">
            <text:p text:style-name="P465">8 <text:s/></text:p>
          </table:table-cell>
        </table:table-row>
        <text:soft-page-break/>
        <table:table-row table:style-name="TableRow466">
          <table:table-cell table:style-name="TableCell467">
            <text:p text:style-name="P468">Lp.</text:p>
          </table:table-cell>
          <table:table-cell table:style-name="TableCell469">
            <text:p text:style-name="P470">Tematyka</text:p>
          </table:table-cell>
          <table:table-cell table:style-name="TableCell471">
            <text:p text:style-name="Standard"><text:span text:style-name="T472">Rodzaj dzia</text:span><text:span text:style-name="T473">łań profilaktycznych</text:span></text:p>
          </table:table-cell>
          <table:table-cell table:style-name="TableCell474">
            <text:p text:style-name="Standard"><text:span text:style-name="T475">Grupa docelowa</text:span></text:p>
          </table:table-cell>
          <table:table-cell table:style-name="TableCell476">
            <text:p text:style-name="P477">Liczba uczestników</text:p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>Znajdź właściwe rozwiązanie.</text:p>
          </table:table-cell>
          <table:table-cell table:style-name="TableCell483">
            <text:p text:style-name="P484">Program profilaktyki palenia tytoniu rekomendowany przez PPIS realizowany w czasie godzin do dyspozycji wychowawcy klasy lub spotkań z pedagogiem szkolnym<text:s/></text:p>
          </table:table-cell>
          <table:table-cell table:style-name="TableCell485">
            <text:p text:style-name="P486"/>
            <text:p text:style-name="P487"/>
            <text:p text:style-name="P488">Uczniowie</text:p>
            <text:p text:style-name="P489"><text:s/></text:p>
            <text:p text:style-name="P490"/>
          </table:table-cell>
          <table:table-cell table:style-name="TableCell491">
            <text:p text:style-name="P492"/>
            <text:p text:style-name="P493">327</text:p>
          </table:table-cell>
        </table:table-row>
        <table:table-row table:style-name="TableRow494">
          <table:table-cell table:style-name="TableCell495">
            <text:p text:style-name="P496">7</text:p>
          </table:table-cell>
          <table:table-cell table:style-name="TableCell497">
            <text:p text:style-name="P498">Zachowaj Trzeźwy Umysł.</text:p>
          </table:table-cell>
          <table:table-cell table:style-name="TableCell499">
            <text:p text:style-name="P500">Zajęcia przeprowadzone na podstawie otrzymanych materiałów profilaktycznych</text:p>
          </table:table-cell>
          <table:table-cell table:style-name="TableCell501">
            <text:p text:style-name="P502">Uczniowie i rodzice</text:p>
          </table:table-cell>
          <table:table-cell table:style-name="TableCell503">
            <text:p text:style-name="P504">648</text:p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/>
            <text:p text:style-name="P510">Konkurs z okazji Światowego Dnia Zdrowia</text:p>
          </table:table-cell>
          <table:table-cell table:style-name="TableCell511">
            <text:p text:style-name="P512">Propagowanie zdrowego stylu życia oraz zachęcanie młodzieży do aktywnego wypoczynku.</text:p>
          </table:table-cell>
          <table:table-cell table:style-name="TableCell513">
            <text:p text:style-name="P514">Uczniowie klas trzecich gimnazjum</text:p>
          </table:table-cell>
          <table:table-cell table:style-name="TableCell515">
            <text:p text:style-name="P516"/>
            <text:p text:style-name="P517"/>
            <text:p text:style-name="P518">105</text:p>
          </table:table-cell>
        </table:table-row>
        <table:table-row table:style-name="TableRow519">
          <table:table-cell table:style-name="TableCell520">
            <text:p text:style-name="P521">9</text:p>
          </table:table-cell>
          <table:table-cell table:style-name="TableCell522">
            <text:p text:style-name="P523"><text:span text:style-name="T524">Środki uzależniające – narkotyki i dopalacze, przyczyny i skutki uzależnienia</text:span></text:p>
          </table:table-cell>
          <table:table-cell table:style-name="TableCell525">
            <text:p text:style-name="P526">Pogadanki z wychowawcą w ramach lekcji wychowawczych</text:p>
            <text:p text:style-name="P527"><text:span text:style-name="T528">Rozdanie ulotek edukacyjnych dla uczniów, pedagogizacja rodziców na zebraniach.<text:s/></text:span></text:p>
          </table:table-cell>
          <table:table-cell table:style-name="TableCell529">
            <text:p text:style-name="P530">Uczniowie klas<text:s/>IV<text:s/>–<text:s/>VIII</text:p>
            <text:p text:style-name="P531">Rodzice klas<text:s/>V<text:s/>i<text:s/>VI<text:s text:c="3"/></text:p>
          </table:table-cell>
          <table:table-cell table:style-name="TableCell532">
            <text:p text:style-name="P533"/>
            <text:p text:style-name="P534"/>
            <text:p text:style-name="P535">357</text:p>
          </table:table-cell>
        </table:table-row>
        <table:table-row table:style-name="TableRow536">
          <table:table-cell table:style-name="TableCell537">
            <text:p text:style-name="P538">10</text:p>
          </table:table-cell>
          <table:table-cell table:style-name="TableCell539">
            <text:p text:style-name="P540"/>
            <text:p text:style-name="P541">Konkurs dotyczący Pierwszej Pomocy</text:p>
          </table:table-cell>
          <table:table-cell table:style-name="TableCell542">
            <text:p text:style-name="P543">Celem konkursu jest uświadomienie młodzieży jak ważne jest właściwe udzielenie pomocy osobie, która doznała obrażeń lub znajduje się w potrzebie.</text:p>
          </table:table-cell>
          <table:table-cell table:style-name="TableCell544">
            <text:p text:style-name="P545">Uczniowie klas trzecich gimnazjum<text:s/></text:p>
          </table:table-cell>
          <table:table-cell table:style-name="TableCell546">
            <text:p text:style-name="P547">Reprezentacje klas</text:p>
          </table:table-cell>
        </table:table-row>
        <table:table-row table:style-name="TableRow548">
          <table:table-cell table:style-name="TableCell549">
            <text:p text:style-name="P550">11</text:p>
          </table:table-cell>
          <table:table-cell table:style-name="TableCell551">
            <text:p text:style-name="P552">„Trzymaj formę”</text:p>
          </table:table-cell>
          <table:table-cell table:style-name="TableCell553">
            <text:p text:style-name="P554">Program edukacyjny</text:p>
          </table:table-cell>
          <table:table-cell table:style-name="TableCell555">
            <text:p text:style-name="P556">Wszyscy uczniowie</text:p>
          </table:table-cell>
          <table:table-cell table:style-name="TableCell557">
            <text:p text:style-name="P558">648</text:p>
          </table:table-cell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>
            <text:p text:style-name="P563">Kształtowanie asertywności, postaw tolerancji i autorytetów</text:p>
          </table:table-cell>
          <table:table-cell table:style-name="TableCell564">
            <text:p text:style-name="P565">Lekcje wychowawcze na temat: emocji, asertywności, tolerancji, autorytetów</text:p>
            <text:p text:style-name="P566">Pogadanki wychowawcze</text:p>
            <text:p text:style-name="P567"/>
          </table:table-cell>
          <table:table-cell table:style-name="TableCell568">
            <text:p text:style-name="P569"/>
            <text:p text:style-name="P570">Uczniowie klas<text:s/>IV-VIII</text:p>
          </table:table-cell>
          <table:table-cell table:style-name="TableCell571">
            <text:p text:style-name="P572">357</text:p>
          </table:table-cell>
        </table:table-row>
        <table:table-row table:style-name="TableRow573">
          <table:table-cell table:style-name="TableCell574">
            <text:p text:style-name="P575">13</text:p>
          </table:table-cell>
          <table:table-cell table:style-name="TableCell576">
            <text:p text:style-name="P577">„Zdrowo jem, więc wiem” <text:s/></text:p>
          </table:table-cell>
          <table:table-cell table:style-name="TableCell578">
            <text:p text:style-name="P579">Zajęcia mające na celu wdrożenie uczniów do zdrowego odżywiania, uprawiania sportu i prowadzenia higienicznego stylu życia<text:s/></text:p>
          </table:table-cell>
          <table:table-cell table:style-name="TableCell580">
            <text:p text:style-name="P581"/>
            <text:p text:style-name="P582">Uczniowie klasy<text:s/>III<text:s/>b</text:p>
            <text:p text:style-name="P583">Rodzice <text:s/></text:p>
            <text:p text:style-name="P584"><text:s/></text:p>
          </table:table-cell>
          <table:table-cell table:style-name="TableCell585">
            <text:p text:style-name="P586">19</text:p>
            <text:p text:style-name="P587">38</text:p>
          </table:table-cell>
        </table:table-row>
        <table:table-row table:style-name="TableRow588">
          <table:table-cell table:style-name="TableCell589">
            <text:p text:style-name="P590">14</text:p>
          </table:table-cell>
          <table:table-cell table:style-name="TableCell591">
            <text:p text:style-name="P592">Profilaktyka antynikotynowa</text:p>
          </table:table-cell>
          <table:table-cell table:style-name="TableCell593">
            <text:p text:style-name="P594"><text:s/>Pogadanki w ramach lekcji wychowawczych</text:p>
          </table:table-cell>
          <table:table-cell table:style-name="TableCell595">
            <text:p text:style-name="P596">Uczniowie klas<text:s/>IV-VIII</text:p>
          </table:table-cell>
          <table:table-cell table:style-name="TableCell597">
            <text:p text:style-name="P598">357</text:p>
          </table:table-cell>
        </table:table-row>
        <table:table-row table:style-name="TableRow599">
          <table:table-cell table:style-name="TableCell600">
            <text:p text:style-name="P601">15</text:p>
          </table:table-cell>
          <table:table-cell table:style-name="TableCell602">
            <text:p text:style-name="P603">Choroba alkoholowa – mechanizm uzależnienia, skutki nałogu</text:p>
          </table:table-cell>
          <table:table-cell table:style-name="TableCell604">
            <text:p text:style-name="P605"><text:s/>Pogadanki w ramach lekcji wychowawczych</text:p>
          </table:table-cell>
          <table:table-cell table:style-name="TableCell606">
            <text:p text:style-name="P607">Uczniowie klas<text:s/>IV-VIII</text:p>
          </table:table-cell>
          <table:table-cell table:style-name="TableCell608">
            <text:p text:style-name="P609">357</text:p>
          </table:table-cell>
        </table:table-row>
        <table:table-row table:style-name="TableRow610">
          <table:table-cell table:style-name="TableCell611" table:number-columns-spanned="5">
            <text:p text:style-name="P612"/>
            <text:p text:style-name="P613">Szkoła Podstawowa w Wielkiej Łące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Udział w kampanii</text:p>
            <text:p text:style-name="P619"><text:span text:style-name="T620"><text:s/>,, Zachowaj trzeźwy umysł</text:span><text:span text:style-name="T621">"</text:span></text:p>
          </table:table-cell>
          <table:table-cell table:style-name="TableCell622">
            <text:p text:style-name="P623"><text:span text:style-name="T624">Zajęcia przeprowadzone na podstawie otrzymanych materiałów profilaktycznych</text:span></text:p>
          </table:table-cell>
          <table:table-cell table:style-name="TableCell625">
            <text:p text:style-name="P626">Uczniowie <text:s text:c="2"/></text:p>
          </table:table-cell>
          <table:table-cell table:style-name="TableCell627">
            <text:p text:style-name="P628">69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Masz problem? Zgłoś to ! – sposoby informowania o swoich problemach</text:p>
          </table:table-cell>
          <table:table-cell table:style-name="TableCell634">
            <text:p text:style-name="P635">Zajęcia z wychowawcą, pogadanki</text:p>
          </table:table-cell>
          <table:table-cell table:style-name="TableCell636">
            <text:p text:style-name="P637">Uczniowie</text:p>
          </table:table-cell>
          <table:table-cell table:style-name="TableCell638">
            <text:p text:style-name="P639">20</text:p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Uczymy się być asertywni</text:p>
            <text:p text:style-name="P645"/>
          </table:table-cell>
          <table:table-cell table:style-name="TableCell646">
            <text:p text:style-name="P647">Zajęcia z wychowawcą, pogadanki</text:p>
            <text:p text:style-name="P648"/>
          </table:table-cell>
          <table:table-cell table:style-name="TableCell649">
            <text:p text:style-name="P650">Uczniowie</text:p>
            <text:p text:style-name="P651"><text:s/></text:p>
          </table:table-cell>
          <table:table-cell table:style-name="TableCell652">
            <text:p text:style-name="P653">20</text:p>
            <text:p text:style-name="P654"/>
          </table:table-cell>
        </table:table-row>
        <table:table-row table:style-name="TableRow655">
          <table:table-cell table:style-name="TableCell656">
            <text:p text:style-name="P657">4</text:p>
          </table:table-cell>
          <table:table-cell table:style-name="TableCell658">
            <text:p text:style-name="P659">Stres wróg, czy przyjaciel – sposoby radzenia sobie ze stresem</text:p>
          </table:table-cell>
          <table:table-cell table:style-name="TableCell660">
            <text:p text:style-name="P661">Zajęcia z wychowawcą, pogadanki</text:p>
            <text:p text:style-name="P662"/>
          </table:table-cell>
          <table:table-cell table:style-name="TableCell663">
            <text:p text:style-name="P664">Uczniowie</text:p>
            <text:p text:style-name="P665"><text:s/></text:p>
          </table:table-cell>
          <table:table-cell table:style-name="TableCell666">
            <text:p text:style-name="P667">20</text:p>
            <text:p text:style-name="P668"/>
          </table:table-cell>
        </table:table-row>
        <table:table-row table:style-name="TableRow669">
          <table:table-cell table:style-name="TableCell670" table:number-columns-spanned="5">
            <text:p text:style-name="P671"/>
            <text:p text:style-name="P672">Szkoła Podstawowa w Pluskowęsach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>Udział w kampanii</text:p>
            <text:p text:style-name="P678"><text:span text:style-name="T679"><text:s/>,, Zachowaj trzeźwy umysł</text:span><text:span text:style-name="T680">"</text:span></text:p>
          </table:table-cell>
          <table:table-cell table:style-name="TableCell681">
            <text:p text:style-name="P682"><text:span text:style-name="T683">Zajęcia przeprowadzone na podstawie otrzymanych materiałów profilaktycznych</text:span></text:p>
          </table:table-cell>
          <table:table-cell table:style-name="TableCell684">
            <text:p text:style-name="P685">Wszyscy uczniowie</text:p>
            <text:p text:style-name="P686"/>
          </table:table-cell>
          <table:table-cell table:style-name="TableCell687">
            <text:p text:style-name="P688">83</text:p>
          </table:table-cell>
        </table:table-row>
        <table:table-row table:style-name="TableRow689">
          <table:table-cell table:style-name="TableCell690">
            <text:p text:style-name="P691">2</text:p>
          </table:table-cell>
          <table:table-cell table:style-name="TableCell692">
            <text:p text:style-name="P693">„Bieg po zdrowie”</text:p>
          </table:table-cell>
          <table:table-cell table:style-name="TableCell694">
            <text:p text:style-name="P695"><text:s/>Program antynikotynowej edukacji zdrowotnej</text:p>
          </table:table-cell>
          <table:table-cell table:style-name="TableCell696">
            <text:p text:style-name="P697">Uczniowie kl IV-VII</text:p>
          </table:table-cell>
          <table:table-cell table:style-name="TableCell698">
            <text:p text:style-name="P699">48</text:p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>„Trzymaj formę”</text:p>
          </table:table-cell>
          <table:table-cell table:style-name="TableCell705">
            <text:p text:style-name="P706">Program edukacyjny</text:p>
            <text:p text:style-name="P707"/>
          </table:table-cell>
          <table:table-cell table:style-name="TableCell708">
            <text:p text:style-name="P709">Uczniowie<text:s/>kl IV-VIII<text:s/></text:p>
          </table:table-cell>
          <table:table-cell table:style-name="TableCell710">
            <text:p text:style-name="P711">68</text:p>
          </table:table-cell>
        </table:table-row>
        <text:soft-page-break/>
        <table:table-row table:style-name="TableRow712">
          <table:table-cell table:style-name="TableCell713">
            <text:p text:style-name="P714">Lp.</text:p>
          </table:table-cell>
          <table:table-cell table:style-name="TableCell715">
            <text:p text:style-name="P716">Tematyka</text:p>
          </table:table-cell>
          <table:table-cell table:style-name="TableCell717">
            <text:p text:style-name="Standard"><text:span text:style-name="T718">Rodzaj dzia</text:span><text:span text:style-name="T719">łań profilaktycznych</text:span></text:p>
          </table:table-cell>
          <table:table-cell table:style-name="TableCell720">
            <text:p text:style-name="Standard"><text:span text:style-name="T721">Grupa docelowa</text:span></text:p>
          </table:table-cell>
          <table:table-cell table:style-name="TableCell722">
            <text:p text:style-name="P723">Liczba uczestników</text:p>
          </table:table-cell>
        </table:table-row>
        <table:table-row table:style-name="TableRow724">
          <table:table-cell table:style-name="TableCell725">
            <text:p text:style-name="P726">4</text:p>
          </table:table-cell>
          <table:table-cell table:style-name="TableCell727">
            <text:p text:style-name="P728">„Nie pal przy mnie proszę”</text:p>
          </table:table-cell>
          <table:table-cell table:style-name="TableCell729">
            <text:p text:style-name="P730">Program edukacji antynikotynowej</text:p>
          </table:table-cell>
          <table:table-cell table:style-name="TableCell731">
            <text:p text:style-name="P732">Uczniowie</text:p>
            <text:p text:style-name="P733"><text:s text:c="2"/>kl I-III</text:p>
          </table:table-cell>
          <table:table-cell table:style-name="TableCell734">
            <text:p text:style-name="P735">20</text:p>
          </table: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>„Znajdź właściwe rozwiązanie”</text:p>
          </table:table-cell>
          <table:table-cell table:style-name="TableCell741">
            <text:p text:style-name="P742">Program profilaktyki palenia tytoniu</text:p>
          </table:table-cell>
          <table:table-cell table:style-name="TableCell743">
            <text:p text:style-name="P744">Uczniowie</text:p>
            <text:p text:style-name="P745"><text:s/>kl IV-VII</text:p>
          </table:table-cell>
          <table:table-cell table:style-name="TableCell746">
            <text:p text:style-name="P747">48</text:p>
          </table:table-cell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>
            <text:p text:style-name="P752">„Czyste powietrze wokół nas”</text:p>
          </table:table-cell>
          <table:table-cell table:style-name="TableCell753">
            <text:p text:style-name="P754"><text:s/>Program edukacji antytytoniowej</text:p>
          </table:table-cell>
          <table:table-cell table:style-name="TableCell755">
            <text:p text:style-name="P756"><text:s/>Dzieci <text:s/>“O”</text:p>
          </table:table-cell>
          <table:table-cell table:style-name="TableCell757">
            <text:p text:style-name="P758">20</text:p>
          </table:table-cell>
        </table:table-row>
        <table:table-row table:style-name="TableRow759">
          <table:table-cell table:style-name="TableCell760">
            <text:p text:style-name="P761">7</text:p>
          </table:table-cell>
          <table:table-cell table:style-name="TableCell762">
            <text:p text:style-name="P763"><text:s/>„Bezpieczne korzystanie z zasobów sieci<text:s/>”</text:p>
          </table:table-cell>
          <table:table-cell table:style-name="TableCell764">
            <text:p text:style-name="P765">Warsztaty połączone z prelekcją</text:p>
          </table:table-cell>
          <table:table-cell table:style-name="TableCell766">
            <text:p text:style-name="P767">Rodzice uczniów<text:s/></text:p>
          </table:table-cell>
          <table:table-cell table:style-name="TableCell768">
            <text:p text:style-name="P769">50</text:p>
          </table:table-cell>
        </table:table-row>
        <table:table-row table:style-name="TableRow770">
          <table:table-cell table:style-name="TableCell771">
            <text:p text:style-name="P772">8</text:p>
          </table:table-cell>
          <table:table-cell table:style-name="TableCell773">
            <text:p text:style-name="P774">Profilaktyka uzależnień i ochrona zdrowia<text:s/></text:p>
          </table:table-cell>
          <table:table-cell table:style-name="TableCell775">
            <text:p text:style-name="P776">Zajęcia profilaktyczne w ramach godzin wychowawczych</text:p>
          </table:table-cell>
          <table:table-cell table:style-name="TableCell777">
            <text:p text:style-name="P778">Wszyscy uczniowie</text:p>
            <text:p text:style-name="P779"/>
          </table:table-cell>
          <table:table-cell table:style-name="TableCell780">
            <text:p text:style-name="P781">83</text:p>
          </table:table-cell>
        </table:table-row>
        <table:table-row table:style-name="TableRow782">
          <table:table-cell table:style-name="TableCell783">
            <text:p text:style-name="P784">9</text:p>
          </table:table-cell>
          <table:table-cell table:style-name="TableCell785">
            <text:p text:style-name="P786">„Dzień bez papierosa”</text:p>
          </table:table-cell>
          <table:table-cell table:style-name="TableCell787">
            <text:p text:style-name="P788">Apel</text:p>
          </table:table-cell>
          <table:table-cell table:style-name="TableCell789">
            <text:p text:style-name="P790">Cała szkoła</text:p>
          </table:table-cell>
          <table:table-cell table:style-name="TableCell791">
            <text:p text:style-name="P792">100</text:p>
          </table:table-cell>
        </table:table-row>
        <table:table-row table:style-name="TableRow793">
          <table:table-cell table:style-name="TableCell794" table:number-columns-spanned="5">
            <text:p text:style-name="P795"/>
            <text:p text:style-name="P796">Szkoła Podstawowa w Wielkim Rychnowie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1</text:p>
          </table:table-cell>
          <table:table-cell table:style-name="TableCell800">
            <text:p text:style-name="P801">„Czyste powietrze wokół nas”</text:p>
          </table:table-cell>
          <table:table-cell table:style-name="TableCell802">
            <text:p text:style-name="P803">Program profilaktyczny</text:p>
          </table:table-cell>
          <table:table-cell table:style-name="TableCell804">
            <text:p text:style-name="P805">Uczniowie „O” i I</text:p>
          </table:table-cell>
          <table:table-cell table:style-name="TableCell806">
            <text:p text:style-name="P807">44</text:p>
          </table:table-cell>
        </table:table-row>
        <table:table-row table:style-name="TableRow808">
          <table:table-cell table:style-name="TableCell809">
            <text:p text:style-name="P810">2</text:p>
          </table:table-cell>
          <table:table-cell table:style-name="TableCell811">
            <text:p text:style-name="P812">„Nie pal przy mnie proszę”</text:p>
          </table:table-cell>
          <table:table-cell table:style-name="TableCell813">
            <text:p text:style-name="P814">Program edukacji antynikotynowej</text:p>
          </table:table-cell>
          <table:table-cell table:style-name="TableCell815">
            <text:p text:style-name="P816">Uczniowie</text:p>
            <text:p text:style-name="P817"><text:s text:c="2"/>kl I-III</text:p>
          </table:table-cell>
          <table:table-cell table:style-name="TableCell818">
            <text:p text:style-name="P819">49</text:p>
          </table:table-cell>
        </table:table-row>
        <table:table-row table:style-name="TableRow820">
          <table:table-cell table:style-name="TableCell821">
            <text:p text:style-name="P822">3</text:p>
          </table:table-cell>
          <table:table-cell table:style-name="TableCell823">
            <text:p text:style-name="P824">„Znajdź właściwe rozwiązanie”</text:p>
          </table:table-cell>
          <table:table-cell table:style-name="TableCell825">
            <text:p text:style-name="P826">Program profilaktyki palenia tytoniu</text:p>
          </table:table-cell>
          <table:table-cell table:style-name="TableCell827">
            <text:p text:style-name="P828">Uczniowie</text:p>
            <text:p text:style-name="P829"><text:s/>kl IV-VIII</text:p>
          </table:table-cell>
          <table:table-cell table:style-name="TableCell830">
            <text:p text:style-name="P831">141</text:p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>Moje zdrowie ( środki uzależniające, skutki palenia, picia, zażywania, dbam o swoje zdrowie)</text:p>
          </table:table-cell>
          <table:table-cell table:style-name="TableCell837">
            <text:p text:style-name="P838">Pogadanki na godzinach wychowawczych</text:p>
          </table:table-cell>
          <table:table-cell table:style-name="TableCell839">
            <text:p text:style-name="P840">Uczniowie</text:p>
            <text:p text:style-name="P841"><text:s/>kl V-VII</text:p>
          </table:table-cell>
          <table:table-cell table:style-name="TableCell842">
            <text:p text:style-name="P843"/>
            <text:p text:style-name="P844">73</text:p>
          </table:table-cell>
        </table:table-row>
        <table:table-row table:style-name="TableRow845">
          <table:table-cell table:style-name="TableCell846">
            <text:p text:style-name="P847">5</text:p>
          </table:table-cell>
          <table:table-cell table:style-name="TableCell848">
            <text:p text:style-name="P849">Szkodliwość palenia papierosów, picia alkoholu i zażywania narkotyków</text:p>
          </table:table-cell>
          <table:table-cell table:style-name="TableCell850">
            <text:p text:style-name="P851">Zajęcia profilaktyczne, pogadanki</text:p>
          </table:table-cell>
          <table:table-cell table:style-name="TableCell852">
            <text:p text:style-name="P853">Uczniowie</text:p>
            <text:p text:style-name="P854"><text:s/>kl IV-VIII</text:p>
          </table:table-cell>
          <table:table-cell table:style-name="TableCell855">
            <text:p text:style-name="P856"/>
            <text:p text:style-name="P857">141</text:p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P862">Podejmowanie <text:s text:c="2"/>decyzji ze szczególnym uwzględnieniem odmawiania</text:p>
          </table:table-cell>
          <table:table-cell table:style-name="TableCell863">
            <text:p text:style-name="P864">Obchody Światowego Dnia bez papierosa – gazetki, plakaty</text:p>
          </table:table-cell>
          <table:table-cell table:style-name="TableCell865">
            <text:p text:style-name="P866">Uczniowie</text:p>
            <text:p text:style-name="P867"><text:s/>kl IV-VIII</text:p>
          </table:table-cell>
          <table:table-cell table:style-name="TableCell868">
            <text:p text:style-name="P869"/>
            <text:p text:style-name="P870">141</text:p>
          </table:table-cell>
        </table:table-row>
        <table:table-row table:style-name="TableRow871">
          <table:table-cell table:style-name="TableCell872">
            <text:p text:style-name="P873">7</text:p>
          </table:table-cell>
          <table:table-cell table:style-name="TableCell874">
            <text:p text:style-name="P875">Dbanie o higienę ciała i umysłu</text:p>
          </table:table-cell>
          <table:table-cell table:style-name="TableCell876">
            <text:p text:style-name="P877">Pogadanki na lekcjach wychowawczych</text:p>
          </table:table-cell>
          <table:table-cell table:style-name="TableCell878">
            <text:p text:style-name="P879">Uczniowie</text:p>
            <text:p text:style-name="P880">kl. „0” - VIII</text:p>
          </table:table-cell>
          <table:table-cell table:style-name="TableCell881">
            <text:p text:style-name="P882">235</text:p>
          </table:table-cell>
        </table:table-row>
        <table:table-row table:style-name="TableRow883">
          <table:table-cell table:style-name="TableCell884">
            <text:p text:style-name="P885">8</text:p>
          </table:table-cell>
          <table:table-cell table:style-name="TableCell886">
            <text:p text:style-name="P887">Kampania Zachowaj Trzeźwy Umysł</text:p>
          </table:table-cell>
          <table:table-cell table:style-name="TableCell888">
            <text:p text:style-name="P889"><text:span text:style-name="T890">Zajęcia przeprowadzone na podstawie otrzymanych materiałów profilaktycznych</text:span></text:p>
          </table:table-cell>
          <table:table-cell table:style-name="TableCell891">
            <text:p text:style-name="P892">Uczniowie</text:p>
            <text:p text:style-name="P893">kl. „0” - VIII</text:p>
          </table:table-cell>
          <table:table-cell table:style-name="TableCell894">
            <text:p text:style-name="P895">235</text:p>
          </table:table-cell>
        </table:table-row>
        <table:table-row table:style-name="TableRow896">
          <table:table-cell table:style-name="TableCell897">
            <text:p text:style-name="P898">9</text:p>
          </table:table-cell>
          <table:table-cell table:style-name="TableCell899">
            <text:p text:style-name="P900">Kultura wolnego czasu</text:p>
          </table:table-cell>
          <table:table-cell table:style-name="TableCell901">
            <text:p text:style-name="P902">Pogadanki z pedagogiem</text:p>
          </table:table-cell>
          <table:table-cell table:style-name="TableCell903">
            <text:p text:style-name="P904">Uczniowie</text:p>
            <text:p text:style-name="P905">kl. „0” - VIII</text:p>
          </table:table-cell>
          <table:table-cell table:style-name="TableCell906">
            <text:p text:style-name="P907">235</text:p>
          </table:table-cell>
        </table:table-row>
        <table:table-row table:style-name="TableRow908">
          <table:table-cell table:style-name="TableCell909">
            <text:p text:style-name="P910">10</text:p>
          </table:table-cell>
          <table:table-cell table:style-name="TableCell911">
            <text:p text:style-name="P912">„Cukierek” zajęcia warsztatowe<text:s/><text:s/></text:p>
          </table:table-cell>
          <table:table-cell table:style-name="TableCell913">
            <text:p text:style-name="P914">Zajęcia warsztatowe dla uczniów w zakresie profilaktyki uzależnień</text:p>
          </table:table-cell>
          <table:table-cell table:style-name="TableCell915">
            <text:p text:style-name="P916">Uczniowie</text:p>
            <text:p text:style-name="P917"><text:span text:style-name="T918"><text:s/>kl I-III</text:span></text:p>
          </table:table-cell>
          <table:table-cell table:style-name="TableCell919">
            <text:p text:style-name="P920"/>
            <text:p text:style-name="P921">49</text:p>
            <text:p text:style-name="P922"/>
          </table:table-cell>
        </table:table-row>
        <table:table-row table:style-name="TableRow923">
          <table:table-cell table:style-name="TableCell924">
            <text:p text:style-name="P925">11</text:p>
          </table:table-cell>
          <table:table-cell table:style-name="TableCell926">
            <text:p text:style-name="P927">Program wychowawczy i działania profilaktyczne realizowane w szkołach i placówkach systemu oświaty. Rekomendowane kierunki działań</text:p>
          </table:table-cell>
          <table:table-cell table:style-name="TableCell928">
            <text:p text:style-name="P929"><text:s/>Szkolenie</text:p>
          </table:table-cell>
          <table:table-cell table:style-name="TableCell930">
            <text:p text:style-name="P931">Nauczyciele</text:p>
          </table:table-cell>
          <table:table-cell table:style-name="TableCell932">
            <text:p text:style-name="P933"/>
            <text:p text:style-name="P934"/>
            <text:p text:style-name="P935"/>
            <text:p text:style-name="P936">3</text:p>
          </table:table-cell>
        </table:table-row>
        <table:table-row table:style-name="TableRow937">
          <table:table-cell table:style-name="TableCell938">
            <text:p text:style-name="P939">12</text:p>
          </table:table-cell>
          <table:table-cell table:style-name="TableCell940">
            <text:p text:style-name="P941">„Cyberprzestępczość: zagrożenia – konsekwencje – profilaktyka”</text:p>
          </table:table-cell>
          <table:table-cell table:style-name="TableCell942">
            <text:p text:style-name="P943">Zajęcia warsztatowe dla uczniów w zakresie profilaktyki uzależnień</text:p>
          </table:table-cell>
          <table:table-cell table:style-name="TableCell944">
            <text:p text:style-name="P945">Uczniowie kl<text:s/>VI-VII</text:p>
          </table:table-cell>
          <table:table-cell table:style-name="TableCell946">
            <text:p text:style-name="P947"/>
            <text:p text:style-name="P948">58</text:p>
          </table:table-cell>
        </table:table-row>
        <table:table-row table:style-name="TableRow949">
          <table:table-cell table:style-name="TableCell950">
            <text:p text:style-name="P951">13</text:p>
          </table:table-cell>
          <table:table-cell table:style-name="TableCell952">
            <text:p text:style-name="P953">„Narkotyki, dopalacze- nie tędy droga”</text:p>
          </table:table-cell>
          <table:table-cell table:style-name="TableCell954">
            <text:p text:style-name="P955">Pogadanka z dzielnicowym Posterunku Policji w Kowalewie Pomorskim</text:p>
          </table:table-cell>
          <table:table-cell table:style-name="TableCell956">
            <text:p text:style-name="P957">Uczniowie kl VII-VIII</text:p>
          </table:table-cell>
          <table:table-cell table:style-name="TableCell958">
            <text:p text:style-name="P959"/>
            <text:p text:style-name="P960">49</text:p>
          </table:table-cell>
        </table:table-row>
      </table:table>
      <text:p text:style-name="P961"/>
      <text:p text:style-name="P962"><text:tab/><text:span text:style-name="T963">Funkcjonariusze Posterunku Policji w Kowalewie Pomorskim</text:span>:</text:p>
      <text:p text:style-name="P964">1) przeprowadzili <text:s/>spotkania i pogadanki <text:s/>w placówkach oświatowych, <text:s/></text:p>
      <text:p text:style-name="P965">3) systematycznie patrolowali rejon szkół na terenie miasta i gminy Kowalewo <text:s/>Pomorskie,</text:p>
      <text:p text:style-name="P966">4) zabezpieczali <text:s/>oraz kontrolowali wszystkie zgłoszone imprezy na terenie szkół oraz MGOK,</text:p>
      <text:p text:style-name="P967">5) na bieżąco utrzymywali kontakt z dyrektorami szkół oraz kierownikiem MGOPS.</text:p>
      <text:p text:style-name="P968"/>
      <text:soft-page-break/>
      <text:p text:style-name="P969"><text:tab/>W placówkach oświatowych zostały przeprowadzone przez<text:s/><text:span text:style-name="T970">pielęgniarkę</text:span><text:s text:c="2"/>zajęcia <text:s/>z profilaktyki zdrowotnej o następującej tematyce:</text:p>
      <text:p text:style-name="P971">- <text:s/>promocja zdrowia,</text:p>
      <text:p text:style-name="P972">- <text:s/>życie w rodzinie,</text:p>
      <text:p text:style-name="P973">- <text:s/>zdrowie psychiczne,</text:p>
      <text:p text:style-name="P974">- <text:s/>życie bez nałogu,</text:p>
      <text:p text:style-name="P975">- <text:s/>zdrowy styl odżywiania,</text:p>
      <text:p text:style-name="P976">- <text:s/>bezpieczeństwo w codziennym życiu,</text:p>
      <text:p text:style-name="P977">- <text:s/>higiena osobista i higiena otoczenia,</text:p>
      <text:p text:style-name="P978">- <text:s/>ruch w życiu człowieka.</text:p>
      <text:p text:style-name="P979">W roku 2018<text:s/><text:s/>r. przy M-GOK działał<text:s/><text:span text:style-name="T980">punkt nieodpłatnej pomocy prawnej</text:span>, który odwiedziło<text:s/><text:s/><text:s/>206<text:s/>osób.</text:p>
      <text:p text:style-name="P981"><text:span text:style-name="T982">Alternatywne formy spędzania czasu wolnego przez dzieci i młodzież <text:s text:c="2"/>m.in. pozalekcyjne zajęcia sportowe, imprezy kulturalne.</text:span></text:p>
      <text:p text:style-name="P983"><text:tab/>Placówki oświatowe <text:s/>w ramach zadania organizowały dzieciom i młodzieży:</text:p>
      <text:p text:style-name="P984">- urozmaicone zajęcia pozalekcyjne;</text:p>
      <text:p text:style-name="P985">- wyjazdy na basen, lodowisko, do kina;</text:p>
      <text:p text:style-name="P986">- szereg imprez kulturalnych, turystycznych oraz sportowych ujętych w kalendarzu imprez szkolnych na rok <text:s/>2017/2018<text:s/>i 2018/2019.</text:p>
      <text:p text:style-name="P987"><text:span text:style-name="T988">W 2018 r. szkoły prowadziły szereg<text:s/></text:span><text:span text:style-name="T989">zajęć dla uczniów</text:span><text:span text:style-name="T990">:</text:span></text:p>
      <text:p text:style-name="P991"><text:span text:style-name="T992">Publiczne Gimnazjum im. Jana Pawła II w Kowalewie Pomorskim</text:span><text:span text:style-name="T993"><text:s/>prowadziło koła: biologiczne, matematyczne, z języka niemieckiego, teatralne, taneczne, chór szkolny, szkolne koło Caritas, doradztwo edukacyjno-zawodowe, telewizja Gim TV, zajęcia na basenie, z piłki ręcznej, <text:s text:c="18"/>z piłki siatkowej dla dziewcząt, z piłki nożnej.</text:span></text:p>
      <text:p text:style-name="P994"><text:span text:style-name="T995">Szkoła Podstawowa im. Marii Konopnickiej w Kowalewie Pomorskim</text:span><text:span text:style-name="T996"><text:s/></text:span><text:span text:style-name="T997">prowadziła koła:</text:span><text:span text:style-name="T998"><text:s/>biologiczne, matematyczne, plastyczne, historyczne, biblijne, misyjne, komputerowe</text:span><text:span text:style-name="T999">,<text:s/></text:span><text:span text:style-name="T1000">z programowania, z robotyki, <text:s/>przygotowujące do egzaminów i konkursów przedmiotowych, <text:s/>z języka niemieckiego, z języka angielskiego, konsultacje z języka polskiego, zajęcia taneczne, harcerstwo, chór szkolny, teatralne, biblioteczne, czytelnicze, warcabowe oraz szkolne koło Caritas.</text:span></text:p>
      <text:p text:style-name="P1001"><text:span text:style-name="T1002">Szkoła Podstawowa im. Wojska Polskiego w Pluskowęsach</text:span><text:span text:style-name="T1003"><text:s/>prowadziła koła: matematyczne, <text:s text:c="12"/>z języka polskiego, miłośników książki oraz zajęcia sportowe.</text:span></text:p>
      <text:p text:style-name="P1004"><text:span text:style-name="T1005">Szkoła Podstawowa im. Janusza Korczaka w Wielkim Rychnowie<text:s/></text:span><text:span text:style-name="T1006">prowadziła koła:<text:s/></text:span><text:span text:style-name="T1007">gier planszowych; szachowe; przyrodnicze; matematyczne; informatyczne; biologiczne, a także zajęcia z programowania, z języka niemieckiego oraz zajęcia sportowe z mini piłki siatkowej.</text:span></text:p>
      <text:p text:style-name="P1008"><text:span text:style-name="T1009">Szkoła Podstawowa im. Ireny Sendlerowej w Wielkiej Łące</text:span><text:span text:style-name="T1010"><text:s/></text:span><text:span text:style-name="T1011">prowadziła koła: z języka niemieckiego, wokalno-muzyczne oraz szkolne koło Caritas.</text:span></text:p>
      <text:p text:style-name="P1012"/>
      <text:p text:style-name="P1013"><text:span text:style-name="T1014">Od 1 marca 2018 r. w placówkach oświatowych z terenu gminy Kowalewo Pomorskie jest prowadzony projekt pn.<text:s/></text:span><text:span text:style-name="T1015">„EU-geniusz w naukowym labiryncie”,</text:span><text:span text:style-name="T1016"><text:s/>współfinansowany ze środków Europejskiego Funduszu Społecznego, w ramach ZIT Regionalnego Programu Operacyjnego Województwa Kujawsko-Pomorskiego na lata 2014-2020. Projekt jest realizowany przez Powiat Toruński w partnerstwie z gminą: Chełmża, Czernikowo, Lubicz, Łubianka, Łysomice, Miasto Chełmża, Obrowo, Zławieś Wielka i Kowalewo Pomorskie.</text:span></text:p>
      <text:p text:style-name="P1017"><text:tab/>Wartość projektu dla gminy Kowalewo Pomorskie wynosi 307.999,90 zł, z czego dofinansowanie to 292.599,91 zł (95% wartości projektu). Projekt będzie realizowany do <text:s text:c="23"/>30 września 2020 roku.</text:p>
      <text:p text:style-name="P1018"><text:tab/>Z gminy Kowalewo Pomorskie do projektu zakwalifikowało się 5 szkół: Szkoła Podstawowa im. Marii Konopnickiej w Kowalewie Pomorskim, Szkoła Podstawowa im. Janusza Korczaka w Wielkim Rychnowie, Szkoła Podstawowa im. Wojska Polskiego w Pluskowęsach, Szkoła<text:s/><text:soft-page-break/>Podstawowa im. Ireny Sendlerowej w Wielkiej Łące oraz Publiczne Gimnazjum im. Jana Pawła II w Kowalewie Pomorskim.</text:p>
      <text:p text:style-name="P1019"><text:tab/>W ramach projektu uczniowie kształcący się w w/w szkołach uczestniczą w zajęciach rozwijających kompetencje kluczowe, uzupełnieniem których są lekcje wyjazdowe. Uczniowie <text:s text:c="17"/>z najsłabszymi wynikami w nauce uczestniczą w zajęciach dydaktyczno-wyrównawczych. Gimnazjaliści skorzystali z usług doradców zawodowych oraz uczestniczyli w spotkaniach <text:s text:c="22"/>z przedstawicielami rynku pracy. Nauczyciele zaś zdobyli nowe kompetencje zawodowe poprzez udział w kursach i szkoleniach. W ramach projektu „EU-geniusz w naukowym labiryncie” <text:s/>również doposażono pracownie przedmiotowe w szkołach. Zakres i rodzaje wsparcia w poszczególnych szkołach zostały określone na podstawie diagnoz <text:s/>i zaplanowane tak, aby umożliwić rozwój ucznia.</text:p>
      <text:p text:style-name="P1020">Zajęcia dodatkowe prowadzone w ramach projektu w poszczególnych szkołach:</text:p>
      <text:p text:style-name="P1021">Publiczne Gimnazjum im. Jana Pawła II w Kowalewie Pomorskim</text:p>
      <text:list text:style-name="LFO19" text:continue-numbering="true">
        <text:list-item>
          <text:p text:style-name="P1022">zajęcia rozwijające kompetencje kluczowe z matematyki, biologii, chemii, fizyki, geografii, języka angielskiego oraz języka niemieckiego;</text:p>
        </text:list-item>
        <text:list-item>
          <text:p text:style-name="P1023">wyjazdy edukacyjne do Młyna Wiedzy w Toruniu;</text:p>
        </text:list-item>
        <text:list-item>
          <text:p text:style-name="P1024">indywidualne zajęcia z doradztwa zawodowego oraz grupowe zajęcia z przedstawicielami rynku pracy, pracodawcami;</text:p>
        </text:list-item>
        <text:list-item>
          <text:p text:style-name="P1025">zajęcia dydaktyczno-wyrównawcze z matematyki, fizyki, języka angielskiego oraz języka niemieckiego.</text:p>
        </text:list-item>
      </text:list>
      <text:p text:style-name="P1026">Zajęcia rozwijające kompetencje kluczowe, zajęcia dydaktyczno-wyrównawcze, zajęcia <text:s text:c="23"/>z doradztwa edukacyjno-zawodowego dla uczniów klas gimnazjalnych w roku szkolnym 2018/2019 zostały zaplanowane do realizacji przez Szkołę Podstawową im. Marii Konopnickiej w Kowalewie Pomorskim.</text:p>
      <text:p text:style-name="P1027">Szkoła Podstawowa im. Marii Konopnickiej w Kowalewie Pomorskim</text:p>
      <text:list text:style-name="LFO20" text:continue-numbering="true">
        <text:list-item>
          <text:p text:style-name="P1028">zajęcia rozwijające kompetencje kluczowe z matematyki oraz programowania Scratch;</text:p>
        </text:list-item>
        <text:list-item>
          <text:p text:style-name="P1029">zajęcia z robotyki z wykorzystaniem LEGO;</text:p>
        </text:list-item>
        <text:list-item>
          <text:p text:style-name="P1030">zajęcia dydaktyczno-wyrównawcze z matematyki, biologii oraz języka angielskiego.</text:p>
        </text:list-item>
      </text:list>
      <text:p text:style-name="P1031">Szkoła Podstawowa im. Janusza Korczaka w Wielkim Rychnowie</text:p>
      <text:list text:style-name="LFO21" text:continue-numbering="true">
        <text:list-item>
          <text:p text:style-name="P1032">zajęcia rozwijające kompetencje kluczowe z matematyki, programowania Scratch, biologii, geografii oraz języka angielskiego;</text:p>
        </text:list-item>
        <text:list-item>
          <text:p text:style-name="P1033">zajęcia dydaktyczno-wyrównawcze z matematyki oraz języka angielskiego.</text:p>
        </text:list-item>
      </text:list>
      <text:p text:style-name="P1034">Szkoła Podstawowa im. Ireny Sendlerowej w Wielkiej Łące</text:p>
      <text:list text:style-name="LFO22" text:continue-numbering="true">
        <text:list-item>
          <text:p text:style-name="P1035">zajęcia rozwijające kompetencje kluczowe z matematyki oraz z programowania „Od kodowania do programowania”;</text:p>
        </text:list-item>
        <text:list-item>
          <text:p text:style-name="P1036">wyjazdy edukacyjne do Młyna Wiedzy w Toruniu;</text:p>
        </text:list-item>
        <text:list-item>
          <text:p text:style-name="P1037">zajęcia dydaktyczno-wyrównawcze z matematyki oraz języka angielskiego;</text:p>
        </text:list-item>
      </text:list>
      <text:p text:style-name="P1038">Szkoła Podstawowa im. Wojska Polskiego w Pluskowęsach</text:p>
      <text:list text:style-name="LFO23" text:continue-numbering="true">
        <text:list-item>
          <text:p text:style-name="P1039">zajęcia rozwijające kompetencje kluczowe z matematyki, biologii, fizyki oraz języka angielskiego;</text:p>
        </text:list-item>
        <text:list-item>
          <text:p text:style-name="P1040">zajęcia dydaktyczno-wyrównawcze z matematyki.</text:p>
        </text:list-item>
      </text:list>
      <text:p text:style-name="P1041"/>
      <text:p text:style-name="P1042"><text:span text:style-name="T1043"><text:tab/>W ramach<text:s/></text:span><text:span text:style-name="T1044">Uczniowskich Klubów Sportowych</text:span><text:span text:style-name="T1045"><text:s/>(Uczniowski Klub Sportowy "OLIMPIJCZYK" z siedzibą przy Publicznym Gimnazjum <text:s/>w Kowalewie Pomorskim, Uczniowski Klub Sportowy "SOKÓŁ” z siedzibą przy Szkole Podstawowej w Wielkim Rychnowie,</text:span><text:s/><text:span text:style-name="T1046">Uczniowski Klub Sportowy "ORLIK" z siedzibą przy Szkole Podstawowej w Kowalewie Pomorskim) <text:s text:c="2"/>prowadzone były zajęcia sportowe pozalekcyjne, które miały na celu przygotowanie uczniów do zawodów i rozgrywek sportowych. Członkowie UKS odnosili zwycięstwa w różnych zawodach.<text:s/></text:span></text:p>
      <text:p text:style-name="P1047">W strukturach Ludowego Klubu Sportowego „Promień” <text:s text:c="2"/>funkcjonowały <text:s/>sekcje: piłki nożnej i szachowa.</text:p>
      <text:p text:style-name="P1048">Prowadzono zajęcia w <text:s text:c="2"/>Akademii Piłkarskiej <text:s/>„Młode Lwy” <text:s/>w<text:s/><text:s/>czterech grupach: skrzat, Żak I , Żak II oraz orlik.</text:p>
      <text:p text:style-name="P1049"/>
      <text:soft-page-break/>
      <text:p text:style-name="P1050"><text:span text:style-name="T1051"><text:tab/></text:span></text:p>
      <text:p text:style-name="P1052"><text:span text:style-name="T1053">W 2018 r. były realizowane <text:s/></text:span><text:span text:style-name="T1054">projekty z udziałem środków Ministerstwa Sportu i Turystyki oraz Marszałka Województwa Kujawsko-Pomorskiego</text:span><text:span text:style-name="T1055">:</text:span></text:p>
      <text:list text:style-name="LFO28" text:continue-numbering="true">
        <text:list-item>
          <text:p text:style-name="P1056">Kontynuowano projekt „Umiem pływać”, w ramach którego 20 piętnastoosobowych grup (300 uczniów) klas I-III szkół podstawowych uczestniczyło w zajęciach z nauki pływania. Po stronie gminy były koszty wynajmu pływalni. Koszty zatrudnienia instruktorów <text:s text:c="23"/>i opiekunów grup oraz dowóz na zajęcia finansowało Ministerstwo Sportu i Turystyki oraz Kujawsko-Pomorski Urząd Marszałkowski w Toruniu.</text:p>
        </text:list-item>
        <text:list-item>
          <text:p text:style-name="P1057">W ramach programu Rządowego Szkolny Klub Sportowy prowadzane były zajęcia <text:s/>sportowe w 6 grupach, łącznie 124 uczniów. Zajęcia prowadzone były w Szkole Podstawowej im. Marii Konopnickiej w Kowalewie Pomorskim – 2 grupy, Szkole Podstawowej im. Janusza Korczaka w Wielkim Rychnowie – 2 grupy oraz po jednej grupie <text:s text:c="2"/>w Szkole Podstawowej im. Ireny Sendlerowej w Wielkiej Łące i Szkole Podstawowej im. Wojska Polskiego w Pluskowęsach. Zajęcia odbywały się dwa razy w tygodniu w wymiarze 60 minut (70 godzin w ciągu 35 tygodni). W ramach programu gmina była zobowiązana do udostępnienia obiektów sportowych. Wynagrodzenia nauczycieli prowadzących zajęcia pokrywane były ze środków Ministerstwa Sportu i Turystyki.</text:p>
        </text:list-item>
        <text:list-item>
          <text:p text:style-name="P1058">W ramach projektu „Animator Moje Boisko-Orlik 2012” gmina uzyskała dofinansowanie do wynagrodzenia animatorów Orlików na okres 9 miesięcy (od 1 marca do 30 listopada) po 1100,00 zł brutto miesięcznie dla animatorów pracujących na Orliku w Kowalewie Pomorskim i w Wielkiej Łące. Drugie 1100,00 zł brutto miesięcznie, zgodnie z założeniami programu, do każdego animatora dołożyła gmina z własnego budżetu. Zatrudnieni animatorzy byli zobowiązani przepracować na każdym z obiektów łącznie po 138 godzin miesięcznie.</text:p>
        </text:list-item>
      </text:list>
      <text:p text:style-name="P1059"/>
      <text:p text:style-name="P1060"><text:span text:style-name="T1061">W roku 2018<text:s/></text:span><text:span text:style-name="T1062">imprezy sportowo – rekreacyjne</text:span><text:span text:style-name="T1063"><text:s/>były realizowane zgodnie z kalendarzem imprez.<text:s/></text:span></text:p>
      <text:p text:style-name="P1064"/>
      <text:p text:style-name="P1065"/>
      <text:p text:style-name="P1066"><text:span text:style-name="T1067"><text:tab/>Miejsko-Gminny Ośrodek Kultury, w skład którego wchodzi: Dom Kultury, Biblioteka Miejska wraz z trzema filiami bibliotecznymi: Pluskowęsy, Wielkie Rychnowo i Wielka Łąka, jako placówka samorządowa prowadzi<text:s/></text:span><text:span text:style-name="T1068">działalność kulturalno-rozrywkowo-edukacyjną</text:span><text:span text:style-name="T1069"><text:s/>oraz biblioteczną na terenie miasta i gminy Kowalewo Pomorskie.</text:span></text:p>
      <text:p text:style-name="P1070"><text:tab/><text:span text:style-name="T1071">W roku 2018 zorganizowano wiele imprez skierowanych do szerokiego grona odbiorców nie tylko z terenu gminy Kowalewo Pomorskie, ale także z terenu całej Polski. Miejsko-Gminny Ośrodek Kultury im. Władysława Stanisława Reymonta był głównym koordynatorem, organizatorem lub współorganizatorem większości imprez o charakterze artystyczno- edukacyjno- rozrywkowo- sportowo-rekreacyjnym ujętych w Gminnym Kalendarzu Imprez 2018.</text:span></text:p>
      <text:p text:style-name="P1072"><text:tab/>Zorganizowano:</text:p>
      <text:list text:style-name="LFO24" text:continue-numbering="true">
        <text:list-item>
          <text:p text:style-name="P1073">XX Festiwal Kolęd, Pastorałek i Piosenek Świątecznych (6 stycznia 2018 r.).</text:p>
        </text:list-item>
        <text:list-item>
          <text:p text:style-name="P1074">XXVI Finał Wielkiej Orkiestry Świątecznej Pomocy (13 stycznia 2018 r.).</text:p>
        </text:list-item>
        <text:list-item>
          <text:p text:style-name="P1075">Bal Czytelnika (13 lutego 2018 r.).<text:s/></text:p>
        </text:list-item>
        <text:list-item>
          <text:p text:style-name="P1076">Koncert walentynkowy (17 lutego 2018 r.) - „O miłości prawie wszystko” z udziałem artystów sceny poznańskiej.</text:p>
        </text:list-item>
        <text:list-item>
          <text:p text:style-name="P1077">Gminny Dzień Kobiet (11 marca 2018 r.) - koncert <text:s/>z udziałem artystów sceny bydgoskiej.</text:p>
        </text:list-item>
        <text:list-item>
          <text:p text:style-name="P1078">Konkurs Wielkanocny i konkurs plastyczny „Oznaki wiosny” (25 kwietnia 2018 r.).</text:p>
        </text:list-item>
        <text:list-item>
          <text:p text:style-name="P1079">Międzynarodowy Dzień Ochrony Zabytków (13 kwietnia 2018 r.)<text:s/>.</text:p>
        </text:list-item>
        <text:list-item>
          <text:p text:style-name="P1080">XXIV Gminny Konkurs Historyczny „100 Rocznica odzyskania Niepodległości Polski” (8 maja 2018 r.)<text:s/>.</text:p>
        </text:list-item>
        <text:list-item>
          <text:p text:style-name="P1081">Tydzień bibliotek 2018 (8-15 maja 2018 r.)<text:s/>.</text:p>
        </text:list-item>
        <text:list-item>
          <text:p text:style-name="P1082">XXIV Festiwal Piosenki Dziecięcej i Młodzieżowej oraz XVII powiatowe eliminacje do XVII edycji Kujawsko-Pomorskiego Przeglądu Piosenki „Debiuty 2018” <text:s/>(28 kwietnia 2018 r.).<text:s/></text:p>
        </text:list-item>
        <text:list-item>
          <text:p text:style-name="P1083">VII Rajd Rowerowy połączony z obchodami 100-lecia Święta Niepodległości, Święta Flagi i Święta Konstytucji (3 maja 2018 r.).</text:p>
        </text:list-item>
        <text:list-item>
          <text:p text:style-name="P1084">XXIV Sportowe Spotkania Osób Niepełnosprawnych „Bądźmy razem” <text:s text:c="3"/>(9 czerwca 2018 r.).</text:p>
        </text:list-item>
        <text:list-item>
          <text:p text:style-name="P1085">XXV Jubileuszowy Międzynarodowy Turniej Szachowy (10-16 lipca 2018 r.).</text:p>
        </text:list-item>
        <text:list-item>
          <text:p text:style-name="P1086">Festyn Parafialno-Miejski Św. Anny (29 lipiec 2018 r.). <text:s/></text:p>
        </text:list-item>
        <text:list-item>
          <text:p text:style-name="P1087">Dożynki Gminno-Parafialne (19 sierpnia 2018 r.).</text:p>
        </text:list-item>
        <text:list-item>
          <text:p text:style-name="P1088">Narodowe Czytanie (7 września 2018 r.).</text:p>
        </text:list-item>
        <text:list-item>
          <text:p text:style-name="P1089">Ekobiesiada 2018 (16 września 2018 r.).<text:s/></text:p>
        </text:list-item>
        <text:list-item>
          <text:p text:style-name="P1090">Dzień Papieski (14 października 2018 r.).</text:p>
        </text:list-item>
        <text:list-item>
          <text:p text:style-name="P1091">XXVI Diecezjalny Festiwal Pieśni i Piosenki Religijnej (27 października 2018 r.).<text:s/></text:p>
        </text:list-item>
        <text:list-item>
          <text:p text:style-name="P1092">Obchody 100 rocznicy odzyskania Niepodległości (11 listopada 2018 r.).</text:p>
        </text:list-item>
        <text:list-item>
          <text:p text:style-name="P1093">Dzień Pluszowego Misia (25 listopada 2018 r.).</text:p>
        </text:list-item>
        <text:list-item>
          <text:p text:style-name="P1094">Mikołajki dla dzieci (6 grudnia 2018 r.). <text:s text:c="2"/></text:p>
        </text:list-item>
        <text:list-item>
          <text:p text:style-name="P1095">Wieczór świąteczny (16 grudnia 2018 r.).</text:p>
        </text:list-item>
        <text:list-item>
          <text:p text:style-name="P1096">Powitanie Nowego Roku (31 grudnia 2018 r.) <text:s/>na Placu 700-lecia.</text:p>
        </text:list-item>
      </text:list>
      <text:p text:style-name="P1097"/>
      <text:p text:style-name="P1098">Miejsko-Gminny Ośrodek Kultury im. Władysława Stanisława Reymonta w Kowalewie Pomorskim współpracuje owocnie z Radami Sołeckimi, zarówno w okresie letnim jak i zimowym, organizując wspólnie szereg imprez plenerowych „Z wizytą u Was”, a w okresie zimowym „Mikołajki” dla dzieci. Dom Kultury współpracuje ze wszystkimi organizacjami działającymi na terenie całej gminy, organizując lub współorganizując większość imprez i spotkań. Miejsko-Gminny Ośrodek Kultury im. Władysława Stanisława Reymonta w Kowalewie Pomorskim udziela wsparcia nie tylko merytorycznego, ale również wspiera działalność poszczególnych organizacji m.in. pomoc w napisaniu wniosku o dotację finansową.</text:p>
      <text:p text:style-name="P1099"><text:tab/>Przy Miejsko-Gminnym Ośrodku Kultury im. Władysława Stanisława Reymonta <text:s text:c="24"/>w Kowalewie Pomorskim działa wielopokoleniowy 4-głosowy Chór 730-lecia oraz zespół śpiewaczy Klubu Seniora. Prowadzone są zajęcia w sekcjach: Klub Młodego Plastyka, koło szachowe, koło rzeźbiarskie. Od wielu lat działa także klub „Supełek”, Koło Kobiet Kreatywnych, Koło Gospodyń Wiejskich w Kowalewie Pomorskim, Klub AA „Czas”, Stowarzyszenie Artystów Amatorów ARS.</text:p>
      <text:p text:style-name="P1100"><text:span text:style-name="T1101"><text:s text:c="2"/></text:span></text:p>
      <text:p text:style-name="P1102"/>
      <text:p text:style-name="P1103"><text:span text:style-name="T1104">E. Jas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 New Roman,Bold" svg:font-family="Times New Roman,Bold" style:font-family-generic="system"/>
    <style:font-face style:name="Constantia" svg:font-family="Constantia" style:font-family-generic="roman" style:font-pitch="variable" svg:panose-1="2 3 6 2 5 3 6 3 3 3"/>
    <style:font-face style:name="Times New Roman CE" svg:font-family="Times New Roman CE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color="#FF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top="0.0194in" fo:margin-bottom="0.0826in" fo:margin-left="0.5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 fo:margin-bottom="0.1388in"/>
      <style:text-properties style:font-name="Cambria" style:font-name-asian="Lucida Sans Unicode" style:font-name-complex="Calibri" fo:color="#00000A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-complex="Times New Roman" fo:color="#000000" fo:font-size="14pt" style:font-size-asian="14pt" fo:hyphenate="false"/>
    </style:style>
    <style:style style:name="Bezodstępów" style:display-name="Bez odstępów" style:family="paragraph">
      <style:text-properties style:font-name-asian="Arial Unicode MS" style:font-name-complex="Tahom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WW8Num11z0" style:display-name="WW8Num11z0" style:family="text">
      <style:text-properties style:font-name="StarSymbol, 'Arial Unicode MS'" style:font-name-complex="StarSymbol, 'Arial Unicode MS'" fo:color="#000000" fo:font-size="9pt" style:font-size-asian="9pt" style:font-size-complex="9pt"/>
    </style:style>
    <style:style style:name="WW8Num12z0" style:display-name="WW8Num12z0" style:family="text">
      <style:text-properties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8Num13z0" style:display-name="WW8Num13z0" style:family="text">
      <style:text-properties style:font-name="Wingdings" style:font-name-complex="Wingdings" fo:color="#000000" fo:font-size="12pt" style:font-size-asian="12pt" style:font-size-complex="12pt" fo:language="pl" fo:country="PL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12pt" fo:language="pl" fo:country="PL"/>
    </style:style>
    <style:style style:name="WW8Num2z0" style:display-name="WW8Num2z0" style:family="text">
      <style:text-properties style:font-name="Wingdings" style:font-name-complex="Wingdings"/>
    </style:style>
    <style:style style:name="WW8Num1z0" style:display-name="WW8Num1z0" style:family="text">
      <style:text-properties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tyle="normal" style:font-style-asian="normal" style:font-style-complex="normal" fo:color="#000000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6z1" style:display-name="WW8Num6z1" style:family="text">
      <style:text-properties style:font-name="Wingdings" style:font-name-complex="Wingding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StarSymbol, 'Arial Unicode MS'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complex="StarSymbol, 'Arial Unicode MS'" fo:color="#000000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 fo:color="#943634" fo:letter-spacing="0.0034in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color="#000000" fo:font-size="9pt" style:font-size-asian="9pt" style:font-size-complex="9pt"/>
    </style:style>
    <text:list-style style:name="WW8Num11" style:display-name="WW8Num1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2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3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4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5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6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7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8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9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12" style:display-name="WW8Num1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Wingdings" fo:color="#000000" fo:font-size="12pt" style:font-size-asian="12pt" style:font-size-complex="12pt" fo:language="pl" fo:country="PL"/>
    </style:style>
    <text:list-style style:name="WW8Num13" style:display-name="WW8Num1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2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3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4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5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6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7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8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9" style:family="text">
      <style:text-properties style:font-name="Symbol" style:font-name-complex="Wingdings" fo:font-size="12pt" style:font-size-asian="12pt" style:font-size-complex="12pt" fo:language="pl" fo:country="PL"/>
    </style:style>
    <text:list-style style:name="WW8Num14" style:display-name="WW8Num1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Wingdings"/>
    </style:style>
    <style:style style:name="WW_CharLFO5LVL2" style:family="text">
      <style:text-properties style:font-name="Symbol" style:font-name-complex="Wingdings"/>
    </style:style>
    <style:style style:name="WW_CharLFO5LVL3" style:family="text">
      <style:text-properties style:font-name="Symbol" style:font-name-complex="Wingdings"/>
    </style:style>
    <style:style style:name="WW_CharLFO5LVL4" style:family="text">
      <style:text-properties style:font-name="Symbol" style:font-name-complex="Wingdings"/>
    </style:style>
    <style:style style:name="WW_CharLFO5LVL5" style:family="text">
      <style:text-properties style:font-name="Symbol" style:font-name-complex="Wingdings"/>
    </style:style>
    <style:style style:name="WW_CharLFO5LVL6" style:family="text">
      <style:text-properties style:font-name="Symbol" style:font-name-complex="Wingdings"/>
    </style:style>
    <style:style style:name="WW_CharLFO5LVL7" style:family="text">
      <style:text-properties style:font-name="Symbol" style:font-name-complex="Wingdings"/>
    </style:style>
    <style:style style:name="WW_CharLFO5LVL8" style:family="text">
      <style:text-properties style:font-name="Symbol" style:font-name-complex="Wingdings"/>
    </style:style>
    <style:style style:name="WW_CharLFO5LVL9" style:family="text">
      <style:text-properties style:font-name="Symbol" style:font-name-complex="Wingdings"/>
    </style:style>
    <text:list-style style:name="WW8Num2" style:display-name="WW8Num2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2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3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4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5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6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7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8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9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1" style:display-name="WW8Num1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Symbol" fo:font-weight="bold" style:font-weight-asian="bold"/>
    </style:style>
    <style:style style:name="WW_CharLFO7LVL3" style:family="text">
      <style:text-properties style:font-name="Symbol" fo:font-weight="bold" style:font-weight-asian="bold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Symbol" fo:font-weight="bold" style:font-weight-asian="bold"/>
    </style:style>
    <style:style style:name="WW_CharLFO7LVL6" style:family="text">
      <style:text-properties style:font-name="Symbol" fo:font-weight="bold" style:font-weight-asian="bold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Symbol" fo:font-weight="bold" style:font-weight-asian="bold"/>
    </style:style>
    <style:style style:name="WW_CharLFO7LVL9" style:family="text">
      <style:text-properties style:font-name="Symbol" fo:font-weight="bold" style:font-weight-asian="bold"/>
    </style:style>
    <text:list-style style:name="WW8Num3" style:display-name="WW8Num3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Wingdings" style:font-name-complex="Wingdings" fo:font-style="normal" style:font-style-asian="normal" style:font-style-complex="normal" fo:color="#000000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9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/>
    </style:style>
    <text:list-style style:name="WW8Num7" style:display-name="WW8Num7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LVL1" style:family="text">
      <style:text-properties style:font-name="Times New Roman" style:font-name-complex="StarSymbol, 'Arial Unicode MS'" fo:font-size="12pt" style:font-size-asian="12pt" style:font-size-complex="12pt"/>
    </style:style>
    <text:list-style style:name="WW8Num8" style:display-name="WW8Num8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LVL1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2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3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4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5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6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7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8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9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9" style:display-name="WW8Num9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2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3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4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5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6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7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8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9" style:family="text">
      <style:text-properties style:font-name="Symbol" style:font-name-complex="StarSymbol, 'Arial Unicode MS'" fo:color="#000000" fo:font-size="12pt" style:font-size-asian="12pt" style:font-size-complex="12pt"/>
    </style:style>
    <text:list-style style:name="WW8Num10" style:display-name="WW8Num10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05-13T08:42:00Z</meta:creation-date>
    <dc:date>2019-04-24T11:17:00Z</dc:date>
    <meta:print-date>2019-04-24T10:57:00Z</meta:print-date>
    <meta:template xlink:href="Normal" xlink:type="simple"/>
    <meta:editing-cycles>34</meta:editing-cycles>
    <meta:editing-duration>PT85740S</meta:editing-duration>
    <meta:document-statistic meta:page-count="16" meta:paragraph-count="106" meta:word-count="7614" meta:character-count="53193" meta:row-count="380" meta:non-whitespace-character-count="45685"/>
  </office:meta>
</office:document-meta>
</file>