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NewRomanPS-BoldMT1" svg:font-family="TimesNewRomanPS-BoldMT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NewRoman,Bold" fo:font-size="11pt" fo:font-weight="bold" officeooo:paragraph-rsid="000bbcb0" style:font-name-asian="TimesNewRoman,Bold" style:font-size-asian="11pt" style:font-weight-asian="bold" style:font-name-complex="TimesNewRoman,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,Bold" fo:font-size="11pt" fo:font-weight="bold" officeooo:paragraph-rsid="000bbcb0" style:font-name-asian="TimesNewRoman,Bold" style:font-size-asian="11pt" style:font-weight-asian="bold" style:font-name-complex="TimesNewRoman,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paragraph-rsid="000bbcb0" style:font-name-asian="TimesNewRomanPS-BoldMT" style:font-size-asian="11pt" style:font-weight-asian="normal" style:font-name-complex="TimesNewRomanPS-Bold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officeooo:paragraph-rsid="000bbcb0" style:font-name-asian="TimesNewRomanPS-BoldMT" style:font-size-asian="11pt" style:font-weight-asian="normal" style:font-name-complex="TimesNewRomanPS-BoldMT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0bbcb0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rsid="00188a39" officeooo:paragraph-rsid="000bbcb0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officeooo:paragraph-rsid="000bbcb0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rsid="000b70a1" officeooo:paragraph-rsid="000bbcb0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0bbcb0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0bbcb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0bbcb0" style:font-name-asian="TimesNewRomanPSMT1" style:font-size-asian="11pt" style:font-weight-asian="normal" style:font-name-complex="TimesNewRomanPSMT1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rsid="0016bd07" officeooo:paragraph-rsid="000bbcb0" style:font-name-asian="TimesNewRomanPSMT1" style:font-size-asian="11pt" style:font-weight-asian="normal" style:font-name-complex="TimesNewRomanPSMT1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rsid="000ddccf" officeooo:paragraph-rsid="000bbcb0" style:font-name-asian="TimesNewRomanPSMT1" style:font-size-asian="11pt" style:font-weight-asian="normal" style:font-name-complex="TimesNewRomanPSMT1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rsid="00188a39" officeooo:paragraph-rsid="000bbcb0" style:font-name-asian="TimesNewRomanPSMT1" style:font-size-asian="11pt" style:font-weight-asian="normal" style:font-name-complex="TimesNewRomanPSMT1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officeooo:paragraph-rsid="000bbcb0" style:font-name-asian="TimesNewRomanPSMT1" style:font-size-asian="11pt" style:font-weight-asian="normal" style:font-name-complex="TimesNewRomanPSMT1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officeooo:paragraph-rsid="000bbcb0" style:font-name-asian="TimesNewRomanPS-BoldMT1" style:font-size-asian="11pt" style:font-weight-asian="normal" style:font-name-complex="TimesNewRomanPS-BoldMT1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officeooo:paragraph-rsid="000bbcb0" style:font-name-asian="TimesNewRoman,Bold" style:font-size-asian="11pt" style:font-weight-asian="normal" style:font-name-complex="TimesNewRoman,Bold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0bbcb0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officeooo:paragraph-rsid="000bbcb0" style:font-name-asian="TimesNewRomanPS-BoldMT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normal" officeooo:paragraph-rsid="000bbcb0" style:font-name-asian="TimesNewRoman,Bold" style:font-size-asian="16pt" style:font-weight-asian="normal" style:font-name-complex="TimesNewRoman,Bold" style:font-size-complex="16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rsid="001c094f" officeooo:paragraph-rsid="000bbcb0" style:font-name-asian="TimesNewRoman,Bold" style:font-size-asian="12pt" style:font-weight-asian="normal" style:font-name-complex="TimesNewRoman,Bold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rsid="001df13e" officeooo:paragraph-rsid="000bbcb0" style:font-name-asian="TimesNewRoman,Bold" style:font-size-asian="12pt" style:font-weight-asian="normal" style:font-name-complex="TimesNewRoman,Bold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paragraph-rsid="000bbcb0" style:font-name-asian="TimesNewRoman,Bold" style:font-size-asian="12pt" style:font-weight-asian="normal" style:font-name-complex="TimesNewRoman,Bold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rsid="001fe180" officeooo:paragraph-rsid="000bbcb0" style:font-name-asian="TimesNewRoman,Bold" style:font-size-asian="12pt" style:font-weight-asian="normal" style:font-name-complex="TimesNewRoman,Bold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800000" style:font-name="Times New Roman1" fo:font-size="11pt" fo:font-weight="normal" officeooo:rsid="001fe180" officeooo:paragraph-rsid="000bbcb0" style:font-name-asian="TimesNewRomanPSMT1" style:font-size-asian="11pt" style:font-weight-asian="normal" style:font-name-complex="TimesNewRomanPSMT1" style:font-size-complex="11pt" style:font-weight-complex="normal"/>
    </style:style>
    <style:style style:name="T1" style:family="text">
      <style:text-properties officeooo:rsid="0016bd07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officeooo:rsid="0016bd07" style:font-name-asian="TimesNewRomanPS-BoldMT" style:font-name-complex="TimesNewRomanPS-BoldMT"/>
    </style:style>
    <style:style style:name="T4" style:family="text">
      <style:text-properties officeooo:rsid="00014c59" style:font-name-asian="TimesNewRomanPS-BoldMT" style:font-name-complex="TimesNewRomanPS-BoldMT"/>
    </style:style>
    <style:style style:name="T5" style:family="text">
      <style:text-properties officeooo:rsid="000ddccf" style:font-name-asian="TimesNewRomanPS-BoldMT" style:font-name-complex="TimesNewRomanPS-BoldMT"/>
    </style:style>
    <style:style style:name="T6" style:family="text">
      <style:text-properties style:font-name-asian="TimesNewRomanPS-BoldMT1" style:font-name-complex="TimesNewRomanPS-BoldMT1"/>
    </style:style>
    <style:style style:name="T7" style:family="text">
      <style:text-properties officeooo:rsid="00014c59" style:font-name-asian="TimesNewRomanPS-BoldMT1" style:font-name-complex="TimesNewRomanPS-BoldMT1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014c59" style:font-name-asian="TimesNewRomanPSMT" style:font-name-complex="TimesNewRomanPSMT"/>
    </style:style>
    <style:style style:name="T10" style:family="text">
      <style:text-properties officeooo:rsid="000ddccf" style:font-name-asian="TimesNewRomanPSMT" style:font-name-complex="TimesNewRomanPSMT"/>
    </style:style>
    <style:style style:name="T11" style:family="text">
      <style:text-properties officeooo:rsid="001fe180" style:font-name-asian="TimesNewRomanPSMT" style:font-name-complex="TimesNewRomanPSMT"/>
    </style:style>
    <style:style style:name="T12" style:family="text">
      <style:text-properties officeooo:rsid="0016bd07" style:font-name-asian="TimesNewRomanPSMT" style:font-name-complex="TimesNewRomanPSMT"/>
    </style:style>
    <style:style style:name="T13" style:family="text">
      <style:text-properties officeooo:rsid="001a315d" style:font-name-asian="TimesNewRomanPSMT" style:font-name-complex="TimesNewRomanPSMT"/>
    </style:style>
    <style:style style:name="T14" style:family="text">
      <style:text-properties officeooo:rsid="0009f1dc" style:font-name-asian="TimesNewRomanPSMT" style:font-name-complex="TimesNewRomanPSMT"/>
    </style:style>
    <style:style style:name="T15" style:family="text">
      <style:text-properties officeooo:rsid="00188a39" style:font-name-asian="TimesNewRomanPSMT" style:font-name-complex="TimesNewRomanPSMT"/>
    </style:style>
    <style:style style:name="T16" style:family="text">
      <style:text-properties officeooo:rsid="00267fd5" style:font-name-asian="TimesNewRomanPSMT" style:font-name-complex="TimesNewRomanPSMT"/>
    </style:style>
    <style:style style:name="T17" style:family="text">
      <style:text-properties style:font-name-asian="TimesNewRomanPSMT1" style:font-name-complex="TimesNewRomanPSMT1"/>
    </style:style>
    <style:style style:name="T18" style:family="text">
      <style:text-properties officeooo:rsid="000ddccf" style:font-name-asian="TimesNewRomanPSMT1" style:font-name-complex="TimesNewRomanPSMT1"/>
    </style:style>
    <style:style style:name="T19" style:family="text">
      <style:text-properties officeooo:rsid="00188282" style:font-name-asian="TimesNewRomanPSMT1" style:font-name-complex="TimesNewRomanPSMT1"/>
    </style:style>
    <style:style style:name="T20" style:family="text">
      <style:text-properties officeooo:rsid="0016bd07" style:font-name-asian="TimesNewRomanPSMT1" style:font-name-complex="TimesNewRomanPSMT1"/>
    </style:style>
    <style:style style:name="T21" style:family="text">
      <style:text-properties officeooo:rsid="001b3d27" style:font-name-asian="TimesNewRomanPSMT1" style:font-name-complex="TimesNewRomanPSMT1"/>
    </style:style>
    <style:style style:name="T22" style:family="text">
      <style:text-properties officeooo:rsid="00188a39" style:font-name-asian="TimesNewRomanPSMT1" style:font-name-complex="TimesNewRomanPSMT1"/>
    </style:style>
    <style:style style:name="T23" style:family="text">
      <style:text-properties officeooo:rsid="0029c596" style:font-name-asian="TimesNewRomanPSMT1" style:font-name-complex="TimesNewRomanPSMT1"/>
    </style:style>
    <style:style style:name="T24" style:family="text">
      <style:text-properties officeooo:rsid="0029218e" style:font-name-asian="TimesNewRomanPSMT1" style:font-name-complex="TimesNewRomanPSMT1"/>
    </style:style>
    <style:style style:name="T25" style:family="text">
      <style:text-properties officeooo:rsid="00267fd5" style:font-name-asian="TimesNewRomanPSMT1" style:font-name-complex="TimesNewRomanPSMT1"/>
    </style:style>
    <style:style style:name="T26" style:family="text">
      <style:text-properties officeooo:rsid="001fe180" style:font-name-asian="TimesNewRomanPSMT1" style:font-name-complex="TimesNewRomanPSMT1"/>
    </style:style>
    <style:style style:name="T27" style:family="text">
      <style:text-properties officeooo:rsid="00188282"/>
    </style:style>
    <style:style style:name="T28" style:family="text">
      <style:text-properties officeooo:rsid="001a315d"/>
    </style:style>
    <style:style style:name="T29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30" style:family="text">
      <style:text-properties fo:font-weight="normal" officeooo:rsid="00188a39" style:font-name-asian="TimesNewRomanPSMT1" style:font-weight-asian="normal" style:font-name-complex="TimesNewRomanPSMT1" style:font-weight-complex="normal"/>
    </style:style>
    <style:style style:name="T31" style:family="text">
      <style:text-properties fo:font-weight="normal" officeooo:rsid="001b3d27" style:font-name-asian="TimesNewRomanPSMT1" style:font-weight-asian="normal" style:font-name-complex="TimesNewRomanPSMT1" style:font-weight-complex="normal"/>
    </style:style>
    <style:style style:name="T32" style:family="text">
      <style:text-properties fo:font-weight="normal" officeooo:rsid="0007a875" style:font-name-asian="TimesNewRomanPSMT1" style:font-weight-asian="normal" style:font-name-complex="TimesNewRomanPSMT1" style:font-weight-complex="normal"/>
    </style:style>
    <style:style style:name="T33" style:family="text">
      <style:text-properties fo:font-weight="normal" officeooo:rsid="0021cfae" style:font-name-asian="TimesNewRomanPSMT1" style:font-weight-asian="normal" style:font-name-complex="TimesNewRomanPSMT1" style:font-weight-complex="normal"/>
    </style:style>
    <style:style style:name="T3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font-weight="normal" officeooo:rsid="0021cfae" style:font-name-asian="TimesNewRomanPSMT" style:font-weight-asian="normal" style:font-name-complex="TimesNewRomanPSMT" style:font-weight-complex="normal"/>
    </style:style>
    <style:style style:name="T36" style:family="text">
      <style:text-properties fo:font-weight="normal" officeooo:rsid="0007a875" style:font-name-asian="TimesNewRomanPSMT" style:font-weight-asian="normal" style:font-name-complex="TimesNewRomanPSMT" style:font-weight-complex="normal"/>
    </style:style>
    <style:style style:name="T37" style:family="text">
      <style:text-properties officeooo:rsid="001df13e"/>
    </style:style>
    <style:style style:name="T38" style:family="text">
      <style:text-properties officeooo:rsid="002400ab"/>
    </style:style>
    <style:style style:name="T39" style:family="text">
      <style:text-properties officeooo:rsid="002921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"/><text:tab/><text:tab/><text:tab/><text:tab/><text:tab/><text:tab/><text:tab/><text:tab/><text:tab/><text:tab/>PROJEKT</text:p>
      <text:p text:style-name="P3"/>
      <text:p text:style-name="P4">UCHWAŁA Nr <text:s text:c="7"/>/ <text:s text:c="4"/>/1<text:span text:style-name="T1">9</text:span></text:p>
      <text:p text:style-name="P4">RADY MIEJSKIEJ W KOWALEWIE POMORSKIM</text:p>
      <text:p text:style-name="P7">z dnia ______________201<text:span text:style-name="T1">9</text:span> r.</text:p>
      <text:p text:style-name="P7"/>
      <text:p text:style-name="P10"><text:span text:style-name="T2">w sprawie </text:span><text:span text:style-name="T3">ustalenia</text:span><text:span text:style-name="T4"> wysokości opłat</text:span><text:span text:style-name="T5">y</text:span><text:span text:style-name="T4"> </text:span><text:span text:style-name="T6"><text:s/></text:span><text:span text:style-name="T2">za </text:span><text:span text:style-name="T6">korzystanie z wychowania przedszkolnego</text:span><text:span text:style-name="T2"> w przedszkolu publicznym i oddziałach przedszkolnych zorganizowanych w </text:span><text:span text:style-name="T4">publicznych </text:span><text:span text:style-name="T2"><text:s/>szkołach podstawowych <text:s text:c="11"/></text:span><text:span text:style-name="T4">dla których organem prowadzącym jest </text:span><text:span text:style-name="T6">Gmin</text:span><text:span text:style-name="T7">a</text:span><text:span text:style-name="T6"> </text:span><text:span text:style-name="T2">Kowalewo Pomorskie.</text:span></text:p>
      <text:p text:style-name="P4"/>
      <text:p text:style-name="P5"><text:span text:style-name="T8">Na podstawie art. </text:span><text:span text:style-name="T9">52</text:span><text:span text:style-name="T8"> ust. 1 </text:span><text:span text:style-name="T10">pkt 1 </text:span><text:span text:style-name="T11">i ust. 2 i 3</text:span><text:span text:style-name="T10"> ust</text:span><text:span text:style-name="T12">awy</text:span><text:span text:style-name="T8"> z dnia </text:span><text:span text:style-name="T9">2</text:span><text:span text:style-name="T8">7 </text:span><text:span text:style-name="T9">października 2017 r. o finansowaniu zadań oświatowych</text:span><text:span text:style-name="T17"> <text:s text:c="2"/></text:span><text:span text:style-name="T8">( Dz. </text:span><text:span text:style-name="T13">U. z 2017 poz. 2203, z 2018 r. poz. 2245</text:span><text:span text:style-name="T8"> <text:s/>)</text:span><text:span text:style-name="T9"> art. 13 ust. 1 </text:span><text:span text:style-name="T10">pkt 2 </text:span><text:span text:style-name="T9">ustawy z dnia <text:s/>14 grudnia <text:s text:c="2"/>2016 r. Prawo oświatowe (</text:span><text:span text:style-name="T13">tj. </text:span><text:span text:style-name="T9">Dz. U. </text:span><text:span text:style-name="T11">z</text:span><text:span text:style-name="T9"> </text:span><text:span text:style-name="T13">2018 r. poz. 996, 1000, 1290, 1669, 2245 i z 2019 poz. 534</text:span><text:span text:style-name="T9"> </text:span><text:span text:style-name="T14"><text:s/></text:span><text:span text:style-name="T9">) </text:span><text:span text:style-name="T10">oraz art 18 ust. 2 pkt 15 ustawy z dnia 8 marca 1991 r. o samorządzie gminnym (</text:span><text:span text:style-name="T13">tj. </text:span><text:span text:style-name="T10">Dz. U z 201</text:span><text:span text:style-name="T13">9</text:span><text:span text:style-name="T10"> r. poz. </text:span><text:span text:style-name="T13">506</text:span><text:span text:style-name="T12">)</text:span><text:span text:style-name="T8"> uchwala </text:span><text:span text:style-name="T17">się, </text:span><text:span text:style-name="T8">co </text:span><text:span text:style-name="T17">następuje:</text:span></text:p>
      <text:p text:style-name="P11"/>
      <text:p text:style-name="P5"><text:span text:style-name="T27">§ 1.</text:span> <text:span text:style-name="T28">Ustala</text:span> <text:span text:style-name="T27">w</text:span><text:span text:style-name="T18">ysokość opłat </text:span><text:span text:style-name="T19">pobieranych </text:span><text:span text:style-name="T18"><text:s/>za korzystanie z wychowania przedszkolnego uczniów objętych wychowaniem przedszkolnym do końca roku szkolnego w roku kalendarzowym, w którym kończą 6 lat, <text:s text:c="7"/>w prowadzonych przez Gminę Kowalewo Pomorskie przedszkolu publicznym i oddziałach przedszkolnych w szkołach podstawowych.</text:span></text:p>
      <text:p text:style-name="P12"/>
      <text:p text:style-name="P5"><text:span text:style-name="T18">§ </text:span><text:span text:style-name="T20">2. </text:span><text:span text:style-name="T19">Korzystanie z wychowania przedszkolnego w przedszkolach publicznych </text:span><text:span text:style-name="T21">i oddziałach przedszkolnych</text:span><text:span text:style-name="T19"> realizowane jest bezpłatnie w wymiarze pięciu godzin dziennie, przez pięć dni <text:s/>w tygodniu od poniedziałku do piątku w godzinach określonych w statutach przedszkoli.</text:span><text:span text:style-name="T18"> </text:span></text:p>
      <text:p text:style-name="P13"/>
      <text:p text:style-name="P5"><text:span text:style-name="T19">§ 3. Oplata za korzystanie z wychowania przedszkolnego</text:span><text:span text:style-name="T18"> w </text:span><text:span text:style-name="T19">czasie</text:span><text:span text:style-name="T18"> przekraczającym 5 godzin </text:span><text:span text:style-name="T19">bezpłatnego nauczania, wychowania i opi</text:span><text:span text:style-name="T22">e</text:span><text:span text:style-name="T19">ki </text:span><text:span text:style-name="T18">wynosi 1 zł <text:s/>( słownie : jeden złotych 00/100 ) za każd</text:span><text:span text:style-name="T20">ą rozpoczętą</text:span><text:span text:style-name="T18"> godzinę </text:span><text:span text:style-name="T20">faktycznego pobytu dziecka w przedszkolu, oddziale przedszkolnym.</text:span></text:p>
      <text:p text:style-name="P12"/>
      <text:p text:style-name="P6"><text:span text:style-name="T20">§ </text:span><text:span text:style-name="T17">4. <text:s/></text:span><text:span text:style-name="T23">W przypadku </text:span><text:span text:style-name="T17">gdy więcej niż jedno dzie</text:span><text:span text:style-name="T23">cko</text:span><text:span text:style-name="T17"> z <text:s/>rodziny korzysta <text:s/>z wychowania przedszkolnego </text:span><text:span text:style-name="T23">w danym przedszkolu, oddziale przedszkolnym opłaty o której mowa w § 3 nie pobiera się</text:span><text:span text:style-name="T17"> za </text:span><text:span text:style-name="T23">drugie i </text:span><text:span text:style-name="T17"><text:s/>kolejne dziecko.</text:span></text:p>
      <text:p text:style-name="P6"><text:span text:style-name="T17"><text:s/></text:span><text:span text:style-name="T24">Z</text:span><text:span text:style-name="T17">wolnienie z opłaty </text:span><text:span text:style-name="T24">następuje</text:span><text:span text:style-name="T17"> na wniosek rodziców, opiekunów prawnych.</text:span></text:p>
      <text:p text:style-name="P25"/>
      <text:p text:style-name="P14">§ 5 Nie pobiera się opłaty, o której mowa w § 3, w przypadku dzieci z orzeczeniem o potrzebie kształcenia specjalnego lub opinią o potrzebie wczesnego wspomagania rozwoju dziecka.</text:p>
      <text:p text:style-name="P5"/>
      <text:p text:style-name="P5"><text:span text:style-name="T22">§ </text:span><text:span text:style-name="T21">6. </text:span><text:span text:style-name="T8">Wykonanie </text:span><text:span text:style-name="T17">uchwały </text:span><text:span text:style-name="T8">powierza </text:span><text:span text:style-name="T17">się </text:span><text:span text:style-name="T8">Burmistrzowi Miasta Kowalewo Pomorskie.</text:span></text:p>
      <text:p text:style-name="P8"/>
      <text:p text:style-name="P18"><text:span text:style-name="T30">§ </text:span><text:span text:style-name="T31">7. </text:span><text:span text:style-name="T34">Traci moc </text:span><text:span text:style-name="T29">Uchwała </text:span><text:span text:style-name="T34">nr </text:span><text:span text:style-name="T35">XXXIII</text:span><text:span text:style-name="T36">/</text:span><text:span text:style-name="T35">299</text:span><text:span text:style-name="T36">/1</text:span><text:span text:style-name="T35">8</text:span><text:span text:style-name="T34"> Rady Miejskiej w Kowalewie Pomorskim z dnia </text:span><text:span text:style-name="T35">15 czerwca</text:span><text:span text:style-name="T34"> 201</text:span><text:span text:style-name="T35">8</text:span><text:span text:style-name="T34"> r. w sprawie </text:span><text:span text:style-name="T35">określenia wysokości opłaty</text:span><text:span text:style-name="T29"> za </text:span><text:span text:style-name="T32">korzystanie z wychowania przedszkolnego w przedszkolu publicznym <text:s/>i oddziałach przedszkolnych zorganizowanych w szkołach podstawowych </text:span><text:span text:style-name="T33">dla których organem prowadzącym jest</text:span><text:span text:style-name="T32"> Gmin</text:span><text:span text:style-name="T33">a</text:span><text:span text:style-name="T32"> Kowalewo Pomorskie </text:span><text:span text:style-name="T34"><text:s/>(Dz. U. Woj. Kuj-Pom <text:s/>z 201</text:span><text:span text:style-name="T35">8</text:span><text:span text:style-name="T34"> r. poz. </text:span><text:span text:style-name="T35">3248</text:span><text:span text:style-name="T34"> ).</text:span></text:p>
      <text:p text:style-name="P9"/>
      <text:p text:style-name="P5"><text:span text:style-name="T22">§ </text:span><text:span text:style-name="T21">8. Uchwala wchodzi w życie po <text:s/>ogłoszeni</text:span><text:span text:style-name="T25">u</text:span><text:span text:style-name="T21"> w Dzienniku </text:span><text:span text:style-name="T26">U</text:span><text:span text:style-name="T21">rzę</text:span><text:span text:style-name="T26">d</text:span><text:span text:style-name="T21">owym W</text:span><text:span text:style-name="T8">ojewództwa Kujawsko-Pomorskiego, </text:span><text:span text:style-name="T15">z </text:span><text:span text:style-name="T16">dniem</text:span><text:span text:style-name="T15"> <text:s/>1 września 2019 r.</text:span></text:p>
      <text:p text:style-name="P15"/>
      <text:p text:style-name="P16"><text:s text:c="104"/></text:p>
      <text:p text:style-name="P16"/>
      <text:p text:style-name="P2"/>
      <text:p text:style-name="P20"/>
      <text:p text:style-name="P20"/>
      <text:p text:style-name="P20"/>
      <text:p text:style-name="P20"/>
      <text:p text:style-name="P20"><text:soft-page-break/>Uzasadnienie</text:p>
      <text:p text:style-name="P17"/>
      <text:p text:style-name="P17"/>
      <text:p text:style-name="P17"/>
      <text:p text:style-name="P21">Niniejsza uchwala ma na celu dostosowanie zasad określenia wysokości opłaty za korzystanie <text:s text:c="9"/>z wychowania przedszkolnego dzieci objętych wychowaniem przedszkolnym do końca roku szkolnego w roku kalendarzowym, w którym kończą 6 lat, <text:s/>w prowadzonych przez gminę przedszkolach publicznych i oddziałach przedszkolnych w szkołach podstawowych w czasie przekraczającym wymiar zajęć, o których mowa w art. 13 ust. 1 <text:s/><text:span text:style-name="T37">p</text:span>kt 2 Prawo oświatowe ( tj. 5 godzin dziennie ).</text:p>
      <text:p text:style-name="P21">Nowelizacji poddany został przepis art. 52 ust. 1 ustawy o finansowaniu zadań oświatowych – dalej u.f.z.o. W tym zakresie przewidziana została regulacja przejściowa, określona w art. 153 ustawy <text:s text:c="5"/>z <text:s/>dnia <text:s text:c="2"/>22 listopada 2018 r. <text:s/>o zmianie ustawy– Prawo oświatowe, ustawy o systemie oświaty oraz niektórych innych ustaw – dalej <text:s/>u.z.o. (Dz. U. z 2018 r. <text:s/>poz. 2245; zm. Dz. U. <text:span text:style-name="T38">z</text:span> 2018 <text:span text:style-name="T37">poz. 2432), zgodnie z którą uchwały podjęte przed 1 stycznia 2019 r. zachowują moc do dnia wejścia w życie uchwał podjętych na podstawie art. 52 ust. 1 u.f.z.o w brzmieniu nadanym u.z.o.</text:span></text:p>
      <text:p text:style-name="P22">W związku z powyższym podjęcie niniejszej uchwały jest uzasadnione.</text:p>
      <text:p text:style-name="P23"/>
      <text:p text:style-name="P23"/>
      <text:p text:style-name="P24">J.Jakubiak</text:p>
      <text:p text:style-name="P24"><text:span text:style-name="T39">01</text:span>.04.2019 r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NewRomanPS-BoldMT1" svg:font-family="TimesNewRomanPS-BoldMT"/>
    <style:font-face style:name="TimesNewRomanPSMT1" svg:font-family="TimesNewRomanPSMT" style:font-family-generic="roma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0:33:21.724000000</meta:creation-date>
    <dc:date>2019-05-30T17:04:18.330000000</dc:date>
    <meta:editing-duration>PT2M16S</meta:editing-duration>
    <meta:editing-cycles>3</meta:editing-cycles>
    <meta:generator>LibreOffice/6.0.6.2$Windows_X86_64 LibreOffice_project/0c292870b25a325b5ed35f6b45599d2ea4458e77</meta:generator>
    <meta:print-date>2019-05-02T11:01:44.521000000</meta:print-date>
    <meta:document-statistic meta:table-count="0" meta:image-count="0" meta:object-count="0" meta:page-count="2" meta:paragraph-count="22" meta:word-count="586" meta:character-count="3977" meta:non-whitespace-character-count="3220"/>
  </office:meta>
</office:document-meta>
</file>