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5" style:family="paragraph" style:parent-style-name="Standard">
      <style:paragraph-properties style:text-autospace="none"/>
      <style:text-properties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style:font-name-asian="Arial1" style:font-size-asian="13pt" style:language-asian="zxx" style:country-asian="none" style:font-name-complex="Arial1" style:font-size-complex="13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Arial,Bold" style:font-size-asian="14pt" style:font-weight-asian="bold" style:font-name-complex="Arial,Bold" style:font-size-complex="14pt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 <text:s/></text:span><text:span text:style-name="T3"><text:s text:c="9"/></text:span><text:span text:style-name="T7">Załącznik <text:s/>- <text:s text:c="2"/>dodatkowy</text:span></text:p>
      <text:p text:style-name="P2"/>
      <text:p text:style-name="P2"/>
      <text:p text:style-name="P2">…………………………………. <text:s text:c="27"/>Kowalewo Pom., ……………….……2019 r.</text:p>
      <text:p text:style-name="P6"><text:span text:style-name="T1">imi</text:span><text:span text:style-name="T2">ę</text:span></text:p>
      <text:p text:style-name="P2"/>
      <text:p text:style-name="P2">………………………………....</text:p>
      <text:p text:style-name="P2">nazwisko</text:p>
      <text:p text:style-name="P2"/>
      <text:p text:style-name="P2">…………………………………</text:p>
      <text:p text:style-name="P2">PESEL</text:p>
      <text:p text:style-name="P2"/>
      <text:p text:style-name="P2"/>
      <text:p text:style-name="P7"><text:span text:style-name="T4">O</text:span><text:span text:style-name="T5">Ś</text:span><text:span text:style-name="T4">WIADCZENIE KANDYDATA</text:span></text:p>
      <text:p text:style-name="P9">NA ŁAWNIKA</text:p>
      <text:p text:style-name="P9"/>
      <text:p text:style-name="P3">(spełnianie wymogów z art. 159 ustawy z dnia 27 lipca 2001 r.</text:p>
      <text:p text:style-name="P7"><text:span text:style-name="T1">Prawo o ustroju s</text:span><text:span text:style-name="T2">ą</text:span><text:span text:style-name="T1">dów powszechnych)</text:span></text:p>
      <text:p text:style-name="P3"/>
      <text:p text:style-name="P4"/>
      <text:p text:style-name="P8"><text:span text:style-name="T1">O</text:span><text:span text:style-name="T2">ś</text:span><text:span text:style-name="T1">wiadczam, </text:span><text:span text:style-name="T2">ż</text:span><text:span text:style-name="T1">e nie zachodz</text:span><text:span text:style-name="T2">ą </text:span><text:span text:style-name="T1">w stosunku do mnie, jako kandydata na ławnika s</text:span><text:span text:style-name="T2">ą</text:span><text:span text:style-name="T1">du powszechnego, </text:span><text:span text:style-name="T2">ż</text:span><text:span text:style-name="T1">adne z przesłanek wymienionych w art. 159 ustawy z dnia 27 lipca 2001 r. Prawo o ustroju s</text:span><text:span text:style-name="T2">ą</text:span><text:span text:style-name="T1">dów powszechnych, tj.:</text:span></text:p>
      <text:p text:style-name="P4"/>
      <text:p text:style-name="P10">1) nie jestem zatrudniona/ny w s<text:span text:style-name="T6">ą</text:span>dach powszechnych ani w innych s<text:span text:style-name="T6">ą</text:span>dach oraz <text:s text:c="20"/>w prokuraturze;</text:p>
      <text:p text:style-name="P10">2) nie wchodz<text:span text:style-name="T6">ę </text:span>w skład organów, od których orzeczenia mo<text:span text:style-name="T6">ż</text:span>na <text:span text:style-name="T6">żą</text:span>da<text:span text:style-name="T6">ć </text:span>skierowania sprawy na drog<text:span text:style-name="T6">ę </text:span>post<text:span text:style-name="T6">ę</text:span>powania s<text:span text:style-name="T6">ą</text:span>dowego;</text:p>
      <text:p text:style-name="P10">3) nie jestem funkcjonariuszem Policji oraz nie zajmuj<text:span text:style-name="T6">ę </text:span>stanowiska zwi<text:span text:style-name="T6">ą</text:span>zanego ze <text:span text:style-name="T6">ś</text:span>ciganiem przest<text:span text:style-name="T6">ę</text:span>pstw i wykrocze<text:span text:style-name="T6">ń</text:span>;</text:p>
      <text:p text:style-name="P10">4) nie jestem adwokatem ani aplikantem adwokackim;</text:p>
      <text:p text:style-name="P10">5) nie jestem radc<text:span text:style-name="T6">ą </text:span>prawnym ani aplikantem radcowskim;</text:p>
      <text:p text:style-name="P10">6) nie jestem osob<text:span text:style-name="T6">ą </text:span>duchown<text:span text:style-name="T6">ą</text:span>;</text:p>
      <text:p text:style-name="P10">7) nie jestem <text:span text:style-name="T6">ż</text:span>ołnierzem w czynnej słu<text:span text:style-name="T6">ż</text:span>bie wojskowej;</text:p>
      <text:p text:style-name="P10">8) nie jestem funkcjonariuszem Słu<text:span text:style-name="T6">ż</text:span>by Wi<text:span text:style-name="T6">ę</text:span>ziennej;</text:p>
      <text:p text:style-name="P10">9) nie jestem radnym gminy, powiatu, województwa;</text:p>
      <text:p text:style-name="P10">10) nie jestem ławnikiem w innym s<text:span text:style-name="T6">ą</text:span>dzie.</text:p>
      <text:p text:style-name="P10"/>
      <text:p text:style-name="P4"/>
      <text:p text:style-name="P4"/>
      <text:p text:style-name="P4"><text:tab/><text:tab/><text:tab/><text:tab/><text:tab/><text:tab/><text:tab/><text:tab/>….......................................</text:p>
      <text:p text:style-name="P5"><text:tab/><text:tab/><text:tab/><text:tab/><text:tab/><text:tab/><text:tab/><text:tab/>czytelny podpis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6S</meta:editing-duration>
    <meta:editing-cycles>6</meta:editing-cycles>
    <meta:generator>LibreOffice/5.0.4.2$Windows_x86 LibreOffice_project/2b9802c1994aa0b7dc6079e128979269cf95bc78</meta:generator>
    <dc:date>2019-06-06T07:26:55.186000000</dc:date>
    <meta:print-date>2019-05-28T06:59:37.295000000</meta:print-date>
    <meta:document-statistic meta:table-count="0" meta:image-count="0" meta:object-count="0" meta:page-count="1" meta:paragraph-count="24" meta:word-count="166" meta:character-count="1245" meta:non-whitespace-character-count="1017"/>
    <meta:user-defined meta:name="Info 1"/>
    <meta:user-defined meta:name="Info 2"/>
    <meta:user-defined meta:name="Info 3"/>
    <meta:user-defined meta:name="Info 4"/>
  </office:meta>
</office:document-meta>
</file>