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Arial1" svg:font-family="Arial, sans-serif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58cm" fo:margin-left="0.116cm" fo:margin-right="0.328cm" table:align="margins"/>
    </style:style>
    <style:style style:name="Tabela1.A" style:family="table-column">
      <style:table-column-properties style:column-width="0.794cm" style:rel-column-width="1840*"/>
    </style:style>
    <style:style style:name="Tabela1.B" style:family="table-column">
      <style:table-column-properties style:column-width="3.678cm" style:rel-column-width="8529*"/>
    </style:style>
    <style:style style:name="Tabela1.C" style:family="table-column">
      <style:table-column-properties style:column-width="3.254cm" style:rel-column-width="7547*"/>
    </style:style>
    <style:style style:name="Tabela1.D" style:family="table-column">
      <style:table-column-properties style:column-width="4.313cm" style:rel-column-width="10002*"/>
    </style:style>
    <style:style style:name="Tabela1.E" style:family="table-column">
      <style:table-column-properties style:column-width="6.112cm" style:rel-column-width="14174*"/>
    </style:style>
    <style:style style:name="Tabela1.F" style:family="table-column">
      <style:table-column-properties style:column-width="10.109cm" style:rel-column-width="23443*"/>
    </style:style>
    <style:style style:name="Tabela1.1" style:family="table-row">
      <style:table-row-properties style:min-row-height="1.667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3" style:family="table-row">
      <style:table-row-properties style:min-row-height="0.714cm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4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28.258cm" fo:margin-left="0.116cm" fo:margin-right="0.328cm" table:align="margins"/>
    </style:style>
    <style:style style:name="Tabela2.A" style:family="table-column">
      <style:table-column-properties style:column-width="0.794cm" style:rel-column-width="1840*"/>
    </style:style>
    <style:style style:name="Tabela2.B" style:family="table-column">
      <style:table-column-properties style:column-width="3.678cm" style:rel-column-width="8529*"/>
    </style:style>
    <style:style style:name="Tabela2.C" style:family="table-column">
      <style:table-column-properties style:column-width="3.254cm" style:rel-column-width="7547*"/>
    </style:style>
    <style:style style:name="Tabela2.D" style:family="table-column">
      <style:table-column-properties style:column-width="4.313cm" style:rel-column-width="10002*"/>
    </style:style>
    <style:style style:name="Tabela2.E" style:family="table-column">
      <style:table-column-properties style:column-width="6.112cm" style:rel-column-width="14174*"/>
    </style:style>
    <style:style style:name="Tabela2.F" style:family="table-column">
      <style:table-column-properties style:column-width="10.109cm" style:rel-column-width="23443*"/>
    </style:style>
    <style:style style:name="Tabela2.1" style:family="table-row">
      <style:table-row-properties style:min-row-height="1.879cm"/>
    </style:style>
    <style:style style:name="Tabela2.A1" style:family="table-cell">
      <style:table-cell-properties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/>
      <style:text-properties fo:language="pl" fo:country="PL"/>
    </style:style>
    <style:style style:name="P2" style:family="paragraph" style:parent-style-name="Standard">
      <style:paragraph-properties fo:line-height="100%" fo:text-align="center" style:justify-single-word="false"/>
      <style:text-properties fo:language="pl" fo:country="P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4" style:family="paragraph" style:parent-style-name="Standard">
      <style:paragraph-properties fo:line-height="150%"/>
      <style:text-properties fo:language="pl" fo:country="P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name-asian="Calibri" style:font-size-asian="9pt" style:font-name-complex="Calibri" style:font-size-complex="9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1" fo:font-size="11pt" fo:language="pl" fo:country="PL" fo:font-weight="bold"/>
    </style:style>
    <style:style style:name="P1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1" fo:font-size="11pt" fo:language="pl" fo:country="PL"/>
    </style:style>
    <style:style style:name="P1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1" fo:font-size="10pt" fo:language="pl" fo:country="PL"/>
    </style:style>
    <style:style style:name="P1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language="pl" fo:country="PL"/>
    </style:style>
    <style:style style:name="P1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language="pl" fo:country="P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name-asian="Calibri" style:font-size-asian="9pt" style:font-name-complex="Calibri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Calibri" style:font-size-asian="9pt" style:font-name-complex="Calibri" style:font-size-complex="9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9pt" fo:language="pl" fo:country="PL" style:font-name-asian="Calibri" style:font-size-asian="9pt" style:font-name-complex="Calibri" style:font-size-complex="9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9pt"/>
    </style:style>
    <style:style style:name="T3" style:family="text">
      <style:text-properties fo:color="#000000" style:font-name="Times New Roman1" fo:font-size="9pt" style:font-name-asian="Calibri" style:font-size-asian="9pt" style:font-name-complex="Calibri" style:font-size-complex="9pt"/>
    </style:style>
    <style:style style:name="T4" style:family="text">
      <style:text-properties fo:color="#000000" style:font-name="Times New Roman1" style:font-name-asian="Calibri" style:font-name-complex="Calibri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color="#000000" style:font-name="Times New Roman" fo:font-size="9pt" style:font-name-asian="Calibri" style:font-size-asian="9pt" style:font-name-complex="Calibri" style:font-size-complex="9pt"/>
    </style:style>
    <style:style style:name="T7" style:family="text">
      <style:text-properties fo:color="#000000" style:font-name="Times New Roman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T8" style:family="text">
      <style:text-properties fo:color="#000000" style:text-underline-style="solid" style:text-underline-width="auto" style:text-underline-color="font-color" style:font-name-asian="Calibri" style:font-name-complex="Calibri"/>
    </style:style>
    <style:style style:name="T9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0" style:family="text">
      <style:text-properties style:font-name-asian="Arial,Bold" style:font-name-complex="Arial,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<text:s/>OSÓB <text:s/>ZGŁASZAJĄCYCH <text:s/>KANDYDATA <text:s/>NA <text:s/>ŁAWNIKA <text:s/>SĄDOWEGO</text:p>
      <text:p text:style-name="P7">(Lista osób zgłaszaj<text:span text:style-name="T10">ą</text:span>cych kandydata jest wa<text:span text:style-name="T10">ż</text:span>na wraz z kart<text:span text:style-name="T10">ą </text:span>zgłoszenia kandydata na ławnika)</text:p>
      <text:p text:style-name="P4">My, niżej podpisani, zgłaszamy kandydata na ławnika do Sądu Rejonowego w Golubiu-Dobrzyniu na kadencję 2020-2023:</text:p>
      <text:p text:style-name="P4">..............................................................................................................................., PESEL kandydata: 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0">Lp.</text:p>
          </table:table-cell>
          <table:table-cell table:style-name="Tabela1.B1" office:value-type="string">
            <text:p text:style-name="P10"/>
            <text:p text:style-name="P10">Imię (imiona)</text:p>
          </table:table-cell>
          <table:table-cell table:style-name="Tabela1.B1" office:value-type="string">
            <text:p text:style-name="P10"/>
            <text:p text:style-name="P10">Nazwisko</text:p>
          </table:table-cell>
          <table:table-cell table:style-name="Tabela1.B1" office:value-type="string">
            <text:p text:style-name="P10"/>
            <text:p text:style-name="P10">Nr ewidencyjny PESEL</text:p>
          </table:table-cell>
          <table:table-cell table:style-name="Tabela1.B1" office:value-type="string">
            <text:p text:style-name="P10"/>
            <text:p text:style-name="P10">Miejsce stałego zamieszkania</text:p>
          </table:table-cell>
          <table:table-cell table:style-name="Tabela1.B1" office:value-type="string">
            <text:p text:style-name="P10"/>
            <text:p text:style-name="P10">Własnoręczny podpis</text:p>
          </table:table-cell>
        </table:table-row>
        <table:table-row>
          <table:table-cell table:style-name="Tabela1.A2" office:value-type="string">
            <text:p text:style-name="P13"><text:span text:style-name="T1">1 </text:span><text:span text:style-name="T2">**)</text:span>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 table:style-name="Tabela1.3">
          <table:table-cell table:style-name="Tabela1.A3" table:number-columns-spanned="6" office:value-type="string">
            <text:p text:style-name="P12">**) Osoba, której nazwisko zostało umieszczone jako pierwsze na liście, jest uprawniona do składania wyjaśnień w sprawie zgłoszenia kandyda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2">
            <text:p text:style-name="P11">2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3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4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5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6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7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8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9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  <table:table-row table:style-name="Tabela1.3">
          <table:table-cell table:style-name="Tabela1.A12" office:value-type="string">
            <text:p text:style-name="P11">10</text:p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P14"/>
          </table:table-cell>
        </table:table-row>
      </table:table>
      <text:p text:style-name="P9">Prawo zgłaszania kandydata na ławnika posiada co najmniej pięćdziesięciu obywateli mających czynne prawo wyborcze (ukończony 18 rok życia), zamieszkujących stale na terenie Gminy Kowalewo Pomorskie.</text:p>
      <text:p text:style-name="P6"><text:span text:style-name="T5">Administratorem podanych danych osobowych jest </text:span><text:span text:style-name="T4">Gmina Kowalewo Pomorskie, reprezentowana przez Burmistrza, z siedzibą: Plac Wolności 1, 87-410 Kowalewo Pomorskie, telefon: (56) 684-10-05, fax: (56) 684-10-71, <text:s text:c="4"/>e-mail: burmistrz@kowalewopomorskie.pl (odbiera kancelaria urzędu)</text:span><text:span text:style-name="T5"> </text:span><text:span text:style-name="T8">od momentu formalnego przekazania listy do Administratora</text:span><text:span text:style-name="T5">. Burmistrz Miasta Kowalewo Pomorskie jako administrator danych osobowych wpisanych na niniejszej liście informuje, że podane dane będą przetwarzane w celu wypełnienia obowiązku prawnego, którym jest przeprowadzenie wyboru ławników do <text:s/>sądu rejonowego przez Radę Miejską <text:s/>w Kowalewie Pomorskim. Każda z tych osób ma prawo do żądania od Administratora: dostępu do swoich danych osobowych, sprostowania danych, które są nieprawidłowe, wniesienia skargi do organu nadzorczego, a w sytuacjach określonych prawem - usunięcia danych i ograniczenia przetwarzania. Podanie danych jest dobrowolne, ale niezbędne do zgłoszenia kandydata na ławnika. 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lac Wolności 1, 87-410 Kowalewo Pomorskie, telefon: (56) 684-10-05,   fax: (56) 684-10-71, e-mail:  burmistrz@kowalewopomorskie.pl (odbiera kancelaria urzędu).</text:span></text:p>
      <text:p text:style-name="P9"/>
      <text:p text:style-name="P16">- Strona .............-</text:p>
      <text:p text:style-name="P8"><text:soft-page-break/></text:p>
      <text:p text:style-name="P8">LISTA <text:s/>OSÓB <text:s/>ZGŁASZAJĄCYCH <text:s/>KANDYDATA <text:s/>NA <text:s/>ŁAWNIKA <text:s/>SĄDOWEGO</text:p>
      <text:p text:style-name="P7">(Lista osób zgłaszaj<text:span text:style-name="T10">ą</text:span>cych kandydata jest wa<text:span text:style-name="T10">ż</text:span>na wraz z kart<text:span text:style-name="T10">ą </text:span>zgłoszenia kandydata na ławnika)</text:p>
      <text:p text:style-name="P1">My, niżej podpisani, zgłaszamy kandydata na ławnika do Sądu Rejonowego w Golubiu-Dobrzyniu na kadencję 2020-2023:</text:p>
      <text:p text:style-name="P1"/>
      <text:p text:style-name="P1">..............................................................................................................................., PESEL kandydata: .......................................................................................................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/>
            <text:p text:style-name="P10">Lp.</text:p>
          </table:table-cell>
          <table:table-cell table:style-name="Tabela2.B1" office:value-type="string">
            <text:p text:style-name="P10"/>
            <text:p text:style-name="P10">Imię (imiona)</text:p>
          </table:table-cell>
          <table:table-cell table:style-name="Tabela2.B1" office:value-type="string">
            <text:p text:style-name="P10"/>
            <text:p text:style-name="P10">Nazwisko</text:p>
          </table:table-cell>
          <table:table-cell table:style-name="Tabela2.B1" office:value-type="string">
            <text:p text:style-name="P10"/>
            <text:p text:style-name="P10">Nr ewidencyjny PESEL</text:p>
          </table:table-cell>
          <table:table-cell table:style-name="Tabela2.B1" office:value-type="string">
            <text:p text:style-name="P10"/>
            <text:p text:style-name="P10">Miejsce stałego zamieszkania</text:p>
          </table:table-cell>
          <table:table-cell table:style-name="Tabela2.B1" office:value-type="string">
            <text:p text:style-name="P10"/>
            <text:p text:style-name="P10">Własnoręczny podpis</text:p>
          </table:table-cell>
        </table:table-row>
        <table:table-row>
          <table:table-cell table:style-name="Tabela2.A2" office:value-type="string">
            <text:p text:style-name="P13"><text:span text:style-name="T1">…1 <text:s text:c="5"/></text:span><text:span text:style-name="T2"><text:s text:c="4"/></text:span>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…2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...3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...4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...5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...6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...7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…8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…9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  <table:table-row>
          <table:table-cell table:style-name="Tabela2.A11" office:value-type="string">
            <text:p text:style-name="P11">…0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  <table:table-cell table:style-name="Tabela2.F11" office:value-type="string">
            <text:p text:style-name="P14"/>
          </table:table-cell>
        </table:table-row>
      </table:table>
      <text:p text:style-name="P9">Prawo zgłaszania kandydata na ławnika posiada co najmniej pięćdziesięciu obywateli mających czynne prawo wyborcze (ukończony 18 rok życia), zamieszkujących stale na terenie Gminy Kowalewo Pomorskie.</text:p>
      <text:p text:style-name="P3"><text:span text:style-name="T6">Administratorem podanych danych osobowych jest </text:span><text:span text:style-name="T3">Gmina Kowalewo Pomorskie, reprezentowana przez Burmistrza, z siedzibą: Plac Wolności 1, 87-410 Kowalewo Pomorskie, telefon: (56) 684-10-05, fax: (56) 684-10-71, <text:s text:c="4"/>e-mail: burmistrz@kowalewopomorskie.pl (odbiera kancelaria urzędu)</text:span><text:span text:style-name="T6"> </text:span><text:span text:style-name="T7">od momentu formalnego przekazania listy do Administratora.</text:span><text:span text:style-name="T6"> Burmistrz Miasta Kowalewo Pomorskie jako administrator danych osobowych wpisanych na niniejszej liście informuje, że podane dane będą przetwarzane w celu wypełnienia obowiązku prawnego, którym jest przeprowadzenie wyboru ławników do <text:s/>sądu rejonowego przez Radę Miejską <text:s/>w Kowalewie Pomorskim. Każda z tych osób ma prawo do żądania od Administratora: dostępu do swoich danych osobowych, sprostowania danych, które są nieprawidłowe, wniesienia skargi do organu nadzorczego, a w sytuacjach określonych prawem - usunięcia danych i ograniczenia przetwarzania. Podanie danych jest dobrowolne, ale niezbędne do zgłoszenia kandydata na ławnika. 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lac Wolności 1, 87-410 Kowalewo Pomorskie, telefon: (56) 684-10-05,   fax: (56) 684-10-71, e-mail:  burmistrz@kowalewopomorskie.pl (odbiera kancelaria urzędu).</text:span></text:p>
      <text:p text:style-name="P17"/>
      <text:p text:style-name="P5"><text:span text:style-name="T5">-</text:span><text:span text:style-name="T9"> Strona .............-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Arial1" svg:font-family="Arial, sans-serif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7S</meta:editing-duration>
    <meta:editing-cycles>10</meta:editing-cycles>
    <meta:generator>LibreOffice/5.0.4.2$Windows_x86 LibreOffice_project/2b9802c1994aa0b7dc6079e128979269cf95bc78</meta:generator>
    <dc:date>2019-06-06T07:23:16.650000000</dc:date>
    <meta:document-statistic meta:table-count="2" meta:image-count="0" meta:object-count="0" meta:page-count="3" meta:paragraph-count="47" meta:word-count="556" meta:character-count="4753" meta:non-whitespace-character-count="4204"/>
    <meta:user-defined meta:name="Info 1"/>
    <meta:user-defined meta:name="Info 2"/>
    <meta:user-defined meta:name="Info 3"/>
    <meta:user-defined meta:name="Info 4"/>
  </office:meta>
</office:document-meta>
</file>