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officeooo:rsid="00110747" officeooo:paragraph-rsid="000b43d2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officeooo:rsid="00110747" officeooo:paragraph-rsid="000b43d2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110747" officeooo:paragraph-rsid="000b43d2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0b43d2" officeooo:paragraph-rsid="000b43d2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0b43d2" officeooo:paragraph-rsid="0020e05b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153c81" officeooo:paragraph-rsid="00153c81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fo:font-style="normal" fo:font-weight="bold" officeooo:rsid="00190626" officeooo:paragraph-rsid="00153c81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0.5pt" fo:font-style="normal" fo:font-weight="bold" officeooo:rsid="00190626" officeooo:paragraph-rsid="00153c81" style:font-size-asian="10.5pt" style:font-style-asian="normal" style:font-weight-asian="bold" style:font-size-complex="10.5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0.5pt" fo:font-style="normal" fo:font-weight="bold" officeooo:rsid="00190626" officeooo:paragraph-rsid="0018a086" style:font-size-asian="10.5pt" style:font-style-asian="normal" style:font-weight-asian="bold" style:font-size-complex="10.5pt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0.5pt" fo:font-style="normal" fo:font-weight="bold" officeooo:rsid="00190626" officeooo:paragraph-rsid="0020e05b" style:font-size-asian="10.5pt" style:font-style-asian="normal" style:font-weight-asian="bold" style:font-size-complex="10.5pt" style:font-style-complex="normal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0.5pt" fo:font-style="normal" fo:font-weight="normal" officeooo:rsid="001bb4d8" officeooo:paragraph-rsid="001bb4d8" style:font-size-asian="10.5pt" style:font-style-asian="normal" style:font-weight-asian="normal" style:font-size-complex="10.5pt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officeooo:paragraph-rsid="000ca9a9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tyle="normal" officeooo:rsid="000f242c" officeooo:paragraph-rsid="000f242c" style:font-style-asian="normal" style:font-style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officeooo:rsid="0010dc5b" officeooo:paragraph-rsid="0010dc5b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officeooo:rsid="000ca9a9" officeooo:paragraph-rsid="000ca9a9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tyle="italic" officeooo:rsid="000e26f4" officeooo:paragraph-rsid="000ca9a9" style:font-style-asian="italic" style:font-style-complex="italic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tyle="italic" officeooo:rsid="0010dc5b" officeooo:paragraph-rsid="000f242c" style:font-style-asian="italic" style:font-style-complex="italic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0ca9a9"/>
    </style:style>
    <style:style style:name="P19" style:family="paragraph" style:parent-style-name="Standard">
      <style:paragraph-properties fo:line-height="150%" fo:text-align="justify" style:justify-single-word="false"/>
      <style:text-properties fo:font-size="10.5pt" officeooo:paragraph-rsid="001d2aa8" style:font-size-asian="10.5pt" style:font-size-complex="10.5pt"/>
    </style:style>
    <style:style style:name="P20" style:family="paragraph" style:parent-style-name="Footnote">
      <style:text-properties style:font-name="Times New Roman" officeooo:rsid="000ca9a9" officeooo:paragraph-rsid="000ca9a9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style:font-name="Times New Roman" fo:font-style="italic" officeooo:rsid="000e26f4" officeooo:paragraph-rsid="000e26f4" style:font-style-asian="italic" style:font-style-complex="italic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style:font-name="Times New Roman" fo:font-style="italic" officeooo:rsid="000f242c" officeooo:paragraph-rsid="000f242c" style:font-style-asian="italic" style:font-style-complex="italic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10747"/>
    </style:style>
    <style:style style:name="T3" style:family="text">
      <style:text-properties style:font-name="Times New Roman" officeooo:rsid="000b43d2"/>
    </style:style>
    <style:style style:name="T4" style:family="text">
      <style:text-properties style:font-name="Times New Roman" officeooo:rsid="000ca9a9"/>
    </style:style>
    <style:style style:name="T5" style:family="text">
      <style:text-properties style:font-name="Times New Roman" fo:font-size="10.5pt" fo:font-weight="normal" officeooo:rsid="000ca9a9" style:font-size-asian="10.5pt" style:font-weight-asian="normal" style:font-size-complex="10.5pt" style:font-weight-complex="normal"/>
    </style:style>
    <style:style style:name="T6" style:family="text">
      <style:text-properties style:font-name="Times New Roman" fo:font-style="normal" fo:font-weight="normal" officeooo:rsid="001aab83" style:font-style-asian="normal" style:font-weight-asian="normal" style:font-style-complex="normal" style:font-weight-complex="normal"/>
    </style:style>
    <style:style style:name="T7" style:family="text">
      <style:text-properties style:font-name="Times New Roman" fo:font-style="normal" fo:font-weight="normal" officeooo:rsid="00190626" style:font-style-asian="normal" style:font-weight-asian="normal" style:font-style-complex="normal" style:font-weight-complex="normal"/>
    </style:style>
    <style:style style:name="T8" style:family="text">
      <style:text-properties style:font-name="Times New Roman" fo:font-style="normal" fo:font-weight="normal" officeooo:rsid="00200eb1" style:font-style-asian="normal" style:font-weight-asian="normal" style:font-style-complex="normal" style:font-weight-complex="normal"/>
    </style:style>
    <style:style style:name="T9" style:family="text">
      <style:text-properties style:font-name="Times New Roman" fo:font-style="normal" fo:font-weight="normal" officeooo:rsid="001d2aa8" style:font-style-asian="normal" style:font-weight-asian="normal" style:font-style-complex="normal" style:font-weight-complex="normal"/>
    </style:style>
    <style:style style:name="T10" style:family="text">
      <style:text-properties style:font-name="Times New Roman1"/>
    </style:style>
    <style:style style:name="T11" style:family="text">
      <style:text-properties officeooo:rsid="000d9485"/>
    </style:style>
    <style:style style:name="T12" style:family="text">
      <style:text-properties officeooo:rsid="000f242c"/>
    </style:style>
    <style:style style:name="T13" style:family="text">
      <style:text-properties officeooo:rsid="0010dc5b"/>
    </style:style>
    <style:style style:name="T14" style:family="text">
      <style:text-properties officeooo:rsid="00120b4f"/>
    </style:style>
    <style:style style:name="T15" style:family="text">
      <style:text-properties fo:font-weight="normal" officeooo:rsid="001a6d60" style:font-weight-asian="normal" style:font-weight-complex="normal"/>
    </style:style>
    <style:style style:name="T16" style:family="text">
      <style:text-properties fo:font-weight="normal" officeooo:rsid="00153c81" style:font-weight-asian="normal" style:font-weight-complex="normal"/>
    </style:style>
    <style:style style:name="T17" style:family="text">
      <style:text-properties fo:font-weight="normal" officeooo:rsid="0016e389" style:font-weight-asian="normal" style:font-weight-complex="normal"/>
    </style:style>
    <style:style style:name="T18" style:family="text">
      <style:text-properties fo:font-weight="normal" officeooo:rsid="0018a086" style:font-weight-asian="normal" style:font-weight-complex="normal"/>
    </style:style>
    <style:style style:name="T19" style:family="text">
      <style:text-properties fo:font-weight="normal" officeooo:rsid="001a1c9b" style:font-weight-asian="normal" style:font-weight-complex="normal"/>
    </style:style>
    <style:style style:name="T20" style:family="text">
      <style:text-properties fo:font-weight="normal" officeooo:rsid="001a7a1e" style:font-weight-asian="normal" style:font-weight-complex="normal"/>
    </style:style>
    <style:style style:name="T21" style:family="text">
      <style:text-properties fo:font-weight="normal" officeooo:rsid="001aab83" style:font-weight-asian="normal" style:font-weight-complex="normal"/>
    </style:style>
    <style:style style:name="T22" style:family="text">
      <style:text-properties fo:font-weight="normal" officeooo:rsid="001bb4d8" style:font-weight-asian="normal" style:font-weight-complex="normal"/>
    </style:style>
    <style:style style:name="T23" style:family="text">
      <style:text-properties fo:font-weight="normal" officeooo:rsid="001d2aa8" style:font-weight-asian="normal" style:font-weight-complex="normal"/>
    </style:style>
    <style:style style:name="T24" style:family="text">
      <style:text-properties style:text-position="super 58%" style:font-name="Times New Roman" fo:font-style="normal" fo:font-weight="normal" officeooo:rsid="00200eb1" style:font-style-asian="normal" style:font-weight-asian="normal" style:font-style-complex="normal" style:font-weight-complex="normal"/>
    </style:style>
    <style:style style:name="T25" style:family="text">
      <style:text-properties style:text-position="0% 100%" style:font-name="Times New Roman" fo:font-style="normal" fo:font-weight="normal" officeooo:rsid="00200eb1" style:font-style-asian="normal" style:font-weight-asian="normal" style:font-style-complex="normal" style:font-weight-complex="normal"/>
    </style:style>
    <style:style style:name="T26" style:family="text">
      <style:text-properties style:text-position="0% 100%" style:font-name="Times New Roman" fo:font-style="normal" fo:font-weight="normal" officeooo:rsid="00190626" style:font-style-asian="normal" style:font-weight-asian="normal" style:font-style-complex="normal" style:font-weight-complex="normal"/>
    </style:style>
    <style:style style:name="T27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8" style:family="text">
      <style:text-properties fo:font-size="10.5pt" fo:font-weight="normal" officeooo:rsid="0019f335" style:font-size-asian="10.5pt" style:font-weight-asian="normal" style:font-size-complex="10.5pt" style:font-weight-complex="normal"/>
    </style:style>
    <style:style style:name="T29" style:family="text">
      <style:text-properties fo:font-size="10.5pt" fo:font-weight="normal" officeooo:rsid="0019f590" style:font-size-asian="10.5pt" style:font-weight-asian="normal" style:font-size-complex="10.5pt" style:font-weight-complex="normal"/>
    </style:style>
    <style:style style:name="T30" style:family="text">
      <style:text-properties fo:font-size="10.5pt" fo:font-weight="normal" officeooo:rsid="001a6d60" style:font-size-asian="10.5pt" style:font-weight-asian="normal" style:font-size-complex="10.5pt" style:font-weight-complex="normal"/>
    </style:style>
    <style:style style:name="T31" style:family="text">
      <style:text-properties fo:font-size="10.5pt" fo:font-weight="normal" officeooo:rsid="002f9004" style:font-size-asian="10.5pt" style:font-weight-asian="normal" style:font-size-complex="10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CHWAŁA NR……………...</text:p>
      <text:p text:style-name="P1">RADY MIEJSKIEJ W KOWALEWIE POMORSKIM</text:p>
      <text:p text:style-name="P1"><text:s/>z dnia …………………………</text:p>
      <text:p text:style-name="P3"/>
      <text:p text:style-name="P5">w sprawie zmiany uchwały N<text:span text:style-name="T11">r</text:span> XXX/268/18 Rady Miejskiej w Kowalewie Pomorskim z dnia </text:p>
      <text:p text:style-name="P4">21 marca 2018 r. w sprawie zasad udzielania i rozmiaru obniżek tygodniowego obowiązkowego wymiaru godzin zajęć dydaktycznych, wychowawczych i opiekuńczych dyrektorów i wicedyrektorów szkół i przedszkoli prowadzonych przez Gminę Kowalewo Pomorski<text:span text:style-name="T14">e</text:span> oraz zasad przyznawania zwolnień od obowiązku realizacji zajęć </text:p>
      <text:p text:style-name="P2"/>
      <text:p text:style-name="P18"><text:span text:style-name="T2"><text:tab/></text:span><text:span text:style-name="T3">Na podstawie art. 42 ust. 6 i ust. 7 pkt 2 w związku z art. 91d pkt 1 ustawy z dnia <text:s text:c="24"/>26 stycznia 1982 r. Karta Nauczyciela </text:span><text:span text:style-name="T4">(t.j. Dz.U. z 2018 r. poz. 967 z późn.zm.</text:span><text:span text:style-name="T4"><text:note text:id="ftn1" text:note-class="footnote"><text:note-citation>1</text:note-citation><text:note-body><text:p text:style-name="P20">Zmiany w ustawie – z 2017 r. poz.2203, z 2018 r. poz.2245, z 2019 r. poz.730.</text:p></text:note-body></text:note></text:span><text:span text:style-name="T4">) uchwala się, co następuje:</text:span></text:p>
      <text:p text:style-name="P12"/>
      <text:p text:style-name="P15">§ 1. W uchwale Nr XXX/268/18 Rady Miejskiej w Kowalewie Pomorskim z dnia 21 marca 2018 r. w sprawie zasad udzielania i rozmiaru obniżek tygodniowego obowiązkowego wymiaru godzin zajęć dydaktycznych, wychowawczych i opiekuńczych dyrektorów i wicedyrektorów szkół <text:s text:c="24"/>i przedszkoli prowadzonych przez Gminę Kowalewo Pomorskie oraz zasad przyznawania zwolnień od obowiązku realizacji zajęć zmienia się § 2, który otrzymuje następujące brzmienie:</text:p>
      <text:p text:style-name="P16">„§ 2. Dyrektorowi przedszkola prowadzonego przez Gminę Kowalewo Pomorskie obniża się tygodniowy obowiązkowy wymiar godzin zajęć dydaktycznych, wychowawczych i opiekuńczych, prowadzonych bezpośrednio z uczniami lub wychowankami albo na ich rzecz, w zależności od liczby oddziałów przedszkolnych, o następującą liczbę godzin:</text:p>
      <text:list xml:id="list674952333" text:style-name="L1">
        <text:list-item>
          <text:p text:style-name="P21">dyrektor przedszkola liczącego <text:span text:style-name="T12">do 6 oddziałów <text:s/>- obniżka 17 godz.,</text:span></text:p>
        </text:list-item>
        <text:list-item>
          <text:p text:style-name="P22">dyrektor przedszkola liczącego 7 oddziałów i więcej – obniżka 19 godz.”.</text:p>
        </text:list-item>
      </text:list>
      <text:p text:style-name="P13">§ 2. <text:span text:style-name="T13">Zmienia się § 3 ust. 2, który otrzymuje następujące brzmienie:</text:span></text:p>
      <text:p text:style-name="P17">„§ 3 ust. 2. Wymiar obniżki, wynikający z § 2, ustalony został w odniesieniu do tygodniowej liczby godzin obowiązkowego wymiaru zajęć dydaktycznych, wychowawczych i opiekuńczych wynoszącej 25 godz.”</text:p>
      <text:p text:style-name="P14">§ 3. W pozostałym zakresie uchwała pozostaje bez zmian. </text:p>
      <text:p text:style-name="P14"><text:span text:style-name="T10">§</text:span> 4. Wykonanie uchwały powierza się Burmistrzowi Miasta Kowalewo Pomorskie. </text:p>
      <text:p text:style-name="P14"><text:span text:style-name="T10">§</text:span> 5. <text:span text:style-name="T14">Uchwała podlega publikacji w Dzienniku Urzędowym Województwa Kujawsko- Pomorskiego i wchodzi w życie z dniem 1 września 2019 r. </text:span></text:p>
      <text:p text:style-name="P14"/>
      <text:p text:style-name="P6"><text:soft-page-break/>Uzasadnienie</text:p>
      <text:p text:style-name="P7"><text:span text:style-name="T16"><text:tab/></text:span><text:span text:style-name="T27">Na podstawie art. </text:span><text:span text:style-name="T28">42 ust. 6 i ust. 7 pkt 2 w związku z art. 91d <text:s/>pkt 1 ustawy z dnia 26 stycznia <text:s text:c="15"/>1982 r. Karta Nauczyciela (</text:span><text:span text:style-name="T5">t.j. Dz.U. z 2018 r. poz. 967 z późn.zm.</text:span><text:span text:style-name="T29">) organ prowadzący został zobowiązany <text:s text:c="20"/>do określenia zasad udzielania i rozmiaru obniżek tygodniowego obowiązkowego wymiaru godzin zajęć oraz przy</text:span><text:span text:style-name="T30">znawania zwolnień od obowiązku realizacji zajęć, </text:span><text:span text:style-name="T31">w stosunku do dyrektorów i wicedyrektorów szkół oraz nauczycieli pełniących inne stanowisko kierownicze w szkole, a także nauczycieli, którzy obowiązki kierownicze pełnią w zastępstwie nauczyciela, któremu powierzono stanowisko kierownicze. </text:span><text:span text:style-name="T30"><text:s/>Zadania i kompetencje organu prowadzącego w w/wym. zakresie wykonuje odpowiednio rady gminy, rada powiatu lub sejmik województwa. </text:span></text:p>
      <text:p text:style-name="P8"><text:span text:style-name="T15"><text:tab/></text:span><text:span text:style-name="T16">Powyższa materia uregulowana została uchwałą Nr XXX/268/18 Rady Miejskiej w Kowalewie Pomorskim z dnia 21 marca 2018 r. w sprawie zasad udzielania i rozmiaru obniżek tygodniowego obowiązkowego wymiaru godzin zajęć dydaktycznych, wychowawczych i opiekuńczych dyrektorów <text:s text:c="21"/>i wicedyrektorów <text:s/>szkół i przedszkoli prowadzonych przez Gminę Kowalewo Pomorskie oraz zasad przyznawania zwolnień od obowiązku realizacji zajęć. </text:span></text:p>
      <text:p text:style-name="P9"><text:span text:style-name="T16"><text:tab/></text:span><text:span text:style-name="T17">Na skutek zakończenia realizacji inwestycji pn. „Adaptacja istniejącego budynku położonego <text:s text:c="21"/>w Kowalewie Pomorskim przy ul. Konopnickiej 13 na potrzeby siedziby Urzędu Miejskiego oraz Przedszkola” od dnia 1 września 2019 r. Przedszkole Publiczne w Kowalewie Pomorskim zmieni swoją siedzibę. </text:span><text:span text:style-name="T18">Wiąże się to ze zwiększeniem powierzchni użytkowej budynku przedszkola, a to z kolei przekłada się na zwiększenie liczby oddziałów przedszkolnych i stanu zatrudnienia w Przedszkolu Publicznym.</text:span></text:p>
      <text:p text:style-name="P9"><text:span text:style-name="T18"><text:tab/></text:span><text:span text:style-name="T19">Mając powyższe na uwadze do tut. Urzędu wpłynął wniosek dyrektora Przedszkola Publicznego <text:s text:c="31"/>w Kowalewie Pomorskim z prośbą o zmniejszenie tygodniowego obowiązkowego wymiaru godzin zajęć, <text:s text:c="20"/>a tym samym zwiększenie wymiaru zniżki określonej dotychczasową uchwałą. Umożliwi to dyrektorowi sprawowanie w sposób właściwy nadzoru pedagogicznego i wywiązywanie się z obowiązków związanych ze sprawowaną funkcją.</text:span></text:p>
      <text:p text:style-name="P9"><text:span text:style-name="T18"><text:tab/> </text:span><text:span text:style-name="T20">W myśl art. 91 d pkt 1 ustawy Karta Nauczyciela kompetencje organu prowadzącego w zakresie <text:s text:c="2"/>zasad udzielania i rozmiaru zniżek tygodniowego obowiązkowego wymiaru godzin zajęć dyrektorów i wicedyrektorów szkół wykonuje odpowiednio: rada gminy, rada powiatu, sejmik województwa. W związku z powyższym wniosek został przekazany zgodnie z właściwością do Przewodniczącego Rady Miejskiej. </text:span></text:p>
      <text:p text:style-name="P9"><text:span text:style-name="T20"><text:tab/>Mając na uwadze przedstawione argumenty uznano za zasadne zmniejszenie wymiaru tygodniowego obowiązkowego wymiaru godzin zajęć dyrektora przedszkola, </text:span><text:span text:style-name="T21">a co za tym idzie konieczn</text:span><text:span text:style-name="T22">ym stało się</text:span><text:span text:style-name="T21"> podjęcie przedmiotowej uchwały. </text:span></text:p>
      <text:p text:style-name="P10"><text:span text:style-name="T21"><text:tab/>Ponadto w uchwale uwzględniono zmianę tygodniowej liczby godzin obowiązkowego wymiaru zajęć dydaktycznych, wychowawczych i opiekuńczych w odniesieniu, do której ustalany będzie wymiar obniżki </text:span><text:span text:style-name="T23">dyrektora przedszkola </text:span><text:span text:style-name="T21">na 25 godz. Ma to na celu dostosowanie regulacji do aktualnie obowiązującego <text:s text:c="28"/>(i przewidywanego na kolejne lata) wymiaru pensum dyrektora przedszkola. </text:span></text:p>
      <text:p text:style-name="P19"><text:span text:style-name="T6"><text:tab/>Z uwagi na przedmiot regulacji uchwa</text:span><text:span text:style-name="T7">ła podlegała zaopiniowaniu przez związki zawodowe, zgodnie <text:s text:c="18"/>z art. 19 ust. 1, </text:span><text:span text:style-name="T8">ust.</text:span><text:span text:style-name="T7"> 2 </text:span><text:span text:style-name="T8">i ust. 2</text:span><text:span text:style-name="T24">1</text:span><text:span text:style-name="T25"> </text:span><text:span text:style-name="T26"><text:s/></text:span><text:span text:style-name="T7">ustawy z dnia 23 maja 1991 r. o związkach zawodowych (</text:span><text:span text:style-name="T9">t</text:span><text:span text:style-name="T1">.j. Dz. U. z 2019 r. poz. 263</text:span><text:span text:style-name="T7">).</text:span></text:p>
      <text:p text:style-name="P11"><text:tab/>Uchwała podlega publikacji w Dzienniku Urzędowym Województwa Kujawsko-Pomorskieg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1T07:50:17.239000000</meta:creation-date>
    <dc:date>2019-06-03T09:39:21.382000000</dc:date>
    <meta:editing-duration>PT1H3M41S</meta:editing-duration>
    <meta:editing-cycles>8</meta:editing-cycles>
    <meta:generator>LibreOffice/6.0.4.2$Windows_x86 LibreOffice_project/9b0d9b32d5dcda91d2f1a96dc04c645c450872bf</meta:generator>
    <meta:print-date>2019-06-05T13:23:19.342000000</meta:print-date>
    <meta:document-statistic meta:table-count="0" meta:image-count="0" meta:object-count="0" meta:page-count="2" meta:paragraph-count="26" meta:word-count="766" meta:character-count="5708" meta:non-whitespace-character-count="4716"/>
  </office:meta>
</office:document-meta>
</file>