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464cm" fo:margin-left="-0.06cm" table:align="left" style:writing-mode="lr-tb"/>
    </style:style>
    <style:style style:name="Tabela1.A" style:family="table-column">
      <style:table-column-properties style:column-width="1.304cm"/>
    </style:style>
    <style:style style:name="Tabela1.B" style:family="table-column">
      <style:table-column-properties style:column-width="6.161cm"/>
    </style:style>
    <style:style style:name="Tabela1.C" style:family="table-column">
      <style:table-column-properties style:column-width="6.9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007cm" fo:margin-left="0.079cm" table:align="left" style:writing-mode="lr-tb"/>
    </style:style>
    <style:style style:name="Tabela2.A" style:family="table-column">
      <style:table-column-properties style:column-width="6.297cm"/>
    </style:style>
    <style:style style:name="Tabela2.B" style:family="table-column">
      <style:table-column-properties style:column-width="3.493cm"/>
    </style:style>
    <style:style style:name="Tabela2.C" style:family="table-column">
      <style:table-column-properties style:column-width="6.218cm"/>
    </style:style>
    <style:style style:name="Tabela2.1" style:family="table-row">
      <style:table-row-properties style:min-row-height="1.607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915cm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fo:color="#000000" style:text-position="0% 100%" style:font-name="Times New Roman" fo:font-size="12pt" fo:language="pl" fo:country="PL" officeooo:rsid="003a1f0d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fo:color="#ff6600"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officeooo:paragraph-rsid="00124b91"/>
    </style:style>
    <style:style style:name="P4" style:family="paragraph" style:parent-style-name="Standard">
      <style:paragraph-properties fo:margin-left="0.044cm" fo:margin-right="-0.023cm" style:line-height-at-least="0.17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fo:font-weight="bold" officeooo:paragraph-rsid="00124b9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fo:font-weight="bold" officeooo:paragraph-rsid="00124b9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.044cm" fo:margin-right="-0.023cm" style:line-height-at-least="0.17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officeooo:paragraph-rsid="00124b91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7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officeooo:paragraph-rsid="00124b91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8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officeooo:paragraph-rsid="00124b91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9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officeooo:rsid="00124b91" officeooo:paragraph-rsid="00124b91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0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officeooo:paragraph-rsid="00124b9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1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fo:font-style="normal" style:text-underline-style="none" fo:font-weight="normal" officeooo:paragraph-rsid="00124b91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officeooo:paragraph-rsid="00124b91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language="pl" fo:country="PL" officeooo:paragraph-rsid="00124b91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officeooo:paragraph-rsid="00124b91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officeooo:paragraph-rsid="00124b91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paragraph-rsid="00124b91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 style:snap-to-layout-grid="false"/>
      <style:text-properties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margin-left="0.044cm" fo:margin-right="-0.023cm" style:line-height-at-least="0.176cm" fo:text-align="start" style:justify-single-word="false" fo:text-indent="0cm" style:auto-text-indent="false" style:snap-to-layout-grid="false"/>
      <style:text-properties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rsid="0026b168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rsid="00124b91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rsid="001447df" officeooo:paragraph-rsid="001447df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124b91" style:font-size-asian="12pt" style:font-name-complex="Times New Roman" style:font-size-complex="12pt"/>
    </style:style>
    <style:style style:name="P26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  <style:tab-stop style:position="12.956cm"/>
        </style:tab-stops>
      </style:paragraph-properties>
      <style:text-properties style:font-name="Times New Roman" fo:font-size="12pt" fo:language="pl" fo:country="PL" officeooo:paragraph-rsid="00124b91" style:font-size-asian="12pt" style:font-name-complex="Times New Roman" style:font-size-complex="12pt"/>
    </style:style>
    <style:style style:name="P27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officeooo:paragraph-rsid="00124b91" style:font-size-asian="12pt" style:font-name-complex="Times New Roman" style:font-size-complex="12pt"/>
    </style:style>
    <style:style style:name="P28" style:family="paragraph" style:parent-style-name="Standard">
      <style:paragraph-properties fo:margin-left="0.044cm" fo:margin-right="-0.023cm" style:line-height-at-least="0.176cm" fo:text-align="center" style:justify-single-word="false" fo:text-indent="0cm" style:auto-text-indent="false"/>
      <style:text-properties style:font-name="Times New Roman" fo:font-size="12pt" fo:language="pl" fo:country="PL" fo:font-weight="bold" officeooo:paragraph-rsid="00124b91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9" style:family="paragraph" style:parent-style-name="Standard">
      <style:paragraph-properties fo:margin-left="0.044cm" fo:margin-right="-0.023cm" style:line-height-at-least="0.176cm" fo:text-align="center" style:justify-single-word="false" fo:text-indent="0cm" style:auto-text-indent="false"/>
      <style:text-properties style:font-name="Times New Roman" fo:font-size="12pt" fo:language="pl" fo:country="PL" fo:font-weight="bold" officeooo:paragraph-rsid="00124b9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0" style:family="paragraph" style:parent-style-name="Standard">
      <style:paragraph-properties fo:margin-left="0.044cm" fo:margin-right="-0.023cm" style:line-height-at-least="0.176cm" fo:text-align="center" style:justify-single-word="false" fo:text-indent="0cm" style:auto-text-indent="false" style:snap-to-layout-grid="false"/>
      <style:text-properties style:font-name="Times New Roman" fo:font-size="12pt" fo:language="pl" fo:country="PL" fo:font-weight="bold" officeooo:paragraph-rsid="00124b9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1" style:family="paragraph" style:parent-style-name="Standard">
      <style:paragraph-properties fo:margin-left="0.044cm" fo:margin-right="-0.023cm" style:line-height-at-least="0.176cm" fo:text-align="start" style:justify-single-word="false" fo:text-indent="0cm" style:auto-text-indent="false"/>
      <style:text-properties style:font-name="Times New Roman" fo:font-size="12pt" fo:language="pl" fo:country="PL" fo:font-weight="bold" officeooo:paragraph-rsid="00124b9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2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124b9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3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style:font-name="Times New Roman" fo:font-size="12pt" fo:language="pl" fo:country="PL" fo:font-weight="bold" officeooo:paragraph-rsid="00124b9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4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fo:font-weight="bold" officeooo:paragraph-rsid="00124b9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5" style:family="paragraph" style:parent-style-name="Standard">
      <style:paragraph-properties fo:margin-left="0.044cm" fo:margin-right="-0.023cm" style:line-height-at-least="0.176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0124b91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0124b91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left="0.044cm" fo:margin-right="-0.023cm" style:line-height-at-least="0.176cm" fo:text-align="center" style:justify-single-word="false" fo:text-indent="0cm" style:auto-text-indent="false">
        <style:tab-stops>
          <style:tab-stop style:position="1.905cm"/>
          <style:tab-stop style:position="12.956cm"/>
        </style:tab-stops>
      </style:paragraph-properties>
      <style:text-properties style:font-name="Times New Roman" fo:font-size="12pt" fo:language="pl" fo:country="PL" fo:font-weight="bold" officeooo:paragraph-rsid="00124b91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124b9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9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fo:font-weight="normal" officeooo:rsid="0012a1ca" officeooo:paragraph-rsid="00124b9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0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fo:font-weight="normal" officeooo:rsid="001447df" officeooo:paragraph-rsid="001447df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1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fo:font-weight="normal" officeooo:rsid="001447df" officeooo:paragraph-rsid="001447df" fo:background-color="transparen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2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officeooo:paragraph-rsid="00124b91" fo:background-color="transparent" style:font-size-asian="12pt" style:language-asian="zxx" style:country-asian="none" style:font-size-complex="12pt" style:language-complex="zxx" style:country-complex="none"/>
    </style:style>
    <style:style style:name="P43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rsid="001447df" officeooo:paragraph-rsid="001447df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44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rsid="003f4fc6" officeooo:paragraph-rsid="00124b91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45" style:family="paragraph" style:parent-style-name="Standard">
      <style:paragraph-properties fo:margin-left="0.044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rsid="001010d2" officeooo:paragraph-rsid="00124b91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46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style:font-name="Times New Roman" fo:font-size="9pt" fo:language="pl" fo:country="PL" fo:font-weight="normal" officeooo:rsid="00124b91" officeooo:paragraph-rsid="00124b91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47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9pt" fo:language="pl" fo:country="PL" fo:font-weight="normal" officeooo:rsid="00124b91" officeooo:paragraph-rsid="00124b91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48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style:text-underline-style="none" fo:font-weight="normal" officeooo:paragraph-rsid="001580fe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9" style:family="paragraph" style:parent-style-name="Text_20_body">
      <style:paragraph-properties fo:margin-left="0.044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50" style:family="paragraph" style:parent-style-name="Table_20_Contents">
      <style:paragraph-properties fo:margin-left="0.044cm" fo:margin-right="-0.023cm" style:line-height-at-least="0.176cm" fo:text-align="start" style:justify-single-word="false" fo:text-indent="0cm" style:auto-text-indent="false" style:snap-to-layout-grid="false"/>
      <style:text-properties style:font-name="Times New Roman" fo:font-size="12pt" fo:language="pl" fo:country="PL" fo:font-weight="bold" officeooo:paragraph-rsid="00124b9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1" style:family="paragraph" style:parent-style-name="Text_20_body_20_indent">
      <style:paragraph-properties fo:margin-left="0.044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52" style:family="paragraph" style:parent-style-name="Text_20_body_20_indent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124b91" style:font-size-asian="12pt" style:font-name-complex="Times New Roman" style:font-size-complex="12pt"/>
    </style:style>
    <style:style style:name="P53" style:family="paragraph" style:parent-style-name="Heading_20_1">
      <style:paragraph-properties fo:margin-left="0.044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54" style:family="paragraph" style:parent-style-name="Standard">
      <style:paragraph-properties fo:margin-left="0cm" fo:margin-right="-0.023cm" style:line-height-at-least="0.17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officeooo:paragraph-rsid="00124b91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55" style:family="paragraph" style:parent-style-name="Standard">
      <style:paragraph-properties fo:margin-left="0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56" style:family="paragraph" style:parent-style-name="Standard">
      <style:paragraph-properties fo:margin-left="0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rsid="001580fe" officeooo:paragraph-rsid="001580fe" style:font-size-asian="12pt" style:language-asian="zxx" style:country-asian="none" style:font-name-complex="Times New Roman" style:font-size-complex="12pt" style:language-complex="zxx" style:country-complex="none"/>
    </style:style>
    <style:style style:name="P57" style:family="paragraph" style:parent-style-name="Standard">
      <style:paragraph-properties fo:margin-left="0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124b9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8" style:family="paragraph" style:parent-style-name="Standard">
      <style:paragraph-properties fo:margin-left="0cm" fo:margin-right="-0.023cm" style:line-height-at-least="0.176cm" fo:text-align="center" style:justify-single-word="false" fo:text-indent="0cm" style:auto-text-indent="false"/>
      <style:text-properties style:font-name="Times New Roman" fo:font-size="12pt" fo:language="pl" fo:country="PL" fo:font-weight="bold" officeooo:paragraph-rsid="00124b91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59" style:family="paragraph" style:parent-style-name="Standard">
      <style:paragraph-properties fo:margin-left="0cm" fo:margin-right="-0.023cm" style:line-height-at-least="0.176cm" fo:text-align="end" style:justify-single-word="false" fo:text-indent="0cm" style:auto-text-indent="false" style:snap-to-layout-grid="false"/>
      <style:text-properties style:font-name="Times New Roman" fo:font-size="12pt" fo:language="pl" fo:country="PL" officeooo:rsid="001447df" officeooo:paragraph-rsid="001447df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60" style:family="paragraph" style:parent-style-name="Standard" style:list-style-name="L1">
      <style:paragraph-properties style:line-height-at-least="0.176cm" fo:text-align="justify" style:justify-single-word="false"/>
      <style:text-properties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61" style:family="paragraph" style:parent-style-name="Standard" style:list-style-name="L2">
      <style:paragraph-properties style:line-height-at-least="0.176cm" fo:text-align="justify" style:justify-single-word="false"/>
      <style:text-properties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62" style:family="paragraph" style:parent-style-name="Standard" style:list-style-name="L1">
      <style:paragraph-properties style:line-height-at-least="0.176cm" fo:text-align="justify" style:justify-single-word="false"/>
      <style:text-properties style:font-name="Times New Roman" fo:font-size="12pt" fo:language="pl" fo:country="PL" officeooo:rsid="0015d59a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63" style:family="paragraph" style:parent-style-name="Standard" style:list-style-name="L2">
      <style:paragraph-properties style:line-height-at-least="0.176cm" fo:text-align="justify" style:justify-single-word="false"/>
      <style:text-properties style:font-name="Times New Roman" fo:font-size="12pt" fo:language="pl" fo:country="PL" officeooo:rsid="000d7f75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64" style:family="paragraph" style:parent-style-name="Standard" style:list-style-name="L2">
      <style:paragraph-properties style:line-height-at-least="0.176cm" fo:text-align="justify" style:justify-single-word="false"/>
      <style:text-properties style:font-name="Times New Roman" fo:font-size="12pt" fo:language="pl" fo:country="PL" officeooo:paragraph-rsid="00124b91" style:font-size-asian="12pt" style:language-asian="zxx" style:country-asian="none" style:font-size-complex="12pt" style:language-complex="zxx" style:country-complex="none"/>
    </style:style>
    <style:style style:name="P65" style:family="paragraph" style:parent-style-name="Standard" style:list-style-name="WW8Num2">
      <style:paragraph-properties fo:margin-left="1.21cm" fo:margin-right="-0.023cm" style:line-height-at-least="0.176cm" fo:text-align="justify" style:justify-single-word="false" fo:text-indent="-0.471cm" style:auto-text-indent="false"/>
      <style:text-properties style:font-name="Times New Roman" fo:font-size="12pt" fo:language="pl" fo:country="PL" officeooo:paragraph-rsid="00124b91" style:font-size-asian="12pt" style:language-asian="zxx" style:country-asian="none" style:font-name-complex="Times New Roman" style:font-size-complex="12pt" style:language-complex="zxx" style:country-complex="none"/>
    </style:style>
    <style:style style:name="P66" style:family="paragraph" style:parent-style-name="Standard" style:list-style-name="WW8Num3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124b91" style:font-size-asian="12pt" style:font-name-complex="Times New Roman" style:font-size-complex="12pt"/>
    </style:style>
    <style:style style:name="P67" style:family="paragraph" style:parent-style-name="Standard" style:list-style-name="WW8Num9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124b91" style:font-size-asian="12pt" style:font-name-complex="Times New Roman" style:font-size-complex="12pt"/>
    </style:style>
    <style:style style:name="P68" style:family="paragraph" style:parent-style-name="Standard" style:list-style-name="L3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124b91" style:font-size-asian="12pt" style:font-name-complex="Times New Roman" style:font-size-complex="12pt"/>
    </style:style>
    <style:style style:name="P69" style:family="paragraph" style:parent-style-name="Standard" style:list-style-name="WW8Num7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124b91" style:font-size-asian="12pt" style:font-name-complex="Times New Roman" style:font-size-complex="12pt"/>
    </style:style>
    <style:style style:name="P70" style:family="paragraph" style:parent-style-name="Standard" style:list-style-name="L4">
      <style:paragraph-properties fo:margin-left="0.044cm" fo:margin-right="-0.023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0124b91" style:font-size-asian="12pt" style:font-weight-asian="bold" style:font-name-complex="Times New Roman" style:font-size-complex="12pt" style:font-weight-complex="bold"/>
    </style:style>
    <style:style style:name="P71" style:family="paragraph" style:parent-style-name="Standard">
      <style:paragraph-properties fo:margin-left="0.044cm" fo:margin-right="-0.023cm" style:line-height-at-least="0.176cm" fo:text-align="center" style:justify-single-word="false" fo:text-indent="0cm" style:auto-text-indent="false">
        <style:tab-stops>
          <style:tab-stop style:position="1.905cm"/>
          <style:tab-stop style:position="12.956cm"/>
        </style:tab-stops>
      </style:paragraph-properties>
      <style:text-properties style:font-name="Times New Roman" fo:font-size="12pt" fo:language="pl" fo:country="PL" fo:font-weight="bold" officeooo:paragraph-rsid="00124b91" style:font-size-asian="12pt" style:font-weight-asian="bold" style:font-name-complex="Times New Roman" style:font-size-complex="12pt" style:font-weight-complex="bold"/>
    </style:style>
    <style:style style:name="P72" style:family="paragraph" style:parent-style-name="Standard">
      <style:paragraph-properties fo:margin-left="0.044cm" fo:margin-right="-0.023cm" style:line-height-at-least="0.176cm" fo:text-align="center" style:justify-single-word="false" fo:text-indent="0cm" style:auto-text-indent="false"/>
      <style:text-properties style:font-name="Times New Roman" fo:font-size="12pt" fo:language="pl" fo:country="PL" fo:font-weight="bold" officeooo:paragraph-rsid="00124b91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3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124b9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4" style:family="paragraph" style:parent-style-name="Standard">
      <style:paragraph-properties fo:margin-left="0.044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fo:font-style="normal" style:text-underline-style="none" fo:font-weight="normal" officeooo:paragraph-rsid="00124b9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75" style:family="paragraph" style:parent-style-name="Standard" style:list-style-name="WW8Num4">
      <style:paragraph-properties fo:margin-left="1.279cm" fo:margin-right="-0.023cm" style:line-height-at-least="0.176cm" fo:text-align="justify" style:justify-single-word="false" fo:text-indent="-1.233cm" style:auto-text-indent="false">
        <style:tab-stops/>
      </style:paragraph-properties>
      <style:text-properties style:font-name="Times New Roman" fo:font-size="12pt" fo:language="pl" fo:country="PL" officeooo:paragraph-rsid="00124b91" style:font-size-asian="12pt" style:font-name-complex="Times New Roman" style:font-size-complex="12pt"/>
    </style:style>
    <style:style style:name="P76" style:family="paragraph" style:parent-style-name="Standard" style:list-style-name="WW8Num6">
      <style:paragraph-properties fo:margin-left="1.279cm" fo:margin-right="-0.023cm" style:line-height-at-least="0.176cm" fo:text-align="justify" style:justify-single-word="false" fo:text-indent="-1.233cm" style:auto-text-indent="false">
        <style:tab-stops/>
      </style:paragraph-properties>
      <style:text-properties style:font-name="Times New Roman" fo:font-size="12pt" fo:language="pl" fo:country="PL" officeooo:paragraph-rsid="00124b91" style:font-size-asian="12pt" style:font-name-complex="Times New Roman" style:font-size-complex="12pt"/>
    </style:style>
    <style:style style:name="P77" style:family="paragraph" style:parent-style-name="Heading_20_4" style:list-style-name="" style:master-page-name="Standard">
      <style:paragraph-properties fo:margin-left="0.044cm" fo:margin-right="-0.023cm" style:line-height-at-least="0.176cm" fo:text-align="center" style:justify-single-word="false" fo:text-indent="0cm" style:auto-text-indent="false" style:page-number="auto">
        <style:tab-stops>
          <style:tab-stop style:position="1.905cm"/>
        </style:tab-stops>
      </style:paragraph-properties>
      <style:text-properties style:font-name="Times New Roman" fo:font-size="12pt" officeooo:paragraph-rsid="00124b91" style:font-size-asian="12pt" style:font-size-complex="12pt"/>
    </style:style>
    <style:style style:name="P78" style:family="paragraph" style:parent-style-name="Heading_20_4" style:list-style-name="">
      <style:paragraph-properties fo:margin-left="0.044cm" fo:margin-right="-0.02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pl" fo:country="PL" fo:font-style="normal" fo:font-weight="bold" officeooo:paragraph-rsid="00124b9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9" style:family="paragraph" style:parent-style-name="Heading_20_4" style:list-style-name="">
      <style:paragraph-properties fo:margin-left="0.044cm" fo:margin-right="-0.023cm" style:line-height-at-least="0.176cm" fo:text-align="justify" style:justify-single-word="false" fo:text-indent="0cm" style:auto-text-indent="false"/>
      <style:text-properties style:font-name="Times New Roman" fo:font-size="12pt" fo:language="pl" fo:country="PL" officeooo:paragraph-rsid="00124b91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officeooo:rsid="005a9162"/>
    </style:style>
    <style:style style:name="T4" style:family="text">
      <style:text-properties officeooo:rsid="005b34a9"/>
    </style:style>
    <style:style style:name="T5" style:family="text">
      <style:text-properties officeooo:rsid="0025e865"/>
    </style:style>
    <style:style style:name="T6" style:family="text">
      <style:text-properties officeooo:rsid="005d9548"/>
    </style:style>
    <style:style style:name="T7" style:family="text">
      <style:text-properties officeooo:rsid="0008de75"/>
    </style:style>
    <style:style style:name="T8" style:family="text">
      <style:text-properties officeooo:rsid="000b7fef"/>
    </style:style>
    <style:style style:name="T9" style:family="text">
      <style:text-properties officeooo:rsid="0026b168"/>
    </style:style>
    <style:style style:name="T10" style:family="text">
      <style:text-properties officeooo:rsid="00182fbb"/>
    </style:style>
    <style:style style:name="T11" style:family="text">
      <style:text-properties officeooo:rsid="001d34ac"/>
    </style:style>
    <style:style style:name="T12" style:family="text">
      <style:text-properties officeooo:rsid="0015d59a"/>
    </style:style>
    <style:style style:name="T13" style:family="text">
      <style:text-properties officeooo:rsid="000d7f75"/>
    </style:style>
    <style:style style:name="T14" style:family="text">
      <style:text-properties style:text-position="0% 100%"/>
    </style:style>
    <style:style style:name="T15" style:family="text">
      <style:text-properties style:text-position="0% 100%" officeooo:rsid="0021c5bd"/>
    </style:style>
    <style:style style:name="T16" style:family="text">
      <style:text-properties style:text-position="0% 100%" fo:font-weight="normal" style:font-weight-asian="normal" style:font-name-complex="Times New Roman" style:font-weight-complex="normal"/>
    </style:style>
    <style:style style:name="T17" style:family="text">
      <style:text-properties style:text-position="0% 100%" fo:font-weight="normal" officeooo:rsid="0026b168" style:font-weight-asian="normal" style:font-name-complex="Times New Roman" style:font-weight-complex="normal"/>
    </style:style>
    <style:style style:name="T18" style:family="text">
      <style:text-properties style:text-position="0% 100%" fo:font-weight="normal" officeooo:rsid="00124b91" style:font-weight-asian="normal" style:font-name-complex="Times New Roman" style:font-weight-complex="normal"/>
    </style:style>
    <style:style style:name="T19" style:family="text">
      <style:text-properties style:text-position="0% 100%" style:font-name-complex="Times New Roman"/>
    </style:style>
    <style:style style:name="T20" style:family="text">
      <style:text-properties style:text-position="0% 100%" officeooo:rsid="0012e254" style:font-name-complex="Times New Roman"/>
    </style:style>
    <style:style style:name="T21" style:family="text">
      <style:text-properties style:text-position="super 58%" fo:font-weight="normal" style:font-weight-asian="normal" style:font-name-complex="Times New Roman" style:font-weight-complex="normal"/>
    </style:style>
    <style:style style:name="T22" style:family="text">
      <style:text-properties style:text-position="super 58%" style:font-name-complex="Times New Roman"/>
    </style:style>
    <style:style style:name="T23" style:family="text">
      <style:text-properties officeooo:rsid="00140b43"/>
    </style:style>
    <style:style style:name="T24" style:family="text">
      <style:text-properties officeooo:rsid="00381cec"/>
    </style:style>
    <style:style style:name="T25" style:family="text">
      <style:text-properties officeooo:rsid="003c5649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officeooo:rsid="003a1f0d"/>
    </style:style>
    <style:style style:name="T28" style:family="text">
      <style:text-properties style:use-window-font-color="true" officeooo:rsid="00177842"/>
    </style:style>
    <style:style style:name="T29" style:family="text">
      <style:text-properties style:use-window-font-color="true" officeooo:rsid="00124b91"/>
    </style:style>
    <style:style style:name="T30" style:family="text">
      <style:text-properties style:use-window-font-color="true" fo:font-style="normal" style:text-underline-style="none" officeooo:rsid="005890c9" fo:background-color="transparent" loext:char-shading-value="0" style:font-style-asian="normal" style:font-name-complex="Times New Roman" style:font-style-complex="normal"/>
    </style:style>
    <style:style style:name="T31" style:family="text">
      <style:text-properties style:use-window-font-color="true" fo:font-style="normal" style:text-underline-style="none" officeooo:rsid="00120c61" fo:background-color="transparent" loext:char-shading-value="0" style:font-style-asian="normal" style:font-name-complex="Times New Roman" style:font-style-complex="normal"/>
    </style:style>
    <style:style style:name="T32" style:family="text">
      <style:text-properties officeooo:rsid="005890c9"/>
    </style:style>
    <style:style style:name="T33" style:family="text">
      <style:text-properties officeooo:rsid="00536ce1"/>
    </style:style>
    <style:style style:name="T34" style:family="text">
      <style:text-properties officeooo:rsid="0012a1ca"/>
    </style:style>
    <style:style style:name="T35" style:family="text">
      <style:text-properties fo:color="#000000" style:text-position="0% 100%" officeooo:rsid="003924c5" style:font-name-complex="Times New Roman"/>
    </style:style>
    <style:style style:name="T36" style:family="text">
      <style:text-properties fo:color="#000000" style:text-position="0% 100%" officeooo:rsid="0012e254" style:font-name-complex="Times New Roman"/>
    </style:style>
    <style:style style:name="T37" style:family="text">
      <style:text-properties fo:color="#000000" style:text-position="0% 100%" officeooo:rsid="003a1f0d" style:font-name-complex="Times New Roman"/>
    </style:style>
    <style:style style:name="T38" style:family="text">
      <style:text-properties fo:color="#000000" style:text-position="0% 100%" officeooo:rsid="00183b9b" style:font-name-complex="Times New Roman"/>
    </style:style>
    <style:style style:name="T39" style:family="text">
      <style:text-properties officeooo:rsid="000a007e"/>
    </style:style>
    <style:style style:name="T40" style:family="text">
      <style:text-properties officeooo:rsid="000b6975"/>
    </style:style>
    <style:style style:name="T41" style:family="text">
      <style:text-properties officeooo:rsid="00124b91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name-complex="Times New Roman" style:font-weight-complex="bold"/>
    </style:style>
    <style:style style:name="T44" style:family="text">
      <style:text-properties fo:language="pl" fo:country="PL" fo:font-style="normal" style:language-asian="zxx" style:country-asian="none" style:font-style-asian="normal" style:font-name-complex="Times New Roman" style:language-complex="zxx" style:country-complex="none" style:font-style-complex="normal"/>
    </style:style>
    <style:style style:name="T45" style:family="text">
      <style:text-properties fo:language="pl" fo:country="PL" fo:font-style="normal" fo:font-weight="bold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6" style:family="text">
      <style:text-properties officeooo:rsid="0012e254"/>
    </style:style>
    <style:style style:name="T47" style:family="text">
      <style:text-properties fo:background-color="transparent" loext:char-shading-value="0" style:font-name-complex="Times New Roman"/>
    </style:style>
    <style:style style:name="T48" style:family="text">
      <style:text-properties fo:font-style="normal" style:font-style-asian="normal" style:font-name-complex="Times New Roman" style:font-style-complex="normal"/>
    </style:style>
    <style:style style:name="T49" style:family="text">
      <style:text-properties fo:font-style="normal" officeooo:rsid="0008de75" style:font-style-asian="normal" style:font-name-complex="Times New Roman" style:font-style-complex="normal"/>
    </style:style>
    <style:style style:name="T50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style="normal" fo:font-weight="normal" officeooo:rsid="0061242c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style="normal" style:text-underline-style="none" officeooo:rsid="00120c61" fo:background-color="transparent" loext:char-shading-value="0" style:font-style-asian="normal" style:font-name-complex="Times New Roman" style:font-style-complex="normal"/>
    </style:style>
    <style:style style:name="T53" style:family="text">
      <style:text-properties fo:font-style="normal" style:text-underline-style="none" officeooo:rsid="001e2826" fo:background-color="transparent" loext:char-shading-value="0" style:font-style-asian="normal" style:font-name-complex="Times New Roman" style:font-style-complex="normal"/>
    </style:style>
    <style:style style:name="T54" style:family="text">
      <style:text-properties fo:font-style="normal" style:text-underline-style="none" officeooo:rsid="005890c9" fo:background-color="transparent" loext:char-shading-value="0" style:font-style-asian="normal" style:font-name-complex="Times New Roman" style:font-style-complex="normal"/>
    </style:style>
    <style:style style:name="T55" style:family="text">
      <style:text-properties fo:font-style="normal" style:text-underline-style="none" officeooo:rsid="00147b4e" fo:background-color="transparent" loext:char-shading-value="0" style:font-style-asian="normal" style:font-name-complex="Times New Roman" style:font-style-complex="normal"/>
    </style:style>
    <style:style style:name="T56" style:family="text">
      <style:text-properties fo:font-style="normal" style:text-underline-style="none" officeooo:rsid="0016b366" fo:background-color="transparent" loext:char-shading-value="0" style:font-style-asian="normal" style:font-name-complex="Times New Roman" style:font-style-complex="normal"/>
    </style:style>
    <style:style style:name="T57" style:family="text">
      <style:text-properties fo:font-style="normal" style:text-underline-style="none" officeooo:rsid="00183b9b" fo:background-color="transparent" loext:char-shading-value="0" style:font-style-asian="normal" style:font-name-complex="Times New Roman" style:font-style-complex="normal"/>
    </style:style>
    <style:style style:name="T58" style:family="text">
      <style:text-properties style:font-name-complex="Times New Roman"/>
    </style:style>
    <style:style style:name="T59" style:family="text">
      <style:text-properties officeooo:rsid="00124b91" style:font-name-complex="Times New Roman"/>
    </style:style>
    <style:style style:name="T60" style:family="text">
      <style:text-properties officeooo:rsid="000d7f75" style:font-name-complex="Times New Roman"/>
    </style:style>
    <style:style style:name="T61" style:family="text">
      <style:text-properties officeooo:rsid="0026b168" style:font-name-complex="Times New Roman"/>
    </style:style>
    <style:style style:name="T62" style:family="text">
      <style:text-properties officeooo:rsid="005bba3d" style:font-name-complex="Times New Roman"/>
    </style:style>
    <style:style style:name="T63" style:family="text">
      <style:text-properties style:font-name-complex="Times New Roman" style:font-weight-complex="normal"/>
    </style:style>
    <style:style style:name="T64" style:family="text">
      <style:text-properties officeooo:rsid="0012e254" style:font-name-complex="Times New Roman"/>
    </style:style>
    <style:style style:name="T65" style:family="text">
      <style:text-properties officeooo:rsid="00140b43" style:font-name-complex="Times New Roman"/>
    </style:style>
    <style:style style:name="T66" style:family="text">
      <style:text-properties fo:font-weight="normal" style:font-weight-asian="normal" style:font-name-complex="Times New Roman" style:font-weight-complex="normal"/>
    </style:style>
    <style:style style:name="T67" style:family="text">
      <style:text-properties fo:font-style="italic" fo:font-weight="bold" style:font-style-asian="italic" style:font-weight-asian="bold" style:font-name-complex="Times New Roman" style:font-weight-complex="bold"/>
    </style:style>
    <style:style style:name="T68" style:family="text">
      <style:text-properties fo:font-style="italic" fo:font-weight="bold" officeooo:rsid="00124b91" style:font-style-asian="italic" style:font-weight-asian="bold" style:font-name-complex="Times New Roman" style:font-weight-complex="bold"/>
    </style:style>
    <style:style style:name="T69" style:family="text">
      <style:text-properties officeooo:rsid="001447df"/>
    </style:style>
    <style:style style:name="T70" style:family="text">
      <style:text-properties officeooo:rsid="001580fe"/>
    </style:style>
    <style:style style:name="T71" style:family="text">
      <style:text-properties officeooo:rsid="00183b9b"/>
    </style:style>
    <style:style style:name="T72" style:family="text">
      <style:text-properties officeooo:rsid="001a21b3"/>
    </style:style>
    <style:style style:name="T73" style:family="text">
      <style:text-properties officeooo:rsid="001be98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7" text:outline-level="4"><text:span text:style-name="T44">UCHWAŁA NR </text:span><text:span text:style-name="T45">……………..</text:span></text:h>
      <text:p text:style-name="P4"/>
      <text:p text:style-name="P54">RADY MIEJSKIEJ W KOWALEWIE POMORSKIM</text:p>
      <text:p text:style-name="P6">z dnia ……………….</text:p>
      <text:p text:style-name="P7"/>
      <text:p text:style-name="P12"/>
      <text:p text:style-name="P7">w sprawie przyjęcia sprawozdania z realizacji Programu gospodarowania mieszkaniowym zasobem gminy Kowalewo Pomorskie </text:p>
      <text:p text:style-name="P7"/>
      <text:p text:style-name="P7">Na podstawie § <text:span text:style-name="T3">19</text:span> uchwały Nr <text:span text:style-name="T3">XIX/164/</text:span>1<text:span text:style-name="T3">6</text:span> Rady Miejskiej w Kowalewie Pomorskim z dnia <text:span text:style-name="T3">28 grudnia</text:span> 201<text:span text:style-name="T3">6</text:span> roku w sprawie wieloletniego programu gospodarowania mieszkaniowym zasobem gminy obejmującego lata 201<text:span text:style-name="T3">7</text:span>-20<text:span text:style-name="T3">21</text:span> (Dz. Urz. Woj. Kuj - Pom. <text:span text:style-name="T4">z 2017 roku</text:span>, poz. <text:span text:style-name="T4">117</text:span>) <text:span text:style-name="T5">uchwala się, co następuje:</text:span></text:p>
      <text:p text:style-name="P7"/>
      <text:p text:style-name="P6"/>
      <text:p text:style-name="P7">§1 Przyjmuje <text:span text:style-name="T5">się </text:span>sprawozdanie z realizacji Programu gospodarowania mieszkaniowym zasobem <text:s/>gminy Kowalewo Pomorskie, przyjętego Uchwałą Nr <text:span text:style-name="T3">XIX/164/</text:span>1<text:span text:style-name="T3">6</text:span> Rady Miejskiej w Kowalewie Pomorskim, z dnia <text:span text:style-name="T4">28</text:span> <text:span text:style-name="T4">grudnia</text:span> 201<text:span text:style-name="T4">6</text:span> roku, w sprawie wieloletniego programu gospodarowania mieszkaniowym zasobem gminy <text:span text:style-name="T6">obejmującego lata 2017-2021</text:span> (Dz. Urz. Woj. Kuj - Pom. <text:span text:style-name="T4">z 2017 roku</text:span> poz. <text:span text:style-name="T4">117</text:span>) za 201<text:span text:style-name="T46">8</text:span> rok, według stanu na dzień 31.12.201<text:span text:style-name="T41">8</text:span> roku - stanowiące załącznik do niniejszej uchwały.</text:p>
      <text:p text:style-name="P7"/>
      <text:p text:style-name="P7">§2. Uchwała wchodzi w życie z dniem podjęcia.</text:p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A.Szczepanowska</text:p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<text:soft-page-break/><text:span text:style-name="T49">Z</text:span><text:span text:style-name="T48">ałącznik nr 1 do Uchwały Nr</text:span><text:span text:style-name="T50"> </text:span><text:span text:style-name="T51">………………...</text:span></text:p>
      <text:p text:style-name="P8">Rady Miejskiej w Kowalewie Pomorskim</text:p>
      <text:p text:style-name="P8">z dnia …………………...</text:p>
      <text:p text:style-name="P10"/>
      <text:h text:style-name="P78" text:outline-level="4">I. Charakterystyka zasobów mieszkaniowych gminy</text:h>
      <text:p text:style-name="P5"/>
      <text:p text:style-name="P28">§ 1</text:p>
      <text:list xml:id="list4250413245" text:style-name="L1">
        <text:list-item>
          <text:p text:style-name="P60">W zasobach mieszkaniowych gminy, których administrację sprawuje Zakład Gospodarki Komunalnej i Mieszkaniowej Sp. z o. o. w Kowalewie Pom<text:span text:style-name="T7">orskim</text:span> znajduje się <text:span text:style-name="T41">15</text:span> budynków położonych na terenie miasta i 1<text:span text:style-name="T41">4</text:span> budynków usytuowanych na terenach wiejskich. </text:p>
        </text:list-item>
        <text:list-item>
          <text:p text:style-name="P62">Ponadto lokale komunalne znajdują się w <text:span text:style-name="T9">8</text:span> budynkach na terenie miasta i gminy Kowalewo Pomorskie, których zarządzanie sprawują inne podmioty.</text:p>
        </text:list-item>
      </text:list>
      <text:p text:style-name="P17"/>
      <text:p text:style-name="P28">§ 2</text:p>
      <text:p text:style-name="P17">W zasobach o których mowa w § 1 funkcjonują wspólnoty mieszkaniowe.</text:p>
      <text:list xml:id="list1798216640" text:style-name="WW8Num2">
        <text:list-item>
          <text:p text:style-name="P65">Na terenach wiejskich <text:span text:style-name="T10">9</text:span> wspólnot mieszkaniowych w tym 2 wspólnoty duże<text:span text:style-name="T8"> i 7 wspólnot małych.</text:span></text:p>
        </text:list-item>
        <text:list-item>
          <text:p text:style-name="P65">Na terenie miasta Kowalewo Pom<text:span text:style-name="T7">orskie</text:span> funkcjonuje <text:span text:style-name="T9">9</text:span> wspólnot <text:span text:style-name="T11">mieszkaniowych</text:span>, w tym <text:span text:style-name="T8">2</text:span> wspólnot<text:span text:style-name="T8">y</text:span> duż<text:span text:style-name="T8">e</text:span> i <text:span text:style-name="T9">7</text:span> wspólnot małych.</text:p>
        </text:list-item>
      </text:list>
      <text:p text:style-name="P18"/>
      <text:p text:style-name="P28">§ 3</text:p>
      <text:p text:style-name="P17">Lokale socjalne występują w <text:span text:style-name="T8">2</text:span> budynkach na terenie wiejskim i w 4 budynkach na terenie miejskim. <text:span text:style-name="T9">Łącznie na terenie gminy jest 17 lokali socjalnych.</text:span></text:p>
      <text:p text:style-name="P17"/>
      <text:p text:style-name="P29">§ 4</text:p>
      <text:p text:style-name="P17">Stan techniczny budynków o których mowa w § 1 <text:span text:style-name="T12">pkt 1</text:span> jest następujący:</text:p>
      <text:list xml:id="list3630120171" text:style-name="L2">
        <text:list-item>
          <text:p text:style-name="P61">Na terenie miasta Kowalewo Pomorskie:</text:p>
          <text:p text:style-name="P64"><text:span text:style-name="T59">5</text:span><text:span text:style-name="T58"> budynk</text:span><text:span text:style-name="T60">i</text:span><text:span text:style-name="T58"> w stanie bardzo dobrym,</text:span></text:p>
          <text:p text:style-name="P64"><text:span text:style-name="T59">7</text:span><text:span text:style-name="T58"> budynków w stanie dobrym,</text:span></text:p>
          <text:p text:style-name="P64"><text:span text:style-name="T59">3</text:span><text:span text:style-name="T58"> budynk</text:span><text:span text:style-name="T60">i</text:span><text:span text:style-name="T58"> w stanie dostatecznym,</text:span></text:p>
          <text:p text:style-name="P61"/>
        </text:list-item>
        <text:list-item>
          <text:p text:style-name="P61">Na terenie wiejskim:</text:p>
          <text:p text:style-name="P64"><text:span text:style-name="T61">3</text:span><text:span text:style-name="T58"> budyn</text:span><text:span text:style-name="T62">ki</text:span><text:span text:style-name="T58"> w stanie </text:span><text:span text:style-name="T60">bardzo </text:span><text:span text:style-name="T58">dobrym,</text:span></text:p>
          <text:p text:style-name="P63">7 budynków w stanie dobrym,</text:p>
          <text:p text:style-name="P64"><text:span text:style-name="T61">2</text:span><text:span text:style-name="T58"> budynk</text:span><text:span text:style-name="T60">i</text:span><text:span text:style-name="T58"> w stanie dostatecznym, </text:span></text:p>
          <text:p text:style-name="P61">2 budynki w stanie złym.</text:p>
        </text:list-item>
      </text:list>
      <text:p text:style-name="P17"/>
      <text:h text:style-name="P79" text:outline-level="4"><text:span text:style-name="T63">II.</text:span><text:span text:style-name="T66"> </text:span><text:span text:style-name="T58">Wielkość i stan techniczny zasobów mieszkaniowych gminy.</text:span></text:h>
      <text:p text:style-name="P17"/>
      <text:p text:style-name="P28">§ 5</text:p>
      <text:p text:style-name="P13"><text:span text:style-name="T67">1. Wielkość zasobów mieszkaniowych – stan na 31.12.201</text:span><text:span text:style-name="T68">8</text:span><text:span text:style-name="T67"> roku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L. p.</text:p>
          </table:table-cell>
          <table:table-cell table:style-name="Tabela1.A1" office:value-type="string">
            <text:p text:style-name="P50"/>
          </table:table-cell>
          <table:table-cell table:style-name="Tabela1.C1" office:value-type="string">
            <text:p text:style-name="P34">201<text:span text:style-name="T41">8</text:span></text:p>
          </table:table-cell>
        </table:table-row>
        <table:table-row table:style-name="Tabela1.1">
          <table:table-cell table:style-name="Tabela1.A2" office:value-type="string">
            <text:p text:style-name="P30">1.</text:p>
          </table:table-cell>
          <table:table-cell table:style-name="Tabela1.A2" office:value-type="string">
            <text:p text:style-name="P20">Ilość budynków</text:p>
          </table:table-cell>
          <table:table-cell table:style-name="Tabela1.C2" office:value-type="string">
            <text:p text:style-name="P22">3<text:span text:style-name="T72">6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30">2.</text:p>
          </table:table-cell>
          <table:table-cell table:style-name="Tabela1.A2" office:value-type="string">
            <text:p text:style-name="P20">Ilość lokali komunalnych</text:p>
          </table:table-cell>
          <table:table-cell table:style-name="Tabela1.C2" office:value-type="string">
            <text:p text:style-name="P21">1<text:span text:style-name="T13">27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0">Ilość lokali wykupionych</text:p>
          </table:table-cell>
          <table:table-cell table:style-name="Tabela1.C2" office:value-type="string">
            <text:p text:style-name="P23">71</text:p>
          </table:table-cell>
        </table:table-row>
        <table:table-row table:style-name="Tabela1.1">
          <table:table-cell table:style-name="Tabela1.A2" table:number-rows-spanned="2" office:value-type="string">
            <text:p text:style-name="P30">3.</text:p>
          </table:table-cell>
          <table:table-cell table:style-name="Tabela1.A2" office:value-type="string">
            <text:p text:style-name="P20">Powierzchnia lokali komunalnych</text:p>
          </table:table-cell>
          <table:table-cell table:style-name="Tabela1.C2" office:value-type="string">
            <text:p text:style-name="P16"><text:span text:style-name="T17">4.</text:span><text:span text:style-name="T18">639,12</text:span><text:span text:style-name="T16"> m</text:span><text:span text:style-name="T21">2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0">Powierzchnia lokali wykupionych</text:p>
          </table:table-cell>
          <table:table-cell table:style-name="Tabela1.C2" office:value-type="string">
            <text:p text:style-name="P16"><text:span text:style-name="T18">3.009,82</text:span><text:span text:style-name="T16"> m</text:span><text:span text:style-name="T21">2</text:span></text:p>
          </table:table-cell>
        </table:table-row>
        <table:table-row table:style-name="Tabela1.1">
          <table:table-cell table:style-name="Tabela1.A2" office:value-type="string">
            <text:p text:style-name="P30">4.</text:p>
          </table:table-cell>
          <table:table-cell table:style-name="Tabela1.A2" office:value-type="string">
            <text:p text:style-name="P20">Ilość lokali socjalnych</text:p>
          </table:table-cell>
          <table:table-cell table:style-name="Tabela1.C2" office:value-type="string">
            <text:p text:style-name="P21"><text:span text:style-name="T13">1</text:span>7</text:p>
          </table:table-cell>
        </table:table-row>
      </table:table>
      <text:p text:style-name="P28"><text:soft-page-break/>§ 6</text:p>
      <text:p text:style-name="P51">Podstawowym zadaniem gminy jest utrzymanie właściwego stanu technicznego budynków oraz utrzymanie zasobu mieszkaniowego gminy w stanie niepogorszonym.</text:p>
      <text:p text:style-name="P17"/>
      <text:p text:style-name="P31">III. Realizacja remontów</text:p>
      <text:p text:style-name="P28"/>
      <text:p text:style-name="P58"/>
      <text:p text:style-name="P35">§ 7</text:p>
      <text:p text:style-name="P52">Ogółem na remonty w 2018 roku wydatkowano we Wspólnotach Mieszkaniowych wykazanych w §<text:span text:style-name="T72">2</text:span> kwotę<text:span text:style-name="T42"> 93.804,86 zł</text:span> (w tym kwoty przekazane na zaliczki na fundusz remontowy we wspólnotach):</text:p>
      <text:p text:style-name="P36">1. Na remont elewacji i elementów przylegających do budynku wykorzystano kwotę 6.494,25 zł, co stanowi 6,92 %.</text:p>
      <text:p text:style-name="P25">Przeznaczono ją na:</text:p>
      <text:list xml:id="list3916059998" text:style-name="WW8Num3">
        <text:list-item>
          <text:p text:style-name="P66">naprawę elewacji budynku przy ul. Batalionów Chłopskich 16, Plac 700-lecia1A, 1 Stycznia <text:tab/>15</text:p>
        </text:list-item>
        <text:list-item>
          <text:p text:style-name="P66">montaż rynien na budynku Frydrychowo 5</text:p>
        </text:list-item>
        <text:list-item>
          <text:p text:style-name="P66">zabezpieczenie antykorozyjne instalacji odgromowej na budynku Pluskowęsy 77</text:p>
        </text:list-item>
      </text:list>
      <text:p text:style-name="P36">2. Na remont dachów i wymianę pokryć dachowych wykorzystano kwotę 29.694,79 zł, co stanowi 31,66 %.</text:p>
      <text:p text:style-name="P25">Przeznaczono ją na:</text:p>
      <text:list xml:id="list1397363579" text:style-name="WW8Num4">
        <text:list-item>
          <text:p text:style-name="P75">napraw<text:span text:style-name="T73">ę</text:span> dachu budynku we Wielkim Rychnowie 49</text:p>
        </text:list-item>
      </text:list>
      <text:p text:style-name="P36">3. Na modernizację instalacji wodno-kanalizacyjnej, gazowej centralnego ogrzewania i elektrycznej wykorzystano kwotę 20.294,96 zł, co stanowi 21,6<text:span text:style-name="T46">1</text:span> %.</text:p>
      <text:p text:style-name="P25">Przeznaczono ją na:</text:p>
      <text:list xml:id="list4146927233" text:style-name="WW8Num9">
        <text:list-item>
          <text:p text:style-name="P67">wymianę instalacji kanalizacyjnej w budynku przy ul. Główny Dworzec 9, przy Placu <text:s/>700-lecia 1A, przy ul. Batalionów Chłopskich 16, Mariany 15,</text:p>
        </text:list-item>
        <text:list-item>
          <text:p text:style-name="P67">naprawę instalacji elektrycznej budynku przy ul. Chopina 14, przy ul. 1 Stycznia 15, Pruska Łąka 28,</text:p>
        </text:list-item>
        <text:list-item>
          <text:p text:style-name="P67">naprawę instalacji gazowej w budynku przy Placu 700-lecia 1A </text:p>
        </text:list-item>
      </text:list>
      <text:p text:style-name="P3"><text:span text:style-name="Domyślna_20_czcionka_20_akapitu"><text:span text:style-name="T2">4.</text:span></text:span><text:span text:style-name="Domyślna_20_czcionka_20_akapitu"><text:span text:style-name="T1"> </text:span></text:span><text:span text:style-name="Domyślna_20_czcionka_20_akapitu"><text:span text:style-name="T2">Na remont kominów i wykonanie wentylacji wykorzystano kwotę 20.270,52 zł, co stanowi 21,61 %.</text:span></text:span></text:p>
      <text:p text:style-name="P25">Przeznaczono ją na:</text:p>
      <text:list xml:id="list1768943155" text:style-name="L3">
        <text:list-item>
          <text:p text:style-name="P68">montaż kanałów komina w budynku przy ul. Główny Dworzec 9, Brodnicka 1</text:p>
        </text:list-item>
        <text:list-item>
          <text:p text:style-name="P68">naprawa przewodów kominowych przy ul. Batalionów Chłopskich 16, 1 Maja 4, Chopina 5</text:p>
        </text:list-item>
      </text:list>
      <text:p text:style-name="P36">5. Na termomodernizację, naprawę i wymianę stolarki okiennej i drzwiowej wykorzystano kwotę 10.341,48 zł, co stanowi 11,02 %.</text:p>
      <text:p text:style-name="P25">Przeznaczono ją na:</text:p>
      <text:list xml:id="list2799324730" text:style-name="WW8Num6">
        <text:list-item>
          <text:p text:style-name="P76">wymianę 1 sztuki drzwi w budynku we Frydrychowie 7,</text:p>
        </text:list-item>
        <text:list-item>
          <text:p text:style-name="P76">wykonanie audytu energetycznego budynku przy ul <text:s/>1 Stycznia 12</text:p>
        </text:list-item>
      </text:list>
      <text:list xml:id="list1640856302" text:style-name="L4">
        <text:list-item>
          <text:p text:style-name="P70">Na roboty inne awaryjne i nieprzewidziane wykorzystano kwotę 6.708,86 zł, co stanowi</text:p>
          <text:list>
            <text:list-item>
              <text:list>
                <text:list-header>
                  <text:p text:style-name="P70"><text:s text:c="12"/>7,1<text:span text:style-name="T46">5</text:span> %</text:p>
                </text:list-header>
              </text:list>
            </text:list-item>
          </text:list>
        </text:list-item>
      </text:list>
      <text:p text:style-name="P25">Przeznaczono ją na:</text:p>
      <text:list xml:id="list1676813462" text:style-name="WW8Num7">
        <text:list-item>
          <text:p text:style-name="P69">wykonanie montażu zasuwy burzowej przy budynku nr 2 przy ul. Żeromskiego</text:p>
        </text:list-item>
        <text:list-item>
          <text:p text:style-name="P69">przebudowę pomieszczenia socjalnego na osłonę pojemników na śmieci Frydrychowo <text:s/>5, <text:tab/>6,7 </text:p>
        </text:list-item>
        <text:list-item>
          <text:p text:style-name="P69">montaż rynien na budynku Frydrychowo 5</text:p>
        </text:list-item>
        <text:list-item>
          <text:p text:style-name="P69">naprawa studzienki deszczowej przy budynku nr 18 przy ul. Batalionów Chłopskich </text:p>
        </text:list-item>
        <text:list-item>
          <text:p text:style-name="P69">wykonanie stopni schodów zewnętrznych w budynku przy ul. 1 Maja 4 </text:p>
        </text:list-item>
        <text:list-item>
          <text:p text:style-name="P69">wykonanie opaski wokół budynku Frydrychowo 5 </text:p>
        </text:list-item>
        <text:list-item>
          <text:p text:style-name="P69">udrożnienie przydomowej oczyszczalni ścieków przy budynku w Pruskiej Łące 28</text:p>
        </text:list-item>
      </text:list>
      <text:p text:style-name="P55"><text:soft-page-break/></text:p>
      <text:h text:style-name="P53" text:outline-level="1">IV. Źródła finansowania. </text:h>
      <text:p text:style-name="P28">§ 8</text:p>
      <text:p text:style-name="P49">Wpływ z czynszu najmu w wysokości <text:span text:style-name="T69">446.127,18</text:span>zł przeznaczony był na pokrycie kosztów zarządu, eksploatacji i części remontów w następujący sposób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0">Rodzaj kosztu</text:p>
          </table:table-cell>
          <table:table-cell table:style-name="Tabela2.A1" office:value-type="string">
            <text:p text:style-name="P30">Wydatki 201<text:span text:style-name="T69">8</text:span></text:p>
          </table:table-cell>
          <table:table-cell table:style-name="Tabela2.C1" office:value-type="string">
            <text:p text:style-name="P30">Wysokość poniesionych kosztów określonych w % w 201<text:span text:style-name="T69">8</text:span> roku</text:p>
          </table:table-cell>
        </table:table-row>
        <table:table-row table:style-name="Tabela2.2">
          <table:table-cell table:style-name="Tabela2.A2" office:value-type="string">
            <text:p text:style-name="P19">Koszty zarządu</text:p>
          </table:table-cell>
          <table:table-cell table:style-name="Tabela2.A2" office:value-type="string">
            <text:p text:style-name="P59">119.188,73</text:p>
          </table:table-cell>
          <table:table-cell table:style-name="Tabela2.C2" office:value-type="string">
            <text:p text:style-name="P24">26,72 %</text:p>
          </table:table-cell>
        </table:table-row>
        <table:table-row table:style-name="Tabela2.2">
          <table:table-cell table:style-name="Tabela2.A2" office:value-type="string">
            <text:p text:style-name="P19">Koszty eksploatacji konserwacji</text:p>
          </table:table-cell>
          <table:table-cell table:style-name="Tabela2.A2" office:value-type="string">
            <text:p text:style-name="P41">47.923,57</text:p>
          </table:table-cell>
          <table:table-cell table:style-name="Tabela2.C2" office:value-type="string">
            <text:p text:style-name="P40">10,74%</text:p>
          </table:table-cell>
        </table:table-row>
        <table:table-row table:style-name="Tabela2.2">
          <table:table-cell table:style-name="Tabela2.A2" office:value-type="string">
            <text:p text:style-name="P19">Koszty remontu, <text:span text:style-name="T24">w tym </text:span></text:p>
            <text:p text:style-name="P19">- <text:span text:style-name="T24">zaliczki na fundusz remontowy we wspólnotach</text:span></text:p>
            <text:p text:style-name="P19">- <text:span text:style-name="T25">wydatki bezpośrednie</text:span></text:p>
          </table:table-cell>
          <table:table-cell table:style-name="Tabela2.B4" office:value-type="string">
            <text:p text:style-name="P43">145.018,03</text:p>
            <text:p text:style-name="P44"/>
            <text:p text:style-name="P43">47.061,16</text:p>
            <text:p text:style-name="P43">97.956,87</text:p>
          </table:table-cell>
          <table:table-cell table:style-name="Tabela2.C2" office:value-type="string">
            <text:p text:style-name="P56">32,51%</text:p>
          </table:table-cell>
        </table:table-row>
        <table:table-row table:style-name="Tabela2.2">
          <table:table-cell table:style-name="Tabela2.A2" office:value-type="string">
            <text:p text:style-name="P19">Razem</text:p>
          </table:table-cell>
          <table:table-cell table:style-name="Tabela2.A2" office:value-type="string">
            <text:p text:style-name="P43">312.130,33</text:p>
          </table:table-cell>
          <table:table-cell table:style-name="Tabela2.C2" office:value-type="string">
            <text:p text:style-name="P45"/>
          </table:table-cell>
        </table:table-row>
      </table:table>
      <text:p text:style-name="P17"/>
      <text:p text:style-name="P38"><text:span text:style-name="T58"><text:tab/></text:span><text:span text:style-name="T52">Pozostał</text:span><text:span text:style-name="T57">a</text:span><text:span text:style-name="T52"> kwot</text:span><text:span text:style-name="T57">a</text:span><text:span text:style-name="T52"> </text:span><text:span text:style-name="T57">133.996,85 zł z tego: </text:span><text:span text:style-name="T52">w wysokości </text:span><text:span text:style-name="T56">45.488,51</text:span><text:span text:style-name="T30"> zł</text:span><text:span text:style-name="T31"> </text:span><text:span text:style-name="T52">wydatkowano na </text:span><text:span text:style-name="T53">u</text:span><text:span text:style-name="T52">regulowanie mediów, co stanowi </text:span><text:span text:style-name="T56">10,20</text:span><text:span text:style-name="T52">% poniesionych kosztów, a pozostała kwota w wysokości </text:span><text:span text:style-name="T56">88.508,34</text:span><text:span text:style-name="T52"> zł stanowiąc</text:span><text:span text:style-name="T55">a</text:span><text:span text:style-name="T52"> </text:span><text:span text:style-name="T56">19,84</text:span><text:span text:style-name="T54"> </text:span><text:span text:style-name="T52">% została zwrócona na konto gminy.</text:span></text:p>
      <text:p text:style-name="P11"><text:tab/>Koszty zarządu planowane były na poziomie <text:span text:style-name="T32">35 </text:span>% kwoty z wpłat czynszu, a wykonano <text:span text:style-name="T32">26,72 </text:span>%.<text:span text:style-name="T15"> </text:span><text:span text:style-name="T14">Na</text:span> koszty eksploatacji i konserwacji zostały wykorzystane środki z opłat czynszu w wysokości <text:span text:style-name="T70">10,74%</text:span> a planowane były w wysokości 2<text:span text:style-name="T32">1</text:span>%.</text:p>
      <text:p text:style-name="P48"><text:tab/>Na prace remontowe zostały wydatkowane środki w wysokości <text:span text:style-name="T42">93.804,86</text:span><text:span text:style-name="T33"> </text:span>zł, w tym: z wpłat czynszowych <text:span text:style-name="T70">46 743,70 </text:span>zł oraz funduszu remontowego we wspólnotach <text:span text:style-name="T69">47.061,16</text:span> zł. Koszty remontowe stanowią <text:span text:style-name="T70">32,51</text:span>% ogółu kosztów i są niższe niż były ustalone w planie na poziomie <text:span text:style-name="T32">44</text:span>%.</text:p>
      <text:p text:style-name="P74"/>
      <text:p text:style-name="P31"><text:span text:style-name="T34">V. </text:span>Zarządzanie mieszkaniowym zasobem.</text:p>
      <text:p text:style-name="P32"/>
      <text:p text:style-name="P28">§ 9 </text:p>
      <text:p text:style-name="P17">Zakład Gospodarki Komunalnej i Mieszkaniowej Spółka z. o. o. pełnił w 201<text:span text:style-name="T70">8</text:span> roku rolę zarządcy budynków komunalnych i budynków Wspólnot Mieszkaniowych w łącznej ilości <text:span text:style-name="T24">28</text:span> budynków <text:span text:style-name="T23">oraz lokali stanowiących własność Gminy położonych w 8 budynkach administrowanych przez inne podmioty.</text:span></text:p>
      <text:p text:style-name="P32"/>
      <text:p text:style-name="P32"/>
      <text:p text:style-name="P32">VI. Zasady Polityki czynszowej.</text:p>
      <text:p text:style-name="P28">§ 10</text:p>
      <text:p text:style-name="P32"/>
      <text:p text:style-name="P14"><text:span text:style-name="T43"><text:tab/></text:span><text:span text:style-name="T66">Gmina, kształtując politykę czynszową, powinna zmierzać do tego, aby wpływy z czynszów spowodowały samowystarczalność finansową gospodarki mieszkaniowej.</text:span></text:p>
      <text:p text:style-name="P14"><text:span text:style-name="T66"><text:tab/>Należy dążyć do tego, aby maksymalnie ograniczyć dopłaty z budżetu gminy do utrzymania zasobu mieszkaniowego. Będzie to możliwe tylko wtedy, gdy czynsz maksymalny wynosić będzie 3% wartości odtworzeniowej 1 m</text:span><text:span text:style-name="T21">2 </text:span><text:span text:style-name="T16">powierzchni użytkowej budynków mieszkalnych obowiązującej w danym roku, ogłoszonej przez Wojewodę Kujawsko - Pomorskiego. </text:span></text:p>
      <text:p text:style-name="P14"><text:span text:style-name="T16"><text:tab/></text:span><text:span text:style-name="T58">Zmierzając do osiągnięcia maksymalnego czynszu tj. w wysokości 3% wartości odtworzeniowej, gmina przyjęła następujący plan podwyżek. Zaplanowano, iż przez kilka kolejnych lat wzrost czynszu następować będzie o 5% kwoty maksymalnego czynszu wyliczonego jako 3% obowiązującej w danym roku wartości odtworzeniowej. </text:span></text:p>
      <text:p text:style-name="P14"><text:soft-page-break/><text:span text:style-name="T58"><text:tab/>W związku z tym, że przez kilka lat wartość odtworzeniowa 1m</text:span><text:span text:style-name="T22">2 </text:span><text:span text:style-name="T58"><text:s/>budynku wzrastała, gmina od roku 2007 odstąpiła od zakładanego wcześniej wzrostu czynszu tzn. co rok o 5 %, podwyższając tylko czynsz o skutki wynikające ze wzrostu wartośc</text:span><text:span text:style-name="T47">i odtworzeniowej.</text:span></text:p>
      <text:p text:style-name="P42"><text:span text:style-name="T58"><text:tab/>W 201</text:span><text:span text:style-name="T59">8</text:span><text:span text:style-name="T58"> roku wartość odtworzeniowa </text:span><text:span text:style-name="T64">zmniejszyła </text:span><text:span text:style-name="T65">się</text:span><text:span text:style-name="T58"> o ok. </text:span><text:span text:style-name="T64">9,87</text:span><text:span text:style-name="T58">% tj. z kwoty </text:span><text:span text:style-name="T64">3.689</text:span><text:span text:style-name="T58">,00 zł/m</text:span><text:span text:style-name="T22">2 </text:span><text:span text:style-name="T19">do kwoty </text:span><text:span text:style-name="T20">3.325</text:span><text:span text:style-name="T19">,00 zł/m</text:span><text:span text:style-name="T22">2</text:span><text:span text:style-name="T19">. </text:span><text:span text:style-name="T35">Od sierpnia 201</text:span><text:span text:style-name="T36">8</text:span><text:span text:style-name="T35"> roku </text:span><text:span text:style-name="T36">nie</text:span><text:span text:style-name="T35"> została </text:span><text:span text:style-name="T36">podwyższona </text:span><text:span text:style-name="T35">stawka czynszu </text:span><text:span text:style-name="T38">i </text:span><text:span text:style-name="T35">wynosi obecnie przy czynszu bazowym 4,11 zł wynosi </text:span><text:span text:style-name="T37">8,01 zł.</text:span></text:p>
      <text:p text:style-name="P1"/>
      <text:p text:style-name="P33"><text:span text:style-name="T34">VII. </text:span>Sprzedaż lokali mieszkalnych oraz działania mające na celu poprawę wykorzystania i racjonalizację gospodarowania mieszkaniowym zasobem gmin<text:span text:style-name="T71">y</text:span>.</text:p>
      <text:p text:style-name="P33"/>
      <text:p text:style-name="P2"><text:tab/><text:span text:style-name="T26">W roku 201</text:span><text:span text:style-name="T29">8</text:span><text:span text:style-name="T26"> sprzedano na rzecz najemców </text:span><text:span text:style-name="T29">dwa </text:span><text:span text:style-name="T26">lokal</text:span><text:span text:style-name="T27">e</text:span><text:span text:style-name="T26"> mieszkaln</text:span><text:span text:style-name="T27">e</text:span><text:span text:style-name="T26"> </text:span><text:span text:style-name="T27">(w tym jeden </text:span><text:span text:style-name="T26">na terenie miasta Kowalewo Pomorskie </text:span><text:span text:style-name="T27">i</text:span><text:span text:style-name="T28"> </text:span><text:span text:style-name="T29">jeden</text:span><text:span text:style-name="T28"> </text:span><text:span text:style-name="T27">we Frydrychowie). </text:span><text:span text:style-name="T26">Przedmiotem obrotu stał</text:span><text:span text:style-name="T29">y</text:span><text:span text:style-name="T26"> się również </text:span><text:span text:style-name="T29">dwie</text:span><text:span text:style-name="T26"> działk</text:span><text:span text:style-name="T29">i: pierwsza</text:span><text:span text:style-name="T26"> </text:span><text:span text:style-name="T28">o nr geod. </text:span><text:span text:style-name="T29">267/9</text:span><text:span text:style-name="T28"> </text:span><text:span text:style-name="T26">położona w obrębie ewidencyjnym </text:span><text:span text:style-name="T29">Wielka Łąka</text:span><text:span text:style-name="T26">, przeznaczona </text:span><text:span text:style-name="T29">jako teren zabudowy mieszkaniowej jednorodzinnej oraz druga o nr geod. 202/1 położona w 01 obrębie ewidencyjnym miasta Kowalewo Pomorskie, przeznaczona </text:span><text:span text:style-name="T26">w miejscowym planie zagospodarowania przestrzennego jako teren zabudowy </text:span><text:span text:style-name="T29">usługowej nieuciążliwej z uzupełniającą funkcją mieszkaniową.</text:span><text:span text:style-name="T26">.</text:span></text:p>
      <text:p text:style-name="P2"/>
      <text:p text:style-name="P57"/>
      <text:p text:style-name="P39"/>
      <text:p text:style-name="P39"/>
      <text:p text:style-name="P46">A. Szczepanowska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UZASADNIENIE</text:p>
      <text:p text:style-name="P26"/>
      <text:p text:style-name="P26"/>
      <text:p text:style-name="P27">Rada Miejska na podstawie §<text:span text:style-name="T39">19</text:span> uchwały Nr <text:span text:style-name="T39">XIX</text:span>/<text:span text:style-name="T39">164/</text:span>1<text:span text:style-name="T39">6</text:span> Rady Miejskiej w Kowalewie Pomorskim z dnia <text:span text:style-name="T39">28</text:span> <text:span text:style-name="T39">grudnia</text:span> 201<text:span text:style-name="T39">6</text:span> roku w sprawie wieloletniego programu gospodarowania mieszkaniowym zasobem gminy obejmującego lata 201<text:span text:style-name="T39">7</text:span>-20<text:span text:style-name="T39">21</text:span> (Dz. Urz. Woj. Kuj - Pom. <text:span text:style-name="T40">z 2017 roku, poz. 117</text:span>) przyjmuje sprawozdanie z realizacji Programu gospodarowania mieszkaniowym zasobem gminy Kowalewo Pomorskie za 201<text:span text:style-name="T41">8</text:span> rok, według stanu na dzień 31.12.201<text:span text:style-name="T41">8</text:span> roku.</text:p>
      <text:p text:style-name="P27"/>
      <text:p text:style-name="P27">Mając powyższe na uwadze przygotowano projekt niniejszej uchwały.</text:p>
      <text:p text:style-name="P27"/>
      <text:p text:style-name="P27"/>
      <text:p text:style-name="P27"/>
      <text:p text:style-name="P27"/>
      <text:p text:style-name="P47">A.Szczepan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905cm" fo:margin-right="0cm" fo:text-indent="-1.27cm" style:auto-text-indent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Numbering_20_Symbols" style:display-name="Numbering Symbols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2" style:font-family-complex="OpenSymbol, 'Arial Unicode MS'"/>
    </style:style>
    <style:style style:name="WW8Num4z0" style:family="text">
      <style:text-properties style:font-name="Symbol" fo:font-family="Symbol" style:font-name-complex="OpenSymbol2" style:font-family-complex="OpenSymbol, 'Arial Unicode MS'"/>
    </style:style>
    <style:style style:name="WW8Num9z0" style:family="text">
      <style:text-properties style:font-name="Symbol" fo:font-family="Symbol" style:font-name-complex="OpenSymbol2" style:font-family-complex="OpenSymbol, 'Arial Unicode MS'"/>
    </style:style>
    <style:style style:name="WW8Num5z0" style:family="text">
      <style:text-properties style:font-name="Symbol" fo:font-family="Symbol" style:font-name-complex="OpenSymbol2" style:font-family-complex="OpenSymbol, 'Arial Unicode MS'"/>
    </style:style>
    <style:style style:name="WW8Num6z0" style:family="text">
      <style:text-properties style:font-name="Symbol" fo:font-family="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09:15:27.781000000</meta:creation-date>
    <dc:date>2019-05-21T14:31:00.395000000</dc:date>
    <meta:editing-duration>PT46M28S</meta:editing-duration>
    <meta:editing-cycles>3</meta:editing-cycles>
    <meta:generator>LibreOffice/6.0.5.2$Windows_x86 LibreOffice_project/54c8cbb85f300ac59db32fe8a675ff7683cd5a16</meta:generator>
    <meta:print-date>2019-05-21T14:24:26.725000000</meta:print-date>
    <meta:document-statistic meta:table-count="2" meta:image-count="0" meta:object-count="0" meta:page-count="6" meta:paragraph-count="130" meta:word-count="1356" meta:character-count="9171" meta:non-whitespace-character-count="7928"/>
  </office:meta>
</office:document-meta>
</file>