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paragraph-rsid="00089e6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6f1c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03b935" officeooo:paragraph-rsid="0003b93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rsid="000c962f" officeooo:paragraph-rsid="000c962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pt" officeooo:rsid="0003b935" officeooo:paragraph-rsid="0003b935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NewRomanPS-BoldMT" fo:font-size="11pt" fo:font-weight="normal" officeooo:rsid="00061e6e" officeooo:paragraph-rsid="00061e6e" style:font-size-asian="11pt" style:font-weight-asian="normal" style:font-size-complex="11pt" style:font-weight-complex="normal"/>
    </style:style>
    <style:style style:name="T1" style:family="text">
      <style:text-properties officeooo:rsid="00061e6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f1c3" style:font-weight-asian="bold"/>
    </style:style>
    <style:style style:name="T4" style:family="text">
      <style:text-properties fo:font-weight="bold" officeooo:rsid="0003b935" style:font-weight-asian="bold"/>
    </style:style>
    <style:style style:name="T5" style:family="text">
      <style:text-properties fo:font-weight="bold" officeooo:rsid="00061e6e" style:font-weight-asian="bold"/>
    </style:style>
    <style:style style:name="T6" style:family="text">
      <style:text-properties officeooo:rsid="0006f1c3"/>
    </style:style>
    <style:style style:name="T7" style:family="text">
      <style:text-properties officeooo:rsid="00077228"/>
    </style:style>
    <style:style style:name="T8" style:family="text">
      <style:text-properties officeooo:rsid="000b3b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T2">PROJEKT</text:span></text:p>
      <text:p text:style-name="P4"><text:span text:style-name="T2"/></text:p>
      <text:p text:style-name="P4"><text:span text:style-name="T2">U</text:span><text:span text:style-name="T3">CHWAŁA</text:span><text:span text:style-name="T2"> N</text:span><text:span text:style-name="T3">R</text:span><text:span text:style-name="T2"> ……………….</text:span></text:p>
      <text:p text:style-name="P4"><text:span text:style-name="T2">R</text:span><text:span text:style-name="T3">ADY MIEJSKIEJ W KOWALEWIE POMORSKIM</text:span></text:p>
      <text:p text:style-name="P4"><text:span text:style-name="T2">z dnia …………... 201</text:span><text:span text:style-name="T4">9</text:span><text:span text:style-name="T2"> r.</text:span></text:p>
      <text:p text:style-name="P9"/>
      <text:p text:style-name="P4"><text:span text:style-name="T2">w sprawie przystąpienia do sporządzenia </text:span><text:span text:style-name="T5">zmiany </text:span><text:span text:style-name="T2">Gminnego Programu Rewitalizacji</text:span></text:p>
      <text:p text:style-name="P9">Miasta i Gminy Kowalewo Pomorskie na lata 2015-2023</text:p>
      <text:p text:style-name="P9"/>
      <text:p text:style-name="P9"/>
      <text:p text:style-name="P10"/>
      <text:p text:style-name="P5">Na podstawie art. 17 ust. 1 i <text:span text:style-name="T8">art. </text:span>23 ust 1 ustawy z dnia 9 października 2015 r. o rewitalizacji (<text:span text:style-name="T8">t.j. </text:span>Dz. U. z 201<text:span text:style-name="T8">8</text:span> r., poz. <text:span text:style-name="T8">1398</text:span>, zm. z 201<text:span text:style-name="T8">9</text:span> r., poz. <text:span text:style-name="T8">730)</text:span> w związku z art. 18 ust. 2 pkt 15 ustawy z dnia 8 marca 1990 r. o samorządzie gminnym (t.j. Dz. U. z 201<text:span text:style-name="T8">9</text:span> r., poz. <text:span text:style-name="T8">506</text:span>) uchwala się co następuje:</text:p>
      <text:p text:style-name="P5"/>
      <text:p text:style-name="P6"><text:span text:style-name="T2">§ 1. </text:span>Przystępuje się do sporządzenia <text:span text:style-name="T1">zmiany</text:span> Gminnego Programu Rewitalizacji Miasta i Gminy Kowalewo Pomorskie na lata 2015-2023 przyjętego uchwałą nr X<text:span text:style-name="T1">XIII</text:span>/<text:span text:style-name="T1">205</text:span>/1<text:span text:style-name="T1">7</text:span> Rady Miejskiej w Kowalewie Pomorskim z dnia 21 <text:span text:style-name="T1">czerwca</text:span> 201<text:span text:style-name="T1">7</text:span> r. <text:span text:style-name="T6">zmieniającą uchwałę Nr XVI/135/16 Rady Miejskiej w Kowalewie Pomorskim z dnia 21 września 2016 r. w sprawie </text:span>przyjęcia Gminnego Programu Rewitalizacji Miasta i Gminy Kowalewo Pomorskie na lata 2015-2023.</text:p>
      <text:p text:style-name="P5"/>
      <text:p text:style-name="P5"><text:span text:style-name="T2">§ 2. </text:span>Wykonanie uchwały powierza się Burmistrzowi Miasta Kowalewo Pomorskie.</text:p>
      <text:p text:style-name="P5"/>
      <text:p text:style-name="P5"><text:span text:style-name="T2">§ 3. </text:span>Uchwała wchodzi w życie z dniem podjęcia.</text:p>
      <text:p text:style-name="P7"/>
      <text:p text:style-name="P8"/>
      <text:p text:style-name="P8"/>
      <text:p text:style-name="P13"/>
      <text:p text:style-name="P13"/>
      <text:p text:style-name="P13">M.Dębińsk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/>
      <text:p text:style-name="P16">UZASADNIENIE</text:p>
      <text:p text:style-name="P1"/>
      <text:p text:style-name="P2"><text:tab/>„Gminny Program Rewitalizacji Miasta i Gminy Kowalewo Pomorskie na lata 2015 – 2023” przyjęty został uchwałą Nr XXIII/205/17 Rady Miejskiej w Kowalewie Pomorskim<text:line-break/>z dnia 21 czerwca 2017 r. <text:s/>zmieniającą uchwałę Nr Nr XVI/135/16 Rady Miejskiej w Kowalewie Pomorskim z dnia 21 września 2016 r. w sprawie przyjęcia Gminnego Programu Rewitalizacji Miasta i Gminy Kowalewo Pomorskie na lata 2015-2023. </text:p>
      <text:p text:style-name="P3"><text:tab/>Wyniki monitorowania postępu rzeczowego procesu rewitalizacji oraz efekty weryfikacji Gminnego Programu Rewitalizacji Miasta i Gminy Kowalewo Pomorskie na lata 2015-2023 (GPR) pod kątem aktualności zapisów dokumentu wskazują na konieczność uruchomienia procedury jego aktualizacji. </text:p>
      <text:p text:style-name="P2"><text:tab/>W efekcie których przystąpiono do aktualizacji GPR, zgodnie z zasadami opisanymi w Ustawie<text:line-break/>o rewitalizacji <text:span text:style-name="T7">oraz Regulaminie wpisu do Wykazu programów rewitalizacji województwa kujawsko – pomorskiego (Załącznik do Uchwały Nr 5/131/19 Zarządu Województwa Kujawsko – Pomorskiego z dnia<text:line-break/> 6 lutego 2019 r.).</text:span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2:59:00</meta:creation-date>
    <meta:initial-creator>Monika Reclaf</meta:initial-creator>
    <dc:date>2019-06-12T13:41:40.626000000</dc:date>
    <meta:print-date>2019-06-12T13:44:15.936000000</meta:print-date>
    <meta:editing-duration>PT14M12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16" meta:word-count="310" meta:character-count="2068" meta:non-whitespace-character-count="1762"/>
  </office:meta>
</office:document-meta>
</file>