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f1f05" officeooo:paragraph-rsid="00188ff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f1f05" officeooo:paragraph-rsid="00188ff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88ff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88ff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28561" officeooo:paragraph-rsid="00188ff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88ff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ff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88ff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88ff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188ff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188ff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f1f05" officeooo:paragraph-rsid="00188ff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88ff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7pt" fo:font-weight="normal" officeooo:paragraph-rsid="00188ff2" style:font-size-asian="7pt" style:font-weight-asian="normal" style:font-size-complex="7pt" style:font-weight-complex="normal"/>
    </style:style>
    <style:style style:name="T1" style:family="text">
      <style:text-properties officeooo:rsid="005a20f6"/>
    </style:style>
    <style:style style:name="T2" style:family="text">
      <style:text-properties officeooo:rsid="002f1f05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a20f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f1f05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d022d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f1f05" style:font-weight-asian="bold" style:font-weight-complex="bold"/>
    </style:style>
    <style:style style:name="T10" style:family="text">
      <style:text-properties officeooo:rsid="0053f588"/>
    </style:style>
    <style:style style:name="T11" style:family="text">
      <style:text-properties officeooo:rsid="002fe4ab"/>
    </style:style>
    <style:style style:name="T12" style:family="text">
      <style:text-properties officeooo:rsid="004b7c9e"/>
    </style:style>
    <style:style style:name="T13" style:family="text">
      <style:text-properties officeooo:rsid="005297fa"/>
    </style:style>
    <style:style style:name="T14" style:family="text">
      <style:text-properties officeooo:rsid="0048f9db"/>
    </style:style>
    <style:style style:name="T15" style:family="text">
      <style:text-properties officeooo:rsid="00281921"/>
    </style:style>
    <style:style style:name="T16" style:family="text">
      <style:text-properties officeooo:rsid="00385335"/>
    </style:style>
    <style:style style:name="T17" style:family="text">
      <style:text-properties officeooo:rsid="002faceb"/>
    </style:style>
    <style:style style:name="T18" style:family="text">
      <style:text-properties officeooo:rsid="004cff8b"/>
    </style:style>
    <style:style style:name="T19" style:family="text">
      <style:text-properties officeooo:rsid="001d02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U<text:span text:style-name="T1">CHWAŁA</text:span> <text:s/><text:span text:style-name="T1">nr...……………</text:span>.</text:p>
      <text:p text:style-name="P7">R<text:span text:style-name="T1">ADY </text:span>M<text:span text:style-name="T1">IEJSKIEJ W KOWALEWIE POMORSKIM</text:span></text:p>
      <text:p text:style-name="P9">z dnia <text:s text:c="19"/></text:p>
      <text:p text:style-name="P9"/>
      <text:p text:style-name="P9"/>
      <text:p text:style-name="P9"/>
      <text:p text:style-name="P8">w sprawie <text:span text:style-name="T2">odwołania Skarbnika Gminy Kowalewo Pomorskie </text:span></text:p>
      <text:p text:style-name="P10"/>
      <text:p text:style-name="P10"><text:span text:style-name="T4">n</text:span><text:span text:style-name="T3">a podstawie art. 18 ust.2 pkt </text:span><text:span text:style-name="T5">3</text:span><text:span text:style-name="T3"> ustawy z dnia 8 marca 190 roku o samorządzie gminnym <text:s/>(</text:span><text:span text:style-name="T6">t.j. </text:span><text:span text:style-name="T3">Dz.U z 201</text:span><text:span text:style-name="T5">9</text:span><text:span text:style-name="T3">r. poz. </text:span><text:span text:style-name="T5">506</text:span><text:span text:style-name="T3">) </text:span><text:span text:style-name="T7">uchwala się co następuje: </text:span></text:p>
      <text:p text:style-name="P3"/>
      <text:p text:style-name="P3"/>
      <text:p text:style-name="P2"><text:span text:style-name="T8">§ 1. </text:span>Na wniosek Burmistrza Miasta Kowalewo Pomorskie odwołuje się z dniem 2<text:span text:style-name="T10">5</text:span> lipca 2019 roku Panią Marię Kiżewską ze stanowiska Skarbnika Gminy Kowalewo Pomorskie w związku <text:s text:c="25"/>z przejściem na emeryturę. <text:span text:style-name="T11">Odwołanie jest równoznaczne z rozwiązaniem stosunku pracy <text:s text:c="26"/>i przejściem na emeryturę.</text:span></text:p>
      <text:p text:style-name="P2"/>
      <text:p text:style-name="P3"/>
      <text:p text:style-name="P3"/>
      <text:p text:style-name="P4"><text:span text:style-name="T8">§ 2</text:span>. Wykonanie <text:span text:style-name="T12">uchwały </text:span>powierza się <text:span text:style-name="T2">Burmistrzowi Miasta Kowalewo Pomorskie.</text:span></text:p>
      <text:p text:style-name="P4"/>
      <text:p text:style-name="P3"/>
      <text:p text:style-name="P3"/>
      <text:p text:style-name="P4"><text:span text:style-name="T8">§ </text:span><text:span text:style-name="T9">3</text:span><text:span text:style-name="T2">. </text:span>Uchwała wchodzi w życie <text:span text:style-name="T13">z dniem </text:span><text:s/><text:span text:style-name="T14">25 lipca 2019 roku.</text:span></text:p>
      <text:p text:style-name="P13"/>
      <text:p text:style-name="P13"/>
      <text:p text:style-name="P13"/>
      <text:p text:style-name="P14">M.Piróg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5"><text:soft-page-break/>UZASADNIENI<text:span text:style-name="T15">E</text:span></text:p>
      <text:p text:style-name="P1"><text:tab/>Wnioskiem z dnia <text:span text:style-name="T16">21.05.2019r.</text:span> <text:s/>Burmistrz <text:span text:style-name="T16">M</text:span>iast<text:span text:style-name="T16">a</text:span> Kowalewo Pomorskie zwrócił się do Rady Miejskiej w Kowalewie Pomorskim o odwołanie z dniem 2<text:span text:style-name="T10">5</text:span> lipca 2019r. Pani Marii Kiżewskiej ze stanowiska Skarbnika Gminy Kowalewo Pomorskie. Wniosek swój Burmistrz <text:span text:style-name="T17">uzasadnił faktem</text:span>, iż w/w nabędzie uprawnienia emerytalne i zamierza z dniem 2<text:span text:style-name="T10">5</text:span> lipca przejść na <text:span text:style-name="T17">emeryturę</text:span> i tym samym nie <text:span text:style-name="T17">wykonywać</text:span> obowiązków <text:span text:style-name="T17">Skarbnika</text:span> Gminy Kowalewo Pomorskie. </text:p>
      <text:p text:style-name="P11"><text:span text:style-name="T18"><text:tab/>Na</text:span> podstawie art. 18 ust.2 pkt. <text:span text:style-name="T2">3</text:span> ustawy z dnia 8 marca 1990 roku o samorządzie gminnym <text:s/>(<text:span text:style-name="T19">t.j. </text:span>Dz.U z 201<text:span text:style-name="T2">9</text:span>r. poz. <text:span text:style-name="T2">506</text:span>) <text:span text:style-name="T18">odwołuje Panią Marię Kiżewską z dniem 25.07.2019r. ze stanowiska Skarbnika Gminy Kowalewo Pomorskie.</text:span>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0:01:02.774000000</meta:creation-date>
    <dc:date>2019-05-29T10:09:08.779000000</dc:date>
    <meta:editing-duration>PT1M31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12" meta:word-count="206" meta:character-count="1416" meta:non-whitespace-character-count="1141"/>
  </office:meta>
</office:document-meta>
</file>