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2faceb" officeooo:paragraph-rsid="00385335"/>
    </style:style>
    <style:style style:name="P2" style:family="paragraph" style:parent-style-name="Standard">
      <style:paragraph-properties fo:text-align="end" style:justify-single-word="false"/>
      <style:text-properties officeooo:paragraph-rsid="00361e6d"/>
    </style:style>
    <style:style style:name="P3" style:family="paragraph" style:parent-style-name="Standard">
      <style:paragraph-properties fo:text-align="center" style:justify-single-word="false"/>
      <style:text-properties officeooo:paragraph-rsid="00361e6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361e6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361e6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361e6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361e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style="normal" officeooo:rsid="002faceb" officeooo:paragraph-rsid="00385335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61e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5a20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f1f05" officeooo:paragraph-rsid="005a20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f1f05" officeooo:paragraph-rsid="00361e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f1f05" officeooo:paragraph-rsid="00361e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f1f05" officeooo:paragraph-rsid="002f1f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a20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61e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43b896" officeooo:paragraph-rsid="0043b8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5e9e8" officeooo:paragraph-rsid="0035e9e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NewRomanPSMT" fo:font-size="12pt" fo:font-weight="normal" officeooo:rsid="002f1f05" officeooo:paragraph-rsid="002f1f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2f1f05" officeooo:paragraph-rsid="004ef969"/>
    </style:style>
    <style:style style:name="P21" style:family="paragraph" style:parent-style-name="Standard">
      <style:paragraph-properties fo:text-align="end" style:justify-single-word="false"/>
      <style:text-properties officeooo:paragraph-rsid="00361e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a20f6" style:font-weight-asian="bold" style:font-weight-complex="bold"/>
    </style:style>
    <style:style style:name="T3" style:family="text">
      <style:text-properties officeooo:rsid="005a20f6"/>
    </style:style>
    <style:style style:name="T4" style:family="text">
      <style:text-properties officeooo:rsid="00361e6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officeooo:rsid="005a20f6" style:font-style-asian="normal" style:font-style-complex="normal"/>
    </style:style>
    <style:style style:name="T8" style:family="text">
      <style:text-properties style:font-name="Times New Roman" fo:font-style="normal" officeooo:rsid="002f1f05" style:font-style-asian="normal" style:font-style-complex="normal"/>
    </style:style>
    <style:style style:name="T9" style:family="text">
      <style:text-properties style:font-name="Times New Roman" fo:font-style="normal" officeooo:rsid="001d022d" style:font-style-asian="normal" style:font-style-complex="normal"/>
    </style:style>
    <style:style style:name="T10" style:family="text">
      <style:text-properties style:font-name="Times New Roman" fo:font-style="normal" officeooo:rsid="003dbbdc" style:font-style-asian="normal" style:font-style-complex="normal"/>
    </style:style>
    <style:style style:name="T11" style:family="text">
      <style:text-properties style:font-name="Times New Roman" fo:font-style="normal" officeooo:rsid="00463029" style:font-style-asian="normal" style:font-style-complex="normal"/>
    </style:style>
    <style:style style:name="T12" style:family="text">
      <style:text-properties style:font-name="Times New Roman" fo:font-style="normal" officeooo:rsid="00170217" style:font-style-asian="normal" style:font-style-complex="normal"/>
    </style:style>
    <style:style style:name="T13" style:family="text">
      <style:text-properties style:font-name="Times New Roman" fo:font-size="12pt" fo:font-weight="normal" officeooo:rsid="003d0bba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4ef969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3d0bb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d022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dbbd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46302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4ef96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53f58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17021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1" fo:font-weight="bold" officeooo:rsid="005a20f6" style:font-weight-asian="bold" style:font-weight-complex="bold"/>
    </style:style>
    <style:style style:name="T24" style:family="text">
      <style:text-properties officeooo:rsid="0053f588"/>
    </style:style>
    <style:style style:name="T25" style:family="text">
      <style:text-properties officeooo:rsid="00385335"/>
    </style:style>
    <style:style style:name="T26" style:family="text">
      <style:text-properties officeooo:rsid="004b7c9e"/>
    </style:style>
    <style:style style:name="T27" style:family="text">
      <style:text-properties officeooo:rsid="002f1f05"/>
    </style:style>
    <style:style style:name="T28" style:family="text">
      <style:text-properties officeooo:rsid="002ad419"/>
    </style:style>
    <style:style style:name="T29" style:family="text">
      <style:text-properties officeooo:rsid="0035e9e8"/>
    </style:style>
    <style:style style:name="T30" style:family="text">
      <style:text-properties officeooo:rsid="0043b896"/>
    </style:style>
    <style:style style:name="T31" style:family="text">
      <style:text-properties officeooo:rsid="001702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</text:p>
      <text:p text:style-name="P2"/>
      <text:p text:style-name="P3"><text:span text:style-name="T1">U</text:span><text:span text:style-name="T2">CHWAŁA</text:span> <text:s/><text:span text:style-name="T3">nr</text:span>..…</text:p>
      <text:p text:style-name="P4">R<text:span text:style-name="T3">ADY MIEJSKIEJ W KOWALEWIE POMORSKIM</text:span></text:p>
      <text:p text:style-name="P3">z dnia <text:s text:c="16"/></text:p>
      <text:p text:style-name="P3"/>
      <text:p text:style-name="P3"/>
      <text:p text:style-name="P5">w sprawie <text:span text:style-name="T4">powołania <text:s/>Skarbnika Gminy Kowalewo Pomorskie </text:span></text:p>
      <text:p text:style-name="P6"/>
      <text:p text:style-name="P7"><text:span text:style-name="T7"><text:tab/>N</text:span><text:span text:style-name="T6">a podstawie art. 18 ust.2 pkt </text:span><text:span text:style-name="T8">3</text:span><text:span text:style-name="T6"> ustawy z dnia 8 marca 1990 roku o samorządzie gminnym <text:s/>(</text:span><text:span text:style-name="T9">t.j. </text:span><text:span text:style-name="T6">Dz.U z 201</text:span><text:span text:style-name="T8">9</text:span><text:span text:style-name="T6">r. poz. </text:span><text:span text:style-name="T8">506</text:span><text:span text:style-name="T6">) </text:span><text:span text:style-name="T10">oraz art. 4 ust. 1 pkt 2 ustawy z dnia 21 <text:s/>listopada 2008 r. <text:s text:c="10"/></text:span><text:span text:style-name="T12"><text:s text:c="22"/></text:span><text:span text:style-name="T10">o pracownikach samorządowych (Dz.U <text:s/>z 2018r. poz. 1260, </text:span><text:span text:style-name="T11">2018r. poz.1669</text:span><text:span text:style-name="T10">.) </text:span><text:span text:style-name="T5">uchwala się, <text:s text:c="22"/>co następuje: </text:span></text:p>
      <text:p text:style-name="P9"/>
      <text:p text:style-name="P10"/>
      <text:p text:style-name="P11"><text:span text:style-name="T23">§ </text:span><text:span text:style-name="T2">1</text:span><text:span text:style-name="T3">. </text:span>Na wniosek Burmistrza Miasta Kowalewo Pomorskie <text:span text:style-name="T4">powołuje</text:span> się z dniem 2<text:span text:style-name="T24">5</text:span> lipca 2019 roku Panią <text:span text:style-name="T25">Magdalenę Górną </text:span><text:s/><text:span text:style-name="T4">na</text:span> stanowisk<text:span text:style-name="T4">o</text:span> Skarbnika Gminy Kowalewo Pomorskie. </text:p>
      <text:p text:style-name="P12"/>
      <text:p text:style-name="P9"/>
      <text:p text:style-name="P9"/>
      <text:p text:style-name="P15"><text:span text:style-name="T1">§ 2.</text:span> Wykonanie <text:span text:style-name="T26">uchwały </text:span>powierza się <text:span text:style-name="T27">Burmistrzowi Miasta Kowalewo Pomorskie.</text:span></text:p>
      <text:p text:style-name="P16"/>
      <text:p text:style-name="P9"/>
      <text:p text:style-name="P9"/>
      <text:p text:style-name="P10"/>
      <text:p text:style-name="P16"><text:span text:style-name="T23">§</text:span><text:span text:style-name="T2"> 2.</text:span><text:span text:style-name="T3"> </text:span>Uchwała wchodzi w życie z <text:span text:style-name="T28"><text:s/>dniem</text:span> <text:span text:style-name="T28">25</text:span> <text:span text:style-name="T28">lipca</text:span> 201<text:span text:style-name="T27">9</text:span> roku.</text:p>
      <text:p text:style-name="P16"/>
      <text:p text:style-name="P13"/>
      <text:p text:style-name="P17">M.Piróg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8"><text:soft-page-break/>UZASADNIENIE </text:p>
      <text:p text:style-name="P14"><text:tab/> <text:span text:style-name="T29">Burmistrz Miasta Kowalewo Pomorskie </text:span><text:s/>wnioskiem z dnia <text:s/><text:span text:style-name="T25">21 </text:span><text:s/><text:span text:style-name="T29">maja </text:span><text:s/>201<text:span text:style-name="T29">9</text:span>r. zwrócił się do Rady <text:span text:style-name="T29">Miejskiej w Kowalewie Pomorskim </text:span>o powołanie z dniem 2<text:span text:style-name="T24">5</text:span> l<text:span text:style-name="T29">ipca</text:span> 201<text:span text:style-name="T29">9</text:span>r. Pani <text:span text:style-name="T29">Magdaleny Górnej </text:span><text:s/>na stanowisko Skarbnika Gminy <text:span text:style-name="T29">Kowalewo Pomorskie.</text:span> Przedmiotowy wniosek został uzasadniony tym, iż dotychczasowy <text:span text:style-name="T30">S</text:span>karbnik <text:span text:style-name="T30">G</text:span>miny <text:span text:style-name="T29">Kowalewo Pomorskie </text:span><text:s/>złożyła prośbę <text:s text:c="4"/><text:span text:style-name="T31"><text:s text:c="22"/></text:span>o odwołanie jej z tej funkcji z dniem 2<text:span text:style-name="T24">5</text:span> l<text:span text:style-name="T29">ipca</text:span> 201<text:span text:style-name="T29">9</text:span>r., ze względu na przejście na emeryturę. Na skutek złożonego przez <text:span text:style-name="T29">Burmistrza Miasta Kowalewo Pomorskie </text:span><text:s/>wniosku Rada <text:span text:style-name="T29">Miejska <text:s text:c="26"/>w Kowalewie Pomorskim </text:span><text:s/>uchwałą nr <text:s/>/ /201<text:span text:style-name="T29">9</text:span> podjętą na dzisiejszej sesji odwołała Panią <text:span text:style-name="T29">Marię Kiżewską</text:span> ze stanowiska Skarbnika Gminy <text:span text:style-name="T29">Kowalewo Pomorskie</text:span>. </text:p>
      <text:p text:style-name="P20"><text:span text:style-name="T13"><text:tab/></text:span><text:span text:style-name="T14">N</text:span><text:span text:style-name="T16">a podstawie art. 18 ust.2 pkt. </text:span><text:span text:style-name="T15">3</text:span><text:span text:style-name="T16"> ustawy z dnia 8 marca 1990 roku o samorządzie gminnym <text:s/>(</text:span><text:span text:style-name="T17">t.j. </text:span><text:span text:style-name="T16">Dz.U z 201</text:span><text:span text:style-name="T15">9</text:span><text:span text:style-name="T16">r. poz. </text:span><text:span text:style-name="T15">506</text:span><text:span text:style-name="T16">) </text:span><text:span text:style-name="T18">oraz art. 4 ust. 1 pkt. 2 ustawy z dnia 21 <text:s/>listopada 2008 r. <text:s text:c="4"/></text:span><text:span text:style-name="T22"><text:s text:c="30"/></text:span><text:span text:style-name="T18">o pracownikach samorządowych (Dz.U z 2018r. poz. 1260, </text:span><text:span text:style-name="T19">2018r. poz.1669</text:span><text:span text:style-name="T18">.) </text:span><text:span text:style-name="T20">powołuje z dniem 2</text:span><text:span text:style-name="T21">5</text:span><text:span text:style-name="T20">.07.2019r. Panią Magdalenę Górną na stanowisko Skarbnika Gminy Kowalewo Pomorskie.</text:span></text:p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0:07:14.144000000</meta:creation-date>
    <dc:date>2019-05-29T10:08:20.220000000</dc:date>
    <meta:editing-duration>PT1M7S</meta:editing-duration>
    <meta:editing-cycles>1</meta:editing-cycles>
    <meta:document-statistic meta:table-count="0" meta:image-count="0" meta:object-count="0" meta:page-count="2" meta:paragraph-count="13" meta:word-count="273" meta:character-count="1909" meta:non-whitespace-character-count="1464"/>
    <meta:generator>LibreOffice/5.3.2.2$Windows_x86 LibreOffice_project/6cd4f1ef626f15116896b1d8e1398b56da0d0ee1</meta:generator>
  </office:meta>
</office:document-meta>
</file>