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fo:font-variant="normal" fo:text-transform="none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variant="normal" fo:text-transform="none" fo:font-size="12pt" fo:letter-spacing="normal" fo:font-style="norma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letter-spacing="normal" fo:font-style="normal" fo:font-weight="normal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letter-spacing="normal" fo:font-style="normal"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letter-spacing="normal" fo:font-style="normal" fo:font-weight="normal"/>
    </style:style>
    <style:style style:name="P7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letter-spacing="normal" fo:font-style="normal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letter-spacing="normal" fo:font-style="normal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letter-spacing="normal" fo:font-style="normal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P11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kt</text:p>
      <text:p text:style-name="P4"/>
      <text:p text:style-name="P4"/>
      <text:p text:style-name="P8">UCHWAŁA nr ................................</text:p>
      <text:p text:style-name="P8">RADY MIEJSKIEJ W KOWALEWIE POMORSKIM </text:p>
      <text:p text:style-name="P5">z dnia ...............................</text:p>
      <text:p text:style-name="P4"/>
      <text:p text:style-name="P4"/>
      <text:p text:style-name="P9">w sprawie udzielenia Burmistrzowi Miasta Kowalewo Pomorskie wotum zaufania </text:p>
      <text:p text:style-name="P4"/>
      <text:p text:style-name="P4"/>
      <text:p text:style-name="P6"><text:tab/>Na podstawie art. 18 ust. 4a oraz art. 28aa ust. 9 ustawy z dnia 8 marca 1990 r. <text:s text:c="25"/>o samorządzie gminnym (t.j. Dz.U. z 2019 r. poz. 506) uchwala się, co następuje: </text:p>
      <text:p text:style-name="P6"/>
      <text:p text:style-name="P6"><text:span text:style-name="T1">§ 1.</text:span> Po rozpatrzeniu raportu o stanie gminy za 2018 rok postanawia się udzielić wotum zaufania Burmistrzowi Miasta Kowalewo Pomorskie.</text:p>
      <text:p text:style-name="P6"/>
      <text:p text:style-name="P6"><text:span text:style-name="T1">§ 2.</text:span> Uchwała wchodzi w życie z dniem podjęcia.</text:p>
      <text:p text:style-name="Standard"/>
      <text:p text:style-name="Standard"/>
      <text:p text:style-name="P1">M. Kozińsk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UZASADNIENIE </text:p>
      <text:p text:style-name="P2"/>
      <text:p text:style-name="P10"><text:tab/>Na podstawie art. 28aa ust. 1 i 2 ustawy z dnia 8 marca 1990 r. o samorządzie gminnym <text:s text:c="10"/>(t.j. Dz.U. z 2019 r. poz. 506), Burmistrz Miasta co roku do dnia 31 maja przedstawia Radzie Miejskiej raport o stanie gminy, który obejmuje podsumowanie działalności Burmistrza w roku poprzednim, w szczególności realizację polityk, programów i strategii, uchwał Rady Miejskiej <text:s text:c="15"/>i budżetu obywatelskiego. </text:p>
      <text:p text:style-name="P10"><text:tab/>Burmistrz Miasta Kowalewo Pomorskie przedstawił na Komisjach Rady Miejskiej <text:s text:c="18"/>w Kowalewie Pomorskim, zaplanowanych w miesiącu maju 2019 r., raport o stanie gminy za rok 2018. Po przeprowadzeniu debaty nad tym raportem, wraz z udziałem mieszkańców, Rada Miejska w Kowalewie Pomorskim biorąc pod uwagę przebieg debaty oraz informacje uzyskane w jej toku, postanawia udzielić wotum zaufania Burmistrzowi Miasta Kowalewo Pomorskie.</text:p>
      <text:p text:style-name="P10"><text:tab/>Mając powyższe na uwadze, podjęcie niniejszej uchwały jest w pełni uzasadnione.</text:p>
      <text:p text:style-name="P1"/>
      <text:p text:style-name="P1"/>
      <text:p text:style-name="P1">M. Kozi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12T08:55:14.99</meta:creation-date>
    <dc:date>2019-05-15T07:45:24.78</dc:date>
    <meta:editing-duration>PT9M14S</meta:editing-duration>
    <meta:editing-cycles>2</meta:editing-cycles>
    <meta:generator>OpenOffice/4.1.5$Win32 OpenOffice.org_project/415m1$Build-9789</meta:generator>
    <meta:print-date>2019-05-15T07:45:19.26</meta:print-date>
    <meta:document-statistic meta:table-count="0" meta:image-count="0" meta:object-count="0" meta:page-count="2" meta:paragraph-count="14" meta:word-count="218" meta:character-count="1543"/>
  </office:meta>
</office:document-meta>
</file>