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/>
    </style:style>
    <style:style style:name="P9" style:family="paragraph" style:parent-style-name="Standard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0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style:text-line-through-style="none" style:text-line-through-type="none" style:font-size-asian="12pt" style:font-size-complex="12pt"/>
    </style:style>
    <style:style style:name="T2" style:family="text">
      <style:text-properties style:text-line-through-style="none" style:text-line-through-type="none" fo:font-weight="bold" style:font-size-asian="12pt" style:font-weight-asian="bold" style:font-size-complex="12pt" style:font-weight-complex="bold"/>
    </style:style>
    <style:style style:name="T3" style:family="text">
      <style:text-properties style:text-line-through-style="none" style:text-line-through-type="none" fo:font-weight="bold" officeooo:rsid="0012bad8" style:font-size-asian="12pt" style:font-weight-asian="bold" style:font-size-complex="12pt" style:font-weight-complex="bold"/>
    </style:style>
    <style:style style:name="T4" style:family="text">
      <style:text-properties fo:font-weight="bold" style:font-size-asian="12pt" style:font-weight-asian="bold" style:font-size-complex="12pt" style:font-weight-complex="bold"/>
    </style:style>
    <style:style style:name="T5" style:family="text">
      <style:text-properties fo:font-weight="bold" officeooo:rsid="0012bad8" style:font-size-asian="12pt" style:font-weight-asian="bold" style:font-size-complex="12pt" style:font-weight-complex="bold"/>
    </style:style>
    <style:style style:name="T6" style:family="text">
      <style:text-properties style:font-size-asian="12pt" style:font-size-complex="12pt"/>
    </style:style>
    <style:style style:name="T7" style:family="text">
      <style:text-properties officeooo:rsid="001325ce" style:font-size-asian="12pt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viewer"/></text:p>
      <text:section text:style-name="Sect1" text:name="Sekcja9">
        <text:section text:style-name="Sect1" text:name="Sekcja10">
          <text:section text:style-name="Sect1" text:name="Sekcja11">
            <text:section text:style-name="Sect1" text:name="Sekcja12">
              <text:section text:style-name="Sect1" text:name="Sekcja13">
                <text:p text:style-name="P3">Kowalewo Pomorskie, dnia ..................r.</text:p>
                <text:p text:style-name="P2"/>
                <text:p text:style-name="P2"/>
                <text:p text:style-name="P4"><text:tab/><text:tab/><text:tab/><text:tab/><text:tab/><text:tab/><text:tab/>BURMISTRZ MIASTA </text:p>
                <text:p text:style-name="P4"><text:tab/><text:tab/><text:tab/><text:tab/><text:tab/><text:tab/><text:tab/>KOWALEWO POMORSKIE</text:p>
                <text:p text:style-name="P2"/>
                <text:p text:style-name="P2"/>
                <text:p text:style-name="P1">W N I O S E K</text:p>
                <text:p text:style-name="P1">o wydanie zaświadczenia o prawie do głosowania </text:p>
                <text:p text:style-name="P1"/>
                <text:p text:style-name="P8"><text:span text:style-name="T6"><text:tab/>Na postawie art. 32 § 1 ustawy z dnia 5 stycznia 2011 r. Kodeks wyborczy<text:line-break/>(tj. Dz. U. z 201</text:span><text:span text:style-name="T7">9</text:span><text:span text:style-name="T6">r., poz. </text:span><text:span text:style-name="T7">684</text:span><text:span text:style-name="T6"> z późn. zm.) </text:span><text:span text:style-name="T1">proszę o wydanie zaświadczenia o prawie do gł</text:span><text:span text:style-name="T6">osowania <text:s text:c="26"/>w wyborach </text:span><text:span text:style-name="T2">do </text:span><text:span text:style-name="T3">Sejmu Rzeczypospolitej Polskiej i do Senatu Rzeczypospolitej Polskiej </text:span><text:span text:style-name="T4">zarządzonych na dzień </text:span><text:span text:style-name="T5">13 października</text:span><text:span text:style-name="T4"> 2019 r.</text:span></text:p>
                <text:p text:style-name="P6"/>
                <text:p text:style-name="P7">Dane osobowe:</text:p>
                <text:p text:style-name="P5">1. Nazwisko ...........................................................................................................................................</text:p>
                <text:p text:style-name="P5">2. Imiona ................................................................................................................................................</text:p>
                <text:p text:style-name="P5">3. Imię ojca ............................................................................................................................................</text:p>
                <text:p text:style-name="P5">4. Data urodzenia ...................................................................................................................................</text:p>
                <text:p text:style-name="P5">5. Nr ewidencyjny PESEL.....................................................................................................................</text:p>
                <text:p text:style-name="P6"/>
                <text:p text:style-name="P7">Adres zameldowania na pobyt stały</text:p>
                <text:p text:style-name="P5">1. nazwa gminy ............................................................ kod pocztowy.................................................</text:p>
                <text:p text:style-name="P5">2.miejscowość .......................................................................................................................................</text:p>
                <text:p text:style-name="P5">3.ulica ....................................................................................................................................................</text:p>
                <text:p text:style-name="P5">4. nr domu ................... nr lokalu ..........................................................................................................</text:p>
                <text:p text:style-name="P5">5. nr dokumentu tożsamości .................................................................................................................</text:p>
                <text:p text:style-name="P5"/>
                <text:p text:style-name="P5"/>
                <text:p text:style-name="P2"><text:tab/><text:tab/><text:tab/><text:tab/><text:tab/><text:tab/><text:tab/><text:tab/><text:tab/>…...................................</text:p>
                <text:p text:style-name="P2"><text:tab/><text:tab/><text:tab/><text:tab/><text:tab/><text:tab/><text:tab/><text:tab/><text:tab/> <text:s text:c="10"/>(podpis) </text:p>
                <text:p text:style-name="P2"/>
                <text:p text:style-name="P2">Do odbioru zaświadczenia upoważniam *</text:p>
                <text:p text:style-name="P2">.......................................................................</text:p>
                <text:p text:style-name="P2">(imię, nazwisko )</text:p>
                <text:p text:style-name="P2">– numer PESEL pełnomocnika</text:p>
                <text:p text:style-name="P2">…...................................................................</text:p>
                <text:p text:style-name="P2"/>
                <text:p text:style-name="P2"><text:tab/><text:tab/><text:tab/><text:tab/><text:tab/><text:tab/><text:tab/><text:tab/><text:tab/>.…...…...........................</text:p>
                <text:p text:style-name="P2"><text:tab/><text:tab/><text:tab/><text:tab/><text:tab/><text:tab/><text:tab/><text:tab/><text:tab/> <text:s text:c="10"/>(podpis)</text:p>
                <text:p text:style-name="P9"/>
                <text:p text:style-name="P9"/>
                <text:p text:style-name="P9"/>
                <text:p text:style-name="P9">* wypełnia się w przypadku odbioru zaświadczenia za pośrednictwem upoważnionej osoby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4T10:40:06.48</meta:creation-date>
    <meta:print-date>2019-08-27T12:07:58.975000000</meta:print-date>
    <dc:date>2019-08-27T12:08:03.637000000</dc:date>
    <meta:editing-duration>PT26M48S</meta:editing-duration>
    <meta:editing-cycles>8</meta:editing-cycles>
    <meta:generator>LibreOffice/6.2.2.2$Windows_X86_64 LibreOffice_project/2b840030fec2aae0fd2658d8d4f9548af4e3518d</meta:generator>
    <meta:document-statistic meta:table-count="0" meta:image-count="0" meta:object-count="0" meta:page-count="2" meta:paragraph-count="28" meta:word-count="148" meta:character-count="2450" meta:non-whitespace-character-count="2227"/>
  </office:meta>
</office:document-meta>
</file>