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671" officeooo:paragraph-rsid="0011267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671" officeooo:paragraph-rsid="001a99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2671" officeooo:paragraph-rsid="0011267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2671" officeooo:paragraph-rsid="0017c7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12671" officeooo:paragraph-rsid="0017c7e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c7e4" officeooo:paragraph-rsid="0017c7e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c52d" officeooo:paragraph-rsid="0018c52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c52d" officeooo:paragraph-rsid="0011267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12671" officeooo:paragraph-rsid="001126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5ff34" officeooo:paragraph-rsid="0017c7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ff34" officeooo:paragraph-rsid="0015ff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ff34" officeooo:paragraph-rsid="0017c7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ff34" officeooo:paragraph-rsid="001c57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c7e4" officeooo:paragraph-rsid="0017c7e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643cc" officeooo:paragraph-rsid="001c86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rsid="0017c7e4" officeooo:paragraph-rsid="0017c7e4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officeooo:rsid="0018c52d" officeooo:paragraph-rsid="0018c52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fo:font-style="italic" fo:font-weight="normal" officeooo:rsid="0017c7e4" officeooo:paragraph-rsid="0017c7e4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1b464a"/>
    </style:style>
    <style:style style:name="T1" style:family="text">
      <style:text-properties officeooo:rsid="0014d7c7"/>
    </style:style>
    <style:style style:name="T2" style:family="text">
      <style:text-properties officeooo:rsid="001643cc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1643cc"/>
    </style:style>
    <style:style style:name="T5" style:family="text">
      <style:text-properties style:font-name="Times New Roman1" fo:font-size="12pt" fo:font-weight="normal" officeooo:rsid="001643cc" style:font-size-asian="12pt" style:font-weight-asian="normal" style:font-size-complex="12pt" style:font-weight-complex="normal"/>
    </style:style>
    <style:style style:name="T6" style:family="text">
      <style:text-properties officeooo:rsid="0017c7e4"/>
    </style:style>
    <style:style style:name="T7" style:family="text">
      <style:text-properties officeooo:rsid="0018c52d"/>
    </style:style>
    <style:style style:name="T8" style:family="text">
      <style:text-properties style:font-name="Times New Roman" fo:font-size="12pt" fo:font-weight="normal" officeooo:rsid="0015ff34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643cc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c86ec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f7491" style:font-size-asian="12pt" style:font-weight-asian="normal" style:font-size-complex="12pt" style:font-weight-complex="normal"/>
    </style:style>
    <style:style style:name="T12" style:family="text">
      <style:text-properties officeooo:rsid="001c86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kt</text:p>
      <text:p text:style-name="P17"/>
      <text:p text:style-name="P8">UCHWAŁA NR <text:s text:c="2"/>/ <text:s/>/19</text:p>
      <text:p text:style-name="P7">RADY MIEJSKIEJ W KOWALEWIE POMORSKIM</text:p>
      <text:p text:style-name="P9">z dnia……… <text:span text:style-name="T7">2019 roku</text:span></text:p>
      <text:p text:style-name="P1"/>
      <text:p text:style-name="P1"/>
      <text:p text:style-name="P1"/>
      <text:p text:style-name="P2">w sprawie wyboru ławników <text:span text:style-name="T12">na kadencję 2020-2023</text:span> do Sądu <text:span text:style-name="T1">Rejonowego w Golubiu Dobrzyniu do orzekania w sprawach rodzinnych i nieletnich.</text:span></text:p>
      <text:p text:style-name="P1"/>
      <text:p text:style-name="P1"/>
      <text:p text:style-name="P3"/>
      <text:p text:style-name="P19"><text:span text:style-name="T8">Na podstawie art.18 ust. 2 pkt </text:span><text:span text:style-name="T9">15 ustawy z dnia 8 marca 1990 r. o samorządzie gminnym (T.j. Dz. U. z 2019 r. poz. 506, </text:span><text:span text:style-name="T11">poz. 1309</text:span><text:span text:style-name="T9">.) oraz art.160 </text:span><text:span text:style-name="T5">§</text:span><text:span text:style-name="T9"> 1 ustawy z dnia 27 lipca 2001 r., Prawo o ustroju sądów powszechnych (</text:span>T.j. Dz. U. z 2019 r. poz. 52; zm.: Dz. U. z 2019 r. poz. 60 i poz. 125.<text:span text:style-name="T9">) </text:span><text:span text:style-name="T10">uchwala się, co następuje: </text:span></text:p>
      <text:p text:style-name="P11"/>
      <text:p text:style-name="P11"/>
      <text:p text:style-name="P11"/>
      <text:p text:style-name="P15"><text:span text:style-name="T3">§</text:span> 1. Stwierdza <text:span text:style-name="T12">się</text:span> wybór <text:span text:style-name="T6">dwóch ławników do Sądu Rejonowego w Golubiu – Dobrzyniu na kadencję 2020-2023 do orzekania w sprawach rodzinnych i nieletnich w osobach:</text:span></text:p>
      <text:p text:style-name="P15"/>
      <text:p text:style-name="P14">1. ………………………………..</text:p>
      <text:p text:style-name="P14">2. ………………………………..</text:p>
      <text:p text:style-name="P14"/>
      <text:p text:style-name="P14"/>
      <text:p text:style-name="P14"><text:span text:style-name="T3">§</text:span> 2. Wykonanie uchwały powierza się Burmistrzowi Miasta <text:span text:style-name="T12">Kowalewo Pomorskie.</text:span></text:p>
      <text:p text:style-name="P14"/>
      <text:p text:style-name="P14"/>
      <text:p text:style-name="P14"><text:span text:style-name="T3">§</text:span> 3. Uchwała wchodzi w życie z dniem podjęcia.</text:p>
      <text:p text:style-name="P14"/>
      <text:p text:style-name="P14"/>
      <text:p text:style-name="P18">M. Chądzyńska</text:p>
      <text:p text:style-name="P14"/>
      <text:p text:style-name="P14"><text:s text:c="97"/></text:p>
      <text:p text:style-name="P14"/>
      <text:p text:style-name="P16"/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4"><text:s/></text:p>
      <text:p text:style-name="P4"/>
      <text:p text:style-name="P6">UZASADNIENIE</text:p>
      <text:p text:style-name="P4"/>
      <text:p text:style-name="P5"/>
      <text:p text:style-name="P12">Na podstawie art.18 ust. 2 pkt <text:span text:style-name="T2">15 ustawy z dnia 8 marca 1990 r. o samorządzie gminnym (T.j. Dz.U. z 2019 r. poz. 506, poz.1309) <text:s/>do właściwości rady gminy należą wszystkie sprawy pozostające w zakresie działania gminy, o ile ustawy nie stanowią inaczej.</text:span></text:p>
      <text:p text:style-name="P13"><text:span text:style-name="T6">Na podstawie art.160 </text:span><text:span text:style-name="T4">§</text:span><text:span text:style-name="T2"> 1 ustawy z dnia 27 lipca 2001 r., Prawo o ustroju sądów powszechnych (T.j. Dz. U. z 2019 r. poz. 52; zm.: Dz. U. z 2019 r. poz. 60 i poz. 125.) ławników do sądów rejonowych wybierają rady gminy, których obszar jest objęty właściwością tych sądów- w głosowaniu tajnym.</text:span></text:p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3:41:37.543000000</meta:creation-date>
    <dc:date>2019-09-11T11:23:00.672000000</dc:date>
    <meta:editing-duration>PT37M59S</meta:editing-duration>
    <meta:editing-cycles>8</meta:editing-cycles>
    <meta:generator>LibreOffice/6.0.4.2$Windows_x86 LibreOffice_project/9b0d9b32d5dcda91d2f1a96dc04c645c450872bf</meta:generator>
    <meta:print-date>2019-09-11T08:34:17.005000000</meta:print-date>
    <meta:document-statistic meta:table-count="0" meta:image-count="0" meta:object-count="0" meta:page-count="2" meta:paragraph-count="17" meta:word-count="247" meta:character-count="1515" meta:non-whitespace-character-count="1179"/>
  </office:meta>
</office:document-meta>
</file>