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NewRomanPS-BoldMT1" svg:font-family="TimesNewRomanPS-BoldMT" style:font-family-generic="swiss"/>
    <style:font-face style:name="TimesNewRomanPSMT1" svg:font-family="TimesNewRomanPSMT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TimesNewRomanPS-BoldMT" style:font-size-asian="12pt" style:font-name-complex="TimesNewRomanPS-BoldMT" style:font-size-complex="12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TimesNewRomanPS-BoldMT1" style:font-size-asian="12pt" style:font-weight-asian="bold" style:font-name-complex="TimesNewRomanPS-BoldMT1" style:font-size-complex="12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TimesNewRomanPSMT1" style:font-size-asian="12pt" style:font-weight-asian="bold" style:font-name-complex="TimesNewRomanPSMT1" style:font-size-complex="12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NewRomanPS-BoldMT" style:font-size-asian="12pt" style:font-name-complex="TimesNewRomanPS-BoldMT" style:font-size-complex="12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12pt" style:font-name-asian="TimesNewRomanPS-BoldMT" style:font-size-asian="12pt" style:font-name-complex="TimesNewRomanPS-BoldMT" style:font-size-complex="12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12pt" style:font-size-asian="12pt" style:font-size-complex="12pt"/>
    </style:style>
    <style:style style:name="P7" style:family="paragraph" style:parent-style-name="Standard">
      <style:paragraph-properties fo:text-align="end" style:justify-single-word="false" style:text-autospace="none"/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style:font-name="Times New Roman1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 style:text-autospace="none"/>
      <style:text-properties style:font-name="Times New Roman1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12pt" fo:font-weight="normal" style:font-name-asian="TimesNewRomanPS-BoldMT1" style:font-size-asian="12pt" style:font-weight-asian="normal" style:font-name-complex="TimesNewRomanPS-BoldMT1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12pt" style:font-name-asian="TimesNewRomanPSMT1" style:font-size-asian="12pt" style:font-name-complex="TimesNewRomanPSMT1" style:font-size-complex="12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NewRomanPSMT1" style:font-size-asian="12pt" style:font-name-complex="TimesNewRomanPSMT1" style:font-size-complex="12pt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NewRomanPSMT" style:font-size-asian="10pt" style:font-name-complex="TimesNewRomanPSMT" style:font-size-complex="10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1" fo:font-size="10pt" style:font-name-asian="TimesNewRomanPSMT" style:font-size-asian="10pt" style:font-name-complex="TimesNewRomanPSMT" style:font-size-complex="10pt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imesNewRomanPS-BoldMT" fo:font-size="13pt" fo:font-weight="bold" style:font-name-asian="TimesNewRomanPS-BoldMT" style:font-size-asian="13pt" style:font-weight-asian="bold" style:font-name-complex="TimesNewRomanPS-BoldMT" style:font-size-complex="13pt" style:font-weight-complex="bold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NewRomanPS-BoldMT1" fo:font-size="13pt" fo:font-weight="bold" style:font-name-asian="TimesNewRomanPS-BoldMT1" style:font-size-asian="13pt" style:font-weight-asian="bold" style:font-name-complex="TimesNewRomanPS-BoldMT1" style:font-size-complex="13pt" style:font-weight-complex="bold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NewRomanPSMT" style:font-size-asian="10pt" style:font-name-complex="TimesNewRomanPSM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NewRomanPS-BoldMT1" style:font-weight-asian="bold" style:font-name-complex="TimesNewRomanPS-BoldMT1" style:font-weight-complex="bold"/>
    </style:style>
    <style:style style:name="T3" style:family="text">
      <style:text-properties fo:font-weight="bold" style:font-name-asian="TimesNewRomanPSMT" style:font-weight-asian="bold" style:font-name-complex="TimesNewRomanPSMT" style:font-weight-complex="bold"/>
    </style:style>
    <style:style style:name="T4" style:family="text">
      <style:text-properties style:font-name-asian="TimesNewRomanPSMT1" style:font-name-complex="TimesNewRomanPSMT1"/>
    </style:style>
    <style:style style:name="T5" style:family="text">
      <style:text-properties style:font-name-asian="TimesNewRomanPSMT" style:font-name-complex="TimesNewRomanPSMT"/>
    </style:style>
    <style:style style:name="T6" style:family="text">
      <style:text-properties style:font-name-asian="TimesNewRomanPS-BoldMT1" style:font-name-complex="TimesNewRomanPS-BoldMT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ojekt</text:p>
      <text:p text:style-name="P18"/>
      <text:p text:style-name="P1"><text:span text:style-name="T1">UCHWAŁA </text:span><text:span text:style-name="T2">NR …................................</text:span></text:p>
      <text:p text:style-name="P2">RADY MIEJSKIEJ W KOWALEWIE POMORSKIM</text:p>
      <text:p text:style-name="P3">z dnia …........................................</text:p>
      <text:p text:style-name="P19"/>
      <text:p text:style-name="P19"/>
      <text:p text:style-name="P4"><text:span text:style-name="T2">w sprawie zatwierdzenia</text:span><text:span text:style-name="T1"> Strategii</text:span><text:span text:style-name="T2"> rozwoju oświaty na terenie gminy Kowalewo Pomorskie na lata 2019 - 2023</text:span></text:p>
      <text:p text:style-name="P13"/>
      <text:p text:style-name="P13"/>
      <text:p text:style-name="P5"><text:span text:style-name="T4">Na podstawie art. 18 ust. 2 pkt. 6a ustawy z dnia 8 marca 1990 r. o </text:span><text:span text:style-name="T5">samorządzie </text:span><text:span text:style-name="T4">gminnym <text:s text:c="22"/>(t.j. Dz.U. z 2019 r., poz. </text:span><text:span text:style-name="T5">506</text:span><text:span text:style-name="T4">) oraz art. 19 ust. 3b ustawy z dnia 6 grudnia 2006 r. o zasadach prowadzenia polityki rozwoju (t.j. Dz.U. z 2019 r., poz. 1295) uchwala się, co </text:span><text:span text:style-name="T5">następuje:</text:span></text:p>
      <text:p text:style-name="P10"/>
      <text:p text:style-name="P10"><text:span text:style-name="T1">§ 1.</text:span> Zatwierdza<text:span text:style-name="T4"> </text:span><text:span text:style-name="T5">się</text:span><text:span text:style-name="T4"> Strategię</text:span> rozwoju oświaty na terenie gminy Kowalewo Pomorskie na lata <text:s text:c="15"/>2019 – 2023, <text:span text:style-name="T4">w brzmieniu </text:span><text:span text:style-name="T5">stanowiącym załącznik </text:span><text:span text:style-name="T4">do niniejszej </text:span><text:span text:style-name="T5">uchwały.</text:span></text:p>
      <text:p text:style-name="P10"><text:span text:style-name="T1">§ 2.</text:span> <text:span text:style-name="T4">Wykonanie </text:span><text:span text:style-name="T5">uchwały </text:span><text:span text:style-name="T4">powierza </text:span><text:span text:style-name="T5">się </text:span><text:span text:style-name="T4">Burmistrzowi Miasta Kowalewo Pomorskie.</text:span></text:p>
      <text:p text:style-name="P11"><text:span text:style-name="T2">§ 3.</text:span><text:span text:style-name="T6"> </text:span><text:span text:style-name="T5">Uchwała </text:span><text:span text:style-name="T4">wchodzi w </text:span><text:span text:style-name="T5">życie </text:span><text:span text:style-name="T4">z dniem </text:span><text:span text:style-name="T5">podjęcia.</text:span></text:p>
      <text:p text:style-name="P20"/>
      <text:p text:style-name="P16">M. Kozińska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8"><text:soft-page-break/>UZASADNIENIE</text:p>
      <text:p text:style-name="P9"/>
      <text:p text:style-name="P12"><text:tab/>„Strategia rozwoju oświaty na terenie gminy Kowalewo Pomorskie na lata 2019 - 2023” stanowi <text:span text:style-name="T5">podstawę </text:span>do prowadzenia polityki <text:span text:style-name="T5">oświatowej </text:span>w perspektywie <text:span text:style-name="T5">najbliższych </text:span>czterech lat. System edukacyjny, aby <text:span text:style-name="T5">spełniał swoją rolę powinien być </text:span>dostosowany do <text:span text:style-name="T5">bieżących </text:span>i <text:span text:style-name="T5">przyszłych </text:span>potrzeb <text:span text:style-name="T5">społecznych. </text:span>Edukacja dzieci i <text:span text:style-name="T5">młodzieży </text:span>jest procesem <text:span text:style-name="T5">długotrwałym, </text:span>dlatego <text:span text:style-name="T5">niezbędne są przemyślane działania </text:span>w perspektywie kilku lat. </text:p>
      <text:p text:style-name="P12"><text:tab/>Program zawiera wytyczne do podejmowania przez gminę oraz wszystkie osoby ściśle związane z oświatą skoordynowanych działań w zakresie edukacji na poziomie przedszkolnym oraz szkoły podstawowej, mających przyczynić się do wzrostu jakości organizacyjnych gminnych placówek oświatowych, jak również do uzyskania przez nie wysokich wyników nauczania. </text:p>
      <text:p text:style-name="P6"><text:span text:style-name="T4"><text:tab/>Dokument ten </text:span><text:span text:style-name="T5">powstał </text:span><text:span text:style-name="T4">w oparciu o </text:span><text:span text:style-name="T5">analizę obecnego </text:span><text:span text:style-name="T4">stanu systemu edukacji w gminie Kowalewo Pomorskie. </text:span><text:span text:style-name="T5">Przyjęte </text:span><text:span text:style-name="T4">propozycje </text:span><text:span text:style-name="T5">działań mają </text:span><text:span text:style-name="T4">w rezultacie </text:span><text:span text:style-name="T5">wnieść </text:span><text:span text:style-name="T4">pozytywne zmiany <text:s text:c="11"/>w systemie edukacji</text:span><text:span text:style-name="T5">.</text:span></text:p>
      <text:p text:style-name="P14"><text:tab/>W związku z powyższym podjęcie niniejszej uchwały jest zasadne.</text:p>
      <text:p text:style-name="P15"/>
      <text:p text:style-name="P15"/>
      <text:p text:style-name="P17">M. Koziń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NewRomanPS-BoldMT1" svg:font-family="TimesNewRomanPS-BoldMT" style:font-family-generic="swiss"/>
    <style:font-face style:name="TimesNewRomanPSMT1" svg:font-family="TimesNewRomanPSMT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20T13:29:35.04</meta:creation-date>
    <dc:date>2019-07-17T07:55:57.84</dc:date>
    <meta:editing-duration>PT18M26S</meta:editing-duration>
    <meta:editing-cycles>4</meta:editing-cycles>
    <meta:generator>OpenOffice/4.1.5$Win32 OpenOffice.org_project/415m1$Build-9789</meta:generator>
    <meta:print-date>2019-07-17T07:55:34.64</meta:print-date>
    <meta:document-statistic meta:table-count="0" meta:image-count="0" meta:object-count="0" meta:page-count="2" meta:paragraph-count="16" meta:word-count="264" meta:character-count="1901"/>
  </office:meta>
</office:document-meta>
</file>