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imes New Roman1" svg:font-family="'Times New Roman'"/>
    <style:font-face style:name="TimesNewRoman" svg:font-family="TimesNew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estern">
      <style:paragraph-properties fo:margin-top="0cm" fo:margin-bottom="0cm" loext:contextual-spacing="false" fo:line-height="100%"/>
      <style:text-properties fo:color="#000000" fo:font-size="12pt" fo:font-style="normal" officeooo:rsid="003864bb" officeooo:paragraph-rsid="0025d72d" style:font-size-asian="12pt" style:font-style-asian="normal" style:font-size-complex="12pt" style:font-style-complex="normal"/>
    </style:style>
    <style:style style:name="P3" style:family="paragraph" style:parent-style-name="western">
      <style:paragraph-properties fo:margin-top="0cm" fo:margin-bottom="0cm" loext:contextual-spacing="false" fo:line-height="100%" fo:text-align="center" style:justify-single-word="false"/>
      <style:text-properties fo:color="#000000" style:font-name="Times New Roman" fo:font-size="9pt" fo:font-weight="normal" officeooo:paragraph-rsid="0023ebae" style:font-size-asian="9pt" style:font-weight-asian="normal" style:font-name-complex="Arial" style:font-size-complex="9pt" style:font-weight-complex="normal"/>
    </style:style>
    <style:style style:name="P4" style:family="paragraph" style:parent-style-name="western">
      <style:paragraph-properties fo:margin-top="0cm" fo:margin-bottom="0cm" loext:contextual-spacing="false" fo:line-height="100%" fo:text-align="center" style:justify-single-word="false"/>
      <style:text-properties fo:color="#000000" style:font-name="Times New Roman" fo:font-size="9pt" fo:font-weight="normal" officeooo:paragraph-rsid="0023ebae" style:font-size-asian="9pt" style:font-weight-asian="normal" style:font-size-complex="9pt" style:font-weight-complex="normal"/>
    </style:style>
    <style:style style:name="P5" style:family="paragraph" style:parent-style-name="western">
      <style:paragraph-properties fo:margin-top="0cm" fo:margin-bottom="0cm" loext:contextual-spacing="false" fo:line-height="100%"/>
      <style:text-properties fo:color="#000000" style:font-name="Times New Roman" fo:font-size="13pt" fo:font-style="italic" fo:font-weight="bold" officeooo:paragraph-rsid="0025d72d" style:font-size-asian="13pt" style:font-style-asian="italic" style:font-weight-asian="bold" style:font-size-complex="13pt" style:font-style-complex="italic" style:font-weight-complex="bold"/>
    </style:style>
    <style:style style:name="P6" style:family="paragraph" style:parent-style-name="western">
      <style:paragraph-properties fo:margin-top="0cm" fo:margin-bottom="0cm" loext:contextual-spacing="false" fo:line-height="100%" fo:text-align="center" style:justify-single-word="false"/>
      <style:text-properties fo:color="#000000" style:font-name="Times New Roman" fo:font-size="13pt" fo:font-style="normal" fo:font-weight="bold" officeooo:paragraph-rsid="0025d72d" style:font-size-asian="13pt" style:font-style-asian="normal" style:font-weight-asian="bold" style:font-size-complex="13pt" style:font-style-complex="normal" style:font-weight-complex="bold"/>
    </style:style>
    <style:style style:name="P7" style:family="paragraph" style:parent-style-name="western">
      <style:paragraph-properties fo:margin-top="0cm" fo:margin-bottom="0cm" loext:contextual-spacing="false" fo:line-height="100%"/>
      <style:text-properties fo:color="#000000" style:font-name="Times New Roman" fo:font-size="13pt" fo:font-style="normal" fo:font-weight="bold" officeooo:rsid="0029fb92" officeooo:paragraph-rsid="0025d72d" style:font-size-asian="13pt" style:font-style-asian="normal" style:font-weight-asian="bold" style:font-size-complex="13pt" style:font-style-complex="normal" style:font-weight-complex="bold"/>
    </style:style>
    <style:style style:name="P8" style:family="paragraph" style:parent-style-name="western">
      <style:paragraph-properties fo:margin-top="0cm" fo:margin-bottom="0cm" loext:contextual-spacing="false" fo:line-height="100%" fo:text-align="center" style:justify-single-word="false"/>
      <style:text-properties fo:color="#000000" style:font-name="Times New Roman" fo:font-size="13pt" fo:font-style="normal" fo:font-weight="bold" officeooo:rsid="0029fb92" officeooo:paragraph-rsid="0025d72d" style:font-size-asian="13pt" style:font-style-asian="normal" style:font-weight-asian="bold" style:font-size-complex="13pt" style:font-style-complex="normal" style:font-weight-complex="bold"/>
    </style:style>
    <style:style style:name="P9" style:family="paragraph" style:parent-style-name="western">
      <style:paragraph-properties fo:margin-top="0cm" fo:margin-bottom="0cm" loext:contextual-spacing="false" fo:line-height="100%"/>
      <style:text-properties fo:color="#000000" style:font-name="Times New Roman" fo:font-size="12pt" fo:font-style="normal" officeooo:paragraph-rsid="0025d72d" style:font-size-asian="12pt" style:font-style-asian="normal" style:font-size-complex="12pt" style:font-style-complex="normal"/>
    </style:style>
    <style:style style:name="P10" style:family="paragraph" style:parent-style-name="western">
      <style:paragraph-properties fo:margin-top="0cm" fo:margin-bottom="0cm" loext:contextual-spacing="false" fo:line-height="100%" fo:text-align="center" style:justify-single-word="false"/>
      <style:text-properties fo:color="#000000" style:font-name="Times New Roman" fo:font-size="12pt" fo:font-style="normal" fo:font-weight="bold" officeooo:rsid="0029fb92" officeooo:paragraph-rsid="0025d72d" style:font-size-asian="12pt" style:font-style-asian="normal" style:font-weight-asian="bold" style:font-size-complex="12pt" style:font-style-complex="normal" style:font-weight-complex="bold"/>
    </style:style>
    <style:style style:name="P11" style:family="paragraph" style:parent-style-name="western">
      <style:paragraph-properties fo:margin-top="0cm" fo:margin-bottom="0cm" loext:contextual-spacing="false" fo:line-height="100%"/>
      <style:text-properties fo:color="#000000" style:font-name="Times New Roman" fo:font-size="12pt" fo:font-style="normal" style:text-underline-style="none" fo:font-weight="bold" officeooo:rsid="002cff7d" officeooo:paragraph-rsid="0025d72d" style:font-name-asian="Arial Unicode MS" style:font-size-asian="12pt" style:font-style-asian="normal" style:font-weight-asian="bold" style:font-size-complex="12pt" style:font-style-complex="normal" style:font-weight-complex="bold"/>
    </style:style>
    <style:style style:name="P12" style:family="paragraph" style:parent-style-name="western">
      <style:paragraph-properties fo:margin-top="0cm" fo:margin-bottom="0cm" loext:contextual-spacing="false" fo:line-height="100%"/>
      <style:text-properties fo:color="#000000" style:font-name="Times New Roman" fo:font-size="12pt" fo:font-style="normal" style:text-underline-style="none" fo:font-weight="bold" officeooo:rsid="002cff7d" officeooo:paragraph-rsid="0025d72d" style:font-name-asian="Arial Unicode MS" style:font-size-asian="12pt" style:font-style-asian="normal" style:font-weight-asian="bold" style:font-name-complex="Arial" style:font-size-complex="12pt" style:font-style-complex="normal" style:font-weight-complex="bold"/>
    </style:style>
    <style:style style:name="P13" style:family="paragraph" style:parent-style-name="western">
      <style:paragraph-properties fo:margin-top="0cm" fo:margin-bottom="0cm" loext:contextual-spacing="false" fo:line-height="100%"/>
      <style:text-properties fo:color="#000000" style:font-name="Times New Roman" fo:font-size="12pt" fo:font-style="normal" style:text-underline-style="solid" style:text-underline-width="auto" style:text-underline-color="font-color" fo:font-weight="normal" officeooo:rsid="002cff7d" officeooo:paragraph-rsid="0025d72d" style:font-name-asian="Arial Unicode MS" style:font-size-asian="12pt" style:font-style-asian="normal" style:font-weight-asian="normal" style:font-name-complex="Arial" style:font-size-complex="12pt" style:font-style-complex="normal" style:font-weight-complex="normal"/>
    </style:style>
    <style:style style:name="P14" style:family="paragraph" style:parent-style-name="western">
      <style:paragraph-properties fo:margin-top="0cm" fo:margin-bottom="0cm" loext:contextual-spacing="false" fo:line-height="100%" fo:text-align="justify" style:justify-single-word="false">
        <style:tab-stops>
          <style:tab-stop style:position="0.794cm"/>
        </style:tab-stops>
      </style:paragraph-properties>
      <style:text-properties fo:color="#000000" style:font-name="Times New Roman" fo:font-size="12pt" fo:font-style="normal" style:text-underline-style="solid" style:text-underline-width="auto" style:text-underline-color="font-color" fo:font-weight="normal" officeooo:rsid="002cff7d" officeooo:paragraph-rsid="0025d72d" style:font-name-asian="Arial Unicode MS" style:font-size-asian="12pt" style:font-style-asian="normal" style:font-weight-asian="normal" style:font-name-complex="Arial" style:font-size-complex="12pt" style:font-style-complex="normal" style:font-weight-complex="normal"/>
    </style:style>
    <style:style style:name="P15" style:family="paragraph" style:parent-style-name="western">
      <style:paragraph-properties fo:margin-top="0cm" fo:margin-bottom="0cm" loext:contextual-spacing="false" fo:line-height="100%"/>
      <style:text-properties fo:color="#000000" style:font-name="Times New Roman" fo:font-size="12pt" fo:font-style="normal" style:text-underline-style="solid" style:text-underline-width="auto" style:text-underline-color="font-color" officeooo:rsid="002cff7d" officeooo:paragraph-rsid="0025d72d" style:font-name-asian="Arial Unicode MS" style:font-size-asian="12pt" style:font-style-asian="normal" style:font-size-complex="12pt" style:font-style-complex="normal"/>
    </style:style>
    <style:style style:name="P16" style:family="paragraph" style:parent-style-name="western">
      <style:paragraph-properties fo:margin-top="0cm" fo:margin-bottom="0cm" loext:contextual-spacing="false" fo:line-height="100%"/>
      <style:text-properties fo:color="#000000" style:font-name="Times New Roman" fo:font-size="12pt" fo:font-style="normal" fo:font-weight="normal" officeooo:paragraph-rsid="0025d72d" style:font-size-asian="12pt" style:font-style-asian="normal" style:font-weight-asian="normal" style:font-size-complex="12pt" style:font-style-complex="normal" style:font-weight-complex="normal"/>
    </style:style>
    <style:style style:name="P17" style:family="paragraph" style:parent-style-name="western">
      <style:paragraph-properties fo:margin-top="0cm" fo:margin-bottom="0cm" loext:contextual-spacing="false" fo:line-height="100%"/>
      <style:text-properties fo:color="#000000" style:font-name="Times New Roman" fo:font-size="12pt" officeooo:paragraph-rsid="0025d72d" style:font-size-asian="12pt" style:font-size-complex="12pt"/>
    </style:style>
    <style:style style:name="P18" style:family="paragraph" style:parent-style-name="western">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officeooo:paragraph-rsid="0025d72d" style:font-size-asian="12pt" style:font-size-complex="12pt"/>
    </style:style>
    <style:style style:name="P19" style:family="paragraph" style:parent-style-name="western">
      <style:paragraph-properties fo:margin-top="0cm" fo:margin-bottom="0cm" loext:contextual-spacing="false" fo:line-height="100%" fo:text-align="justify" style:justify-single-word="false">
        <style:tab-stops>
          <style:tab-stop style:position="0.529cm"/>
        </style:tab-stops>
      </style:paragraph-properties>
      <style:text-properties fo:color="#000000" style:font-name="Times New Roman" fo:font-size="12pt" officeooo:paragraph-rsid="0025d72d" style:font-size-asian="12pt" style:font-size-complex="12pt"/>
    </style:style>
    <style:style style:name="P20" style:family="paragraph" style:parent-style-name="western">
      <style:paragraph-properties fo:margin-top="0cm" fo:margin-bottom="0cm" loext:contextual-spacing="false" fo:line-height="100%" fo:text-align="justify" style:justify-single-word="false">
        <style:tab-stops>
          <style:tab-stop style:position="0.344cm"/>
        </style:tab-stops>
      </style:paragraph-properties>
      <style:text-properties fo:color="#000000" style:font-name="Times New Roman" fo:font-size="12pt" officeooo:paragraph-rsid="0025d72d" style:font-size-asian="12pt" style:font-size-complex="12pt"/>
    </style:style>
    <style:style style:name="P21" style:family="paragraph" style:parent-style-name="western">
      <style:paragraph-properties fo:margin-top="0cm" fo:margin-bottom="0cm" loext:contextual-spacing="false" fo:line-height="100%" fo:text-align="center" style:justify-single-word="false">
        <style:tab-stops>
          <style:tab-stop style:position="0.563cm"/>
        </style:tab-stops>
      </style:paragraph-properties>
      <style:text-properties fo:color="#000000" style:font-name="Times New Roman" fo:font-size="12pt" officeooo:paragraph-rsid="0025d72d" style:font-size-asian="12pt" style:font-size-complex="12pt"/>
    </style:style>
    <style:style style:name="P22" style:family="paragraph" style:parent-style-name="western">
      <style:paragraph-properties fo:margin-top="0cm" fo:margin-bottom="0cm" loext:contextual-spacing="false" fo:line-height="100%" fo:text-align="center" style:justify-single-word="false">
        <style:tab-stops>
          <style:tab-stop style:position="0.529cm"/>
        </style:tab-stops>
      </style:paragraph-properties>
      <style:text-properties fo:color="#000000" style:font-name="Times New Roman" fo:font-size="12pt" officeooo:paragraph-rsid="0025d72d" style:font-size-asian="12pt" style:font-size-complex="12pt"/>
    </style:style>
    <style:style style:name="P23" style:family="paragraph" style:parent-style-name="western">
      <style:paragraph-properties fo:margin-top="0cm" fo:margin-bottom="0cm" loext:contextual-spacing="false" fo:line-height="100%" fo:text-align="center" style:justify-single-word="false">
        <style:tab-stops>
          <style:tab-stop style:position="0.344cm"/>
        </style:tab-stops>
      </style:paragraph-properties>
      <style:text-properties fo:color="#000000" style:font-name="Times New Roman" fo:font-size="12pt" officeooo:paragraph-rsid="0025d72d" style:font-size-asian="12pt" style:font-size-complex="12pt"/>
    </style:style>
    <style:style style:name="P24" style:family="paragraph" style:parent-style-name="western">
      <style:paragraph-properties fo:margin-top="0cm" fo:margin-bottom="0cm" loext:contextual-spacing="false" fo:line-height="100%">
        <style:tab-stops>
          <style:tab-stop style:position="0.503cm"/>
        </style:tab-stops>
      </style:paragraph-properties>
      <style:text-properties fo:color="#000000" style:font-name="Times New Roman" fo:font-size="12pt" officeooo:paragraph-rsid="0025d72d" style:font-size-asian="12pt" style:font-size-complex="12pt"/>
    </style:style>
    <style:style style:name="P25" style:family="paragraph" style:parent-style-name="western">
      <style:paragraph-properties fo:margin-top="0cm" fo:margin-bottom="0cm" loext:contextual-spacing="false" fo:line-height="100%"/>
      <style:text-properties fo:color="#000000" style:font-name="Times New Roman" fo:font-size="12pt" fo:font-weight="bold" officeooo:paragraph-rsid="0025d72d" style:font-size-asian="12pt" style:font-weight-asian="bold" style:font-size-complex="12pt" style:font-weight-complex="bold"/>
    </style:style>
    <style:style style:name="P26" style:family="paragraph" style:parent-style-name="western">
      <style:paragraph-properties fo:margin-top="0cm" fo:margin-bottom="0cm" loext:contextual-spacing="false" fo:line-height="100%" fo:text-align="center" style:justify-single-word="false"/>
      <style:text-properties fo:color="#000000" style:font-name="Times New Roman" fo:font-size="12pt" fo:font-weight="bold" officeooo:paragraph-rsid="0025d72d" style:font-size-asian="12pt" style:font-weight-asian="bold" style:font-size-complex="12pt" style:font-weight-complex="bold"/>
    </style:style>
    <style:style style:name="P27" style:family="paragraph" style:parent-style-name="western">
      <style:paragraph-properties fo:margin-top="0cm" fo:margin-bottom="0cm" loext:contextual-spacing="false" fo:line-height="100%" fo:text-align="center" style:justify-single-word="false">
        <style:tab-stops>
          <style:tab-stop style:position="0.344cm"/>
        </style:tab-stops>
      </style:paragraph-properties>
      <style:text-properties fo:color="#000000" style:font-name="Times New Roman" fo:font-size="12pt" fo:font-weight="bold" officeooo:paragraph-rsid="0025d72d" style:font-size-asian="12pt" style:font-weight-asian="bold" style:font-size-complex="12pt" style:font-weight-complex="bold"/>
    </style:style>
    <style:style style:name="P28" style:family="paragraph" style:parent-style-name="western">
      <style:paragraph-properties fo:margin-top="0cm" fo:margin-bottom="0cm" loext:contextual-spacing="false" fo:line-height="100%" fo:text-align="justify" style:justify-single-word="false"/>
      <style:text-properties fo:color="#000000" style:font-name="Times New Roman" fo:font-size="12pt" fo:font-weight="bold" officeooo:paragraph-rsid="0025d72d" style:font-size-asian="12pt" style:font-weight-asian="bold" style:font-size-complex="12pt" style:font-weight-complex="bold"/>
    </style:style>
    <style:style style:name="P29" style:family="paragraph" style:parent-style-name="western">
      <style:paragraph-properties fo:margin-top="0cm" fo:margin-bottom="0cm" loext:contextual-spacing="false" fo:line-height="100%" fo:text-align="center" style:justify-single-word="false"/>
      <style:text-properties fo:color="#000000" style:font-name="Times New Roman" fo:font-size="12pt" fo:font-weight="bold" officeooo:rsid="0029fb92" officeooo:paragraph-rsid="0025d72d" style:font-size-asian="12pt" style:font-weight-asian="bold" style:font-size-complex="12pt" style:font-weight-complex="bold"/>
    </style:style>
    <style:style style:name="P30" style:family="paragraph" style:parent-style-name="western">
      <style:paragraph-properties fo:margin-top="0cm" fo:margin-bottom="0cm" loext:contextual-spacing="false" fo:line-height="100%" fo:text-align="center" style:justify-single-word="false">
        <style:tab-stops>
          <style:tab-stop style:position="0.563cm"/>
        </style:tab-stops>
      </style:paragraph-properties>
      <style:text-properties fo:color="#000000" style:font-name="Times New Roman" fo:font-size="12pt" fo:font-weight="bold" officeooo:rsid="0029fb92" officeooo:paragraph-rsid="0025d72d" style:font-size-asian="12pt" style:font-weight-asian="bold" style:font-size-complex="12pt" style:font-weight-complex="bold"/>
    </style:style>
    <style:style style:name="P31" style:family="paragraph" style:parent-style-name="western">
      <style:paragraph-properties fo:margin-top="0cm" fo:margin-bottom="0cm" loext:contextual-spacing="false" fo:line-height="100%" fo:text-align="center" style:justify-single-word="false">
        <style:tab-stops>
          <style:tab-stop style:position="0.529cm"/>
        </style:tab-stops>
      </style:paragraph-properties>
      <style:text-properties fo:color="#000000" style:font-name="Times New Roman" fo:font-size="12pt" fo:font-weight="bold" officeooo:rsid="0029fb92" officeooo:paragraph-rsid="0025d72d" style:font-size-asian="12pt" style:font-weight-asian="bold" style:font-size-complex="12pt" style:font-weight-complex="bold"/>
    </style:style>
    <style:style style:name="P32" style:family="paragraph" style:parent-style-name="western">
      <style:paragraph-properties fo:margin-top="0cm" fo:margin-bottom="0cm" loext:contextual-spacing="false" fo:line-height="100%" fo:text-align="center" style:justify-single-word="false">
        <style:tab-stops>
          <style:tab-stop style:position="0.344cm"/>
        </style:tab-stops>
      </style:paragraph-properties>
      <style:text-properties fo:color="#000000" style:font-name="Times New Roman" fo:font-size="12pt" fo:font-weight="bold" officeooo:rsid="002b0b4c" officeooo:paragraph-rsid="0025d72d" style:font-size-asian="12pt" style:font-weight-asian="bold" style:font-size-complex="12pt" style:font-weight-complex="bold"/>
    </style:style>
    <style:style style:name="P33" style:family="paragraph" style:parent-style-name="western">
      <style:paragraph-properties fo:margin-top="0cm" fo:margin-bottom="0cm" loext:contextual-spacing="false" fo:line-height="100%" fo:text-align="center" style:justify-single-word="false">
        <style:tab-stops>
          <style:tab-stop style:position="0.529cm"/>
        </style:tab-stops>
      </style:paragraph-properties>
      <style:text-properties fo:color="#000000" style:font-name="Times New Roman" fo:font-size="12pt" fo:font-weight="bold" officeooo:rsid="002b0b4c" officeooo:paragraph-rsid="0025d72d" style:font-size-asian="12pt" style:font-weight-asian="bold" style:font-size-complex="12pt" style:font-weight-complex="bold"/>
    </style:style>
    <style:style style:name="P34" style:family="paragraph" style:parent-style-name="western">
      <style:paragraph-properties fo:margin-top="0cm" fo:margin-bottom="0cm" loext:contextual-spacing="false" fo:line-height="100%">
        <style:tab-stops>
          <style:tab-stop style:position="0.529cm"/>
        </style:tab-stops>
      </style:paragraph-properties>
      <style:text-properties fo:color="#000000" style:font-name="Times New Roman" fo:font-size="12pt" fo:font-weight="bold" officeooo:rsid="002b0b4c" officeooo:paragraph-rsid="0025d72d" style:font-size-asian="12pt" style:font-weight-asian="bold" style:font-size-complex="12pt" style:font-weight-complex="bold"/>
    </style:style>
    <style:style style:name="P35" style:family="paragraph" style:parent-style-name="western">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bold" officeooo:rsid="0029fb92" officeooo:paragraph-rsid="0025d72d" style:font-name-asian="Arial Unicode MS" style:font-size-asian="12pt" style:font-weight-asian="bold" style:font-name-complex="Arial" style:font-size-complex="12pt" style:font-weight-complex="bold"/>
    </style:style>
    <style:style style:name="P36" style:family="paragraph" style:parent-style-name="western">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bold" officeooo:paragraph-rsid="0025d72d" style:font-name-asian="Arial Unicode MS" style:font-size-asian="12pt" style:font-weight-asian="bold" style:font-size-complex="12pt" style:font-weight-complex="bold"/>
    </style:style>
    <style:style style:name="P37" style:family="paragraph" style:parent-style-name="western">
      <style:paragraph-properties fo:margin-top="0cm" fo:margin-bottom="0cm" loext:contextual-spacing="false" fo:line-height="100%" fo:text-align="start" style:justify-single-word="false">
        <style:tab-stops>
          <style:tab-stop style:position="0.563cm"/>
        </style:tab-stops>
      </style:paragraph-properties>
      <style:text-properties fo:color="#000000" style:font-name="Times New Roman" fo:font-size="12pt" fo:font-weight="bold" officeooo:paragraph-rsid="0025d72d" style:font-name-asian="Arial Unicode MS" style:font-size-asian="12pt" style:font-weight-asian="bold" style:font-size-complex="12pt" style:font-weight-complex="bold"/>
    </style:style>
    <style:style style:name="P38" style:family="paragraph" style:parent-style-name="western">
      <style:paragraph-properties fo:margin-top="0cm" fo:margin-bottom="0cm" loext:contextual-spacing="false" fo:line-height="100%" fo:text-align="center" style:justify-single-word="false">
        <style:tab-stops>
          <style:tab-stop style:position="0.563cm"/>
        </style:tab-stops>
      </style:paragraph-properties>
      <style:text-properties fo:color="#000000" style:font-name="Times New Roman" fo:font-size="12pt" fo:font-weight="bold" officeooo:rsid="0029fb92" officeooo:paragraph-rsid="0025d72d" style:font-name-asian="Arial Unicode MS" style:font-size-asian="12pt" style:font-weight-asian="bold" style:font-size-complex="12pt" style:font-weight-complex="bold"/>
    </style:style>
    <style:style style:name="P39" style:family="paragraph" style:parent-style-name="western">
      <style:paragraph-properties fo:margin-top="0cm" fo:margin-bottom="0cm" loext:contextual-spacing="false" fo:line-height="100%" fo:text-align="center" style:justify-single-word="false"/>
      <style:text-properties fo:color="#000000" style:font-name="Times New Roman" fo:font-size="12pt" fo:font-style="italic" fo:font-weight="bold" officeooo:rsid="0029fb92" officeooo:paragraph-rsid="0025d72d" style:font-size-asian="12pt" style:font-style-asian="italic" style:font-weight-asian="bold" style:font-size-complex="12pt" style:font-style-complex="italic" style:font-weight-complex="bold"/>
    </style:style>
    <style:style style:name="P40" style:family="paragraph" style:parent-style-name="western">
      <style:paragraph-properties fo:margin-top="0cm" fo:margin-bottom="0cm" loext:contextual-spacing="false" fo:line-height="100%"/>
      <style:text-properties fo:color="#000000" style:font-name="Times New Roman" fo:font-size="12pt" officeooo:paragraph-rsid="0025d72d" style:font-name-asian="Arial Unicode MS" style:font-size-asian="12pt" style:font-size-complex="12pt"/>
    </style:style>
    <style:style style:name="P41" style:family="paragraph" style:parent-style-name="western">
      <style:paragraph-properties fo:margin-top="0cm" fo:margin-bottom="0cm" loext:contextual-spacing="false" fo:line-height="100%" fo:text-align="justify" style:justify-single-word="false">
        <style:tab-stops>
          <style:tab-stop style:position="0.794cm"/>
        </style:tab-stops>
      </style:paragraph-properties>
      <style:text-properties fo:color="#000000" style:font-name="Times New Roman" fo:font-size="12pt" officeooo:paragraph-rsid="0025d72d" style:font-name-asian="Arial Unicode MS" style:font-size-asian="12pt" style:font-size-complex="12pt"/>
    </style:style>
    <style:style style:name="P42" style:family="paragraph" style:parent-style-name="western">
      <style:paragraph-properties fo:margin-top="0cm" fo:margin-bottom="0cm" loext:contextual-spacing="false" fo:line-height="100%" fo:text-align="start" style:justify-single-word="false">
        <style:tab-stops>
          <style:tab-stop style:position="0.563cm"/>
        </style:tab-stops>
      </style:paragraph-properties>
      <style:text-properties fo:color="#000000" style:font-name="Times New Roman" fo:font-size="12pt" officeooo:paragraph-rsid="0025d72d" style:font-name-asian="Arial Unicode MS" style:font-size-asian="12pt" style:font-size-complex="12pt"/>
    </style:style>
    <style:style style:name="P43" style:family="paragraph" style:parent-style-name="western">
      <style:paragraph-properties fo:margin-top="0cm" fo:margin-bottom="0cm" loext:contextual-spacing="false" fo:line-height="100%"/>
      <style:text-properties fo:color="#000000" style:font-name="Times New Roman" fo:font-size="12pt" officeooo:rsid="002cff7d" officeooo:paragraph-rsid="0025d72d" style:font-name-asian="Arial Unicode MS" style:font-size-asian="12pt" style:font-size-complex="12pt"/>
    </style:style>
    <style:style style:name="P44" style:family="paragraph" style:parent-style-name="western">
      <style:paragraph-properties fo:margin-top="0cm" fo:margin-bottom="0cm" loext:contextual-spacing="false" fo:line-height="100%"/>
      <style:text-properties fo:color="#000000" style:font-name="Times New Roman" fo:font-size="12pt" fo:font-weight="normal" officeooo:rsid="002cff7d" officeooo:paragraph-rsid="0025d72d" style:font-name-asian="Arial Unicode MS" style:font-size-asian="12pt" style:font-weight-asian="normal" style:font-name-complex="Arial" style:font-size-complex="12pt" style:font-weight-complex="normal"/>
    </style:style>
    <style:style style:name="P45" style:family="paragraph" style:parent-style-name="western">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name-complex="Arial" style:font-size-complex="12pt" style:font-weight-complex="normal"/>
    </style:style>
    <style:style style:name="P46" style:family="paragraph" style:parent-style-name="western">
      <style:paragraph-properties fo:margin-top="0cm" fo:margin-bottom="0cm" loext:contextual-spacing="false" fo:line-height="100%" fo:text-align="justify" style:justify-single-word="false"/>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47" style:family="paragraph" style:parent-style-name="western">
      <style:paragraph-properties fo:margin-top="0cm" fo:margin-bottom="0cm" loext:contextual-spacing="false" fo:line-height="100%" fo:text-align="justify" style:justify-single-word="false">
        <style:tab-stops>
          <style:tab-stop style:position="1.032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48" style:family="paragraph" style:parent-style-name="western">
      <style:paragraph-properties fo:margin-top="0cm" fo:margin-bottom="0cm" loext:contextual-spacing="false" fo:line-height="100%" fo:text-align="justify" style:justify-single-word="false">
        <style:tab-stops>
          <style:tab-stop style:position="0.82cm"/>
        </style:tab-stops>
      </style:paragraph-properties>
      <style:text-properties fo:color="#000000" style:font-name="Times New Roman" officeooo:paragraph-rsid="0025d72d"/>
    </style:style>
    <style:style style:name="P49" style:family="paragraph" style:parent-style-name="western">
      <style:paragraph-properties fo:margin-top="0cm" fo:margin-bottom="0cm" loext:contextual-spacing="false" fo:line-height="100%" fo:text-align="justify" style:justify-single-word="false">
        <style:tab-stops>
          <style:tab-stop style:position="1.032cm"/>
        </style:tab-stops>
      </style:paragraph-properties>
      <style:text-properties fo:color="#000000" style:font-name="Times New Roman" officeooo:paragraph-rsid="0025d72d"/>
    </style:style>
    <style:style style:name="P50" style:family="paragraph" style:parent-style-name="Standard">
      <style:paragraph-properties fo:margin-top="0cm" fo:margin-bottom="0cm" loext:contextual-spacing="false" fo:line-height="100%" fo:text-align="justify" style:justify-single-word="false">
        <style:tab-stops>
          <style:tab-stop style:position="0.9cm"/>
        </style:tab-stops>
      </style:paragraph-properties>
      <style:text-properties fo:color="#000000" style:font-name="Times New Roman" fo:font-size="12pt" fo:font-style="normal" fo:font-weight="normal" officeooo:paragraph-rsid="0025d72d" style:font-size-asian="12pt" style:font-style-asian="normal" style:font-weight-asian="normal" style:font-size-complex="12pt" style:font-style-complex="normal" style:font-weight-complex="normal"/>
    </style:style>
    <style:style style:name="P51" style:family="paragraph" style:parent-style-name="Text_20_body">
      <style:paragraph-properties fo:margin-top="0cm" fo:margin-bottom="0cm" loext:contextual-spacing="false" fo:line-height="100%" fo:text-align="justify" style:justify-single-word="false">
        <style:tab-stops>
          <style:tab-stop style:position="0.476cm"/>
        </style:tab-stops>
      </style:paragraph-properties>
      <style:text-properties fo:color="#000000" style:font-name="Times New Roman" fo:font-size="12pt" fo:font-weight="normal" officeooo:paragraph-rsid="0025d72d" style:font-size-asian="12pt" style:font-weight-asian="normal" style:font-size-complex="12pt" style:font-weight-complex="normal"/>
    </style:style>
    <style:style style:name="P52" style:family="paragraph" style:parent-style-name="western">
      <style:paragraph-properties fo:line-height="100%" fo:text-align="center" style:justify-single-word="false"/>
      <style:text-properties fo:color="#000000" style:font-name="Times New Roman" fo:font-size="15pt" fo:font-weight="bold" officeooo:paragraph-rsid="0025d72d" style:font-size-asian="15pt" style:font-weight-asian="bold" style:font-size-complex="15pt" style:font-weight-complex="bold"/>
    </style:style>
    <style:style style:name="P53" style:family="paragraph" style:parent-style-name="Standard">
      <style:paragraph-properties fo:line-height="100%" fo:text-align="center" style:justify-single-word="false"/>
      <style:text-properties fo:color="#000000" style:font-name="Times New Roman" fo:font-size="9pt" fo:font-weight="bold" style:font-size-asian="9pt" style:font-weight-asian="bold" style:font-size-complex="9pt" style:font-weight-complex="bold"/>
    </style:style>
    <style:style style:name="P54" style:family="paragraph" style:parent-style-name="Standard">
      <style:paragraph-properties fo:line-height="100%" fo:text-align="center" style:justify-single-word="false"/>
      <style:text-properties fo:color="#000000" style:font-name="Times New Roman" fo:font-size="12pt" fo:font-weight="bold" officeooo:rsid="001d0562" officeooo:paragraph-rsid="001d0562" style:font-size-asian="12pt" style:font-weight-asian="bold" style:font-size-complex="12pt" style:font-weight-complex="bold"/>
    </style:style>
    <style:style style:name="P55" style:family="paragraph" style:parent-style-name="Standard">
      <style:paragraph-properties fo:line-height="100%" fo:text-align="center" style:justify-single-word="false" style:text-autospace="none">
        <style:tab-stops>
          <style:tab-stop style:position="0.635cm"/>
        </style:tab-stops>
      </style:paragraph-properties>
      <style:text-properties fo:color="#000000" style:font-name="Times New Roman" fo:font-size="12pt" fo:font-weight="bold" officeooo:paragraph-rsid="0025d72d" style:font-name-asian="Arial Unicode MS" style:font-size-asian="12pt" style:font-weight-asian="bold" style:font-size-complex="12pt" style:font-weight-complex="bold"/>
    </style:style>
    <style:style style:name="P56" style:family="paragraph" style:parent-style-name="Standard">
      <style:paragraph-properties fo:line-height="100%" fo:text-align="center" style:justify-single-word="false" style:text-autospace="none">
        <style:tab-stops>
          <style:tab-stop style:position="0.635cm"/>
        </style:tab-stops>
      </style:paragraph-properties>
      <style:text-properties fo:color="#000000" style:font-name="Times New Roman" fo:font-size="12pt" fo:font-weight="bold" officeooo:rsid="0029fb92" officeooo:paragraph-rsid="0025d72d" style:font-name-asian="Arial Unicode MS" style:font-size-asian="12pt" style:font-weight-asian="bold" style:font-size-complex="12pt" style:font-weight-complex="bold"/>
    </style:style>
    <style:style style:name="P57" style:family="paragraph" style:parent-style-name="Standard">
      <style:paragraph-properties fo:line-height="100%" fo:text-align="justify" style:justify-single-word="false"/>
      <style:text-properties fo:color="#000000" style:font-name="Times New Roman" fo:font-size="12pt" fo:font-weight="normal" officeooo:rsid="001d0562" officeooo:paragraph-rsid="001d0562" style:font-size-asian="12pt" style:font-weight-asian="normal" style:font-size-complex="12pt" style:font-weight-complex="normal"/>
    </style:style>
    <style:style style:name="P58" style:family="paragraph" style:parent-style-name="Standard">
      <style:paragraph-properties fo:line-height="100%" fo:text-align="justify" style:justify-single-word="false"/>
      <style:text-properties fo:color="#000000" style:font-name="Times New Roman" fo:font-size="12pt" fo:font-style="normal" fo:font-weight="normal" officeooo:rsid="001d1dcd" officeooo:paragraph-rsid="001d1dcd" style:font-size-asian="12pt" style:font-style-asian="normal" style:font-weight-asian="normal" style:font-size-complex="12pt" style:font-style-complex="normal" style:font-weight-complex="normal"/>
    </style:style>
    <style:style style:name="P59" style:family="paragraph" style:parent-style-name="Standard">
      <style:paragraph-properties style:text-autospace="none"/>
      <style:text-properties fo:color="#000000" style:font-name="Times New Roman" fo:font-size="12pt" officeooo:paragraph-rsid="0025d72d" style:font-size-asian="12pt" style:font-size-complex="12pt"/>
    </style:style>
    <style:style style:name="P60" style:family="paragraph" style:parent-style-name="Standard">
      <style:paragraph-properties fo:line-height="100%" fo:text-align="justify" style:justify-single-word="false" style:text-autospace="none"/>
      <style:text-properties fo:color="#000000" style:font-name="Times New Roman" fo:font-size="12pt" officeooo:paragraph-rsid="0025d72d" style:font-size-asian="12pt" style:font-size-complex="12pt"/>
    </style:style>
    <style:style style:name="P61" style:family="paragraph" style:parent-style-name="Standard">
      <style:paragraph-properties fo:line-height="100%" fo:text-align="justify" style:justify-single-word="false" style:text-autospace="none">
        <style:tab-stops>
          <style:tab-stop style:position="0.503cm"/>
        </style:tab-stops>
      </style:paragraph-properties>
      <style:text-properties fo:color="#000000" style:font-name="Times New Roman" fo:font-size="12pt" officeooo:paragraph-rsid="0025d72d" style:font-size-asian="12pt" style:font-size-complex="12pt"/>
    </style:style>
    <style:style style:name="P62" style:family="paragraph" style:parent-style-name="Standard">
      <style:paragraph-properties fo:line-height="100%" fo:text-align="center" style:justify-single-word="false"/>
      <style:text-properties fo:color="#000000" style:font-name="Times New Roman" fo:font-size="14pt" fo:font-weight="normal" style:font-size-asian="14pt" style:font-weight-asian="normal" style:font-size-complex="14pt" style:font-weight-complex="normal"/>
    </style:style>
    <style:style style:name="P63" style:family="paragraph" style:parent-style-name="Standard">
      <style:paragraph-properties style:text-autospace="none"/>
      <style:text-properties fo:color="#000000" style:font-name="Times New Roman" officeooo:paragraph-rsid="0025d72d"/>
    </style:style>
    <style:style style:name="P64" style:family="paragraph" style:parent-style-name="Standard">
      <style:paragraph-properties fo:line-height="100%" fo:text-align="center" style:justify-single-word="false"/>
      <style:text-properties fo:color="#000000" style:font-name="Times New Roman" fo:font-weight="bold" officeooo:rsid="002b0b4c" officeooo:paragraph-rsid="0025d72d" style:font-weight-asian="bold" style:font-weight-complex="bold"/>
    </style:style>
    <style:style style:name="P65" style:family="paragraph" style:parent-style-name="Standard">
      <style:paragraph-properties fo:line-height="100%" fo:text-align="center" style:justify-single-word="false"/>
      <style:text-properties fo:color="#000000" style:font-name="Times New Roman" fo:font-weight="bold" officeooo:paragraph-rsid="0025d72d" style:font-weight-asian="bold" style:font-weight-complex="bold"/>
    </style:style>
    <style:style style:name="P66" style:family="paragraph" style:parent-style-name="Standard">
      <style:paragraph-properties fo:line-height="100%" fo:text-align="center" style:justify-single-word="false"/>
      <style:text-properties fo:color="#000000" style:font-name="Times New Roman" officeooo:paragraph-rsid="0025d72d"/>
    </style:style>
    <style:style style:name="P67" style:family="paragraph" style:parent-style-name="Standard">
      <style:paragraph-properties fo:line-height="100%" fo:text-align="start" style:justify-single-word="false"/>
      <style:text-properties fo:color="#000000" style:font-name="Times New Roman" officeooo:paragraph-rsid="0025d72d"/>
    </style:style>
    <style:style style:name="P68" style:family="paragraph" style:parent-style-name="Standard">
      <style:paragraph-properties fo:line-height="100%" fo:text-align="justify" style:justify-single-word="false">
        <style:tab-stops>
          <style:tab-stop style:position="0.503cm"/>
        </style:tab-stops>
      </style:paragraph-properties>
      <style:text-properties fo:color="#000000" style:font-name="Times New Roman" officeooo:paragraph-rsid="0025d72d"/>
    </style:style>
    <style:style style:name="P69" style:family="paragraph" style:parent-style-name="Standard">
      <style:paragraph-properties fo:line-height="100%" fo:text-align="center" style:justify-single-word="false"/>
      <style:text-properties style:font-name="Times New Roman" fo:font-size="12pt" fo:font-weight="bold" officeooo:paragraph-rsid="002929c3" style:font-size-asian="12pt" style:font-weight-asian="bold" style:font-size-complex="12pt" style:font-weight-complex="bold"/>
    </style:style>
    <style:style style:name="P70" style:family="paragraph" style:parent-style-name="Standard">
      <style:paragraph-properties fo:line-height="100%" fo:text-align="start" style:justify-single-word="false"/>
      <style:text-properties style:font-name="Times New Roman" fo:font-size="12pt" fo:font-weight="bold" officeooo:paragraph-rsid="002929c3" style:font-size-asian="12pt" style:font-weight-asian="bold" style:font-size-complex="12pt" style:font-weight-complex="bold"/>
    </style:style>
    <style:style style:name="P71" style:family="paragraph" style:parent-style-name="Standard">
      <style:paragraph-properties fo:line-height="100%" fo:text-align="start" style:justify-single-word="false"/>
      <style:text-properties style:font-name="Times New Roman" fo:font-size="12pt" fo:font-weight="bold" officeooo:rsid="003f5e2a" officeooo:paragraph-rsid="003f5e2a" style:font-size-asian="12pt" style:font-weight-asian="bold" style:font-size-complex="12pt" style:font-weight-complex="bold"/>
    </style:style>
    <style:style style:name="P72" style:family="paragraph" style:parent-style-name="Standard">
      <style:paragraph-properties fo:line-height="100%" fo:text-align="start" style:justify-single-word="false"/>
      <style:text-properties style:font-name="Times New Roman" fo:font-size="12pt" fo:font-weight="bold" officeooo:rsid="002b362f" officeooo:paragraph-rsid="002929c3" style:font-size-asian="12pt" style:font-weight-asian="bold" style:font-size-complex="12pt" style:font-weight-complex="bold"/>
    </style:style>
    <style:style style:name="P7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4" style:family="paragraph" style:parent-style-name="Standard">
      <style:paragraph-properties fo:line-height="100%" fo:text-align="center" style:justify-single-word="false"/>
      <style:text-properties style:font-name="Times New Roman" fo:font-size="12pt" officeooo:paragraph-rsid="0025d72d" style:font-size-asian="12pt" style:font-size-complex="12pt"/>
    </style:style>
    <style:style style:name="P7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6"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77" style:family="paragraph" style:parent-style-name="Standard">
      <style:paragraph-properties fo:line-height="100%" fo:text-align="start" style:justify-single-word="false"/>
      <style:text-properties style:font-name="Times New Roman" fo:font-size="12pt" officeooo:paragraph-rsid="001d1dcd" style:font-size-asian="12pt" style:font-size-complex="12pt"/>
    </style:style>
    <style:style style:name="P78" style:family="paragraph" style:parent-style-name="Standard">
      <style:paragraph-properties fo:line-height="100%" fo:text-align="end" style:justify-single-word="false"/>
      <style:text-properties style:font-name="Times New Roman" fo:font-size="12pt" style:font-size-asian="12pt" style:font-size-complex="12pt"/>
    </style:style>
    <style:style style:name="P79" style:family="paragraph" style:parent-style-name="Standard">
      <style:paragraph-properties fo:line-height="100%" fo:text-align="start" style:justify-single-word="false"/>
      <style:text-properties style:font-name="Times New Roman" fo:font-size="12pt" officeooo:rsid="0027ed26" officeooo:paragraph-rsid="002929c3" style:font-size-asian="12pt" style:font-size-complex="12pt"/>
    </style:style>
    <style:style style:name="P80" style:family="paragraph" style:parent-style-name="Standard">
      <style:paragraph-properties fo:line-height="100%" fo:text-align="start" style:justify-single-word="false"/>
      <style:text-properties style:font-name="Times New Roman" fo:font-size="12pt" officeooo:rsid="002b362f" officeooo:paragraph-rsid="003f5e2a" style:font-size-asian="12pt" style:font-size-complex="12pt"/>
    </style:style>
    <style:style style:name="P81" style:family="paragraph" style:parent-style-name="Standard">
      <style:paragraph-properties fo:line-height="100%"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2" style:family="paragraph" style:parent-style-name="Standard">
      <style:paragraph-properties fo:line-height="10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3" style:family="paragraph" style:parent-style-name="Standard">
      <style:paragraph-properties fo:line-height="100%" fo:text-align="center" style:justify-single-word="false">
        <style:tab-stops>
          <style:tab-stop style:position="0.9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4" style:family="paragraph" style:parent-style-name="Standard">
      <style:paragraph-properties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line-height="100%" fo:text-align="justify" style:justify-single-word="false">
        <style:tab-stops>
          <style:tab-stop style:position="0.9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line-height="100%"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line-height="100%" fo:text-align="start" style:justify-single-word="false"/>
      <style:text-properties style:font-name="Times New Roman" fo:font-size="12pt" fo:font-weight="normal" officeooo:rsid="003f5e2a" officeooo:paragraph-rsid="003f5e2a" style:font-size-asian="12pt" style:font-weight-asian="normal" style:font-size-complex="12pt" style:font-weight-complex="normal"/>
    </style:style>
    <style:style style:name="P88" style:family="paragraph" style:parent-style-name="Standard">
      <style:paragraph-properties fo:line-height="100%" fo:text-align="start" style:justify-single-word="false"/>
      <style:text-properties style:font-name="Times New Roman" fo:font-size="12pt" fo:font-weight="normal" officeooo:rsid="003f5e2a" officeooo:paragraph-rsid="0025d72d" style:font-size-asian="12pt" style:font-weight-asian="normal" style:font-size-complex="12pt" style:font-weight-complex="normal"/>
    </style:style>
    <style:style style:name="P89" style:family="paragraph" style:parent-style-name="Standard">
      <style:paragraph-properties fo:line-height="100%" fo:text-align="justify" style:justify-single-word="false"/>
      <style:text-properties style:font-name="Times New Roman" fo:font-size="12pt" officeooo:paragraph-rsid="0043fe2d"/>
    </style:style>
    <style:style style:name="P90" style:family="paragraph" style:parent-style-name="Standard">
      <style:paragraph-properties fo:line-height="100%" fo:text-align="justify" style:justify-single-word="false"/>
      <style:text-properties style:font-name="Times New Roman" officeooo:paragraph-rsid="0043fe2d"/>
    </style:style>
    <style:style style:name="P91" style:family="paragraph" style:parent-style-name="Standard">
      <style:paragraph-properties fo:line-height="100%" fo:text-align="start" style:justify-single-word="false"/>
      <style:text-properties style:font-name="Times New Roman" fo:font-size="7pt" officeooo:rsid="0039f8be" officeooo:paragraph-rsid="0025d72d" style:font-size-asian="7pt" style:font-size-complex="7pt"/>
    </style:style>
    <style:style style:name="P9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officeooo:paragraph-rsid="0025d72d" style:font-size-asian="12pt" style:font-size-complex="12pt"/>
    </style:style>
    <style:style style:name="P9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503cm"/>
        </style:tab-stops>
      </style:paragraph-properties>
      <style:text-properties fo:color="#000000" style:font-name="Times New Roman" fo:font-size="12pt" officeooo:paragraph-rsid="0025d72d" style:font-size-asian="12pt" style:font-size-complex="12pt"/>
    </style:style>
    <style:style style:name="P9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529cm"/>
        </style:tab-stops>
      </style:paragraph-properties>
      <style:text-properties fo:color="#000000" style:font-name="Times New Roman" fo:font-size="12pt" officeooo:paragraph-rsid="0025d72d" style:font-size-asian="12pt" style:font-size-complex="12pt"/>
    </style:style>
    <style:style style:name="P95" style:family="paragraph" style:parent-style-name="Text_20_body">
      <loext:graphic-properties draw:fill="solid" draw:fill-color="#ffffff" draw:opacity="100%"/>
      <style:paragraph-properties fo:margin-left="0cm" fo:margin-right="0cm" fo:margin-top="0cm" fo:margin-bottom="0.212cm" loext:contextual-spacing="false" fo:text-align="justify" style:justify-single-word="false" fo:text-indent="0cm" style:auto-text-indent="false" fo:background-color="#ffffff">
        <style:tab-stops>
          <style:tab-stop style:position="0.45cm"/>
        </style:tab-stops>
      </style:paragraph-properties>
      <style:text-properties fo:color="#000000" style:font-name="Times New Roman" fo:font-size="12pt" officeooo:paragraph-rsid="0025d72d" style:font-size-asian="12pt" style:font-size-complex="12pt"/>
    </style:style>
    <style:style style:name="P96" style:family="paragraph" style:parent-style-name="western" style:list-style-name="L1">
      <style:paragraph-properties fo:margin-top="0cm" fo:margin-bottom="0cm" loext:contextual-spacing="false" fo:line-height="100%"/>
      <style:text-properties fo:color="#000000" style:font-name="Times New Roman" fo:font-size="12pt" officeooo:paragraph-rsid="0025d72d" style:font-size-asian="12pt" style:font-size-complex="12pt"/>
    </style:style>
    <style:style style:name="P97" style:family="paragraph" style:parent-style-name="western" style:list-style-name="L3">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officeooo:paragraph-rsid="0025d72d" style:font-name-asian="Arial Unicode MS" style:font-size-asian="12pt" style:font-size-complex="12pt"/>
    </style:style>
    <style:style style:name="P98" style:family="paragraph" style:parent-style-name="western" style:list-style-name="L4">
      <style:paragraph-properties fo:margin-top="0cm" fo:margin-bottom="0cm" loext:contextual-spacing="false" fo:line-height="100%" fo:text-align="justify" style:justify-single-word="false">
        <style:tab-stops>
          <style:tab-stop style:position="0.794cm"/>
        </style:tab-stops>
      </style:paragraph-properties>
      <style:text-properties fo:color="#000000" style:font-name="Times New Roman" fo:font-size="12pt" officeooo:paragraph-rsid="0025d72d" style:font-name-asian="Arial Unicode MS" style:font-size-asian="12pt" style:font-size-complex="12pt"/>
    </style:style>
    <style:style style:name="P99" style:family="paragraph" style:parent-style-name="western" style:list-style-name="L11">
      <style:paragraph-properties fo:margin-top="0cm" fo:margin-bottom="0cm" loext:contextual-spacing="false" fo:line-height="100%"/>
      <style:text-properties fo:color="#000000" style:font-name="Times New Roman" fo:font-size="12pt" officeooo:paragraph-rsid="0025d72d" style:font-name-asian="Arial Unicode MS" style:font-size-asian="12pt" style:font-size-complex="12pt"/>
    </style:style>
    <style:style style:name="P100"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rsid="002d56d4" officeooo:paragraph-rsid="0025d72d" style:font-name-asian="Arial Unicode MS" style:font-size-asian="12pt" style:font-weight-asian="normal" style:font-size-complex="12pt" style:font-weight-complex="normal"/>
    </style:style>
    <style:style style:name="P101"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02"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7a5d1" style:font-name-asian="Arial Unicode MS" style:font-size-asian="12pt" style:font-weight-asian="normal" style:font-size-complex="12pt" style:font-weight-complex="normal"/>
    </style:style>
    <style:style style:name="P103" style:family="paragraph" style:parent-style-name="western" style:list-style-name="L6">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04" style:family="paragraph" style:parent-style-name="western" style:list-style-name="L7">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05" style:family="paragraph" style:parent-style-name="western" style:list-style-name="L8">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06" style:family="paragraph" style:parent-style-name="western" style:list-style-name="L9">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07" style:family="paragraph" style:parent-style-name="western" style:list-style-name="L10">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08" style:family="paragraph" style:parent-style-name="western" style:list-style-name="L7">
      <style:paragraph-properties fo:margin-top="0cm" fo:margin-bottom="0cm" loext:contextual-spacing="false" fo:line-height="100%" fo:text-align="start"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09" style:family="paragraph" style:parent-style-name="western" style:list-style-name="L8">
      <style:paragraph-properties fo:margin-top="0cm" fo:margin-bottom="0cm" loext:contextual-spacing="false" fo:line-height="100%" fo:text-align="start" style:justify-single-word="false">
        <style:tab-stops>
          <style:tab-stop style:position="0.563cm"/>
        </style:tab-stops>
      </style:paragraph-properties>
      <style:text-properties fo:color="#000000" style:font-name="Times New Roman" fo:font-size="12pt" fo:font-weight="normal" officeooo:paragraph-rsid="0025d72d" style:font-name-asian="Arial Unicode MS" style:font-size-asian="12pt" style:font-weight-asian="normal" style:font-size-complex="12pt" style:font-weight-complex="normal"/>
    </style:style>
    <style:style style:name="P110"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fo:color="#000000" style:font-name="Times New Roman" fo:font-size="12pt" fo:font-weight="normal" officeooo:rsid="002f00ae" officeooo:paragraph-rsid="0025d72d" style:font-name-asian="Arial Unicode MS" style:font-size-asian="12pt" style:font-weight-asian="normal" style:font-size-complex="12pt" style:font-weight-complex="normal"/>
    </style:style>
    <style:style style:name="P111" style:family="paragraph" style:parent-style-name="western" style:list-style-name="L5">
      <style:paragraph-properties fo:margin-top="0cm" fo:margin-bottom="0cm" loext:contextual-spacing="false" fo:line-height="100%" fo:text-align="justify" style:justify-single-word="false">
        <style:tab-stops>
          <style:tab-stop style:position="0.563cm"/>
        </style:tab-stops>
      </style:paragraph-properties>
      <style:text-properties style:font-name="Times New Roman" officeooo:paragraph-rsid="0027a5d1"/>
    </style:style>
    <style:style style:name="P112" style:family="paragraph" style:parent-style-name="western" style:list-style-name="L7">
      <style:paragraph-properties fo:margin-top="0cm" fo:margin-bottom="0cm" loext:contextual-spacing="false" fo:line-height="100%" fo:text-align="justify" style:justify-single-word="false">
        <style:tab-stops>
          <style:tab-stop style:position="0.563cm"/>
        </style:tab-stops>
      </style:paragraph-properties>
      <style:text-properties style:font-name="Times New Roman" officeooo:paragraph-rsid="0025d72d"/>
    </style:style>
    <style:style style:name="P113" style:family="paragraph" style:parent-style-name="western" style:list-style-name="L9">
      <style:paragraph-properties fo:margin-top="0cm" fo:margin-bottom="0cm" loext:contextual-spacing="false" fo:line-height="100%" fo:text-align="justify" style:justify-single-word="false">
        <style:tab-stops>
          <style:tab-stop style:position="0.563cm"/>
        </style:tab-stops>
      </style:paragraph-properties>
      <style:text-properties style:font-name="Times New Roman" officeooo:paragraph-rsid="0025d72d"/>
    </style:style>
    <style:style style:name="P114" style:family="paragraph" style:parent-style-name="Standard" style:list-style-name="WW8Num3">
      <style:paragraph-properties fo:text-align="justify" style:justify-single-word="false" style:text-autospace="none"/>
      <style:text-properties fo:color="#000000" style:font-name="Times New Roman" fo:font-size="12pt" officeooo:paragraph-rsid="0027a5d1" style:font-size-asian="12pt" style:font-size-complex="12pt"/>
    </style:style>
    <style:style style:name="P115" style:family="paragraph" style:parent-style-name="Standard" style:list-style-name="WW8Num3">
      <style:paragraph-properties fo:text-align="justify" style:justify-single-word="false" style:text-autospace="none"/>
      <style:text-properties fo:color="#000000" style:font-name="Times New Roman" fo:font-size="12pt" officeooo:paragraph-rsid="0025d72d" style:font-size-asian="12pt" style:font-size-complex="12pt"/>
    </style:style>
    <style:style style:name="P116" style:family="paragraph" style:parent-style-name="Standard" style:list-style-name="L2">
      <style:paragraph-properties fo:line-height="100%" fo:text-align="justify" style:justify-single-word="false" style:text-autospace="none"/>
      <style:text-properties fo:color="#000000" style:font-name="Times New Roman" fo:font-size="12pt" officeooo:paragraph-rsid="0025d72d" style:font-size-asian="12pt" style:font-size-complex="12pt"/>
    </style:style>
    <style:style style:name="P117" style:family="paragraph" style:parent-style-name="Standard" style:list-style-name="WW8Num30">
      <style:paragraph-properties fo:line-height="100%" fo:text-align="justify" style:justify-single-word="false" style:text-autospace="none"/>
      <style:text-properties fo:color="#000000" style:font-name="Times New Roman" fo:font-size="12pt" officeooo:paragraph-rsid="0025d72d" style:font-size-asian="12pt" style:font-size-complex="12pt"/>
    </style:style>
    <style:style style:name="P118" style:family="paragraph" style:parent-style-name="Standard" style:list-style-name="WW8Num30">
      <style:paragraph-properties fo:line-height="100%" style:text-autospace="none"/>
      <style:text-properties fo:color="#000000" style:font-name="Times New Roman" fo:font-size="12pt" officeooo:paragraph-rsid="0025d72d" style:font-size-asian="12pt" style:font-size-complex="12pt"/>
    </style:style>
    <style:style style:name="P119" style:family="paragraph" style:parent-style-name="Standard" style:list-style-name="WW8Num9">
      <style:paragraph-properties fo:line-height="100%" style:text-autospace="none"/>
      <style:text-properties fo:color="#000000" style:font-name="Times New Roman" fo:font-size="12pt" officeooo:paragraph-rsid="0025d72d" style:font-size-asian="12pt" style:font-size-complex="12pt"/>
    </style:style>
    <style:style style:name="P120" style:family="paragraph" style:parent-style-name="Standard">
      <style:paragraph-properties fo:line-height="100%" fo:text-align="center" style:justify-single-word="false"/>
      <style:text-properties fo:color="#000000" style:font-name="Times New Roman" fo:font-size="9pt" fo:font-weight="bold" style:font-size-asian="9pt" style:font-weight-asian="bold" style:font-size-complex="9pt" style:font-weight-complex="bold"/>
    </style:style>
    <style:style style:name="P121" style:family="paragraph" style:parent-style-name="Standard" style:list-style-name="WW8Num3">
      <style:paragraph-properties fo:margin-top="0cm" fo:margin-bottom="0cm" loext:contextual-spacing="false" fo:line-height="100%" fo:text-align="justify" style:justify-single-word="false" style:text-autospace="none"/>
      <style:text-properties fo:color="#000000" style:font-name="Times New Roman" fo:font-size="12pt" fo:font-style="normal" fo:font-weight="normal" officeooo:paragraph-rsid="0025d72d" style:font-size-asian="12pt" style:font-style-asian="normal" style:font-weight-asian="normal" style:font-size-complex="12pt" style:font-style-complex="normal" style:font-weight-complex="normal"/>
    </style:style>
    <style:style style:name="P122" style:family="paragraph" style:parent-style-name="Text_20_body" style:list-style-name="L12">
      <style:paragraph-properties fo:margin-top="0cm" fo:margin-bottom="0cm" loext:contextual-spacing="false" fo:text-align="justify" style:justify-single-word="false"/>
      <style:text-properties fo:color="#000000" style:font-name="Times New Roman" fo:font-size="12pt" officeooo:paragraph-rsid="0025d72d" style:font-size-asian="12pt" style:font-size-complex="12pt"/>
    </style:style>
    <style:style style:name="P123" style:family="paragraph" style:parent-style-name="Text_20_body" style:list-style-name="L13">
      <style:paragraph-properties fo:margin-top="0cm" fo:margin-bottom="0cm" loext:contextual-spacing="false" fo:text-align="justify" style:justify-single-word="false"/>
      <style:text-properties fo:color="#000000" style:font-name="Times New Roman" fo:font-size="12pt" officeooo:paragraph-rsid="0025d72d"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2a67a4" style:font-size-asian="12pt" style:font-size-complex="12pt"/>
    </style:style>
    <style:style style:name="T3" style:family="text">
      <style:text-properties fo:font-size="12pt" style:font-size-asian="12pt" style:font-name-complex="TimesNewRoman" style:font-size-complex="12pt"/>
    </style:style>
    <style:style style:name="T4" style:family="text">
      <style:text-properties fo:font-size="12pt" fo:font-weight="normal" style:font-name-asian="Arial Unicode MS" style:font-size-asian="12pt" style:font-weight-asian="normal" style:font-size-complex="12pt" style:font-weight-complex="normal"/>
    </style:style>
    <style:style style:name="T5" style:family="text">
      <style:text-properties fo:font-size="12pt" fo:font-weight="normal" officeooo:rsid="003616a0" style:font-name-asian="Arial Unicode MS" style:font-size-asian="12pt" style:font-weight-asian="normal" style:font-size-complex="12pt" style:font-weight-complex="normal"/>
    </style:style>
    <style:style style:name="T6" style:family="text">
      <style:text-properties fo:font-size="12pt" fo:font-weight="normal" officeooo:rsid="002a8cd4" style:font-name-asian="Arial Unicode MS" style:font-size-asian="12pt" style:font-weight-asian="normal" style:font-size-complex="12pt" style:font-weight-complex="normal"/>
    </style:style>
    <style:style style:name="T7" style:family="text">
      <style:text-properties fo:font-size="12pt" fo:font-weight="bold" style:font-name-asian="Arial Unicode MS" style:font-size-asian="12pt" style:font-weight-asian="bold" style:font-size-complex="12pt"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2a67a4"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name-complex="Arial" style:font-style-complex="normal" style:font-weight-complex="normal"/>
    </style:style>
    <style:style style:name="T12" style:family="text">
      <style:text-properties fo:font-style="normal" fo:font-weight="normal" officeooo:rsid="002a67a4" style:font-style-asian="normal" style:font-weight-asian="normal" style:font-name-complex="Ari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officeooo:rsid="001d1dcd" style:font-style-asian="normal" style:font-style-complex="normal"/>
    </style:style>
    <style:style style:name="T15" style:family="text">
      <style:text-properties fo:font-style="normal" officeooo:rsid="0046cc23" style:font-style-asian="normal" style:font-style-complex="normal"/>
    </style:style>
    <style:style style:name="T16" style:family="text">
      <style:text-properties fo:font-weight="bold" style:font-weight-asian="bold" style:font-weight-complex="bold"/>
    </style:style>
    <style:style style:name="T17" style:family="text">
      <style:text-properties fo:font-weight="bold" officeooo:rsid="0029fb92" style:font-weight-asian="bold" style:font-weight-complex="bold"/>
    </style:style>
    <style:style style:name="T18" style:family="text">
      <style:text-properties fo:font-weight="bold" officeooo:rsid="002b0b4c" style:font-weight-asian="bold" style:font-weight-complex="bold"/>
    </style:style>
    <style:style style:name="T19" style:family="text">
      <style:text-properties fo:font-weight="bold" officeooo:rsid="0037daec" style:font-weight-asian="bold" style:font-weight-complex="bold"/>
    </style:style>
    <style:style style:name="T20" style:family="text">
      <style:text-properties fo:font-weight="bold" style:font-name-asian="Arial Unicode MS" style:font-weight-asian="bold" style:font-weight-complex="bold"/>
    </style:style>
    <style:style style:name="T21" style:family="text">
      <style:text-properties fo:font-weight="bold" officeooo:rsid="0029fb92" style:font-name-asian="Arial Unicode MS" style:font-weight-asian="bold" style:font-weight-complex="bold"/>
    </style:style>
    <style:style style:name="T22" style:family="text">
      <style:text-properties style:font-name="Times New Roman"/>
    </style:style>
    <style:style style:name="T23" style:family="text">
      <style:text-properties fo:font-weight="normal" style:font-weight-asian="normal" style:font-weight-complex="normal"/>
    </style:style>
    <style:style style:name="T24" style:family="text">
      <style:text-properties fo:font-weight="normal" officeooo:rsid="0023b22d" style:font-weight-asian="normal" style:font-weight-complex="normal"/>
    </style:style>
    <style:style style:name="T25" style:family="text">
      <style:text-properties fo:font-weight="normal" officeooo:rsid="003d97b2" style:font-weight-asian="normal" style:font-weight-complex="normal"/>
    </style:style>
    <style:style style:name="T26" style:family="text">
      <style:text-properties fo:font-weight="normal" officeooo:rsid="0045e80d" style:font-weight-asian="normal" style:font-weight-complex="normal"/>
    </style:style>
    <style:style style:name="T27" style:family="text">
      <style:text-properties fo:font-weight="normal" officeooo:rsid="002ec75e" style:font-weight-asian="normal" style:font-weight-complex="normal"/>
    </style:style>
    <style:style style:name="T28" style:family="text">
      <style:text-properties fo:font-weight="normal" officeooo:rsid="002a67a4" style:font-weight-asian="normal" style:font-weight-complex="normal"/>
    </style:style>
    <style:style style:name="T29" style:family="text">
      <style:text-properties fo:font-weight="normal" officeooo:rsid="002a8cd4" style:font-weight-asian="normal" style:font-weight-complex="normal"/>
    </style:style>
    <style:style style:name="T30" style:family="text">
      <style:text-properties fo:font-weight="normal" officeooo:rsid="0046cc23" style:font-weight-asian="normal" style:font-weight-complex="normal"/>
    </style:style>
    <style:style style:name="T31" style:family="text">
      <style:text-properties fo:font-weight="normal" style:font-weight-asian="normal" style:font-name-complex="Arial" style:font-weight-complex="normal"/>
    </style:style>
    <style:style style:name="T32" style:family="text">
      <style:text-properties fo:font-weight="normal" officeooo:rsid="003380bc" style:font-weight-asian="normal" style:font-name-complex="Arial" style:font-weight-complex="normal"/>
    </style:style>
    <style:style style:name="T33" style:family="text">
      <style:text-properties fo:font-weight="normal" officeooo:rsid="003616a0" style:font-weight-asian="normal" style:font-name-complex="Arial" style:font-weight-complex="normal"/>
    </style:style>
    <style:style style:name="T34" style:family="text">
      <style:text-properties fo:font-weight="normal" officeooo:rsid="002cff7d" style:font-weight-asian="normal" style:font-name-complex="Arial" style:font-weight-complex="normal"/>
    </style:style>
    <style:style style:name="T35" style:family="text">
      <style:text-properties fo:font-weight="normal" officeooo:rsid="002d56d4" style:font-weight-asian="normal" style:font-name-complex="Arial" style:font-weight-complex="normal"/>
    </style:style>
    <style:style style:name="T36" style:family="text">
      <style:text-properties fo:font-weight="normal" style:font-name-asian="Arial Unicode MS" style:font-weight-asian="normal" style:font-weight-complex="normal"/>
    </style:style>
    <style:style style:name="T37" style:family="text">
      <style:text-properties fo:font-weight="normal" style:font-name-asian="Arial Unicode MS" style:font-weight-asian="normal" style:font-name-complex="Arial" style:font-weight-complex="normal"/>
    </style:style>
    <style:style style:name="T38" style:family="text">
      <style:text-properties fo:font-weight="normal" officeooo:rsid="003616a0" style:font-name-asian="Arial Unicode MS" style:font-weight-asian="normal" style:font-name-complex="Arial" style:font-weight-complex="normal"/>
    </style:style>
    <style:style style:name="T39" style:family="text">
      <style:text-properties fo:color="#000000" fo:font-size="12pt" fo:font-weight="bold" style:font-name-asian="Arial Unicode MS" style:font-size-asian="12pt" style:font-weight-asian="bold" style:font-size-complex="12pt" style:font-weight-complex="bold"/>
    </style:style>
    <style:style style:name="T40" style:family="text">
      <style:text-properties fo:color="#000000" fo:font-size="12pt" fo:font-weight="normal" style:font-name-asian="Arial Unicode MS" style:font-size-asian="12pt" style:font-weight-asian="normal" style:font-size-complex="12pt" style:font-weight-complex="normal"/>
    </style:style>
    <style:style style:name="T41" style:family="text">
      <style:text-properties fo:color="#000000" fo:font-size="12pt" fo:font-weight="normal" officeooo:rsid="002f00ae" style:font-name-asian="Arial Unicode MS" style:font-size-asian="12pt" style:font-weight-asian="normal" style:font-size-complex="12pt" style:font-weight-complex="normal"/>
    </style:style>
    <style:style style:name="T4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color="#000000" fo:font-size="12pt" fo:font-style="normal" fo:font-weight="normal" officeooo:rsid="0047676d" style:font-size-asian="12pt" style:font-style-asian="normal" style:font-weight-asian="normal" style:font-size-complex="12pt" style:font-style-complex="normal" style:font-weight-complex="normal"/>
    </style:style>
    <style:style style:name="T44" style:family="text">
      <style:text-properties fo:color="#000000" fo:font-style="normal" fo:font-weight="normal" officeooo:rsid="001d1dcd" style:font-size-asian="12pt" style:font-style-asian="normal" style:font-weight-asian="normal" style:font-size-complex="12pt" style:font-style-complex="normal" style:font-weight-complex="normal"/>
    </style:style>
    <style:style style:name="T45" style:family="text">
      <style:text-properties fo:color="#000000" fo:font-style="normal" fo:font-weight="normal" officeooo:rsid="001ec5e8" style:font-size-asian="12pt" style:font-style-asian="normal" style:font-weight-asian="normal" style:font-size-complex="12pt" style:font-style-complex="normal" style:font-weight-complex="normal"/>
    </style:style>
    <style:style style:name="T46" style:family="text">
      <style:text-properties fo:color="#000000" fo:font-style="normal" fo:font-weight="normal" officeooo:rsid="0043fe2d" style:font-size-asian="12pt" style:font-style-asian="normal" style:font-weight-asian="normal" style:font-size-complex="12pt" style:font-style-complex="normal" style:font-weight-complex="normal"/>
    </style:style>
    <style:style style:name="T47" style:family="text">
      <style:text-properties fo:color="#000000" fo:font-style="normal" fo:font-weight="normal" officeooo:rsid="0046cc23" style:font-size-asian="12pt" style:font-style-asian="normal" style:font-weight-asian="normal" style:font-size-complex="12pt" style:font-style-complex="normal" style:font-weight-complex="normal"/>
    </style:style>
    <style:style style:name="T48" style:family="text">
      <style:text-properties fo:color="#000000" fo:font-style="normal" fo:font-weight="normal" officeooo:rsid="0047676d" style:font-size-asian="12pt" style:font-style-asian="normal" style:font-weight-asian="normal" style:font-size-complex="12pt" style:font-style-complex="normal" style:font-weight-complex="normal"/>
    </style:style>
    <style:style style:name="T49" style:family="text">
      <style:text-properties fo:color="#000000" fo:font-style="normal" officeooo:rsid="002b362f" fo:background-color="transparent" loext:char-shading-value="0" style:font-name-asian="Times New Roman1" style:font-style-asian="normal" style:font-name-complex="Times New Roman1" style:font-style-complex="normal"/>
    </style:style>
    <style:style style:name="T50" style:family="text">
      <style:text-properties fo:color="#000000" fo:font-style="normal" officeooo:rsid="0046cc23" fo:background-color="transparent" loext:char-shading-value="0" style:font-name-asian="Times New Roman1" style:font-style-asian="normal" style:font-name-complex="Times New Roman1" style:font-style-complex="normal"/>
    </style:style>
    <style:style style:name="T51" style:family="text">
      <style:text-properties style:font-name-asian="Arial Unicode MS"/>
    </style:style>
    <style:style style:name="T52" style:family="text">
      <style:text-properties officeooo:rsid="0037daec" style:font-name-asian="Arial Unicode MS" style:font-name-complex="Arial"/>
    </style:style>
    <style:style style:name="T53" style:family="text">
      <style:text-properties officeooo:rsid="002929c3" style:font-name-asian="Arial Unicode MS" style:font-name-complex="Arial"/>
    </style:style>
    <style:style style:name="T54" style:family="text">
      <style:text-properties fo:font-size="7pt" style:font-size-asian="7pt" style:font-size-complex="7pt"/>
    </style:style>
    <style:style style:name="T55" style:family="text">
      <style:text-properties officeooo:rsid="001d1dcd"/>
    </style:style>
    <style:style style:name="T56" style:family="text">
      <style:text-properties officeooo:rsid="00267420"/>
    </style:style>
    <style:style style:name="T57" style:family="text">
      <style:text-properties officeooo:rsid="002a5244"/>
    </style:style>
    <style:style style:name="T58" style:family="text">
      <style:text-properties officeooo:rsid="0029fb92"/>
    </style:style>
    <style:style style:name="T59" style:family="text">
      <style:text-properties officeooo:rsid="002cff7d"/>
    </style:style>
    <style:style style:name="T60" style:family="text">
      <style:text-properties officeooo:rsid="002d56d4"/>
    </style:style>
    <style:style style:name="T61" style:family="text">
      <style:text-properties officeooo:rsid="003380bc"/>
    </style:style>
    <style:style style:name="T62" style:family="text">
      <style:text-properties officeooo:rsid="003616a0"/>
    </style:style>
    <style:style style:name="T63" style:family="text">
      <style:text-properties officeooo:rsid="003c95a7"/>
    </style:style>
    <style:style style:name="T64" style:family="text">
      <style:text-properties officeooo:rsid="0025d72d"/>
    </style:style>
    <style:style style:name="T65" style:family="text">
      <style:text-properties officeooo:rsid="0045e80d"/>
    </style:style>
    <style:style style:name="T66" style:family="text">
      <style:text-properties officeooo:rsid="002a67a4"/>
    </style:style>
    <style:style style:name="T67" style:family="text">
      <style:text-properties officeooo:rsid="002bdbf7"/>
    </style:style>
    <style:style style:name="T68" style:family="text">
      <style:text-properties style:font-size-asian="12pt" style:font-size-complex="12pt"/>
    </style:style>
    <style:style style:name="T69" style:family="text">
      <style:text-properties officeooo:rsid="00206dba" style:font-size-asian="12pt" style:font-size-complex="12pt"/>
    </style:style>
    <style:style style:name="T70" style:family="text">
      <style:text-properties fo:font-size="9pt" style:font-size-asian="9pt" style:font-size-complex="9pt"/>
    </style:style>
    <style:style style:name="T71" style:family="text">
      <style:text-properties fo:font-size="9pt" style:font-size-asian="9pt" style:font-name-complex="Arial" style:font-size-complex="9pt"/>
    </style:style>
    <style:style style:name="T72" style:family="text">
      <style:text-properties fo:font-size="9pt" officeooo:rsid="003427ce" style:font-size-asian="9pt" style:font-name-complex="Arial" style:font-size-complex="9pt"/>
    </style:style>
    <style:style style:name="T73" style:family="text">
      <style:text-properties fo:font-size="9pt" officeooo:rsid="0025592e" style:font-size-asian="9pt" style:font-name-complex="Arial" style:font-size-complex="9pt"/>
    </style:style>
    <style:style style:name="T74" style:family="text">
      <style:text-properties fo:font-size="9pt" officeooo:rsid="002ec75e" style:font-size-asian="9pt" style:font-name-complex="Arial" style:font-size-complex="9pt"/>
    </style:style>
    <style:style style:name="T75" style:family="text">
      <style:text-properties fo:font-size="9pt" officeooo:rsid="0046cc23" style:font-size-asian="9pt" style:font-name-complex="Arial" style:font-size-complex="9pt"/>
    </style:style>
    <style:style style:name="T76" style:family="text">
      <style:text-properties fo:font-size="9pt" fo:font-style="normal" officeooo:rsid="0027ed26" style:font-size-asian="9pt" style:font-style-asian="normal" style:font-name-complex="Arial" style:font-size-complex="9pt" style:font-style-complex="normal"/>
    </style:style>
    <style:style style:name="T77" style:family="text">
      <style:text-properties fo:font-size="9pt" fo:font-style="normal" officeooo:rsid="002a3363" style:font-size-asian="9pt" style:font-style-asian="normal" style:font-name-complex="Arial" style:font-size-complex="9pt" style:font-style-complex="normal"/>
    </style:style>
    <style:style style:name="T78" style:family="text">
      <style:text-properties fo:font-size="9pt" fo:font-style="normal" officeooo:rsid="002a67a4" style:font-size-asian="9pt" style:font-style-asian="normal" style:font-name-complex="Arial" style:font-size-complex="9pt" style:font-style-complex="normal"/>
    </style:style>
    <style:style style:name="T79" style:family="text">
      <style:text-properties style:font-name-complex="Arial"/>
    </style:style>
    <style:style style:name="T80" style:family="text">
      <style:text-properties officeooo:rsid="002ec75e" style:font-name-complex="Arial"/>
    </style:style>
    <style:style style:name="T81" style:family="text">
      <style:text-properties officeooo:rsid="002a3363" style:font-name-complex="Arial"/>
    </style:style>
    <style:style style:name="T82" style:family="text">
      <style:text-properties officeooo:rsid="0027ed26" style:font-name-complex="Arial"/>
    </style:style>
    <style:style style:name="T83" style:family="text">
      <style:text-properties officeooo:rsid="002a67a4" style:font-name-complex="Arial"/>
    </style:style>
    <style:style style:name="T84" style:family="text">
      <style:text-properties officeooo:rsid="002a8cd4"/>
    </style:style>
    <style:style style:name="T85" style:family="text">
      <style:text-properties officeooo:rsid="0046cc2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69">U<text:span text:style-name="T57">CHWAŁA NR</text:span> …….../…<text:span text:style-name="T65">.</text:span><text:span text:style-name="T49">/1</text:span><text:span text:style-name="T50">9</text:span></text:p>
      <text:p text:style-name="P69"><text:s text:c="18"/></text:p>
      <text:p text:style-name="P69">RADY MIEJSKIEJ W KOWALEWIE POMORSKIM</text:p>
      <text:p text:style-name="P69"/>
      <text:p text:style-name="P70"><text:s text:c="56"/><text:span text:style-name="T23"><text:s/>z dnia</text:span><text:span text:style-name="T25"> …………………..</text:span><text:span text:style-name="T26"> </text:span><text:span text:style-name="T23">201</text:span><text:span text:style-name="T30">9</text:span><text:span text:style-name="T23"> roku</text:span></text:p>
      <text:p text:style-name="P73"/>
      <text:p text:style-name="P81"/>
      <text:p text:style-name="P82">w sprawie uchwalenia rocznego programu współpracy Gminy Kowalewo Pomorskie <text:s text:c="27"/>z organizacjami pozarządowymi oraz podmiotami wymienionymi <text:s/>w art. 3 ust. 3 ustawy <text:s text:c="21"/>z dnia 24 kwietnia 2003 r. o działalności pożytku publicznego i o wolontariacie <text:s/>na rok 20<text:span text:style-name="T85">20</text:span>. </text:p>
      <text:p text:style-name="P81"/>
      <text:p text:style-name="P90"><text:span text:style-name="T8"><text:tab/>Na podstawie art. 5 a ust. 1 ustawy z dnia 24 kwietnia 2003 r. o działalności pożytku publicznego i o wolontariacie </text:span><text:span text:style-name="T42">(Dz. U. z 201</text:span><text:span text:style-name="T43">9</text:span><text:span text:style-name="T42"> r. poz. </text:span><text:span text:style-name="T43">688</text:span><text:span text:style-name="T42">)</text:span><text:span text:style-name="T8"> uchwala się co następuje:</text:span></text:p>
      <text:p text:style-name="P83"/>
      <text:p text:style-name="P83"/>
      <text:p text:style-name="P85"><text:span text:style-name="T16">§ 1. </text:span>Uchwala się roczny program współpracy Gminy Kowalewo Pomorskie z organizacjami pozarządowymi oraz <text:s/>podmiotami wymienionymi <text:s/>w art. 3 ust. 3 ustawy <text:s/>z dnia 24 kwietnia 2003 r. o działalności pożytku publicznego i o wolontariacie <text:s/>na rok 20<text:span text:style-name="T85">20</text:span>, stanowiący załącznik <text:s text:c="24"/>do niniejszej uchwały, zwany dalej „Programem”.</text:p>
      <text:p text:style-name="P84"><text:s/></text:p>
      <text:p text:style-name="P84"/>
      <text:p text:style-name="P84"><text:span text:style-name="T16">§ </text:span><text:span text:style-name="T19">2</text:span><text:span text:style-name="T16">. </text:span>Wykonanie uchwały powierza się Burmistrzowi Miasta Kowalewo Pomorskie.</text:p>
      <text:p text:style-name="P86"/>
      <text:p text:style-name="P86"><text:s/></text:p>
      <text:p text:style-name="P84"><text:span text:style-name="T16">§ </text:span><text:span text:style-name="T19">3</text:span><text:span text:style-name="T16">. </text:span>Uchwała wchodzi w życie <text:s/>z dniem <text:span text:style-name="T63">podjęcia</text:span>. </text:p>
      <text:p text:style-name="P75"/>
      <text:p text:style-name="P76"><text:s text:c="11"/></text:p>
      <text:p text:style-name="P76"><text:span text:style-name="T54">K. Szczutowska </text:span><text:s text:c="42"/></text:p>
      <text:p text:style-name="P76"/>
      <text:p text:style-name="P78"><text:s text:c="63"/></text:p>
      <text:p text:style-name="P77"><text:tab/><text:tab/><text:tab/><text:tab/><text:tab/><text:tab/><text:tab/><text:tab/></text:p>
      <text:p text:style-name="P79"><text:tab/><text:tab/><text:tab/><text:tab/><text:tab/><text:tab/><text:tab/><text:tab/></text:p>
      <text:p text:style-name="P87"><text:tab/><text:tab/><text:tab/><text:tab/><text:tab/><text:tab/><text:tab/><text:tab/><text:span text:style-name="T16"><text:line-break/></text:span></text:p>
      <text:p text:style-name="P71"/>
      <text:p text:style-name="P71"/>
      <text:p text:style-name="P72"/>
      <text:p text:style-name="P72"/>
      <text:p text:style-name="P77"><text:s text:c="23"/></text:p>
      <text:p text:style-name="P73"><text:tab/><text:tab/><text:tab/><text:tab/><text:tab/></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text:soft-page-break/>Uzasadnienie</text:p>
      <text:p text:style-name="P54"/>
      <text:p text:style-name="P54"/>
      <text:p text:style-name="P57"><text:tab/>Współpraca samorządu terytorialnego z organizacjami pozarządowymi stanowi kluczowy element rozwoju demokratycznego społeczeństwa obywatelskiego. Roczny <text:span text:style-name="T55">P</text:span>rogram współpracy <text:s/><text:span text:style-name="T13">Gminy Kowalewo Pomorskie z organizacjami pozarządowymi </text:span><text:span text:style-name="T14">na rok 20</text:span><text:span text:style-name="T15">20</text:span><text:span text:style-name="T14"> jest dokumentem systematyzującym i precyzującym tę współpracę.</text:span></text:p>
      <text:p text:style-name="P89"><text:span text:style-name="T44"><text:tab/>Zgodnie z art. 5a ust. 1 ustawy z <text:s/>dnia 24 kwietnia 2003 roku o działalności pożytku publicznego i o <text:s/>wolontariacie (Dz. U. </text:span><text:span text:style-name="T48">z</text:span><text:span text:style-name="T44"> 201</text:span><text:span text:style-name="T48">9 r. poz. 688</text:span><text:span text:style-name="T44">)</text:span><text:span text:style-name="T45"> </text:span><text:span text:style-name="T44">organ stanowiący jednostki samorządu terytorialnego zobowiązany jest do uchwalenia rocznego programu współpracy z </text:span><text:span text:style-name="T45">organizacjami pozarządowymi oraz</text:span><text:span text:style-name="T44"> podmiotami </text:span><text:span text:style-name="T45">wymienionymi w art. 3 ust. 3 ustawy, o której mowa powyżej</text:span><text:span text:style-name="T44"> do dnia 30 listopada roku poprzedzającego okres obowiązywania programu. Mając na uwadze prawidłową realizację powyższego zadania oraz biorąc pod uwagę konieczność określenia zasad oraz obszarów współpracy pomiędzy organizacjami pozarządowymi opracowany został „Roczny program współpracy Gminy Kowalewo Pomorskie z organizacjami pozarządowymi oraz podmiotami wymienionymi <text:s/>w art. 3 ust. 3 ustawy z dnia 24 kwietnia 2003 r. o działalności pożytku publicznego i o wolontariacie <text:s/>na rok 20</text:span><text:span text:style-name="T47">20</text:span><text:span text:style-name="T44">”. </text:span><text:span text:style-name="T68">Program zawiera między innymi informacje <text:s text:c="24"/>o planowanych kierunkach współdziałania pomiędzy gminą a </text:span><text:span text:style-name="T69">działającymi na terenie naszej gminy</text:span><text:span text:style-name="T68"> organizacjami, sposobie realizacji zadań, finansowaniu zadań ujętych w Programie.</text:span></text:p>
      <text:p text:style-name="P58"/>
      <text:p text:style-name="P58"><text:tab/>W związku z powyższym podjęcie wyżej wymienionej uchwały jest w pełni uzasadnione.</text:p>
      <text:p text:style-name="P54"/>
      <text:p text:style-name="P53"/>
      <text:p text:style-name="P53"/>
      <text:p text:style-name="P53"/>
      <text:p text:style-name="P53"/>
      <text:p text:style-name="P53"/>
      <text:p text:style-name="P53"/>
      <text:p text:style-name="P53"/>
      <text:p text:style-name="P80"><text:tab/><text:tab/><text:tab/><text:tab/><text:tab/><text:tab/><text:tab/><text:tab/></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2"><text:soft-page-break/><text:span text:style-name="T70"><text:s text:c="3"/><text:tab/><text:tab/><text:tab/><text:tab/><text:tab/><text:tab/><text:tab/><text:tab/> <text:s text:c="2"/>Załącznik <text:s text:c="36"/><text:tab/> <text:s text:c="97"/><text:tab/><text:tab/><text:tab/><text:tab/><text:tab/><text:tab/> <text:s text:c="19"/></text:span><text:span text:style-name="T71">do </text:span><text:span text:style-name="T75">Uchwały </text:span><text:span text:style-name="T72"><text:s/></text:span><text:span text:style-name="T71">Nr </text:span><text:span text:style-name="T73"><text:s/></text:span><text:span text:style-name="T74">…./...</text:span><text:span text:style-name="T76">/</text:span><text:span text:style-name="T77">201</text:span><text:span text:style-name="T78">9</text:span></text:p>
      <text:p text:style-name="P3"><text:s text:c="134"/><text:span text:style-name="T85">Rady Miejskiej w Kowalewie Pomorskim</text:span></text:p>
      <text:p text:style-name="P4"><text:span text:style-name="T79"><text:s text:c="110"/>z dnia </text:span><text:span text:style-name="T80">………..</text:span><text:span text:style-name="T81"> </text:span><text:span text:style-name="T82">201</text:span><text:span text:style-name="T83">9</text:span><text:span text:style-name="T79"> r. <text:s text:c="5"/></text:span></text:p>
      <text:p text:style-name="P52">ROCZNY PROGRAM <text:s/>WSPÓŁPRACY GMINY <text:s text:c="20"/>KOWALEWO POMORSKIE</text:p>
      <text:p text:style-name="P5"/>
      <text:p text:style-name="P5">z organizacjami pozarządowymi oraz <text:span text:style-name="T1"><text:s/>podmiotami wymienionymi <text:s/>w art. 3 ust. 3 ustawy z dnia 24 kwietnia 2003 r. o działalności pożytku publicznego i o wolontariacie <text:s/>na rok 20</text:span><text:span text:style-name="T2">20</text:span><text:span text:style-name="T1">. </text:span></text:p>
      <text:p text:style-name="P6"/>
      <text:p text:style-name="P6">WSTĘP</text:p>
      <text:p text:style-name="P9"/>
      <text:p text:style-name="P9"><text:s text:c="7"/>Program współpracy Gminy Kowalewo Pomorskie z organizacjami pozarządowymi oraz innymi podmiotami prowadzącymi działalność pożytku publicznego jest elementem składowym, <text:s/>realizowanej <text:s text:c="2"/>przez <text:s text:c="2"/>samorząd <text:s/>polityki <text:s/>społecznej. <text:s/>Dążenie <text:s text:c="2"/>władz samorządowych do osiągania pozytywnych i trwałych rezultatów w sferze polityki społecznej nie jest możliwe bez udziału i akceptacji obywateli. Rzeczywisty udział obywateli w tej dziedzinie, szczególnie poprzez działania lokalnych wspólnot obywatelskich, przyczynia się do pełniejszego zaspokajania potrzeb mieszkańców oraz wzrostu poczucia <text:s/>współodpowiedzialności za przyszłość Gminy.</text:p>
      <text:p text:style-name="P2"><text:span text:style-name="T22">Na stronie internetowej Starostwa Powiatowego w Golubiu – Dobrzyniu w zakładce „Organizacje pozarządowe” można znaleźć wykaz stowarzyszeń zarejestrowanych w ewidencji Starosty Golubsko – Dobrzyńskiego (</text:span><text:a xlink:type="simple" xlink:href="http://www.serwis.bip.golub-dobrzyn.com.pl/" text:style-name="Internet_20_link" text:visited-style-name="Visited_20_Internet_20_Link"><text:span text:style-name="T22">www.serwis.bip.golub-dobrzyn.com.pl</text:span></text:a><text:span text:style-name="T22">) </text:span></text:p>
      <text:p text:style-name="P59"/>
      <text:p text:style-name="P63"><text:span text:style-name="T1">Ilekro</text:span><text:span text:style-name="T3">ć </text:span><text:span text:style-name="T1">w programie jest mowa o:</text:span></text:p>
      <text:list xml:id="list2406051486" text:style-name="WW8Num3">
        <text:list-item>
          <text:p text:style-name="P114">ustawie - należy przez to rozumieć ustawę z dnia 24 kwietnia 2003 roku o działalności pożytku publicznego i o wolontariacie (Dz. U. z 201<text:span text:style-name="T84">9</text:span> r., poz. <text:span text:style-name="T29">688</text:span>);</text:p>
        </text:list-item>
        <text:list-item>
          <text:p text:style-name="P115">organizacj<text:span text:style-name="T60">i</text:span> pozarządow<text:span text:style-name="T60">ej</text:span> - należy przez to rozumieć podmioty wymienione <text:s text:c="20"/>w art. 3 ust. 2 i 3 ustawy <text:span text:style-name="T60">o działalności pożytku publicznego i o wolontariacie</text:span>;</text:p>
        </text:list-item>
        <text:list-item>
          <text:p text:style-name="P115">gminie - należy przez to rozumieć Gminę Kowalewo Pomorskie;</text:p>
        </text:list-item>
        <text:list-item>
          <text:p text:style-name="P115">działalności pożytku publicznego - należy przez to rozumieć działalność społecznie użyteczną prowadzoną przez organizacje pozarządowe w sferze zadań publicznych określonych w art. 4 ustawy;</text:p>
        </text:list-item>
        <text:list-item>
          <text:p text:style-name="P121">zadaniu publicznym - należy przez to rozumieć zadania, o których mowa <text:s text:c="32"/>w art. 4 ust. 1 ustawy, o ile obejmują zadania Gminy Kowalewo Pomorskie;</text:p>
        </text:list-item>
        <text:list-item>
          <text:p text:style-name="P121">„Programie”- należy przez to rozumieć „Roczny program <text:s/>współpracy Gminy Kowalewo Pomorskie z organizacjami pozarządowymi oraz <text:s/>podmiotami wymienionymi w art. 3 ust. 3 ustawy z dnia 24 kwietnia 2003 r. o działalności pożytku publicznego <text:s text:c="16"/>i o wolontariacie <text:s/>na rok 20<text:span text:style-name="T66">20</text:span>”.</text:p>
        </text:list-item>
      </text:list>
      <text:p text:style-name="P7"/>
      <text:p text:style-name="P8">ROZDZIAŁ I</text:p>
      <text:p text:style-name="P10">Cel główny i cele szczegółowe „Programu”</text:p>
      <text:p text:style-name="P17">1. Głównym celem współpracy Gminy Kowalewo Pomorskie z organizacjami pozarządowymi oraz podmiotami, o których mowa w art. 3 ust. 3 ustawy jest włączenie tych jednostek na zasadzie partnerstwa do działalności społecznie użytecznej, na rzecz pożytku publicznego, w realizacji zadań własnych gminy, w tym zadań publicznych ujętych w wieloletnich programach strategii długookresowych.</text:p>
      <text:p text:style-name="P17"/>
      <text:p text:style-name="P17"/>
      <text:p text:style-name="P17"/>
      <text:p text:style-name="P17"><text:soft-page-break/>2. Cele szczegółowe: <text:s text:c="19"/></text:p>
      <text:list xml:id="list2910682497" text:style-name="L1">
        <text:list-item>
          <text:p text:style-name="P96">poprawa jakości życia poprzez pełniejsze zaspokojenie potrzeb społecznych mieszkańców Gminy;</text:p>
        </text:list-item>
        <text:list-item>
          <text:p text:style-name="P96">wzmocnienie pozycji organizacji działających na terenie Gminy;</text:p>
        </text:list-item>
        <text:list-item>
          <text:p text:style-name="P96"><text:span text:style-name="T60">budowa społeczeństwa obywatelskiego i aktywizacja społeczności lokalnej</text:span>;</text:p>
        </text:list-item>
        <text:list-item>
          <text:p text:style-name="P96">umacnianie partnerstwa pomiędzy samorządem a organizacjami pozarządowymi;</text:p>
        </text:list-item>
        <text:list-item>
          <text:p text:style-name="P96">integracja podmiotów realizujących zadania publiczne.</text:p>
        </text:list-item>
      </text:list>
      <text:p text:style-name="P25"/>
      <text:p text:style-name="P26"><text:span text:style-name="T58">ROZDZIAŁ </text:span>II</text:p>
      <text:p text:style-name="P10">Zasady współpracy</text:p>
      <text:p text:style-name="P39"/>
      <text:p text:style-name="P60">Niezmienne <text:s/>pozostają zasady współpracy samorządu <text:s/>z organizacjami pozarządowymi. Wzorem lat ubiegłych realizowana ona będzie na zasadach:</text:p>
      <text:list xml:id="list2503638264" text:style-name="L2">
        <text:list-item>
          <text:p text:style-name="P116">pomocniczości - polegającej na wspieraniu działalności organizacji pozarządowych oraz umożliwianiu im realizacji zadań publicznych;</text:p>
        </text:list-item>
        <text:list-item>
          <text:p text:style-name="P116">suwerenności stron - oznaczającej, że <text:span text:style-name="T62">G</text:span>mina i organizacje pozarządowe podejmujące współpracę <text:tab/>zachowują wzajemną autonomię i niezależność względem siebie;</text:p>
        </text:list-item>
        <text:list-item>
          <text:p text:style-name="P116">partnerstwa - oznaczającej, że strony ustalają zakres współpracy, uczestniczą w identyfikowaniu i definiowaniu problemów społecznych i zadań, wypracowywaniu najlepszych sposobów ich<text:tab/>realizacji, traktując się wzajemnie jako podmioty równoprawne w tych procesach;</text:p>
        </text:list-item>
        <text:list-item>
          <text:p text:style-name="P116">efektywności - polegającej na wspólnym dążeniu <text:span text:style-name="T62">Gminy i organizacji pozarządowych oraz innych podmiotów</text:span> do osiągnięcia możliwie najlepszych efektów <text:s/>w realizacji zadań publicznych;</text:p>
        </text:list-item>
        <text:list-item>
          <text:p text:style-name="P116">u<text:span text:style-name="T23">czciwej konkurencji i jawności </text:span>- zakładającej kształtowanie przejrzystych zasad współpracy,<text:tab/>opartych na równych i jawnych kryteriach wyboru realizatora zadania publicznego oraz na<text:tab/>zapewnieniu równego dostępu do informacji.</text:p>
        </text:list-item>
      </text:list>
      <text:p text:style-name="P55"/>
      <text:p text:style-name="P55"><text:span text:style-name="T58">ROZDZIAŁ </text:span>III</text:p>
      <text:p text:style-name="P56">Zakres przedmiotowy</text:p>
      <text:p text:style-name="P56"/>
      <text:list xml:id="list3685272250" text:style-name="WW8Num30">
        <text:list-item>
          <text:p text:style-name="P118">Przedmiotem współpracy <text:span text:style-name="T62">G</text:span>miny z organizacjami pozarządowymi jest:</text:p>
        </text:list-item>
      </text:list>
      <text:list xml:id="list2983205894" text:style-name="WW8Num9">
        <text:list-item>
          <text:p text:style-name="P119">realizacja zadań <text:span text:style-name="T62">G</text:span>miny określonych w ustawach;</text:p>
        </text:list-item>
        <text:list-item>
          <text:p text:style-name="P119">określanie potrzeb społecznych i sposobów ich zaspakajania;</text:p>
        </text:list-item>
        <text:list-item>
          <text:p text:style-name="P119">podwyższanie efektywności działań kierowanych do mieszkańców <text:span text:style-name="T62">G</text:span>miny.</text:p>
        </text:list-item>
      </text:list>
      <text:list xml:id="list151313279979609" text:continue-list="list3685272250" text:style-name="WW8Num30">
        <text:list-item>
          <text:p text:style-name="P117">Podstawowym kryterium decydującym o podjęciu współpracy z organizacjami pozarządowymi jest prowadzenie przez nie działalności pożytku publicznego na terenie <text:span text:style-name="T62">G</text:span>miny lub na rzecz jej mieszkańców. </text:p>
        </text:list-item>
      </text:list>
      <text:p text:style-name="P26"><text:span text:style-name="T58">ROZDZIAŁ </text:span>IV</text:p>
      <text:p text:style-name="P29">Formy współpracy</text:p>
      <text:p text:style-name="P40"><text:span text:style-name="T59">1. </text:span>Współpraca Gminy w sferze zadań publicznych z organizacjami pozarządowymi <text:span text:style-name="T59">ma charakter finansowy i pozafinansowy.</text:span></text:p>
      <text:p text:style-name="P11">2. Do współpracy o charakterze finansowym należy:</text:p>
      <text:p text:style-name="P43">a) <text:s text:c="2"/>Zlecanie realizacji zadań publicznych poprzez:</text:p>
      <text:list xml:id="list3504385633" text:style-name="L3">
        <text:list-item>
          <text:p text:style-name="P97">powierzanie wykonania zadań publicznych i udzielanie dotacji ze środków <text:s/>budżetowych na sfinansowanie ich realizacji;</text:p>
        </text:list-item>
        <text:list-item>
          <text:p text:style-name="P97">wspieranie wykonania zadań publicznych i udzielanie dotacji na dofinansowanie ich realizacji;</text:p>
        </text:list-item>
      </text:list>
      <text:p text:style-name="P43">Z <text:span text:style-name="T31">realizacji zadań określonych w pkt </text:span><text:span text:style-name="T32">2 </text:span><text:span text:style-name="T33">ppkt </text:span><text:span text:style-name="T32">a</text:span><text:span text:style-name="T31"> zasady kontroli wykonania powierzonego zadania oraz składania sprawozdań określają umowy zawarte <text:s/>z organizacjami pozarządowymi.</text:span></text:p>
      <text:p text:style-name="P12"><text:soft-page-break/>3. Formy współpracy pozafinansowej:</text:p>
      <text:p text:style-name="P13">a) o charakterze informacyjnym:</text:p>
      <text:p text:style-name="P44">- wzajemne informowanie się o planowanych kierunkach działalności <text:s/>i zakresie współdziałania <text:s/>w celu zharmonizowania tych kierunków, a w szczególności o: </text:p>
      <text:list xml:id="list2412344317" text:style-name="L4">
        <text:list-item>
          <text:p text:style-name="P98">projekcie budżetu Gminy na dany rok i zada<text:span text:style-name="T61">niach</text:span> przewidzianych do realizacji na <text:s/>jego podstawie;</text:p>
        </text:list-item>
        <text:list-item>
          <text:p text:style-name="P98">zakresie podejmowanych działań na rzecz rozwiązywania problemów bezrobocia <text:s text:c="23"/>i tworzenia <text:s/>nowych miejsc pracy;</text:p>
        </text:list-item>
      </text:list>
      <text:p text:style-name="P41">- <text:span text:style-name="T60">k</text:span>onsultowani<text:span text:style-name="T60">e</text:span> projektów aktów normatywnych Rady w dziedzinach dotyczących działalności statutowej organizacji;</text:p>
      <text:p text:style-name="P41">- <text:span text:style-name="T60">z</text:span>apraszani<text:span text:style-name="T60">e</text:span> na sesje Rady Miejskiej i posiedzenia Komisji organizacji zainteresowanych problematyką ich działalności statutowej;</text:p>
      <text:p text:style-name="P41">- <text:span text:style-name="T60">t</text:span>worzeni<text:span text:style-name="T61">e</text:span> w miarę potrzeby wspólnych zespołów problemowych o charakterze doradczym lub inicjatywnym, składających się z radnych i przedstawicieli jednostek organizacyjnych Gminy Kowalewo Pomorskie oraz organizacji pozarządowych dla rozpatrzenia określonych problemów, ustalani<text:span text:style-name="T61">e</text:span> strategii i sposobów wspólnego działania, bądź podjęci<text:span text:style-name="T61">e</text:span> określonej problematyki dla dobra pożytku publicznego;</text:p>
      <text:p text:style-name="P41">-<text:span text:style-name="T59">prowadzenie na stronie internetowej Urzędu zakładki „Organizacje pozarządowe”, gdzie można uzyskać m.in.</text:span> <text:span text:style-name="T34">informacje o możliwościach uzyskania wsparcia z funduszy strukturalnych Unii Europejskiej, </text:span><text:span text:style-name="T35">umieścić informacje przekazane przez organizacje;</text:span></text:p>
      <text:p text:style-name="P14">b) o charakterze promocyjnym:</text:p>
      <text:p text:style-name="P40">- <text:s/><text:span text:style-name="T59">p</text:span>romowani<text:span text:style-name="T59">e</text:span> i wspierani<text:span text:style-name="T59">e</text:span> działalności organizacji pozarządowych poprzez zapraszanie do udziału w posiedzeniach organów gminy, informowanie społeczeństwa o udziale tych organizacji <text:s text:c="14"/>w pracach na rzecz <text:span text:style-name="T62">G</text:span>miny w lokalnych gazetach, publikacjach, tablicach informacyjnych;</text:p>
      <text:p text:style-name="P40">- wspieranie inicjatyw organizacji na rzecz <text:s/>społeczności <text:span text:style-name="T62">G</text:span>miny;</text:p>
      <text:p text:style-name="P15">c) o charakterze organizacyjnym:</text:p>
      <text:p text:style-name="P43">- umożliwienie organizacjom pozarządowym nabywania na preferencyjnych warunkach prawa użytkowania (dzierżawa, najem) nieruchomości (lokali) będących własnością Gminy dla celów prowadzenia działalności statutowej tych organizacji, <text:s/>w miarę występowania pustostanów i potrzeb organizacji;</text:p>
      <text:p text:style-name="P43">- udostępnianie sal <text:span text:style-name="T62">oraz</text:span> sprzętu;</text:p>
      <text:p text:style-name="P43">- <text:s/>pomoc w uzyskiwaniu sprzętu i wsparcia technicznego.</text:p>
      <text:p text:style-name="P18"><text:span text:style-name="T37">W <text:s/>realizacji programu <text:s/>uczestniczą kierownicy referatów, samodzielne stanowiska Urzędu Miejskiego <text:s text:c="2"/>w <text:s text:c="2"/>Kowalewie <text:s text:c="2"/>Pom. <text:s/>oraz <text:s text:c="2"/>jednostki <text:s text:c="2"/>organizacyjne </text:span><text:span text:style-name="T38">G</text:span><text:span text:style-name="T37">miny w zakresie bieżącej współpracy z organizacjami pozarządowymi w ramach swoich kompetencji określonych regulaminowo lub statutowo.</text:span></text:p>
      <text:p text:style-name="P45"/>
      <text:p text:style-name="P50"><text:span text:style-name="T52">Ponadto s</text:span><text:span text:style-name="T53">amorząd będzie działał na rzecz ekonomii społecznej i będzie realizował współpracę <text:s text:c="12"/>w tym kierunku.</text:span></text:p>
      <text:p text:style-name="P35"/>
      <text:p text:style-name="P21"><text:span text:style-name="T17">ROZDZIAŁ </text:span><text:span text:style-name="T16">V</text:span></text:p>
      <text:p text:style-name="P30">Priorytetowe zadania publiczne</text:p>
      <text:p text:style-name="P18"><text:span text:style-name="T16"><text:s/></text:span><text:span text:style-name="T51">Zadania publiczne Gminy, realizowane przy udziale organizacji pozarządowych mogą obejmować następujące sfery: </text:span><text:span text:style-name="T20"><text:s text:c="128"/>1. Pomocy społecznej, w tym pomocy rodzinom i osobom w trudnej sytuacji życiowej<text:tab/>w kierunku przeciwdziałania ubóstwu i społecznej marginalizacji, ochrony i promocji <text:tab/>zdrowia, obejmującej:</text:span></text:p>
      <text:list xml:id="list1605589817" text:style-name="L5">
        <text:list-item>
          <text:p text:style-name="P100">prowadzenie świetlicy socjoterapeutycznej dla dzieci zagrożonych wykluczeniem i dysfunkcyjnych;</text:p>
        </text:list-item>
        <text:list-item>
          <text:p text:style-name="P100">przeciwdziałanie patologii społecznej,</text:p>
        </text:list-item>
        <text:list-item>
          <text:p text:style-name="P100"><text:soft-page-break/>pomoc osobom starszym i niedołężnym, zamieszkującym samodzielnie, nie mającym wsparcia w rodzinie,</text:p>
        </text:list-item>
        <text:list-item>
          <text:p text:style-name="P101">profilaktykę rozwiązywania problemów alkoholowych, reintegrację społeczną osób uzależnionych od alkoholu, przeciwdziałanie narkomanii HIV/AIDS oraz nikotynizmowi;</text:p>
        </text:list-item>
        <text:list-item>
          <text:p text:style-name="P101">profilaktykę z zakresu ochrony zdrowia psychicznego;</text:p>
        </text:list-item>
        <text:list-item>
          <text:p text:style-name="P110">prowadzenie edukacji zdrowotnej, profilaktyki dzieci, młodzieży i osób dorosłych;</text:p>
        </text:list-item>
        <text:list-item>
          <text:p text:style-name="P102">profilaktykę w zakresie wczesnego wykrywania raka sutka i badanie mammograficzne.</text:p>
          <text:p text:style-name="P111"><text:span text:style-name="T40"><text:s text:c="161"/></text:span><text:span text:style-name="T39"><text:s text:c="133"/></text:span></text:p>
        </text:list-item>
      </text:list>
      <text:p text:style-name="P36">2. Działania na rzecz osób niepełnosprawnych, a w szczególności dotyczące:</text:p>
      <text:list xml:id="list1386703465" text:style-name="L6">
        <text:list-item>
          <text:p text:style-name="P103">wspierania aktywnych form rehabilitacji połączonej z wypoczynkiem;</text:p>
        </text:list-item>
        <text:list-item>
          <text:p text:style-name="P103">stwarzania <text:s/>warunków <text:s/>do <text:s/>pełnego uczestnictwa osób niepełnosprawnych w życiu kulturalnym, sporcie, rekreacji i turystyce;</text:p>
        </text:list-item>
        <text:list-item>
          <text:p text:style-name="P103">wyrównywania szans osób niepełnosprawnych w życiu społecznym;</text:p>
        </text:list-item>
        <text:list-item>
          <text:p text:style-name="P103">aktywizacji zawodowej, zatrudniania i przeciwdziałania skutkom bezrobocia wśród <text:s text:c="3"/>niepełnosprawnych;</text:p>
        </text:list-item>
        <text:list-item>
          <text:p text:style-name="P103">organizowania różnych form wspierania rodzin z dzieckiem lub dorosłą osobą niepełnosprawną;</text:p>
        </text:list-item>
        <text:list-item>
          <text:p text:style-name="P103">dostosowania wymogów architektonicznych budynków użyteczności publicznej na terenie <text:s text:c="2"/>Gminy do potrzeb osób niepełnosprawnych. <text:s text:c="306"/></text:p>
        </text:list-item>
      </text:list>
      <text:p text:style-name="P37">3. Nauki, edukacji, oświaty i wychowania obejmujące: <text:s text:c="19"/></text:p>
      <text:list xml:id="list2810855277" text:style-name="L7">
        <text:list-item>
          <text:p text:style-name="P104">organizację <text:s/>spotkań, <text:s text:c="2"/>seminariów dotyczących historii miasta i regionu;</text:p>
        </text:list-item>
        <text:list-item>
          <text:p text:style-name="P108">organizację konkursów przedmiotowych;</text:p>
        </text:list-item>
        <text:list-item>
          <text:p text:style-name="P108">wydawanie <text:s/>publikacji i wydawnictw naukowych;</text:p>
        </text:list-item>
        <text:list-item>
          <text:p text:style-name="P108">wspomaganie rozwoju i uzdolnień dzieci i młodzieży;</text:p>
        </text:list-item>
        <text:list-item>
          <text:p text:style-name="P112"><text:span text:style-name="T40">działania na rzecz podnoszenia poziomu wykształcenia mieszkańców Gminy poprzez udzielanie pomocy materialnej dla uczącej się młodzieży oraz wyrównywanie szans w dostępie do edukacji.</text:span><text:span text:style-name="T39"> <text:s text:c="48"/></text:span></text:p>
        </text:list-item>
      </text:list>
      <text:p text:style-name="P37">4. Kultury i sztuki, ochrony dóbr kultury i tradycji <text:span text:style-name="T62">poprzez</text:span>:</text:p>
      <text:list xml:id="list2783013741" text:style-name="L8">
        <text:list-item>
          <text:p text:style-name="P109">propagowanie aktywności twórczej artystów amatorów na terenie <text:span text:style-name="T62">G</text:span>miny;</text:p>
        </text:list-item>
        <text:list-item>
          <text:p text:style-name="P105">organizację <text:s/>festiwali, <text:s/>konkursów, <text:s/>przeglądów <text:s/>imprez <text:s/>oraz <text:s/>innych <text:s/>form służących rozwojowi działalności kulturalnej i artystycznej;</text:p>
        </text:list-item>
        <text:list-item>
          <text:p text:style-name="P109">organizację konferencji, seminariów i sesji naukowych; </text:p>
        </text:list-item>
        <text:list-item>
          <text:p text:style-name="P105">ochron<text:span text:style-name="T62">ę</text:span> i popularyzacj<text:span text:style-name="T62">ę</text:span> <text:s/>materialnego i niematerialnego <text:s/>dziedzictwa <text:s/>kulturowego regionu w tym zbiorów bibliotecznych oraz ochrony zabytków; </text:p>
        </text:list-item>
        <text:list-item>
          <text:p text:style-name="P105">upowszechniani<text:span text:style-name="T62">e</text:span> kultury, w tym wśród osób niepełnosprawnych i upośledzonych umysłowo;</text:p>
        </text:list-item>
        <text:list-item>
          <text:p text:style-name="P105">podtrzymywani<text:span text:style-name="T62">e</text:span> tradycji narodowej, pielęgnowani<text:span text:style-name="T62">e</text:span> <text:s/>polskości oraz rozwoju świadomości narodowej, obywatelskiej i kulturowej;</text:p>
        </text:list-item>
        <text:list-item>
          <text:p text:style-name="P105">propagowanie publikacji i wydawnictw;</text:p>
        </text:list-item>
        <text:list-item>
          <text:p text:style-name="P105">organizacj<text:span text:style-name="T62">ę integracyjnych</text:span> imprez kulturalnych dla dorosłych, dzieci, młodzieży i osób <text:s/>starszych. <text:s/></text:p>
        </text:list-item>
      </text:list>
      <text:p text:style-name="P37">5. Kultury fizycznej i turystyki, obejmującej następujące działania: <text:s text:c="2"/></text:p>
      <text:list xml:id="list1169048519" text:style-name="L9">
        <text:list-item>
          <text:p text:style-name="P106">organizowanie przedsięwzięć i programów w zakresie usportowienia dzieci i młodzieży oraz osób pełnoletnich poprzez prowadzenie zajęć szkoleniowych w zakresie różnych dyscyplin sportu, mających na celu przygotowanie zawodników klubów i stowarzyszeń do rywalizacji sportowej, w tym udziału w organizowanych przez związki sportowe rozgrywkach ligowych, turniejach i zawodach; <text:s text:c="3"/></text:p>
        </text:list-item>
        <text:list-item>
          <text:p text:style-name="P113"><text:span text:style-name="T40">organizowanie imprez sportowych, rekreacyjnych i turystycznych dla dzieci i młodzieży w czasie ferii zimowych i letnich;</text:span><text:span text:style-name="T39"> </text:span></text:p>
        </text:list-item>
        <text:list-item>
          <text:p text:style-name="P106"><text:soft-page-break/>organizowanie <text:s/>imprez sportowych, rekreacyjnych i turystycznych dla mieszkańców miasta i gminy; <text:s text:c="3"/></text:p>
        </text:list-item>
        <text:list-item>
          <text:p text:style-name="P106">organizowanie imprez sportowych, rekreacyjnych i turystycznych dla dzieci i młodzieży niepełnosprawnej; <text:s/></text:p>
        </text:list-item>
        <text:list-item>
          <text:p text:style-name="P113"><text:span text:style-name="T40">organizowanie dla dzieci i młodzieży szkolnej pozalekcyjnych zajęć sportowo – rekreacyjnych w zakresie różnych dyscyplin sportu młodzieżowego; <text:s/></text:span><text:span text:style-name="T39"><text:s text:c="2"/></text:span></text:p>
        </text:list-item>
        <text:list-item>
          <text:p text:style-name="P113"><text:span text:style-name="T40">nowatorski</text:span><text:span text:style-name="T41">e</text:span><text:span text:style-name="T40"> i innowacyjne projekty mające na celu upowszechnianie rozwoju sportu, turystyki i rekreacji. <text:s text:c="4"/></text:span><text:span text:style-name="T39"><text:s text:c="18"/></text:span></text:p>
        </text:list-item>
      </text:list>
      <text:p text:style-name="P36">6. Ekologii i ochrony zwierząt oraz ochrony dziedzictwa przyrodniczego, w ramach których przewiduj<text:span text:style-name="T62">e</text:span> się:</text:p>
      <text:list xml:id="list878850038" text:style-name="L10">
        <text:list-item>
          <text:p text:style-name="P107">organizację konkursów o przyrodzie oraz działalności <text:s/>w zakresie estetyki Gminy; </text:p>
        </text:list-item>
        <text:list-item>
          <text:p text:style-name="P107">organizację sesji ekologicznych;</text:p>
        </text:list-item>
        <text:list-item>
          <text:p text:style-name="P107">organizację imprez wyjazdowych w ramach działań proekologicznych;</text:p>
        </text:list-item>
        <text:list-item>
          <text:p text:style-name="P107">realizację przedsięwzięć mających na celu ochronę przyrody oraz ochronę zwierząt.</text:p>
        </text:list-item>
      </text:list>
      <text:p text:style-name="P18"><text:span text:style-name="T20">7. Promocji zatrudnienia i aktywizacji zawodowej osób pozostających bez pracy </text:span><text:span text:style-name="T36">poprzez <text:s text:c="25"/>kształtowanie aktywnych grup docelowych poradnictwa życiowego i terapii oraz <text:s/>wyrównywania szans w dostępie do informacji, usług i poradnictwa.</text:span></text:p>
      <text:p text:style-name="P38"/>
      <text:p text:style-name="P21"><text:span text:style-name="T21">ROZDZIAŁ </text:span><text:span text:style-name="T20">VI</text:span></text:p>
      <text:p text:style-name="P38">Okres realizacji „Programu”</text:p>
      <text:p text:style-name="P42"><text:s text:c="48"/></text:p>
      <text:p text:style-name="P60"><text:span text:style-name="T11">Roczny Program <text:s/>Współpracy </text:span><text:span text:style-name="T9">Gminy Kowalewo Pomorskie </text:span><text:span text:style-name="T11">z organizacjami pozarządowymi oraz <text:s/>podmiotami wymienionymi <text:s/>w art. 3 ust. 3 ustawy z dnia 24 kwietnia 2003 r. o działalności pożytku publicznego i o wolontariacie obowiązuje od 01.01.20</text:span><text:span text:style-name="T12">20</text:span><text:span text:style-name="T11"> r. <text:s/>do 31.12.20</text:span><text:span text:style-name="T12">20</text:span><text:span text:style-name="T11"> r.</text:span></text:p>
      <text:p text:style-name="P28"/>
      <text:p text:style-name="P26"/>
      <text:p text:style-name="P26"><text:span text:style-name="T58">ROZDZIAŁ </text:span>VII</text:p>
      <text:p text:style-name="P29">Sposób realizacji „Programu”</text:p>
      <text:p text:style-name="P28"/>
      <text:p text:style-name="P40">1. Cele zawarte w „Programie” realizowane są przez:</text:p>
      <text:list xml:id="list3461775954" text:style-name="L11">
        <text:list-item>
          <text:p text:style-name="P99">równy dostęp do informacji oraz wzajemne informowanie się podmiotów „Programu” współpracy o planowanych kierunkach działalności i współdziałaniu w celu zharmonizowania tych <text:s text:c="2"/>kierunków; </text:p>
        </text:list-item>
        <text:list-item>
          <text:p text:style-name="P99">wspieranie lub powierzanie zadań publicznych oraz realizację umów o wykonanie inicjatywy <text:s text:c="2"/>lokalnej – na zasadach określonych w ustawie;</text:p>
        </text:list-item>
        <text:list-item>
          <text:p text:style-name="P99">współpracę na zasadach: pomocniczości, suwerenności stron, partnerstwa, efektywności, uczciwej konkurencji i jawności;</text:p>
        </text:list-item>
        <text:list-item>
          <text:p text:style-name="P99">informowanie o możliwościach pozyskiwania środków finansowych ze źródeł zewnętrznych w <text:s text:c="3"/>tym z funduszy strukturalnych Unii Europejskiej;</text:p>
        </text:list-item>
        <text:list-item>
          <text:p text:style-name="P99">udział <text:span text:style-name="T61">o</text:span>rganizacji w działaniach programowych Gminy;</text:p>
        </text:list-item>
        <text:list-item>
          <text:p text:style-name="P99">promocję działalności <text:span text:style-name="T61">o</text:span>rganizacji.</text:p>
        </text:list-item>
      </text:list>
      <text:p text:style-name="P46"/>
      <text:p text:style-name="P47">Za przebieg „Programu” zgodnie z jego założeniami, ze strony samorządu, odpowiadają:</text:p>
      <text:p text:style-name="P48"><text:span text:style-name="T4">1.</text:span><text:span text:style-name="T7"> Rada Miejska i jej komisje</text:span><text:span text:style-name="T4"> – w zakresie wytyczania polityki społecznej i finansowej <text:s/></text:span><text:span text:style-name="T5">G</text:span><text:span text:style-name="T4">miny, nawiązywania merytorycznej współpracy z organizacjami.</text:span></text:p>
      <text:p text:style-name="P49"><text:span text:style-name="T4">2. </text:span><text:span text:style-name="T7">Burmistrz Miasta</text:span><text:span text:style-name="T4"> – w zakresie realizacji </text:span><text:span text:style-name="T5">w/wym.</text:span><text:span text:style-name="T4"> polityki, dysponowania środkami w ramach budżetu.</text:span></text:p>
      <text:p text:style-name="P49"><text:span text:style-name="T4">3. </text:span><text:span text:style-name="T7">Komisje konkursowe </text:span><text:span text:style-name="T4">– powołane w celu przeprowadzenia konkursu na dotacje z budżetu Gminy na realizację zadań </text:span><text:span text:style-name="T5">G</text:span><text:span text:style-name="T4">miny w 20</text:span><text:span text:style-name="T6">20</text:span><text:span text:style-name="T4"> roku.</text:span></text:p>
      <text:p text:style-name="P49"><text:soft-page-break/><text:span text:style-name="T4">4. </text:span><text:span text:style-name="T7">Referaty merytoryczne Urzędu Miejskiego</text:span><text:span text:style-name="T4"> – w zakresie bieżącej współpracy <text:s/>z organizacjami <text:s/>pozarządowymi, zgodnie z zapisami obowiązującego Regulaminu Organizacyjnego Urzędu Miejskiego w Kowalewie Pomorskim.</text:span></text:p>
      <text:p text:style-name="P49"><text:span text:style-name="T4">5. </text:span><text:span text:style-name="T7">Biuro Rady Miejskiej –</text:span><text:span text:style-name="T4"> w zakresie kontaktów pomiędzy organizacjami, a <text:s text:c="2"/>poszczególnymi komisjami stałymi Rady Miejskiej.</text:span></text:p>
      <text:p text:style-name="P47"/>
      <text:p text:style-name="P22"><text:span text:style-name="T17">ROZDZIAŁ </text:span><text:span text:style-name="T16">VIII</text:span></text:p>
      <text:p text:style-name="P31">Wysokość środków planowanych na realizację „Programu”</text:p>
      <text:p text:style-name="P31"/>
      <text:p text:style-name="P19">1. W zakresie wyżej wymienionych zadań przyjmuje się jako priorytetowe celem dofinansowania takie <text:s/>działania <text:s/>w ramach, których <text:s/>organizacje pozarządowe pozyskują środki na ich realizację <text:s text:c="2"/>ze źródeł zewnętrznych przystępując do opracowania projektów, w tym <text:s/>unijnych, na zapewnienie <text:s/>wymaganego wkładu własnego.</text:p>
      <text:p text:style-name="P24">2. Finansowanie zadań <text:s/>o jakich mowa wyżej następować będzie w formach i przypadkach przewidzianych przepisami prawa. </text:p>
      <text:p text:style-name="P61">3. Wysokość <text:s text:c="2"/>środków <text:s text:c="3"/>budżetowych <text:s text:c="3"/>przewidzianych <text:s text:c="3"/>na <text:s text:c="2"/>realizację <text:s text:c="2"/>zadań <text:s text:c="2"/>programowych, a w szczególności na zlecanie zadań gminy organizacjom określa uchwała budżetowa na dany<text:tab/>rok.</text:p>
      <text:p text:style-name="P60">4. Przekazywanie środków nastąpi po zawarciu umowy na realizację zadania publicznego. Organizacja pozarządowa otrzymująca środki finansowe zobowiązana jest do zamieszczenia w swoich materiałach informacyjnych zapisu o finansowaniu bądź dofinansowaniu z budżetu <text:span text:style-name="T62">G</text:span>miny.</text:p>
      <text:p text:style-name="P25"/>
      <text:p text:style-name="P26"><text:span text:style-name="T58">ROZDZIAŁ </text:span>IX</text:p>
      <text:p text:style-name="P26">S<text:span text:style-name="T58">posób oceny realizacji „Programu”</text:span></text:p>
      <text:p text:style-name="P25"/>
      <text:p text:style-name="P17">1. Burmistrz dokonuje kontroli i oceny realizacji zadań zleconych organizacjom pozarządowym podmiotom prowadzącym działalność pożytku publicznego na zasadach określonych ustawą.</text:p>
      <text:p text:style-name="P16">2. Sprawozdanie z realizacji „ Programu ” Burmistrz Miasta przedłoży Radzie oraz opublikuje <text:s text:c="12"/>w Biuletynie Informacji Publicznej w terminie nie później niż do 3<text:span text:style-name="T56">1 maja</text:span> 20<text:span text:style-name="T64">21</text:span> r.</text:p>
      <text:p text:style-name="P32"/>
      <text:p text:style-name="P32"/>
      <text:p text:style-name="P23"><text:span text:style-name="T18">ROZDZIAŁ </text:span><text:span text:style-name="T16">X</text:span></text:p>
      <text:p text:style-name="P23"><text:span text:style-name="T16">S</text:span><text:span text:style-name="T18">posób tworzenia „Programu” oraz przebieg konsultacji </text:span><text:span text:style-name="T16"><text:s text:c="135"/></text:span></text:p>
      <text:p text:style-name="P27"/>
      <text:p text:style-name="P20"><text:span text:style-name="T23">1. </text:span><text:span text:style-name="T9">Roczny Program <text:s/>Współpracy Gminy Kowalewo Pomorskie z organizacjami pozarządowymi oraz <text:s/>podmiotami wymienionymi <text:s/>w art. 3 ust. 3 ustawy z dnia 24 kwietnia 2003 r. o działalności pożytku <text:s/>publicznego <text:s text:c="2"/>i <text:s/>o <text:s text:c="2"/>wolontariacie <text:s text:c="2"/>na <text:s text:c="2"/>rok <text:s/>20</text:span><text:span text:style-name="T10">20</text:span><text:span text:style-name="T9"> <text:s/></text:span><text:span text:style-name="T23">jest <text:s text:c="2"/>opracowany <text:s/>po <text:s/>konsultacjach społecznych przeprowadzonych zgodnie z Zarządzeniem Nr </text:span><text:span text:style-name="T27">100</text:span><text:span text:style-name="T24">/201</text:span><text:span text:style-name="T28">9</text:span><text:span text:style-name="T23"> Burmistrza Miasta Kowalewo Pomorskie z dnia </text:span><text:span text:style-name="T27">25 lipca </text:span><text:span text:style-name="T23">201</text:span><text:span text:style-name="T28">9</text:span><text:span text:style-name="T23"> r.</text:span></text:p>
      <text:p text:style-name="P33"/>
      <text:p text:style-name="P22"><text:span text:style-name="T18">ROZDZIAŁ </text:span><text:span text:style-name="T16">XI</text:span></text:p>
      <text:p text:style-name="P33">Tryb powoływania i zasady działania komisji konkursowych do opiniowania ofert </text:p>
      <text:p text:style-name="P33">w otwartych konkursach ofert </text:p>
      <text:p text:style-name="P34"/>
      <text:p text:style-name="P51">1. Komisja konkursowa i jej Przewodniczący powoływana jest Zarządzeniem Burmistrza Miasta<text:tab/>Kowalewo Pomorskie, niezwłocznie po zamknięciu konkursu ofert. </text:p>
      <text:p text:style-name="P92">2. W skład komisji wchodzą: </text:p>
      <text:list xml:id="list3560286784" text:style-name="L12">
        <text:list-item>
          <text:p text:style-name="P122">przedstawiciele organu wykonawczego;</text:p>
        </text:list-item>
        <text:list-item>
          <text:p text:style-name="P122">reprezentan<text:span text:style-name="T67">ci</text:span> organizacji pozarządowych.</text:p>
        </text:list-item>
      </text:list>
      <text:p text:style-name="P93">3. W skład komisji mogą również zasiadać, z głosem doradczym, osoby posiadające specjalistyczną <text:tab/>wiedzę w dziedzinie obejmującej zakres zadań publicznych, których konkurs dotyczy.</text:p>
      <text:p text:style-name="P94"><text:soft-page-break/>4. Komisja konkursowa działa w oparciu o właściwe ustawy oraz zasady: pomocniczości,<text:tab/>suwerenności stron, partnerstwa, efektywności, uczciwej konkurencji i jawności. Wykonuje<text:tab/>stosowne prace nad projektem i ostateczną wersja programu współpracy. W trybie<text:tab/>konkursowym, a także w przypadku wpłynięcia wniosków w trybie małych zleceń dokonuje ich<text:tab/>oceny i kwalifikacji. </text:p>
      <text:p text:style-name="P92">5. Komisja konkursowa przy rozpatrywaniu ofert: </text:p>
      <text:list xml:id="list1957739945" text:style-name="L13">
        <text:list-item>
          <text:p text:style-name="P123">ocenia możliwość realizacji zadania przez organizacje pozarządowe, podmioty wymienione w art. 3 ust. 3 „<text:span text:style-name="T62">ustawy”</text:span> oraz jednostki organizacyjne podległe organom administracji publicznej lub przez nie nadzorowane; </text:p>
        </text:list-item>
        <text:list-item>
          <text:p text:style-name="P123">ocenia przedstawioną kalkulację kosztów realizacji zadania, w tym w odniesieniu do zakresu rzeczowego zadania; </text:p>
        </text:list-item>
        <text:list-item>
          <text:p text:style-name="P123">uwzględnia wysokość środków publicznych przeznaczonych na realizację zadania; </text:p>
        </text:list-item>
        <text:list-item>
          <text:p text:style-name="P123">ocenia proponowaną jakość wykonania zadania i kwalifikacje osób przy udziale, których wnioskodawca będzie realizował zadanie publiczne;</text:p>
        </text:list-item>
        <text:list-item>
          <text:p text:style-name="P123">uwzględnia planowany przez organizację pozarządową lub podmioty wymienione w art. 3 ust. 3 „<text:span text:style-name="T62">u</text:span>stawy” udział środków własnych lub środków pochodzących z innych źródeł na realizację zadania publicznego;</text:p>
        </text:list-item>
        <text:list-item>
          <text:p text:style-name="P123">uwzględnia planowany przez organizację pozarządową lub podmioty wymienione w art. 3 ust. 3 „<text:span text:style-name="T62">u</text:span>stawy” wkład rzeczowy, osobowy, w tym świadczenia wolontariuszy i pracę społeczną członków;</text:p>
        </text:list-item>
        <text:list-item>
          <text:p text:style-name="P123">uwzględnia analizę i ocenę realizacji zleconych zadań publicznych w przypadku organizacji pozarządowej lub podmiotów wymienionych w art.3 ust.3 „<text:span text:style-name="T62">u</text:span>stawy”, które w latach poprzednich realizowały zlecone zadania publiczne, biorąc pod uwagę rzetelność <text:s text:c="31"/>i terminowość oraz sposób rozliczenia otrzymanych na ten cel środków. </text:p>
        </text:list-item>
      </text:list>
      <text:p text:style-name="P95">6. O środki w ramach współpracy mogą ubiegać się wyłącznie organizacje prowadzące działalność dla mieszkańców Gminy Kowalewo Pomorskie, które zasp<text:span text:style-name="T62">o</text:span>kajają ich ważne potrzeby. <text:span text:style-name="T62">Jest to p</text:span>odstawow<text:span text:style-name="T62">e</text:span> kryterium decydując<text:span text:style-name="T62">e</text:span> o udzielaniu przez <text:span text:style-name="T62">G</text:span>minę <text:s/>wsparcia dla organizacji. Ogłoszenie o konkursie zgodnie z ustawą zostanie zamieszczone na: tablicy ogłoszeń, BIP, stronie internetowej Gminy Kowalewo Pomorskie.</text:p>
      <text:p text:style-name="P64"/>
      <text:p text:style-name="P64"/>
      <text:p text:style-name="P66"><text:span text:style-name="T18">ROZDZIAŁ </text:span><text:span text:style-name="T16">XII</text:span></text:p>
      <text:p text:style-name="P66"><text:span text:style-name="T18">Postanowienia końcowe</text:span><text:span text:style-name="T16"> </text:span></text:p>
      <text:p text:style-name="P65"/>
      <text:p text:style-name="P67">1. Zmiany niniejszego „Programu” wymagają formy przyjętej dla jego uchwalenia.</text:p>
      <text:p text:style-name="P68">2. W sprawach nieuregulowanych w niniejszym „<text:span text:style-name="T62">P</text:span>rogramie” zastosowanie mają odpowiednio przepisy ustawy o działalności pożytku publicznego i wolontariacie, ustawy Kodeks Cywilny, ustawy o finansach publicznych, ustawy o zamówieniach publicznych oraz ustawy Kodeks postępowania administracyjnego.</text:p>
      <text:p text:style-name="P74"/>
      <text:p text:style-name="P91">K.Szczutowska</text:p>
      <text:p text:style-name="P91"/>
      <text:p text:style-name="P91"/>
      <text:p text:style-name="P91"/>
      <text:p text:style-name="P88"><text:tab/><text:tab/><text:tab/><text:tab/><text:tab/><text:tab/><text:tab/></text:p>
      <text:p text:style-name="P53"/>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imes New Roman1" svg:font-family="'Times New Roman'"/>
    <style:font-face style:name="TimesNewRoman" svg:font-family="TimesNew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western" style:family="paragraph" style:parent-style-name="Standard">
      <style:paragraph-properties fo:margin-top="0.494cm" fo:margin-bottom="0cm" loext:contextual-spacing="false" fo:text-align="justify" style:justify-single-word="false"/>
      <style:text-properties fo:color="#000000" fo:font-size="15pt" style:font-name-asian="Arial Unicode MS" style:font-family-asian="'Arial Unicode MS'" style:font-family-generic-asian="swiss" style:font-pitch-asian="variable" style:font-size-asian="15pt" style:font-size-complex="15pt"/>
    </style:style>
    <style:style style:name="Normalny_20__28_Web_29_" style:display-name="Normalny (Web)" style:family="paragraph" style:parent-style-name="Standard">
      <style:paragraph-properties fo:margin-top="0.494cm" fo:margin-bottom="0cm" loext:contextual-spacing="false" fo:text-align="justify"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WW8Num10z0" style:family="text">
      <style:text-properties fo:font-size="12pt" style:font-size-asian="12pt"/>
    </style:style>
    <style:style style:name="WW8Num11z0"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WW8Num3z0" style:family="text">
      <style:text-properties fo:font-size="12pt" style:font-size-asian="12pt"/>
    </style:style>
    <style:style style:name="WW8Num4z0" style:family="text">
      <style:text-properties fo:font-size="12pt" style:font-size-asian="12pt"/>
    </style:style>
    <style:style style:name="WW8Num8z0" style:family="text">
      <style:text-properties fo:font-size="12pt" style:font-size-asian="12pt"/>
    </style:style>
    <style:style style:name="WW8Num1z0" style:family="text">
      <style:text-properties style:text-line-through-style="none" style:text-line-through-type="none"/>
    </style:style>
    <style:style style:name="WW8Num22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0" text:consecutive-numbering="true">
      <text:list-level-style-number text:level="1" text:style-name="WW8Num10z0" style:num-suffix="." style:num-format="1">
        <style:list-level-properties text:space-before="0.635cm" text:min-label-width="0.635cm"/>
      </text:list-level-style-number>
      <text:list-level-style-number text:level="2" text:style-name="WW8Num10z0"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style:list-level-properties text:space-before="0.635cm" text:min-label-width="0.635cm"/>
      </text:list-level-style-number>
      <text:list-level-style-number text:level="2" text:style-name="WW8Num11z0" style:num-suffix=")" style:num-format="a" style:num-letter-sync="true">
        <style:list-level-properties text:space-before="1.905cm" text:min-label-width="0.635cm"/>
      </text:list-level-style-number>
      <text:list-level-style-number text:level="3" text:style-name="WW8Num11z0"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text:bullet-char="•">
        <style:list-level-properties text:space-before="1.27cm" text:min-label-width="0.635cm"/>
        <style:text-properties style:font-name="Star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3" text:consecutive-numbering="true">
      <text:list-level-style-bullet text:level="1" text:style-name="Bullet_20_Symbols" text:bullet-char="•">
        <style:list-level-properties text:space-before="1.27cm" text:min-label-width="0.635cm"/>
        <style:text-properties style:font-name="Star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5"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4" text:consecutive-numbering="true">
      <text:list-level-style-number text:level="1" text:style-name="WW8Num4z0" style:num-suffix=")" style:num-format="1" text:start-value="3">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8" text:consecutive-numbering="true">
      <text:list-level-style-number text:level="1" text:style-name="WW8Num8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0.635cm" text:min-label-width="3.81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md</meta:initial-creator>
    <meta:creation-date>2007-05-22T15:24:51</meta:creation-date>
    <dc:date>2019-08-20T15:13:12.280000000</dc:date>
    <meta:print-date>2019-08-20T15:13:04.214000000</meta:print-date>
    <dc:language>pl-PL</dc:language>
    <meta:editing-cycles>136</meta:editing-cycles>
    <meta:editing-duration>P2DT19H30M48S</meta:editing-duration>
    <meta:document-statistic meta:table-count="0" meta:image-count="0" meta:object-count="0" meta:page-count="9" meta:paragraph-count="191" meta:word-count="2734" meta:character-count="23309" meta:non-whitespace-character-count="18602"/>
    <meta:user-defined meta:name="Info 1"/>
    <meta:user-defined meta:name="Info 2"/>
    <meta:user-defined meta:name="Info 3"/>
    <meta:user-defined meta:name="Info 4"/>
  </office:meta>
</office:document-meta>
</file>