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color="#000002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2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2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2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color="#000002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fo:color="#000002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2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2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="serif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color="#000002"/>
    </style:style>
    <style:style style:name="T20" style:parent-style-name="Domyślnaczcionkaakapitu" style:family="text">
      <style:text-properties style:font-name-complex="Times New Roman" fo:color="#000002"/>
    </style:style>
    <style:style style:name="P21" style:parent-style-name="Standard" style:family="paragraph">
      <style:paragraph-properties fo:text-align="justify"/>
      <style:text-properties style:font-name-complex="Times New Roman" fo:color="#000002"/>
    </style:style>
    <style:style style:name="P22" style:parent-style-name="Standard" style:family="paragraph">
      <style:paragraph-properties fo:text-align="justify"/>
      <style:text-properties style:font-name-complex="Times New Roman" fo:color="#000002"/>
    </style:style>
    <style:style style:name="P23" style:parent-style-name="Standard" style:family="paragraph">
      <style:paragraph-properties fo:text-align="justify"/>
      <style:text-properties style:font-name-complex="Times New Roman" fo:color="#000002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color="#000002"/>
    </style:style>
    <style:style style:name="T26" style:parent-style-name="Domyślnaczcionkaakapitu" style:family="text">
      <style:text-properties style:font-name-complex="Times New Roman" fo:color="#000002"/>
    </style:style>
    <style:style style:name="T27" style:parent-style-name="Domyślnaczcionkaakapitu" style:family="text">
      <style:text-properties style:font-name-complex="Times New Roman" fo:color="#000002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color="#000002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2"/>
    </style:style>
    <style:style style:name="T31" style:parent-style-name="Domyślnaczcionkaakapitu" style:family="text">
      <style:text-properties style:font-name-complex="Times New Roman" fo:color="#000002"/>
    </style:style>
    <style:style style:name="T32" style:parent-style-name="Domyślnaczcionkaakapitu" style:family="text">
      <style:text-properties style:font-name-complex="Times New Roman" fo:color="#000002"/>
    </style:style>
    <style:style style:name="T33" style:parent-style-name="Domyślnaczcionkaakapitu" style:family="text">
      <style:text-properties style:font-name-complex="Times New Roman" fo:color="#000002"/>
    </style:style>
    <style:style style:name="T34" style:parent-style-name="Domyślnaczcionkaakapitu" style:family="text">
      <style:text-properties style:font-name-complex="Times New Roman" style:font-weight-complex="bold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P36" style:parent-style-name="Standard" style:family="paragraph">
      <style:text-properties style:font-weight-complex="bold"/>
    </style:style>
    <style:style style:name="T37" style:parent-style-name="Domyślnaczcionkaakapitu" style:family="text">
      <style:text-properties style:font-name-complex="Times New Roman" style:font-weight-complex="bold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style:font-name-complex="Times New Roman" fo:font-weight="bold" style:font-weight-asian="bold" fo:color="#000002"/>
    </style:style>
    <style:style style:name="P42" style:parent-style-name="Standard" style:family="paragraph">
      <style:text-properties style:font-name-complex="Times New Roman" fo:font-weight="bold" style:font-weight-asian="bold" fo:color="#000002"/>
    </style:style>
    <style:style style:name="P43" style:parent-style-name="Standard" style:family="paragraph">
      <style:text-properties style:font-name-complex="Times New Roman" fo:font-weight="bold" style:font-weight-asian="bold" fo:color="#000002"/>
    </style:style>
    <style:style style:name="P44" style:parent-style-name="Standard" style:family="paragraph">
      <style:text-properties style:font-name-complex="Times New Roman" fo:font-weight="bold" style:font-weight-asian="bold" fo:color="#000002"/>
    </style:style>
    <style:style style:name="P45" style:parent-style-name="Standard" style:family="paragraph">
      <style:text-properties style:font-name-complex="Times New Roman" fo:font-weight="bold" style:font-weight-asian="bold" fo:color="#000002"/>
    </style:style>
    <style:style style:name="P46" style:parent-style-name="Standard" style:family="paragraph">
      <style:text-properties style:font-name-complex="Times New Roman" fo:font-weight="bold" style:font-weight-asian="bold" fo:color="#000002"/>
    </style:style>
    <style:style style:name="P47" style:parent-style-name="Standard" style:family="paragraph">
      <style:text-properties style:font-name-complex="Times New Roman" fo:font-weight="bold" style:font-weight-asian="bold" fo:color="#000002"/>
    </style:style>
    <style:style style:name="P48" style:parent-style-name="Standard" style:family="paragraph">
      <style:text-properties style:font-name-complex="Times New Roman" fo:font-weight="bold" style:font-weight-asian="bold" fo:color="#000002"/>
    </style:style>
    <style:style style:name="P49" style:parent-style-name="Standard" style:family="paragraph">
      <style:text-properties style:font-name-complex="Times New Roman" fo:font-weight="bold" style:font-weight-asian="bold" fo:color="#000002"/>
    </style:style>
    <style:style style:name="P50" style:parent-style-name="Standard" style:family="paragraph">
      <style:text-properties style:font-name-complex="Times New Roman" fo:font-weight="bold" style:font-weight-asian="bold" fo:color="#000002"/>
    </style:style>
    <style:style style:name="P51" style:parent-style-name="Standard" style:family="paragraph">
      <style:text-properties style:font-name-complex="Times New Roman" fo:font-weight="bold" style:font-weight-asian="bold" fo:color="#000002"/>
    </style:style>
    <style:style style:name="P52" style:parent-style-name="Standard" style:family="paragraph">
      <style:paragraph-properties fo:text-align="justify" fo:text-indent="0.4923i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text-indent="0.4923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text-indent="0.4923in"/>
    </style:style>
    <style:style style:name="P59" style:parent-style-name="Standard" style:family="paragraph">
      <style:paragraph-properties fo:text-align="justify" fo:text-indent="0.4923in"/>
    </style:style>
    <style:style style:name="P60" style:parent-style-name="Standard" style:family="paragraph">
      <style:paragraph-properties fo:text-align="justify" fo:text-indent="0.4923i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text-indent="0.4923in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text-indent="0.4923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TableContents" style:family="paragraph">
      <style:paragraph-properties fo:text-align="justify"/>
      <style:text-properties style:font-name-asian="ArialMT" style:font-name-complex="ArialMT"/>
    </style:style>
  </office:automatic-styles>
  <office:body>
    <office:text text:use-soft-page-breaks="true">
      <text:p text:style-name="P1">Projekt</text:p>
      <text:p text:style-name="P2"/>
      <text:p text:style-name="P3">UCHWAŁA NR <text:s/>..................................</text:p>
      <text:p text:style-name="P4">RADY <text:s/>MIEJSKIEJ W KOWALEWIE POMORSKIM</text:p>
      <text:p text:style-name="P5">z dnia <text:s/>…............................. <text:s text:c="3"/>roku</text:p>
      <text:p text:style-name="Standard"/>
      <text:p text:style-name="P6"><text:span text:style-name="T7">w sprawie <text:s text:c="3"/>przyjęcia <text:s/>Aktualizacji<text:s/></text:span><text:span text:style-name="T8">„Planu gospodarki niskoemisyjnej <text:s text:c="2"/>Gminy Kowalewo<text:s/></text:span><text:span text:style-name="T9">Pomorskie”.</text:span></text:p>
      <text:p text:style-name="P10"/>
      <text:p text:style-name="P11"><text:span text:style-name="T12">Na podstawie <text:s/>art. 18 ust. 1 w związku z art. 7 ust 1 pkt 1 i 3 <text:s/>ustawy z dnia 8 marca 1990r. o samorządzie gminnym (t.j. Dz. U. z 2019r. poz. 506, zm: Dz.U. z 2019r. poz. 1309<text:s/></text:span><text:span text:style-name="T13">)</text:span><text:span text:style-name="T14"><text:s/>uchwala się, co następuje:</text:span></text:p>
      <text:p text:style-name="P15"/>
      <text:p text:style-name="P16"><text:span text:style-name="T17">§ l. <text:s text:c="2"/>Przyjmuje się do realizacji „</text:span><text:span text:style-name="T18">Plan gospodarki niskoemisyjnej <text:s text:c="2"/>Gminy Kowalewo Pomorskie” w brzmieniu stanowiącym załącznik do niniejszej uchwały, <text:s/>będący aktualizacją<text:s/></text:span><text:span text:style-name="T19">„Planu gospodarki niskoemisyjnej <text:s text:c="2"/>Gminy Kowalewo Pomorskie” przyjętego Uchwałą <text:s/>nr VIII/61/15 Rady Miejskiej w Kowalew</text:span><text:span text:style-name="T20">ie Pomorskim z dnia 23 września 2015 roku.</text:span></text:p>
      <text:p text:style-name="P21"/>
      <text:p text:style-name="P22">§ 2. Traci moc:</text:p>
      <text:p text:style-name="P23">1. <text:s/>Uchwała <text:s/>Nr VIII/61/15 Rady Miejskiej w Kowalewie Pomorskim z dnia 23 września 2015 roku w sprawie <text:s/>przyjęcia <text:s text:c="2"/>„Planu gospodarki niskoemisyjnej <text:s text:c="2"/>Gminy Kowalewo Pomorskie”,</text:p>
      <text:p text:style-name="P24"><text:span text:style-name="T25">2. Uchwała Nr XIV/</text:span><text:span text:style-name="T26">110/16 Rady Miejskiej w Kowalewie Pomorskim z dnia 3 czerwca 2016 roku <text:s/>w sprawie <text:s/>zmiany Uchwały Nr VIII/61/15 Rady Miejskiej w Kowalewie Pomorskim z dnia 23 września 2015 roku w sprawie <text:s/>przyjęcia <text:s text:c="2"/>„Planu gospodarki niskoemisyjnej <text:s text:c="2"/>Gminy Kowalewo Pomor</text:span><text:span text:style-name="T27">skie”,</text:span></text:p>
      <text:p text:style-name="P28"><text:span text:style-name="T29">3.</text:span><text:span text:style-name="T30"><text:s/></text:span><text:span text:style-name="T31">Uchwała Nr XIX/165/16 Rady Miejskiej w Kowalewie Pomorskim z dnia 28 grudnia 2016 roku w sprawie <text:s/>zmiany Uchwały Nr VIII/61/15 Rady Miejskiej w Kowalewie Pomorskim z dnia 23 września 2015 roku w sprawie <text:s/>przyjęcia <text:s text:c="2"/>„Planu gospodarki niskoemisyjn</text:span><text:span text:style-name="T32">ej <text:s text:c="2"/>Gminy Kowalewo Pomorskie”, zmienionej <text:s/>Uchwałą Nr XIV/110/16 Rady Miejskiej w Kowalewie Pomorskim z dnia 3 czerwca 2016 roku w sprawie zmiany uchwały <text:s text:c="2"/>Nr VIII/61/15 Rady Miejskiej w Kowalewie Pomorskim z dnia 23 września 2015 roku w sprawie <text:s/>przyjęci</text:span><text:span text:style-name="T33">a <text:s text:c="2"/>„Planu gospodarki niskoemisyjnej <text:s text:c="2"/>Gminy Kowalewo Pomorskie”. <text:s/></text:span></text:p>
      <text:p text:style-name="Standard"/>
      <text:p text:style-name="Standard"><text:span text:style-name="T34">§ 3.<text:s/></text:span><text:span text:style-name="T35">Wykonanie uchwały powierza się Burmistrzowi Miasta Kowalewo Pomorskie.</text:span></text:p>
      <text:p text:style-name="P36"/>
      <text:p text:style-name="Standard"><text:span text:style-name="T37">§ 4</text:span><text:span text:style-name="T38">.<text:s/></text:span><text:span text:style-name="T39">Uchwała wchodzi w życie z dniem podjęcia.</text:span></text:p>
      <text:p text:style-name="Standard"/>
      <text:p text:style-name="P40">E. Jasińska</text:p>
      <text:p text:style-name="Standard"/>
      <text:p text:style-name="Standard"/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tab/><text:tab/><text:tab/><text:tab/><text:tab/><text:tab/><text:tab/></text:p>
      <text:soft-page-break/>
      <text:p text:style-name="Standard"><text:tab/><text:tab/><text:tab/><text:tab/><text:tab/><text:tab/>Uzasadnienie</text:p>
      <text:p text:style-name="Standard"/>
      <text:p text:style-name="P52">„Plan gospodarki niskoemisyjnej Gminy Kowalewo Pomorskie” jest dokumentem opracowanym <text:s/>zgodnie <text:s/>z umową nr POIS.09.03.00-00-127/13-00 z dnia 06.10.2014r. z <text:s/>Narodowym Funduszem Ochrony Środowiska i Gospodarki Wodnej o dofinansowanie <text:s/>ze środków Funduszu Spójności Programu Operacyjnego Infrastruktura i Środowisko 2007-2013, <text:s/>w ramach działania 9.3 Termomodernizacja obiektów użyteczności publicznej, priorytetu IX Infrastruktura energetyczna przyjazna środowisku i efektywność energetyczna.</text:p>
      <text:p text:style-name="P53"><text:tab/>„Plan<text:s/>gospodarki niskoemisyjnej Gminy Kowalewo Pomorskie” został <text:s/>przyjęty Uchwałą nr VIII/61/15 Rady Miejskiej w Kowalewie Pomorskim z dnia 23 września 2015. stanowił wymagany załącznik do wniosku o płatność i podlegał weryfikacji. <text:s text:c="2"/>Zgodnie z przesłanymi uwagami Narodowego Funduszu Ochrony Środowiska i Gospodarki Wodnej w Warszawie uzupełniono i naniesiono poprawki w PGN i <text:s/>przyjęto jego zmianę <text:s text:c="2"/>Uchwałą Nr XIV/110/16 Rady Miejskiej w Kowalewie Pomorskim z dnia 3 czerwca 2016 roku <text:s/>w sprawie zmiany uchwały <text:s text:c="2"/>Nr VIII/61/15 Rady Miejskiej w Kowalewie Pomorskim z dnia 23 września 2015 roku w sprawie <text:s/>przyjęcia <text:s text:c="2"/>„Planu gospodarki niskoemisyjnej <text:s text:c="2"/>Gminy Kowalewo Pomorskie”.</text:p>
      <text:p text:style-name="P54">Uchwałą Nr XIX/165/16 Rady Miejskiej w Kowalewie Pomorskim z dnia 28 grudnia 2016 roku w sprawie <text:s/>zmiany Uchwały Nr VIII/61/15 Rady Miejskiej w Kowalewie Pomorskim z dnia 23 września 2015 roku w sprawie <text:s/>przyjęcia <text:s text:c="2"/>„Planu gospodarki niskoemisyjnej <text:s text:c="2"/>Gminy Kowalewo Pomorskie”, zmienionej <text:s/>Uchwałą Nr XIV/110/16 Rady Miejskiej w Kowalewie Pomorskim<text:s/>z dnia 3 czerwca 2016 roku w sprawie zmiany uchwały <text:s text:c="2"/>Nr VIII/61/15 Rady Miejskiej w Kowalewie Pomorskim z dnia 23 września 2015 roku w sprawie <text:s/>przyjęcia <text:s text:c="2"/>„Planu gospodarki niskoemisyjnej <text:s text:c="2"/>Gminy Kowalewo Pomorskie” <text:s text:c="2"/>dokonano zmian <text:s/>zadań <text:s/>planowanych<text:s/>do realizacji oraz zmieniono <text:s/>aspekty organizacyjne i finansowe PGN.</text:p>
      <text:p text:style-name="P55"/>
      <text:p text:style-name="P56">Obecna aktualizacja <text:s/>Planu gospodarki niskoemisyjnej <text:s/>była konieczna ze względu na dostosowanie jego zapisów <text:s/>zgodnie z obowiązującymi przepisami, wymogami oraz wytycznymi i zaleceniami<text:s/>dotyczącymi zakresu i zawartości PGN, zarówno UE, krajowych, jak i lokalnych.</text:p>
      <text:p text:style-name="P57"/>
      <text:p text:style-name="P58">W toku prac nad aktualizacją dokumentu w związku z art. 48 ustawy z dnia 3 października 2008 r. o udostępnianiu informacji o środowisku i jego ochronie, udziale<text:s/>społeczeństwa w ochronie środowiska oraz o ocenach oddziaływania na środowisko (t.j. Dz. U. <text:s/>z 2018 r. poz. 2081 <text:s/>z późn. zm.) dokonano uzgodnień z Regionalnym Dyrektorem Ochrony Środowiska w Bydgoszczy oraz Państwowym Wojewódzkim Inspektorem Sanitarnym w<text:s/>Bydgoszczy.<text:s/></text:p>
      <text:p text:style-name="P59">Pismem znak WOO.410.92.2019.AT z dnia 28.03.2019r. <text:s/>Regionalny Dyrektor Ochrony Środowiska w Bydgoszczy odstąpił od przeprowadzenia strategicznej oceny oddziaływania na środowisko dla aktualizacji PGN. <text:s text:c="2"/></text:p>
      <text:p text:style-name="P60">Pismem znak<text:s/>NNZ.9022.1.137.2019 z dnia 04.04.2019r. <text:s/>Państwowy Wojewódzki Inspektor Sanitarny w Bydgoszczy uzgodnił możliwość odstąpienia od przeprowadzenia strategicznej oceny oddziaływania na środowisko dla aktualizacji PGN.<text:s/></text:p>
      <text:p text:style-name="P61"/>
      <text:p text:style-name="P62">Na podstawie art. 39 ust. 1 ustawy z dnia 3 października 2008 r. o udostępnianiu informacji o środowisku i jego ochronie, udziale społeczeństwa w ochronie środowiska oraz o ocenach oddziaływania na środowisko (t. j. Dz.U. 2018 poz. 2081 z późn. zm. ) Burmistrz Miasta Kowalewo Pomorskie obwieszczeniem z dnia 15.05.2019r. znak OŚRiEG.602.1.2019 <text:s/>podał do publicznej wiadomości informację <text:s/>o możliwości zapoznania się projektem dokumentu oraz składania uwag i wniosków w powyższym zakresie w terminie od dnia 17.05.2019r. do dnia 06.06.2019r. Obwieszczenie zostało zamieszczone : <text:s/>na stronie Biuletynu Informacji Publicznej <text:s/>Urzędu Miejskiego w Kowalewie Pomorskim (www.bip.kowalewopomorskie.pl) oraz na stronie<text:s/><text:a xlink:href="http://www.kowalewopomorskie.pl" office:target-frame-name="_top" xlink:show="replace"><text:span text:style-name="Hiperłącze">www.kowalewopomorskie.pl</text:span></text:a>; <text:s/>na tablicach informacyjnych Urzędu Miejskiego w Kowalewie Pomorskim; na tablicach ogłoszeń <text:s text:c="2"/>w <text:s/>sołectwach na terenie gminy Kowalewo Pomorskie.</text:p>
      <text:p text:style-name="P63">W określonym terminie do Burmistrza Miasta Kowalewo Pomorskie nie wpłynęły <text:s/>żadne uwagi i<text:s/><text:soft-page-break/>wnioski w zakresie treści projektu dokumentu pn. ” Aktualizacja planu gospodarki niskoemisyjnej Gminy Kowalewo Pomorskie”.<text:s/></text:p>
      <text:p text:style-name="P64"/>
      <text:p text:style-name="P65">W ramach działań określonych w PGN wspierane <text:s/>będą wszelkie działania, mające na celu zmniejszenie emisji dwutlenku węgla, podejmowane zarówno przez Gminę Kowalewo Pomorskie, gminne jednostki organizacyjne, podmioty usługowe i przemysłowe, a także mieszkańców gminy. Działania te przyczynia się do redukcji zanieczyszczeń, co w konsekwencji wpłynie na jakość powietrza atmosferycznego oraz poprawę warunków i jakości życia ludzi.<text:s/></text:p>
      <text:p text:style-name="P66"/>
      <text:p text:style-name="P67"/>
      <text:p text:style-name="Standard"/>
      <text:p text:style-name="Standard"/>
      <text:p text:style-name="Standard"/>
      <text:p text:style-name="Standard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8-31T08:44:00Z</meta:creation-date>
    <dc:date>2019-08-12T06:21:00Z</dc:date>
    <meta:print-date>2019-08-12T06:14:00Z</meta:print-date>
    <meta:template xlink:href="Normal" xlink:type="simple"/>
    <meta:editing-cycles>12</meta:editing-cycles>
    <meta:editing-duration>PT20640S</meta:editing-duration>
    <meta:document-statistic meta:page-count="3" meta:paragraph-count="13" meta:word-count="939" meta:character-count="6561" meta:row-count="46" meta:non-whitespace-character-count="5635"/>
  </office:meta>
</office:document-meta>
</file>