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7f44c" style:font-size-asian="12pt" style:font-size-complex="12pt"/>
    </style:style>
    <style:style style:name="P2" style:family="paragraph" style:parent-style-name="Standard">
      <style:paragraph-properties fo:margin-top="0cm" fo:margin-bottom="0cm" loext:contextual-spacing="false" fo:line-height="100%" fo:text-align="end" style:justify-single-word="false"/>
      <style:text-properties style:font-name="Times New Roman" fo:font-size="12pt" officeooo:paragraph-rsid="0017f44c" style:font-size-asian="12pt" style:font-size-complex="12pt"/>
    </style:style>
    <style:style style:name="P3" style:family="paragraph" style:parent-style-name="Standard">
      <style:paragraph-properties fo:margin-top="0cm" fo:margin-bottom="0cm" loext:contextual-spacing="false" fo:line-height="115%" fo:text-align="center" style:justify-single-word="false"/>
      <style:text-properties style:font-name="Times New Roman" fo:font-size="12pt" officeooo:paragraph-rsid="0017f44c" style:font-size-asian="12pt" style:font-size-complex="12pt"/>
    </style:style>
    <style:style style:name="P4" style:family="paragraph" style:parent-style-name="Standard">
      <style:paragraph-properties fo:margin-top="0cm" fo:margin-bottom="0cm" loext:contextual-spacing="false" fo:line-height="115%" fo:text-align="justify" style:justify-single-word="false"/>
      <style:text-properties style:font-name="Times New Roman" fo:font-size="12pt" officeooo:paragraph-rsid="0017f44c" style:font-size-asian="12pt" style:font-size-complex="12pt"/>
    </style:style>
    <style:style style:name="P5" style:family="paragraph" style:parent-style-name="Standard">
      <style:paragraph-properties fo:margin-top="0cm" fo:margin-bottom="0cm" loext:contextual-spacing="false" fo:line-height="115%"/>
      <style:text-properties style:font-name="Times New Roman" fo:font-size="12pt" officeooo:paragraph-rsid="0017f44c" style:font-size-asian="12pt" style:font-size-complex="12pt"/>
    </style:style>
    <style:style style:name="P6" style:family="paragraph" style:parent-style-name="Standard">
      <style:paragraph-properties fo:margin-top="0cm" fo:margin-bottom="0cm" loext:contextual-spacing="false" fo:line-height="115%" fo:text-align="center" style:justify-single-word="false"/>
      <style:text-properties style:font-name="Times New Roman" fo:font-size="12pt" fo:font-weight="bold" officeooo:paragraph-rsid="0017f44c" style:font-size-asian="12pt" style:font-weight-asian="bold" style:font-size-complex="12pt"/>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17f44c" style:font-size-asian="12pt" style:font-weight-asian="bold" style:font-size-complex="12pt"/>
    </style:style>
    <style:style style:name="P8" style:family="paragraph" style:parent-style-name="Standard">
      <style:paragraph-properties fo:margin-top="0cm" fo:margin-bottom="0cm" loext:contextual-spacing="false" fo:line-height="115%" fo:text-align="center" style:justify-single-word="false"/>
      <style:text-properties style:font-name="Times New Roman" fo:font-size="12pt" fo:font-weight="bold" officeooo:paragraph-rsid="003164e1" style:font-size-asian="12pt" style:font-weight-asian="bold" style:font-size-complex="12pt" style:font-weight-complex="normal"/>
    </style:style>
    <style:style style:name="P9" style:family="paragraph" style:parent-style-name="Standard">
      <style:paragraph-properties fo:margin-top="0cm" fo:margin-bottom="0cm" loext:contextual-spacing="false" fo:line-height="115%" fo:text-align="justify" style:justify-single-word="false"/>
      <style:text-properties style:font-name="Times New Roman" fo:font-size="12pt" fo:font-weight="normal" officeooo:paragraph-rsid="003164e1" style:font-size-asian="12pt" style:font-weight-asian="normal" style:font-size-complex="12pt" style:font-weight-complex="normal"/>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9pt" fo:font-style="italic" officeooo:paragraph-rsid="0017f44c" style:font-size-asian="9pt" style:font-style-asian="italic" style:font-size-complex="9pt" style:font-style-complex="italic"/>
    </style:style>
    <style:style style:name="P11" style:family="paragraph" style:parent-style-name="Standard">
      <style:paragraph-properties fo:margin-top="0cm" fo:margin-bottom="0cm" loext:contextual-spacing="false" fo:line-height="115%" fo:text-align="justify" style:justify-single-word="false"/>
      <style:text-properties officeooo:paragraph-rsid="0017f44c"/>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officeooo:paragraph-rsid="0014be25"/>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officeooo:paragraph-rsid="0023e06e"/>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officeooo:paragraph-rsid="001ae328"/>
    </style:style>
    <style:style style:name="P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style:text-underline-style="none" fo:font-weight="normal" officeooo:rsid="00103733" officeooo:paragraph-rsid="0014be25" style:font-weight-asian="normal" style:font-weight-complex="normal"/>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style:text-underline-style="none" fo:font-weight="bold" officeooo:rsid="001688bd" officeooo:paragraph-rsid="001688bd" style:font-weight-asian="bold" style:font-weight-complex="bold"/>
    </style:style>
    <style:style style:name="P17"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Times New Roman" officeooo:paragraph-rsid="0017f44c"/>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officeooo:rsid="001ae328" officeooo:paragraph-rsid="001ae328"/>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officeooo:rsid="001ae328" officeooo:paragraph-rsid="001d222e"/>
    </style:style>
    <style:style style:name="P2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officeooo:rsid="001ae328" officeooo:paragraph-rsid="001dea03"/>
    </style:style>
    <style:style style:name="P2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weight="bold" officeooo:rsid="001ae328" officeooo:paragraph-rsid="001ae328" style:font-weight-asian="bold" style:font-weight-complex="bold"/>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weight="bold" officeooo:rsid="001ae328" officeooo:paragraph-rsid="0014be25" style:font-weight-asian="bold" style:font-weight-complex="bold"/>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officeooo:rsid="0024a609" officeooo:paragraph-rsid="0024a609"/>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officeooo:rsid="00264ba8" officeooo:paragraph-rsid="00264ba8"/>
    </style:style>
    <style:style style:name="P2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officeooo:rsid="00266e87" officeooo:paragraph-rsid="00266e87"/>
    </style:style>
    <style:style style:name="P2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officeooo:rsid="0026f3a1" officeooo:paragraph-rsid="0026f3a1"/>
    </style:style>
    <style:style style:name="P2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7f44c" style:font-size-asian="12pt" style:font-size-complex="12pt"/>
    </style:style>
    <style:style style:name="P28"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Times New Roman" fo:font-size="12pt" fo:font-weight="bold" officeooo:paragraph-rsid="0017f44c" style:font-size-asian="12pt" style:font-weight-asian="bold" style:font-size-complex="12pt"/>
    </style:style>
    <style:style style:name="P2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officeooo:rsid="0023e06e" officeooo:paragraph-rsid="0023e06e"/>
    </style:style>
    <style:style style:name="P3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officeooo:rsid="0023e06e" officeooo:paragraph-rsid="0024a609"/>
    </style:style>
    <style:style style:name="P31" style:family="paragraph" style:parent-style-name="Text_20_body">
      <style:paragraph-properties fo:text-align="justify" style:justify-single-word="false"/>
      <style:text-properties style:font-name="Times New Roman"/>
    </style:style>
    <style:style style:name="P32" style:family="paragraph" style:parent-style-name="Standard">
      <style:paragraph-properties fo:margin-top="0cm" fo:margin-bottom="0cm" loext:contextual-spacing="false" fo:line-height="115%" fo:text-align="center" style:justify-single-word="false"/>
      <style:text-properties officeooo:paragraph-rsid="0017f44c"/>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17f44c"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1688bd" style:font-weight-asian="bold" style:font-weight-complex="bold"/>
    </style:style>
    <style:style style:name="T3" style:family="text">
      <style:text-properties fo:font-weight="bold" officeooo:rsid="001f4b45" style:font-weight-asian="bold" style:font-weight-complex="bold"/>
    </style:style>
    <style:style style:name="T4" style:family="text">
      <style:text-properties fo:font-weight="bold" officeooo:rsid="0031093a"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d222e" style:font-weight-asian="normal" style:font-weight-complex="normal"/>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officeooo:rsid="0017f44c" style:font-size-asian="12pt" style:font-weight-asian="bold"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officeooo:rsid="0017f44c" style:font-size-asian="12pt" style:font-size-complex="12pt"/>
    </style:style>
    <style:style style:name="T11" style:family="text">
      <style:text-properties style:font-name="Times New Roman" fo:font-size="12pt" officeooo:rsid="0019ba6f" style:font-size-asian="12pt" style:font-size-complex="12pt"/>
    </style:style>
    <style:style style:name="T12" style:family="text">
      <style:text-properties style:font-name="Times New Roman" fo:font-size="12pt" officeooo:rsid="001ac14d" style:font-size-asian="12pt" style:font-size-complex="12pt"/>
    </style:style>
    <style:style style:name="T13" style:family="text">
      <style:text-properties style:font-name="Times New Roman" fo:font-size="12pt" officeooo:rsid="0022543b" style:font-size-asian="12pt" style:font-size-complex="12pt"/>
    </style:style>
    <style:style style:name="T14" style:family="text">
      <style:text-properties style:font-name="Times New Roman" fo:font-size="12pt" officeooo:rsid="00231479" style:font-size-asian="12pt" style:font-size-complex="12pt"/>
    </style:style>
    <style:style style:name="T15" style:family="text">
      <style:text-properties style:font-name="Times New Roman" fo:font-size="12pt" officeooo:rsid="0030a5b3" style:font-size-asian="12pt" style:font-size-complex="12pt"/>
    </style:style>
    <style:style style:name="T16" style:family="text">
      <style:text-properties style:font-name="Times New Roman" fo:font-size="12pt" officeooo:rsid="003164e1" style:font-size-asian="12pt" style:font-size-complex="12pt"/>
    </style:style>
    <style:style style:name="T17" style:family="text">
      <style:text-properties style:font-name="Times New Roman" fo:font-size="12pt" officeooo:rsid="0031c67b" style:font-size-asian="12pt" style:font-size-complex="12pt"/>
    </style:style>
    <style:style style:name="T18" style:family="text">
      <style:text-properties officeooo:rsid="001c1b8d"/>
    </style:style>
    <style:style style:name="T19" style:family="text">
      <style:text-properties officeooo:rsid="001dea03"/>
    </style:style>
    <style:style style:name="T20" style:family="text">
      <style:text-properties officeooo:rsid="001f4b45"/>
    </style:style>
    <style:style style:name="T21" style:family="text">
      <style:text-properties officeooo:rsid="0023e06e"/>
    </style:style>
    <style:style style:name="T22" style:family="text">
      <style:text-properties officeooo:rsid="00264ba8"/>
    </style:style>
    <style:style style:name="T23" style:family="text">
      <style:text-properties officeooo:rsid="00266e87"/>
    </style:style>
    <style:style style:name="T24" style:family="text">
      <style:text-properties officeooo:rsid="0028d948"/>
    </style:style>
    <style:style style:name="T25" style:family="text">
      <style:text-properties officeooo:rsid="002c1289"/>
    </style:style>
    <style:style style:name="T26" style:family="text">
      <style:text-properties officeooo:rsid="0031093a"/>
    </style:style>
    <style:style style:name="T27" style:family="text">
      <style:text-properties officeooo:rsid="003164e1"/>
    </style:style>
    <style:style style:name="T28" style:family="text">
      <style:text-properties officeooo:rsid="0031c6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span text:style-name="T7">Projekt </text:span></text:p>
      <text:p text:style-name="P28"/>
      <text:p text:style-name="P28"/>
      <text:p text:style-name="P28"/>
      <text:p text:style-name="P7">UCHWAŁA Nr ………………………….</text:p>
      <text:p text:style-name="P7">Rady Miejskiej w Kowalewie Pomorskim</text:p>
      <text:p text:style-name="P7">z dnia ……………………. r.</text:p>
      <text:p text:style-name="P33"/>
      <text:p text:style-name="P33"/>
      <text:p text:style-name="P32"><text:span text:style-name="T7">w sprawie: </text:span><text:span text:style-name="T8">rozpatrzenia petycji w sprawie niezwłocznego uchwalenia <text:s/>miejscowego planu <text:s/><text:tab/> <text:s text:c="7"/>zagospodarowania przestrzennego</text:span></text:p>
      <text:p text:style-name="P5"/>
      <text:p text:style-name="P5"><text:tab/></text:p>
      <text:p text:style-name="P11"><text:span text:style-name="T9"><text:tab/>Na podstawie art. </text:span><text:span text:style-name="T10">18</text:span><text:span text:style-name="T9"> ust. </text:span><text:span text:style-name="T11">2</text:span><text:span text:style-name="T9"> pkt </text:span><text:span text:style-name="T11">15</text:span><text:span text:style-name="T9"> <text:s/>ustawy z dnia 8 marca 1990 r. <text:s/>o samorządzie gminnym (t. j. Dz. U. z 2019 r. poz. 506 </text:span><text:span text:style-name="T15">ze zm.</text:span><text:span text:style-name="T9">) oraz art. </text:span><text:span text:style-name="T11">9</text:span><text:span text:style-name="T9"> ust. </text:span><text:span text:style-name="T11">2 i art. 13</text:span><text:span text:style-name="T9"> ust. </text:span><text:span text:style-name="T11">1</text:span><text:span text:style-name="T9"> ustawy z dnia </text:span><text:span text:style-name="T11">11 lipca 2014r. o petycjach </text:span><text:span text:style-name="T9">(t.j. Dz. U. z 2018 r., poz. </text:span><text:span text:style-name="T11">870</text:span><text:span text:style-name="T9">), uchwala się co następuje:</text:span></text:p>
      <text:p text:style-name="P3"/>
      <text:p text:style-name="P6"/>
      <text:p text:style-name="P6">§ 1</text:p>
      <text:p text:style-name="P11"><text:span text:style-name="T12">Nie uwzględnia się petycj</text:span><text:span text:style-name="T17">i</text:span><text:span text:style-name="T13"> ponumerowan</text:span><text:span text:style-name="T17">ych</text:span><text:span text:style-name="T13"> od </text:span><text:span text:style-name="T14">nr 1 do nr 575 złożone w dniu 25.07.2019r.</text:span><text:span text:style-name="T12"> dotyczące podjęcia dalszych działań w postępowaniu w sprawie niezwłocznego uchwalenia miejscowego planu zagospodarowania przestrzennego z przyczyn wskazanych <text:s text:c="24"/>w uzasadnieniu niniejszej uchwały</text:span><text:span text:style-name="T9"> </text:span></text:p>
      <text:p text:style-name="P5"/>
      <text:p text:style-name="P6">§ 2</text:p>
      <text:p text:style-name="P11"><text:span text:style-name="T16">Zobowiązuje się Przewodniczącego Rady Miejskiej do poinformowania o sposobie rozpatrzenia złożonych petycji</text:span><text:span text:style-name="T12">.</text:span></text:p>
      <text:p text:style-name="P4"/>
      <text:p text:style-name="P6">§ 3</text:p>
      <text:p text:style-name="P6"/>
      <text:p text:style-name="P9">Wykonanie uchwały powierza się <text:span text:style-name="T27">Burmistrzowi Miasta Kowalewo Pomorskie.</text:span></text:p>
      <text:p text:style-name="P9"/>
      <text:p text:style-name="P8">§ <text:span text:style-name="T27">4</text:span></text:p>
      <text:p text:style-name="P6"/>
      <text:p text:style-name="P11"><text:span text:style-name="T9">Uchwała wchodzi w życie </text:span><text:span text:style-name="T12">z dniem podjęcia</text:span><text:span text:style-name="T9">. </text:span></text:p>
      <text:p text:style-name="P1"/>
      <text:p text:style-name="P1"/>
      <text:p text:style-name="P10"/>
      <text:p text:style-name="P1"/>
      <text:p text:style-name="P2"/>
      <text:p text:style-name="P2"/>
      <text:p text:style-name="P27"/>
      <text:p text:style-name="P12"/>
      <text:p text:style-name="P12"/>
      <text:p text:style-name="P12"/>
      <text:p text:style-name="P12"/>
      <text:p text:style-name="P12"/>
      <text:p text:style-name="P22"><text:soft-page-break/></text:p>
      <text:p text:style-name="P21">UZASADNIENIE</text:p>
      <text:p text:style-name="P21"/>
      <text:p text:style-name="P29">W dniu 25 lipca 2019r do Rady Miejskiej wpłynęło 596 sztuk petycji <text:s/>w przedmiocie niezwłocznego uchwalenia miejscowego planu zagospodarowania przestrzennego dla części obszaru wsi Wielkie Rychnowo. Spośród złożonych petycji, 21 petycji zawiera nieczytelne oznaczenie podmiotu wnoszącego petycję bądź brak jest miejsca zamieszkania albo siedziby podmiotu wnoszącego petycje, w związku z czym te petycje pozostaną bez rozpatrzenia. </text:p>
      <text:p text:style-name="P13"/>
      <text:p text:style-name="P30">Wnoszący petycję wskazali iż niezwłoczne uchwalenie mpzp doprowadzi do rozbudowy zakładu CONKRET w Wielkim Rychnowie. Natomiast rozbudowa skutkować będzie:</text:p>
      <text:p text:style-name="P23">- znacz<text:span text:style-name="T24">ą</text:span>cą poprawą warunków pracy, zwiększeniem bezpieczeństwa, poprawą logistyki, magazynowania, zmniejszeniem ilości przykrych zapachów, zwiększeniem ilości terenów zielonych <text:span text:style-name="T22">dla całej powierzchni zakładu,</text:span></text:p>
      <text:p text:style-name="P24">- wzrostem wynagrodzeń pracowników firmy CONKRET, co spowoduje większe wpływy <text:s text:c="26"/>z podatk<text:span text:style-name="T24">ów</text:span> dochodowych od pracowników <text:span text:style-name="T23">do budżetu Gminy Kowalewo Pomorskie,</text:span></text:p>
      <text:p text:style-name="P25">- wzrostem podatków od nieruchomości, które firma CONKRET odprowadza do <text:span text:style-name="T25">b</text:span>udżetu Gminy,</text:p>
      <text:p text:style-name="P25">- wybudowaniem nowego parkingu dla pojazdów TIR oraz remontem drogi przyległej do zakładu co przełoży się na zwiększenie bezpieczeństwa drogowego.</text:p>
      <text:p text:style-name="P26">Wnoszący wskazują, że wielu okolicznych mieszkańców ma możliwoś<text:span text:style-name="T24">ć </text:span>stabilnego zatrudnienia <text:s text:c="17"/>i godziwego wynagrodzenia. </text:p>
      <text:p text:style-name="P12"><text:tab/></text:p>
      <text:p text:style-name="P18">Tryb post<text:span text:style-name="T21">ę</text:span>powania w sprawie projektowania i uchwalenia miejscowego planu zagospodarowania przestrzennego jest określony przepisami ustawy z dnia 27 marca 2003 r. o planowaniu <text:s text:c="28"/>i zagospodarowaniu przestrzennym (t.j. Dz. U. Z 2018r., poz. 1945 ze zm.).</text:p>
      <text:p text:style-name="P18">Przepisy ustawy o planowaniu i zagospodarowaniu przestrzennym zawierają regulacje dotyczące zasad kszta<text:span text:style-name="T21">ł</text:span>towania polityki przestrzennej przez jednostki samorządu terytorialnego i organy administracji rządowej. Ustawodawca wskazał odrębny przedmiot regulacji ustawowej, normującej zakres i sposób postępowania w sprawach przeznaczenia terenów na określone cele wraz <text:s text:c="25"/>z ustaleniami zasad i zagospodarowania i zabudowy. Tym samym wyznaczył w ustawie <text:s text:c="28"/>o planowaniu i zagospodarowaniu przestrzennym charakter proceduralny, określając w ten sposób szczegółowe zasady i tryb opracowania aktów planistycznych. Przestrzeganie tych zasad stanowi <text:s text:c="15"/>o ważności studium i planu przestrzennego. Wymagana kolejność opracowania aktów planowania gminnego nie jest przypadkowa, a jej celowość jest uzasadniona. Każde naruszenie zasad sporządzania tych dokumentów, a także istotne naruszenie trybu ich sporządzania oraz naruszenie właściwości organów w tym zakresie powoduje nieważnoś<text:span text:style-name="T18">ć</text:span> uchwały organów gminy. <text:s text:c="32"/>O nieważności tej uchwały w części lub całości orzeka Wojewoda jako organ nadzoru w terminie nie dłuższym niż 30 dni od daty otrzymania uchwały. </text:p>
      <text:p text:style-name="P19"><text:span text:style-name="T6">Uchwalone akty planistyczne są </text:span><text:span text:style-name="T5">opracowywane dla ogółu społeczności lokalnej i nie ma w nich indywidualnie wskazanego adresata, a także indywidualnie określonych praw czy obowiązków. Plan miejscowy jest podstawowym narzędziem regulacji zagospodarowania przestrzennego. Zawiera prz</text:span>episy powszechnie obowiązujące w zakresie przeznaczenia terenu, zagospodarowania  <text:s text:c="4"/>i warunków zabudowy, stanowiące bezpośrednią podstawę do wydawania decyzji budowlanych.</text:p>
      <text:p text:style-name="P20"><text:soft-page-break/><text:span text:style-name="T19">S</text:span>kutki prawne uchwalenia planu miejscowego są znaczące zarówno dla gminy, jak i właścicieli nieruchomości i inwestorów. Z treści art.  1 ust.3 ustawy cytowanej na wstępie <text:span text:style-name="T5">wynika obowiązek wyważenia interesu publicznego i interesu prywatnego przy ustalaniu przeznaczenia terenu lub sposobu zagospodarowania i korzystania z terenu. „Ustalając przeznaczenie terenu lub określając potencjalny sposób zagospodarowania i korzystania z terenu, organ waży interes publiczny <text:s text:c="21"/>i interesy prywatne, </text:span><text:span text:style-name="T1">w tym zgłaszane w postaci wniosków i uwag</text:span><text:span text:style-name="T5">, zmierzające  do ochrony istniejącego stanu zagospodarowania terenu, jak i zmian w zakresie jego zagospodarowania, a także analizy ekonomiczne, środowiskowe   i społeczne”.</text:span></text:p>
      <text:p text:style-name="P14"/>
      <text:p text:style-name="P12"><text:s text:c="2"/><text:span text:style-name="T2">Przedmiotow</text:span><text:span text:style-name="T3">e</text:span><text:span text:style-name="T2"> petycje szczegółowo badała Komisja </text:span><text:span text:style-name="T4">Skarg, wniosków i Petycji </text:span><text:span text:style-name="T2">analizując dokumenty <text:s/></text:span><text:span text:style-name="T3">w </text:span><text:span text:style-name="T2">sprawie.</text:span></text:p>
      <text:p text:style-name="P15"/>
      <text:p text:style-name="P16">Komisja <text:span text:style-name="T26">Skarg, Wniosków i Petycji</text:span>, po zapoznaniu się z petycj<text:span text:style-name="T20">ami o</text:span>raz dokumentacj<text:span text:style-name="T20">ą</text:span> dotyczącą sprawy, wniosła o <text:span text:style-name="T28">nie uwzględnienie petycji.</text:span></text:p>
      <text:p text:style-name="P31"><text:span text:style-name="T1">Rada Miejska w Kowalewie Pomorskim podziela argumentacje Komisji </text:span><text:span text:style-name="T4">Skarg, Wniosków <text:s/>Petycji. </text:span><text:span text:style-name="T1"><text:s/></text:span>Z analizy przedstawionej dokumentacji wynika, że nie można stawiać zarzutów naruszenia prawa w sprawie będącej przedmiotem petycji. Podejmowane działania odpowiadają regulacjom zawartym w ustawie o planowaniu i zagospodarowaniu przestrzennym a zatem nie naruszają przepisów p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5T08:02:39.077000000</meta:creation-date>
    <dc:date>2019-09-11T10:01:47.609000000</dc:date>
    <meta:editing-duration>PT1H29M</meta:editing-duration>
    <meta:editing-cycles>27</meta:editing-cycles>
    <meta:generator>LibreOffice/6.0.4.2$Windows_x86 LibreOffice_project/9b0d9b32d5dcda91d2f1a96dc04c645c450872bf</meta:generator>
    <meta:print-date>2019-09-11T09:48:42.629000000</meta:print-date>
    <meta:document-statistic meta:table-count="0" meta:image-count="0" meta:object-count="0" meta:page-count="3" meta:paragraph-count="31" meta:word-count="718" meta:character-count="5665" meta:non-whitespace-character-count="4722"/>
  </office:meta>
</office:document-meta>
</file>