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5ff34" officeooo:paragraph-rsid="000f5518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ff34" officeooo:paragraph-rsid="000f551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12671" officeooo:paragraph-rsid="000f551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643cc" officeooo:paragraph-rsid="000f551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c7e4" officeooo:paragraph-rsid="000f551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c52d" officeooo:paragraph-rsid="000f551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671" officeooo:paragraph-rsid="000f551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2671" officeooo:paragraph-rsid="000f5518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12671" officeooo:paragraph-rsid="000f551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c7e4" officeooo:paragraph-rsid="000f551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officeooo:rsid="0018c52d" officeooo:paragraph-rsid="000f5518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font-style="italic" fo:font-weight="normal" officeooo:rsid="0017c7e4" officeooo:paragraph-rsid="000f5518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0f5518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5ff34" officeooo:paragraph-rsid="000f5518" style:font-size-asian="12pt" style:font-weight-asian="normal" style:font-size-complex="12pt" style:font-weight-complex="normal"/>
    </style:style>
    <style:style style:name="T1" style:family="text">
      <style:text-properties officeooo:rsid="0018c52d"/>
    </style:style>
    <style:style style:name="T2" style:family="text">
      <style:text-properties officeooo:rsid="001c86ec"/>
    </style:style>
    <style:style style:name="T3" style:family="text">
      <style:text-properties officeooo:rsid="0014d7c7"/>
    </style:style>
    <style:style style:name="T4" style:family="text">
      <style:text-properties style:font-name="Times New Roman" fo:font-size="12pt" fo:font-weight="normal" officeooo:rsid="0015ff34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643cc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1f7491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1c86ec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142b3d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1614b5" style:font-size-asian="12pt" style:font-weight-asian="normal" style:font-size-complex="12pt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2pt" fo:font-weight="normal" officeooo:rsid="001643cc" style:font-size-asian="12pt" style:font-weight-asian="normal" style:font-size-complex="12pt" style:font-weight-complex="normal"/>
    </style:style>
    <style:style style:name="T12" style:family="text">
      <style:text-properties style:font-name="Times New Roman1" officeooo:rsid="001643cc"/>
    </style:style>
    <style:style style:name="T13" style:family="text">
      <style:text-properties officeooo:rsid="0017c7e4"/>
    </style:style>
    <style:style style:name="T14" style:family="text">
      <style:text-properties officeooo:rsid="001643cc"/>
    </style:style>
    <style:style style:name="T15" style:family="text">
      <style:text-properties officeooo:rsid="000f5518"/>
    </style:style>
    <style:style style:name="T16" style:family="text">
      <style:text-properties officeooo:rsid="000fc647"/>
    </style:style>
    <style:style style:name="T17" style:family="text">
      <style:text-properties fo:font-weight="bold" officeooo:rsid="000fc647" style:font-weight-asian="bold" style:font-weight-complex="bold"/>
    </style:style>
    <style:style style:name="T18" style:family="text">
      <style:text-properties officeooo:rsid="001178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6">UCHWAŁA NR <text:span text:style-name="T15">X</text:span>/<text:span text:style-name="T15">79</text:span>/19</text:p>
      <text:p text:style-name="P6">RADY MIEJSKIEJ W KOWALEWIE POMORSKIM</text:p>
      <text:p text:style-name="P3">z <text:span text:style-name="T15">dnia 26 września</text:span> <text:span text:style-name="T1">2019 roku</text:span></text:p>
      <text:p text:style-name="P7"/>
      <text:p text:style-name="P7"/>
      <text:p text:style-name="P7"/>
      <text:p text:style-name="P7">w sprawie wyboru ławników <text:span text:style-name="T2">na kadencję 2020-2023</text:span> do Sądu <text:span text:style-name="T3">Rejonowego w Golubiu Dobrzyniu do orzekania w sprawach rodzinnych i nieletnich.</text:span></text:p>
      <text:p text:style-name="P7"/>
      <text:p text:style-name="P7"/>
      <text:p text:style-name="P8"/>
      <text:p text:style-name="P13"><text:span text:style-name="T4">Na podstawie art.18 ust. 2 pkt </text:span><text:span text:style-name="T5">15 ustawy z dnia 8 marca 1990 r. o samorządzie gminnym (T.j. Dz. U. z 2019 r. poz. 506, </text:span><text:span text:style-name="T6">poz. 1309, </text:span><text:span text:style-name="T9">i </text:span><text:span text:style-name="T8">poz. 1696</text:span><text:span text:style-name="T5">) oraz art.160 </text:span><text:span text:style-name="T11">§</text:span><text:span text:style-name="T5"> 1 ustawy z dnia 27 lipca 2001 r., Prawo o ustroju sądów powszechnych (</text:span>T.j. Dz. U. z 2019 r. poz. 52; zm.: Dz. U. z 2019 r. poz. 60 i poz. 125.<text:span text:style-name="T5">) </text:span><text:span text:style-name="T7">uchwala się, co następuje: </text:span></text:p>
      <text:p text:style-name="P2"/>
      <text:p text:style-name="P2"/>
      <text:p text:style-name="P2"/>
      <text:p text:style-name="P4"><text:span text:style-name="T10">§</text:span> 1. Stwierdza <text:span text:style-name="T2">się</text:span> wybór <text:span text:style-name="T13">dwóch ławników do Sądu Rejonowego w Golubiu – Dobrzyniu na kadencję 2020-2023 do orzekania w sprawach rodzinnych i nieletnich w osobach:</text:span></text:p>
      <text:p text:style-name="P4"/>
      <text:p text:style-name="P5">1. <text:span text:style-name="T18">Cierniakowska Jolanta</text:span></text:p>
      <text:p text:style-name="P5">2. <text:span text:style-name="T18">Seifert – Kamper Małgorzata</text:span></text:p>
      <text:p text:style-name="P5"/>
      <text:p text:style-name="P5"/>
      <text:p text:style-name="P5"><text:span text:style-name="T10">§</text:span> 2. Wykonanie uchwały powierza się Burmistrzowi Miasta <text:span text:style-name="T2">Kowalewo Pomorskie.</text:span></text:p>
      <text:p text:style-name="P5"/>
      <text:p text:style-name="P5"/>
      <text:p text:style-name="P5"><text:span text:style-name="T10">§</text:span> 3. Uchwała wchodzi w życie z dniem podjęcia.</text:p>
      <text:p text:style-name="P5"/>
      <text:p text:style-name="P5"/>
      <text:p text:style-name="P5"/>
      <text:p text:style-name="P5"><text:s text:c="91"/></text:p>
      <text:p text:style-name="P5"/>
      <text:p text:style-name="P5"><text:s text:c="96"/><text:span text:style-name="T16">PRZEWODNICZĄCY </text:span></text:p>
      <text:p text:style-name="P5"><text:s text:c="98"/><text:span text:style-name="T16">RADY MIEJSKIEJ</text:span></text:p>
      <text:p text:style-name="P5"/>
      <text:p text:style-name="P5"><text:s text:c="101"/><text:span text:style-name="T17">Jerzy Orłowski</text:span></text:p>
      <text:p text:style-name="P5"><text:s text:c="97"/></text:p>
      <text:p text:style-name="P5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UZASADNIENIE</text:p>
      <text:p text:style-name="P8"/>
      <text:p text:style-name="P9"/>
      <text:p text:style-name="P2">Na podstawie art.18 ust. 2 pkt <text:span text:style-name="T14">15 ustawy z dnia 8 marca 1990 r. o samorządzie gminnym (T.j. Dz.U. z 2019 r. poz. 506, poz.1309, i poz. 1696) <text:s/>do właściwości rady gminy należą wszystkie sprawy pozostające w zakresie działania gminy, o ile ustawy nie stanowią inaczej.</text:span></text:p>
      <text:p text:style-name="P2"><text:span text:style-name="T13">Na podstawie art.160 </text:span><text:span text:style-name="T12">§</text:span><text:span text:style-name="T14"> 1 ustawy z dnia 27 lipca 2001 r., Prawo o ustroju sądów powszechnych (T.j. Dz. U. z 2019 r. poz. 52; zm.: Dz. U. z 2019 r. poz. 60 i poz. 125.) ławników do sądów rejonowych wybierają rady gminy, których obszar jest objęty właściwością tych sądów- w głosowaniu tajnym.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7T11:44:25.040000000</meta:creation-date>
    <dc:date>2019-10-01T09:23:38.738000000</dc:date>
    <meta:editing-duration>PT12M50S</meta:editing-duration>
    <meta:editing-cycles>5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18" meta:word-count="259" meta:character-count="1976" meta:non-whitespace-character-count="1245"/>
  </office:meta>
</office:document-meta>
</file>