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 style:font-name-complex="Times New Roman"/>
    </style:style>
    <style:style style:name="P9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style:font-size-asian="12pt" style:font-name-complex="Times New Roman"/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2" style:family="paragraph" style:parent-style-name="Heading_20_2">
      <style:paragraph-properties fo:text-align="justify" style:justify-single-word="fals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font-name-complex="Times New Roman" style:font-size-complex="12pt" style:font-weight-complex="normal"/>
    </style:style>
    <style:style style:name="T4" style:family="text">
      <style:text-properties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KWESTIONARIUSZ OSOBOWY DLA OSOBY UBIEGAJĄCEJ SIĘ O ZATRUDNIENIE</text:h>
      <text:p text:style-name="P7">Urząd Miejski w Kowalewie Pomorskim</text:p>
      <text:p text:style-name="P8">1. Imię (imiona) i nazwisko ..............................................................................................................</text:p>
      <text:p text:style-name="P2"/>
      <text:p text:style-name="P2"><text:s/>2. Data urodzenia ..............................................................................................................................</text:p>
      <text:p text:style-name="P2"/>
      <text:p text:style-name="P2"><text:s/>3. Dane kontaktowe...........................................................................................................................</text:p>
      <text:p text:style-name="P5"><text:span text:style-name="T1"><text:tab/><text:tab/><text:tab/> <text:s text:c="15"/></text:span><text:span text:style-name="T4">(wskazane przez osobę ubiegającą się o zatrudnienie)</text:span></text:p>
      <text:p text:style-name="P3"/>
      <text:p text:style-name="P10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9"><text:span text:style-name="T1"><text:s text:c="4"/></text:span><text:span text:style-name="T4">………………………………………………………………………………………………………………………..</text:span></text:p>
      <text:p text:style-name="P6"><text:s text:c="64"/>(nazwa szkoły i rok jej ukończenia)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6"><text:s text:c="58"/>(zawód, specjalność, stopień naukowy, tytuł </text:p>
      <text:p text:style-name="P6"><text:s text:c="70"/>zawodowy, tytuł naukowy)</text:p>
      <text:p text:style-name="P6"/>
      <text:p text:style-name="P10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p>
      <text:p text:style-name="P6"><text:s text:c="4"/>………………………………………………………………………………………………………………………...</text:p>
      <text:p text:style-name="P11"><text:s/>………………………………………………………………………………………………………………………...</text:p>
      <text:p text:style-name="P5"><text:span text:style-name="T1"><text:s text:c="25"/></text:span><text:span text:style-name="T4">(kursy, studia podyplomowe lub inne formy uzupełnienia wiedzy lub umiejętności)</text:span></text:p>
      <text:p text:style-name="P3"/>
      <text:p text:style-name="P10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6"><text:s text:c="27"/>(okresy zatrudnienia u kolejnych pracodawców oraz zajmowane stanowiska pracy)</text:p>
      <text:p text:style-name="P4"/>
      <text:p text:style-name="P9"><text:span text:style-name="T2">7. Dodatkowe </text:span><text:span text:style-name="T3">dane osobowe</text:span><text:span text:style-name="T2">, </text:span><text:span text:style-name="T3">jeżeli prawo lub o</text:span><text:span text:style-name="T2">bowiązek ich podania wynika z przepisów <text:line-break/> <text:s text:c="3"/>szczególnych</text:span><text:span text:style-name="T4">………………………………………………………………………………………………………</text:span></text:p>
      <text:p text:style-name="P5"><text:span text:style-name="T2"><text:s text:c="4"/></text:span><text:span text:style-name="T1">........................................................................................................................................................</text:span></text:p>
      <text:p text:style-name="P2"><text:s text:c="4"/>........................................................................................................................................................</text:p>
      <text:p text:style-name="P2"><text:s text:c="4"/>........................................................................................................................................................</text:p>
      <text:p text:style-name="P4"/>
      <text:p text:style-name="P4"/>
      <text:p text:style-name="P2"/>
      <text:p text:style-name="P2"><text:s text:c="16"/></text:p>
      <text:p text:style-name="P2"/>
      <text:p text:style-name="Standard"><text:span text:style-name="T1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">(miejscowość i data) <text:s text:c="59"/>(podpis osoby ubiegającej się o zatrudnienie)</text:span><text:span text:style-name="T1"> <text:s text:c="77"/><text:line-break/> <text:s text:c="7"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Stopka_20_Znak" style:display-name="Stopka Znak" style:family="text" style:parent-style-name="Domyślna_20_czcionka_20_akapitu">
      <style:text-properties fo:font-size="13pt" style:font-size-asian="13pt" style:font-name-complex="Arial" style:font-family-complex="Arial" style:font-family-generic-complex="swiss" style:font-pitch-complex="variable" style:font-size-complex="10.5pt" style:font-weight-complex="bold"/>
    </style:style>
    <style:style style:name="Nagłówek_20_Znak" style:display-name="Nagłówek Znak" style:family="text" style:parent-style-name="Domyślna_20_czcionka_20_akapitu">
      <style:text-properties fo:font-size="13pt" style:font-size-asian="13pt" style:font-name-complex="Arial" style:font-family-complex="Arial" style:font-family-generic-complex="swiss" style:font-pitch-complex="variable" style:font-size-complex="10.5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style:font-weight-complex="bold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1pt" style:font-size-asian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style:font-size-asian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1:48:50.797000000</meta:creation-date>
    <dc:date>2019-11-29T10:46:52.491000000</dc:date>
    <meta:editing-duration>PT58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9" meta:word-count="151" meta:character-count="3884" meta:non-whitespace-character-count="3181"/>
  </office:meta>
</office:document-meta>
</file>