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5.794cm"/>
    </style:style>
    <style:style style:name="Tabela2.C" style:family="table-column">
      <style:table-column-properties style:column-width="2.011cm"/>
    </style:style>
    <style:style style:name="Tabela2.D" style:family="table-column">
      <style:table-column-properties style:column-width="3.387cm"/>
    </style:style>
    <style:style style:name="Tabela2.E" style:family="table-column">
      <style:table-column-properties style:column-width="4.81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paragraph-rsid="00198bed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198be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98bed" style:font-weight-asian="bold" style:font-weight-complex="bold"/>
    </style:style>
    <style:style style:name="P4" style:family="paragraph" style:parent-style-name="Standard">
      <style:text-properties style:font-name="Liberation Serif" fo:font-weight="bold" officeooo:paragraph-rsid="00198be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bold" officeooo:paragraph-rsid="00198bed" style:font-weight-asian="bold" style:font-weight-complex="bold"/>
    </style:style>
    <style:style style:name="P6" style:family="paragraph" style:parent-style-name="Standard">
      <style:text-properties style:font-name="Liberation Serif" fo:font-weight="bold" officeooo:paragraph-rsid="002000b9" style:font-weight-asian="bold" style:font-weight-complex="bold"/>
    </style:style>
    <style:style style:name="P7" style:family="paragraph" style:parent-style-name="Standard">
      <style:text-properties style:font-name="Liberation Serif" officeooo:paragraph-rsid="00198bed"/>
    </style:style>
    <style:style style:name="P8" style:family="paragraph" style:parent-style-name="Standard">
      <style:paragraph-properties fo:text-align="justify" style:justify-single-word="false"/>
      <style:text-properties style:font-name="Liberation Serif" officeooo:paragraph-rsid="00198bed"/>
    </style:style>
    <style:style style:name="P9" style:family="paragraph" style:parent-style-name="Standard">
      <style:text-properties style:font-name="Liberation Serif" officeooo:paragraph-rsid="002000b9"/>
    </style:style>
    <style:style style:name="P10" style:family="paragraph" style:parent-style-name="Standard">
      <style:paragraph-properties fo:text-align="justify" style:justify-single-word="false"/>
      <style:text-properties officeooo:paragraph-rsid="00198bed"/>
    </style:style>
    <style:style style:name="P11" style:family="paragraph" style:parent-style-name="Standard">
      <style:text-properties officeooo:paragraph-rsid="00198bed"/>
    </style:style>
    <style:style style:name="P12" style:family="paragraph" style:parent-style-name="Standard">
      <style:text-properties officeooo:paragraph-rsid="001b6427"/>
    </style:style>
    <style:style style:name="P13" style:family="paragraph" style:parent-style-name="Standard">
      <style:text-properties officeooo:paragraph-rsid="001b86ae"/>
    </style:style>
    <style:style style:name="P14" style:family="paragraph" style:parent-style-name="Standard">
      <style:text-properties officeooo:rsid="001b6427" officeooo:paragraph-rsid="001b86ae"/>
    </style:style>
    <style:style style:name="P15" style:family="paragraph" style:parent-style-name="Standard">
      <style:text-properties fo:color="#000000" style:font-name="Liberation Serif" officeooo:paragraph-rsid="00198bed"/>
    </style:style>
    <style:style style:name="P16" style:family="paragraph" style:parent-style-name="Standard">
      <style:text-properties fo:color="#000000" style:font-name="Liberation Serif" officeooo:paragraph-rsid="002120d7"/>
    </style:style>
    <style:style style:name="P17" style:family="paragraph" style:parent-style-name="Standard">
      <style:paragraph-properties fo:margin-left="1.905cm" fo:margin-right="0cm" fo:text-indent="0cm" style:auto-text-indent="false"/>
      <style:text-properties style:font-name="Liberation Serif" officeooo:paragraph-rsid="00198bed"/>
    </style:style>
    <style:style style:name="P18" style:family="paragraph" style:parent-style-name="Standard">
      <style:paragraph-properties fo:margin-left="1.905cm" fo:margin-right="0cm" fo:text-indent="0cm" style:auto-text-indent="false"/>
      <style:text-properties style:font-name="Liberation Serif" officeooo:rsid="001b6427" officeooo:paragraph-rsid="001b6427"/>
    </style:style>
    <style:style style:name="P19" style:family="paragraph" style:parent-style-name="Standard">
      <style:paragraph-properties fo:margin-left="1.905cm" fo:margin-right="0cm" fo:text-align="end" style:justify-single-word="false" fo:text-indent="0cm" style:auto-text-indent="false"/>
      <style:text-properties style:font-name="Liberation Serif" officeooo:rsid="001b6427" officeooo:paragraph-rsid="001b6427"/>
    </style:style>
    <style:style style:name="P20" style:family="paragraph" style:parent-style-name="Standard">
      <style:paragraph-properties fo:margin-left="1.905cm" fo:margin-right="0cm" fo:text-align="end" style:justify-single-word="false" fo:text-indent="0cm" style:auto-text-indent="false"/>
      <style:text-properties style:font-name="Liberation Serif" officeooo:rsid="001b6427" officeooo:paragraph-rsid="00210d5d"/>
    </style:style>
    <style:style style:name="P21" style:family="paragraph" style:parent-style-name="Standard">
      <style:paragraph-properties fo:margin-left="1.905cm" fo:margin-right="0cm" fo:text-indent="0cm" style:auto-text-indent="false"/>
      <style:text-properties style:font-name="Liberation Serif" officeooo:paragraph-rsid="002000b9"/>
    </style:style>
    <style:style style:name="P22" style:family="paragraph" style:parent-style-name="Standard">
      <style:paragraph-properties fo:margin-left="1.905cm" fo:margin-right="0cm" fo:text-align="end" style:justify-single-word="false" fo:text-indent="0cm" style:auto-text-indent="false"/>
      <style:text-properties style:font-name="Liberation Serif" officeooo:rsid="002120d7" officeooo:paragraph-rsid="002120d7"/>
    </style:style>
    <style:style style:name="P23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Liberation Serif" officeooo:rsid="002120d7" officeooo:paragraph-rsid="002120d7"/>
    </style:style>
    <style:style style:name="P24" style:family="paragraph" style:parent-style-name="Standard">
      <style:paragraph-properties fo:margin-left="1.905cm" fo:margin-right="0cm" fo:text-align="center" style:justify-single-word="false" fo:text-indent="0cm" style:auto-text-indent="false"/>
      <style:text-properties style:font-name="Liberation Serif" fo:font-weight="bold" officeooo:rsid="002120d7" officeooo:paragraph-rsid="002120d7" style:font-weight-asian="bold" style:font-weight-complex="bold"/>
    </style:style>
    <style:style style:name="P25" style:family="paragraph" style:parent-style-name="Standard">
      <style:paragraph-properties fo:margin-left="1.905cm" fo:margin-right="0cm" fo:text-align="end" style:justify-single-word="false" fo:text-indent="0cm" style:auto-text-indent="false"/>
      <style:text-properties style:font-name="Liberation Serif" fo:font-size="13pt" officeooo:rsid="001b6427" officeooo:paragraph-rsid="00210d5d" style:font-size-asian="13pt" style:font-size-complex="13pt"/>
    </style:style>
    <style:style style:name="P26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Liberation Serif" fo:font-size="13pt" officeooo:rsid="001b6427" officeooo:paragraph-rsid="00210d5d" style:font-size-asian="13pt" style:font-size-complex="13pt"/>
    </style:style>
    <style:style style:name="P27" style:family="paragraph" style:parent-style-name="Standard">
      <style:paragraph-properties fo:margin-left="1.905cm" fo:margin-right="0cm" fo:text-indent="0cm" style:auto-text-indent="false"/>
      <style:text-properties fo:color="#000000" fo:font-weight="bold" officeooo:paragraph-rsid="00198bed" style:font-weight-asian="bold" style:font-weight-complex="bold"/>
    </style:style>
    <style:style style:name="P28" style:family="paragraph" style:parent-style-name="Standard">
      <style:paragraph-properties fo:margin-left="1.905cm" fo:margin-right="0cm" fo:text-indent="0cm" style:auto-text-indent="false"/>
      <style:text-properties fo:color="#000000" style:font-name="Liberation Serif" officeooo:paragraph-rsid="002000b9"/>
    </style:style>
    <style:style style:name="P29" style:family="paragraph" style:parent-style-name="Standard">
      <style:paragraph-properties fo:margin-left="1.905cm" fo:margin-right="0cm" fo:text-indent="0cm" style:auto-text-indent="false"/>
      <style:text-properties fo:color="#000000" style:font-name="Liberation Serif" fo:font-size="12pt" officeooo:rsid="002000b9" officeooo:paragraph-rsid="002000b9" style:font-size-asian="12pt" style:font-size-complex="12pt"/>
    </style:style>
    <style:style style:name="P30" style:family="paragraph" style:parent-style-name="Text_20_body">
      <style:paragraph-properties fo:margin-left="1.905cm" fo:margin-right="0cm" fo:text-indent="0cm" style:auto-text-indent="false"/>
      <style:text-properties style:font-name="Liberation Serif" fo:font-size="14pt" fo:font-weight="bold" officeooo:rsid="001b6427" officeooo:paragraph-rsid="001b6427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98be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98bed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officeooo:paragraph-rsid="00198bed" style:font-size-asian="9pt" style:font-size-complex="9pt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officeooo:paragraph-rsid="00198bed" style:font-size-asian="12pt" style:font-size-complex="12pt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fo:font-weight="normal" officeooo:rsid="002120d7" officeooo:paragraph-rsid="00245e24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Liberation Serif" officeooo:rsid="001b8c5b" officeooo:paragraph-rsid="00198bed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0pt" officeooo:paragraph-rsid="00198bed" style:font-size-asian="10pt" style:font-size-complex="10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Liberation Serif" fo:font-size="10pt" officeooo:paragraph-rsid="00198bed" style:font-size-asian="10pt" style:font-size-complex="10pt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font-name="Liberation Serif" officeooo:paragraph-rsid="00198bed"/>
    </style:style>
    <style:style style:name="P4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beration Serif" officeooo:rsid="00210d5d" officeooo:paragraph-rsid="00210d5d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officeooo:rsid="00210d5d" officeooo:paragraph-rsid="002120d7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rsid="002120d7" officeooo:paragraph-rsid="002120d7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officeooo:rsid="002120d7" officeooo:paragraph-rsid="002120d7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officeooo:rsid="002120d7" officeooo:paragraph-rsid="002120d7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weight="normal" officeooo:rsid="002120d7" officeooo:paragraph-rsid="002120d7" style:font-weight-asian="normal" style:font-weight-complex="normal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weight="normal" officeooo:rsid="002120d7" officeooo:paragraph-rsid="0022b774" style:font-weight-asian="normal" style:font-weight-complex="normal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weight="normal" officeooo:rsid="002120d7" officeooo:paragraph-rsid="00245e24" style:font-weight-asian="normal" style:font-weight-complex="normal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officeooo:paragraph-rsid="002120d7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officeooo:rsid="001b6427" officeooo:paragraph-rsid="00210d5d"/>
    </style:style>
    <style:style style:name="P5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beration Serif" officeooo:rsid="001b6427" officeooo:paragraph-rsid="00210d5d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weight="bold" officeooo:rsid="002120d7" officeooo:paragraph-rsid="002120d7" style:font-weight-asian="bold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paragraph-rsid="002120d7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officeooo:paragraph-rsid="00198bed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weight="bold" officeooo:paragraph-rsid="00198bed" style:font-weight-asian="bold" style:font-weight-complex="bold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officeooo:paragraph-rsid="00198bed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officeooo:paragraph-rsid="00198bed"/>
    </style:style>
    <style:style style:name="P57" style:family="paragraph" style:parent-style-name="Standard">
      <style:paragraph-properties fo:margin-left="0cm" fo:margin-right="0cm" fo:text-indent="0cm" style:auto-text-indent="false"/>
      <style:text-properties fo:color="#000000" style:font-name="Liberation Serif" officeooo:paragraph-rsid="00198bed"/>
    </style:style>
    <style:style style:name="P58" style:family="paragraph" style:parent-style-name="Standard">
      <style:paragraph-properties fo:margin-left="-17.508cm" fo:margin-right="0cm" fo:text-align="center" style:justify-single-word="false" fo:text-indent="0cm" style:auto-text-indent="false"/>
      <style:text-properties officeooo:paragraph-rsid="00198bed"/>
    </style:style>
    <style:style style:name="P59" style:family="paragraph" style:parent-style-name="Standard">
      <style:paragraph-properties fo:margin-left="2.223cm" fo:margin-right="0cm" fo:text-indent="0cm" style:auto-text-indent="false"/>
      <style:text-properties style:font-name="Liberation Serif" officeooo:paragraph-rsid="00198bed"/>
    </style:style>
    <style:style style:name="P60" style:family="paragraph" style:parent-style-name="Standard">
      <style:paragraph-properties fo:margin-left="2.858cm" fo:margin-right="0cm" fo:text-indent="0cm" style:auto-text-indent="false"/>
      <style:text-properties style:font-name="Liberation Serif" officeooo:paragraph-rsid="00198bed"/>
    </style:style>
    <style:style style:name="P61" style:family="paragraph" style:parent-style-name="Standard">
      <style:paragraph-properties fo:margin-left="1.588cm" fo:margin-right="0cm" fo:text-indent="0cm" style:auto-text-indent="false"/>
      <style:text-properties style:font-name="Liberation Serif" officeooo:paragraph-rsid="00198bed"/>
    </style:style>
    <style:style style:name="P62" style:family="paragraph" style:parent-style-name="Standard">
      <style:paragraph-properties fo:margin-left="1.588cm" fo:margin-right="0cm" fo:text-indent="0cm" style:auto-text-indent="false"/>
      <style:text-properties fo:color="#000000" style:font-name="Liberation Serif" officeooo:paragraph-rsid="00198bed"/>
    </style:style>
    <style:style style:name="P63" style:family="paragraph" style:parent-style-name="Standard">
      <style:paragraph-properties fo:margin-left="1.588cm" fo:margin-right="0cm" fo:text-indent="0cm" style:auto-text-indent="false"/>
      <style:text-properties fo:color="#000000" style:font-name="Liberation Serif" fo:font-size="12pt" officeooo:paragraph-rsid="00198bed" style:font-size-asian="12pt" style:font-size-complex="12pt"/>
    </style:style>
    <style:style style:name="P64" style:family="paragraph" style:parent-style-name="Standard">
      <style:paragraph-properties fo:margin-left="0.953cm" fo:margin-right="0cm" fo:text-indent="0cm" style:auto-text-indent="false"/>
      <style:text-properties style:font-name="Liberation Serif" officeooo:paragraph-rsid="00198bed"/>
    </style:style>
    <style:style style:name="P65" style:family="paragraph" style:parent-style-name="Standard">
      <style:paragraph-properties fo:margin-left="0.953cm" fo:margin-right="0cm" fo:text-indent="0cm" style:auto-text-indent="false"/>
      <style:text-properties style:font-name="Liberation Serif" officeooo:paragraph-rsid="002000b9"/>
    </style:style>
    <style:style style:name="P66" style:family="paragraph" style:parent-style-name="Standard">
      <style:paragraph-properties fo:margin-left="1.058cm" fo:margin-right="0cm" fo:text-indent="0cm" style:auto-text-indent="false"/>
      <style:text-properties style:font-name="Liberation Serif" officeooo:paragraph-rsid="00198bed"/>
    </style:style>
    <style:style style:name="P67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color="#000000" style:font-name="Liberation Serif" officeooo:paragraph-rsid="00198bed"/>
    </style:style>
    <style:style style:name="P6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iberation Serif" officeooo:paragraph-rsid="00198bed"/>
    </style:style>
    <style:style style:name="P69" style:family="paragraph" style:parent-style-name="Standard">
      <style:paragraph-properties fo:margin-left="0.635cm" fo:margin-right="0cm" fo:text-indent="0cm" style:auto-text-indent="false"/>
      <style:text-properties style:font-name="Liberation Serif" officeooo:paragraph-rsid="00198bed"/>
    </style:style>
    <style:style style:name="P70" style:family="paragraph" style:parent-style-name="Standard">
      <style:paragraph-properties fo:margin-left="1.164cm" fo:margin-right="0cm" fo:text-indent="0cm" style:auto-text-indent="false"/>
      <style:text-properties style:font-name="Liberation Serif" officeooo:paragraph-rsid="00198bed"/>
    </style:style>
    <style:style style:name="P71" style:family="paragraph" style:parent-style-name="Standard">
      <style:paragraph-properties fo:margin-left="1.164cm" fo:margin-right="0cm" fo:text-indent="0cm" style:auto-text-indent="false"/>
      <style:text-properties style:font-name="Liberation Serif" officeooo:paragraph-rsid="001cf03d"/>
    </style:style>
    <style:style style:name="P72" style:family="paragraph" style:parent-style-name="Standard">
      <style:paragraph-properties fo:margin-left="1.164cm" fo:margin-right="0cm" fo:text-indent="0cm" style:auto-text-indent="false"/>
      <style:text-properties style:font-name="Liberation Serif" officeooo:rsid="001cf03d" officeooo:paragraph-rsid="001cf03d"/>
    </style:style>
    <style:style style:name="P73" style:family="paragraph" style:parent-style-name="Standard">
      <style:paragraph-properties fo:margin-left="1.27cm" fo:margin-right="0cm" fo:text-indent="0cm" style:auto-text-indent="false"/>
      <style:text-properties style:font-name="Liberation Serif" officeooo:paragraph-rsid="00198bed"/>
    </style:style>
    <style:style style:name="P74" style:family="paragraph" style:parent-style-name="Title">
      <style:text-properties fo:font-size="16pt" officeooo:paragraph-rsid="00198bed" style:font-size-asian="16pt" style:font-size-complex="16pt"/>
    </style:style>
    <style:style style:name="P75" style:family="paragraph" style:parent-style-name="Title">
      <style:text-properties officeooo:paragraph-rsid="00198bed"/>
    </style:style>
    <style:style style:name="P76" style:family="paragraph" style:parent-style-name="Text_20_body">
      <style:paragraph-properties fo:text-align="center" style:justify-single-word="false"/>
      <style:text-properties officeooo:paragraph-rsid="00198bed"/>
    </style:style>
    <style:style style:name="P77" style:family="paragraph" style:parent-style-name="Text_20_body">
      <style:text-properties style:font-name="Liberation Serif" officeooo:rsid="001b6427"/>
    </style:style>
    <style:style style:name="P78" style:family="paragraph" style:parent-style-name="Text_20_body">
      <style:paragraph-properties fo:text-align="justify" style:justify-single-word="false"/>
      <style:text-properties fo:font-size="14pt" officeooo:paragraph-rsid="001b6427"/>
    </style:style>
    <style:style style:name="P79" style:family="paragraph" style:parent-style-name="Text_20_body">
      <style:text-properties officeooo:rsid="001b6427" officeooo:paragraph-rsid="001b6427"/>
    </style:style>
    <style:style style:name="P80" style:family="paragraph" style:parent-style-name="Title">
      <style:paragraph-properties fo:margin-top="0.323cm" fo:margin-bottom="0.111cm" loext:contextual-spacing="false" fo:line-height="100%"/>
      <style:text-properties fo:font-size="12pt" fo:font-weight="normal" officeooo:paragraph-rsid="00198bed" style:font-size-asian="12pt" style:font-weight-asian="normal" style:font-size-complex="12pt" style:font-weight-complex="normal"/>
    </style:style>
    <style:style style:name="P81" style:family="paragraph" style:parent-style-name="Title">
      <style:paragraph-properties fo:margin-top="0.323cm" fo:margin-bottom="0.111cm" loext:contextual-spacing="false" fo:line-height="100%"/>
      <style:text-properties fo:font-size="11pt" fo:font-weight="normal" officeooo:paragraph-rsid="00198bed" style:font-size-asian="11pt" style:font-weight-asian="normal" style:font-size-complex="11pt" style:font-weight-complex="normal"/>
    </style:style>
    <style:style style:name="P82" style:family="paragraph" style:parent-style-name="Title">
      <style:paragraph-properties fo:margin-top="0.323cm" fo:margin-bottom="0.111cm" loext:contextual-spacing="false" fo:line-height="100%" fo:text-align="start" style:justify-single-word="false"/>
      <style:text-properties fo:font-size="11pt" fo:font-weight="normal" officeooo:paragraph-rsid="00198bed" style:font-size-asian="11pt" style:font-weight-asian="normal" style:font-size-complex="11pt" style:font-weight-complex="normal"/>
    </style:style>
    <style:style style:name="P83" style:family="paragraph" style:parent-style-name="Table_20_Contents">
      <style:text-properties style:font-name="Liberation Serif" officeooo:rsid="001b6427" officeooo:paragraph-rsid="0022b774"/>
    </style:style>
    <style:style style:name="P84" style:family="paragraph" style:parent-style-name="Table_20_Contents">
      <style:text-properties style:font-name="Liberation Serif" officeooo:rsid="001b6427" officeooo:paragraph-rsid="001b6427"/>
    </style:style>
    <style:style style:name="P85" style:family="paragraph" style:parent-style-name="Table_20_Contents">
      <style:text-properties style:font-name="Liberation Serif" officeooo:rsid="0022b774" officeooo:paragraph-rsid="0022b774"/>
    </style:style>
    <style:style style:name="P86" style:family="paragraph" style:parent-style-name="Table_20_Contents">
      <style:text-properties officeooo:rsid="00245e24" officeooo:paragraph-rsid="00245e24"/>
    </style:style>
    <style:style style:name="P87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0" officeooo:rsid="001b6427" officeooo:paragraph-rsid="001b6427"/>
    </style:style>
    <style:style style:name="P88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0" officeooo:rsid="001b6427" officeooo:paragraph-rsid="0022b774"/>
    </style:style>
    <style:style style:name="P89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0" officeooo:paragraph-rsid="001b6427"/>
    </style:style>
    <style:style style:name="P90" style:family="paragraph" style:parent-style-name="Text_20_body" style:list-style-name="WW8Num14">
      <style:paragraph-properties fo:text-align="start" style:justify-single-word="false"/>
      <style:text-properties style:font-name="Liberation Serif" fo:font-size="12pt" officeooo:paragraph-rsid="00198bed" style:font-size-asian="12pt" style:font-size-complex="12pt"/>
    </style:style>
    <style:style style:name="P91" style:family="paragraph" style:parent-style-name="Text_20_body" style:list-style-name="WW8Num14">
      <style:paragraph-properties fo:text-align="start" style:justify-single-word="false"/>
      <style:text-properties style:font-name="Liberation Serif" fo:font-size="12pt" officeooo:paragraph-rsid="002000b9" style:font-size-asian="12pt" style:font-size-complex="12pt"/>
    </style:style>
    <style:style style:name="P92" style:family="paragraph" style:parent-style-name="Standard" style:master-page-name="Standard">
      <style:paragraph-properties fo:margin-left="1.905cm" fo:margin-right="0cm" fo:text-indent="0cm" style:auto-text-indent="false" style:page-number="auto"/>
      <style:text-properties fo:color="#000000" fo:font-weight="bold" officeooo:paragraph-rsid="00198bed" style:font-weight-asian="bold" style:font-weight-complex="bold"/>
    </style:style>
    <style:style style:name="P93" style:family="paragraph" style:parent-style-name="Standard" style:list-style-name="WW8Num17">
      <style:text-properties style:font-name="Liberation Serif" officeooo:paragraph-rsid="00198bed"/>
    </style:style>
    <style:style style:name="P94" style:family="paragraph" style:parent-style-name="Standard" style:list-style-name="WW8Num17">
      <style:text-properties style:font-name="Liberation Serif" fo:font-size="12pt" officeooo:paragraph-rsid="00198bed" style:font-size-asian="12pt" style:font-size-complex="12pt"/>
    </style:style>
    <style:style style:name="P95" style:family="paragraph" style:parent-style-name="Standard" style:list-style-name="WW8Num17">
      <style:text-properties style:font-name="Liberation Serif" fo:font-size="12pt" officeooo:rsid="00198bed" officeooo:paragraph-rsid="00198bed" style:font-size-asian="12pt" style:font-size-complex="12pt"/>
    </style:style>
    <style:style style:name="P96" style:family="paragraph" style:parent-style-name="Standard" style:list-style-name="WW8Num14">
      <style:text-properties style:font-name="Liberation Serif" fo:font-size="12pt" officeooo:paragraph-rsid="00198bed" style:font-size-asian="12pt" style:font-name-complex="Arial" style:font-size-complex="12pt"/>
    </style:style>
    <style:style style:name="P97" style:family="paragraph" style:parent-style-name="Standard" style:list-style-name="WW8Num14">
      <style:text-properties style:font-name="Liberation Serif" officeooo:paragraph-rsid="00198bed"/>
    </style:style>
    <style:style style:name="P98" style:family="paragraph" style:parent-style-name="Standard" style:list-style-name="WW8Num14">
      <style:text-properties style:font-name="Liberation Serif" officeooo:paragraph-rsid="002000b9"/>
    </style:style>
    <style:style style:name="P99" style:family="paragraph" style:parent-style-name="Standard" style:list-style-name="WW8Num14">
      <style:text-properties style:font-name="Liberation Serif" officeooo:paragraph-rsid="00210d5d"/>
    </style:style>
    <style:style style:name="P100" style:family="paragraph" style:parent-style-name="Standard" style:list-style-name="WW8Num14">
      <style:text-properties style:font-name="Liberation Serif" fo:font-weight="bold" officeooo:paragraph-rsid="00198bed" style:font-weight-asian="bold" style:font-weight-complex="bold"/>
    </style:style>
    <style:style style:name="P101" style:family="paragraph" style:parent-style-name="Standard" style:list-style-name="L6">
      <style:paragraph-properties fo:text-align="justify" style:justify-single-word="false"/>
      <style:text-properties style:font-name="Liberation Serif" officeooo:paragraph-rsid="00198bed"/>
    </style:style>
    <style:style style:name="P102" style:family="paragraph" style:parent-style-name="Standard" style:list-style-name="WW8Num12">
      <style:paragraph-properties fo:text-align="justify" style:justify-single-word="false"/>
      <style:text-properties style:font-name="Liberation Serif" officeooo:paragraph-rsid="00198bed"/>
    </style:style>
    <style:style style:name="P103" style:family="paragraph" style:parent-style-name="Standard" style:list-style-name="WW8Num12">
      <style:text-properties style:font-name="Liberation Serif" officeooo:paragraph-rsid="00198bed"/>
    </style:style>
    <style:style style:name="P104" style:family="paragraph" style:parent-style-name="Standard" style:list-style-name="WW8Num12">
      <style:text-properties style:font-name="Liberation Serif" officeooo:rsid="00210d5d" officeooo:paragraph-rsid="00210d5d"/>
    </style:style>
    <style:style style:name="P105" style:family="paragraph" style:parent-style-name="Standard" style:list-style-name="WW8Num19">
      <style:text-properties style:font-name="Liberation Serif" officeooo:paragraph-rsid="00198bed"/>
    </style:style>
    <style:style style:name="P106" style:family="paragraph" style:parent-style-name="Standard" style:list-style-name="WW8Num14">
      <style:text-properties fo:color="#000000" style:font-name="Liberation Serif" officeooo:rsid="002000b9" officeooo:paragraph-rsid="002000b9"/>
    </style:style>
    <style:style style:name="P107" style:family="paragraph" style:parent-style-name="Standard" style:list-style-name="WW8Num14">
      <style:text-properties fo:color="#000000" style:font-name="Liberation Serif" officeooo:paragraph-rsid="00198bed"/>
    </style:style>
    <style:style style:name="P108" style:family="paragraph" style:parent-style-name="Standard" style:list-style-name="L10">
      <style:paragraph-properties fo:text-align="justify" style:justify-single-word="false"/>
      <style:text-properties fo:font-size="10pt" officeooo:paragraph-rsid="00198bed" style:font-size-asian="10pt"/>
    </style:style>
    <style:style style:name="P109" style:family="paragraph" style:parent-style-name="Standard" style:list-style-name="L11">
      <style:paragraph-properties fo:text-align="justify" style:justify-single-word="false"/>
      <style:text-properties fo:font-size="10pt" officeooo:paragraph-rsid="00198bed" style:font-size-asian="10pt"/>
    </style:style>
    <style:style style:name="P110" style:family="paragraph" style:parent-style-name="Standard" style:list-style-name="L10">
      <style:paragraph-properties fo:text-align="justify" style:justify-single-word="false"/>
      <style:text-properties officeooo:paragraph-rsid="00198bed"/>
    </style:style>
    <style:style style:name="P111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officeooo:paragraph-rsid="00198bed"/>
    </style:style>
    <style:style style:name="P11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officeooo:paragraph-rsid="00198bed"/>
    </style:style>
    <style:style style:name="P113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officeooo:paragraph-rsid="00198bed"/>
    </style:style>
    <style:style style:name="P114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officeooo:paragraph-rsid="00198bed"/>
    </style:style>
    <style:style style:name="P115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color="#000000" officeooo:paragraph-rsid="00198bed"/>
    </style:style>
    <style:style style:name="P116" style:family="paragraph" style:parent-style-name="Standard" style:list-style-name="WW8Num14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318cm"/>
        </style:tab-stops>
      </style:paragraph-properties>
      <style:text-properties fo:color="#000000" style:font-name="Liberation Serif" officeooo:paragraph-rsid="00198bed" style:font-name-complex="Arial"/>
    </style:style>
    <style:style style:name="P117" style:family="paragraph" style:parent-style-name="Standard" style:list-style-name="WW8Num14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318cm"/>
        </style:tab-stops>
      </style:paragraph-properties>
      <style:text-properties fo:color="#000000" style:font-name="Liberation Serif" officeooo:rsid="001b86ae" officeooo:paragraph-rsid="00198bed" style:font-name-complex="Arial"/>
    </style:style>
    <style:style style:name="P118" style:family="paragraph" style:parent-style-name="Standard" style:list-style-name="L4">
      <style:paragraph-properties fo:margin-left="0cm" fo:margin-right="0cm" fo:text-indent="0cm" style:auto-text-indent="false"/>
      <style:text-properties style:font-name="Liberation Serif" officeooo:paragraph-rsid="00198bed"/>
    </style:style>
    <style:style style:name="P119" style:family="paragraph" style:parent-style-name="Standard" style:list-style-name="L4">
      <style:paragraph-properties fo:margin-left="0cm" fo:margin-right="0cm" fo:text-indent="0cm" style:auto-text-indent="false"/>
      <style:text-properties style:font-name="Liberation Serif" officeooo:paragraph-rsid="001b86ae"/>
    </style:style>
    <style:style style:name="P120" style:family="paragraph" style:parent-style-name="Standard" style:list-style-name="WW8Num14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318cm"/>
        </style:tab-stops>
      </style:paragraph-properties>
      <style:text-properties style:font-name="Liberation Serif" fo:font-size="12pt" officeooo:paragraph-rsid="00198bed" style:font-size-asian="12pt" style:font-name-complex="Arial" style:font-size-complex="12pt" style:font-weight-complex="bold"/>
    </style:style>
    <style:style style:name="P121" style:family="paragraph" style:parent-style-name="Standard" style:list-style-name="WW8Num14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318cm"/>
        </style:tab-stops>
      </style:paragraph-properties>
      <style:text-properties style:font-name="Liberation Serif" officeooo:paragraph-rsid="00198bed" style:font-name-complex="Arial"/>
    </style:style>
    <style:style style:name="P122" style:family="paragraph" style:parent-style-name="Standard" style:list-style-name="L9">
      <style:paragraph-properties fo:margin-left="0cm" fo:margin-right="0cm" fo:text-indent="0cm" style:auto-text-indent="false"/>
      <style:text-properties style:font-name="Liberation Serif" officeooo:paragraph-rsid="00198bed"/>
    </style:style>
    <style:style style:name="P123" style:family="paragraph" style:parent-style-name="Standard" style:list-style-name="L5">
      <style:paragraph-properties fo:margin-left="0cm" fo:margin-right="0cm" fo:text-indent="-0.635cm" style:auto-text-indent="false"/>
      <style:text-properties style:font-name="Liberation Serif" officeooo:paragraph-rsid="00198bed"/>
    </style:style>
    <style:style style:name="P124" style:family="paragraph" style:parent-style-name="Standard" style:list-style-name="L7">
      <style:paragraph-properties fo:margin-left="0cm" fo:margin-right="0cm" fo:text-align="start" style:justify-single-word="false" fo:text-indent="-0.635cm" style:auto-text-indent="false"/>
      <style:text-properties style:font-name="Liberation Serif" officeooo:paragraph-rsid="00198bed"/>
    </style:style>
    <style:style style:name="P125" style:family="paragraph" style:parent-style-name="Standard" style:list-style-name="WW8Num1">
      <style:paragraph-properties fo:margin-left="-1.251cm" fo:margin-right="0cm" fo:text-align="start" style:justify-single-word="false" fo:text-indent="0cm" style:auto-text-indent="false"/>
      <style:text-properties style:font-name="Liberation Serif" officeooo:paragraph-rsid="00198bed"/>
    </style:style>
    <style:style style:name="P126" style:family="paragraph" style:parent-style-name="Standard" style:list-style-name="WW8Num1">
      <style:paragraph-properties fo:margin-left="-1.251cm" fo:margin-right="0cm" fo:text-align="start" style:justify-single-word="false" fo:text-indent="0cm" style:auto-text-indent="false"/>
      <style:text-properties style:font-name="Liberation Serif" officeooo:paragraph-rsid="002120d7"/>
    </style:style>
    <style:style style:name="P127" style:family="paragraph" style:parent-style-name="Standard" style:list-style-name="L6">
      <style:paragraph-properties fo:margin-left="-1.251cm" fo:margin-right="0cm" fo:text-align="start" style:justify-single-word="false" fo:text-indent="0cm" style:auto-text-indent="false"/>
      <style:text-properties style:font-name="Liberation Serif" officeooo:paragraph-rsid="00198bed"/>
    </style:style>
    <style:style style:name="P128" style:family="paragraph" style:parent-style-name="Standard" style:list-style-name="WW8Num1">
      <style:paragraph-properties fo:margin-left="-1.249cm" fo:margin-right="0cm" fo:text-indent="0cm" style:auto-text-indent="false"/>
      <style:text-properties style:font-name="Liberation Serif" officeooo:paragraph-rsid="00198bed"/>
    </style:style>
    <style:style style:name="P129" style:family="paragraph" style:parent-style-name="Standard" style:list-style-name="WW8Num12">
      <style:paragraph-properties fo:margin-left="-1.249cm" fo:margin-right="0cm" fo:text-indent="0cm" style:auto-text-indent="false"/>
      <style:text-properties style:font-name="Liberation Serif" officeooo:paragraph-rsid="00198bed"/>
    </style:style>
    <style:style style:name="P130" style:family="paragraph" style:parent-style-name="Standard" style:list-style-name="L8">
      <style:paragraph-properties fo:margin-left="1.251cm" fo:margin-right="0cm" fo:text-align="justify" style:justify-single-word="false" fo:text-indent="-0.635cm" style:auto-text-indent="false"/>
      <style:text-properties style:font-name="Liberation Serif" fo:font-weight="normal" officeooo:paragraph-rsid="00198bed" style:font-weight-asian="normal" style:font-weight-complex="normal"/>
    </style:style>
    <style:style style:name="P131" style:family="paragraph" style:parent-style-name="Heading_20_1">
      <style:text-properties style:font-name="Liberation Serif" officeooo:paragraph-rsid="00198bed"/>
    </style:style>
    <style:style style:name="T1" style:family="text">
      <style:text-properties officeooo:rsid="0016e751"/>
    </style:style>
    <style:style style:name="T2" style:family="text">
      <style:text-properties officeooo:rsid="00203a7e"/>
    </style:style>
    <style:style style:name="T3" style:family="text">
      <style:text-properties officeooo:rsid="001e5274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officeooo:rsid="0027b63d" style:font-weight-asian="bold" style:font-weight-complex="bold"/>
    </style:style>
    <style:style style:name="T7" style:family="text">
      <style:text-properties fo:color="#000000" fo:font-weight="bold" officeooo:rsid="0016e751" style:font-weight-asian="bold" style:font-weight-complex="bold"/>
    </style:style>
    <style:style style:name="T8" style:family="text">
      <style:text-properties fo:color="#000000" fo:font-weight="bold" officeooo:rsid="00210d5d" style:font-weight-asian="bold" style:font-weight-complex="bold"/>
    </style:style>
    <style:style style:name="T9" style:family="text">
      <style:text-properties fo:color="#000000" fo:font-weight="bold" officeooo:rsid="001b86ae" style:font-weight-asian="bold" style:font-weight-complex="bold"/>
    </style:style>
    <style:style style:name="T10" style:family="text">
      <style:text-properties fo:color="#000000" officeooo:rsid="0027b63d"/>
    </style:style>
    <style:style style:name="T11" style:family="text">
      <style:text-properties fo:color="#000000" officeooo:rsid="002000b9"/>
    </style:style>
    <style:style style:name="T12" style:family="text">
      <style:text-properties fo:color="#000000" officeooo:rsid="00210d5d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2pt" officeooo:rsid="001b86ae" style:font-size-asian="12pt" style:font-size-complex="12pt"/>
    </style:style>
    <style:style style:name="T15" style:family="text">
      <style:text-properties fo:color="#000000" fo:font-size="12pt" officeooo:rsid="002000b9" style:font-size-asian="12pt" style:font-size-complex="12pt"/>
    </style:style>
    <style:style style:name="T16" style:family="text">
      <style:text-properties fo:color="#000000" fo:font-size="12pt" officeooo:rsid="00210d5d" style:font-size-asian="12pt" style:font-size-complex="12pt"/>
    </style:style>
    <style:style style:name="T17" style:family="text">
      <style:text-properties fo:color="#000000" officeooo:rsid="001b86ae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size-asian="12pt" style:font-size-complex="12pt" style:font-weight-complex="bold"/>
    </style:style>
    <style:style style:name="T21" style:family="text">
      <style:text-properties fo:font-size="12pt" officeooo:rsid="00245e24" style:font-size-asian="12pt" style:font-size-complex="12pt"/>
    </style:style>
    <style:style style:name="T22" style:family="text">
      <style:text-properties fo:font-size="12pt" officeooo:rsid="001b86ae" style:font-size-asian="12pt" style:font-size-complex="12pt"/>
    </style:style>
    <style:style style:name="T23" style:family="text">
      <style:text-properties fo:font-size="12pt" officeooo:rsid="002000b9" style:font-size-asian="12pt" style:font-size-complex="12pt"/>
    </style:style>
    <style:style style:name="T24" style:family="text">
      <style:text-properties fo:font-size="12pt" officeooo:rsid="00251a09" style:font-size-asian="12pt" style:font-size-complex="12pt"/>
    </style:style>
    <style:style style:name="T25" style:family="text">
      <style:text-properties fo:font-size="12pt" officeooo:rsid="00210d5d" style:font-size-asian="12pt" style:font-size-complex="12pt"/>
    </style:style>
    <style:style style:name="T26" style:family="text">
      <style:text-properties fo:font-size="12pt" officeooo:rsid="0022b774" style:font-size-asian="12pt" style:font-size-complex="12pt"/>
    </style:style>
    <style:style style:name="T27" style:family="text">
      <style:text-properties fo:font-size="12pt" style:font-size-asian="12pt" style:font-name-complex="Arial" style:font-size-complex="12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officeooo:rsid="001f0cd9" style:font-size-asian="11pt" style:font-size-complex="11pt"/>
    </style:style>
    <style:style style:name="T30" style:family="text">
      <style:text-properties fo:font-size="11pt" officeooo:rsid="0016e751" style:font-size-asian="11pt" style:font-size-complex="11pt"/>
    </style:style>
    <style:style style:name="T31" style:family="text">
      <style:text-properties fo:font-size="11pt" officeooo:rsid="00198bed" style:font-size-asian="11pt" style:font-size-complex="11pt"/>
    </style:style>
    <style:style style:name="T32" style:family="text">
      <style:text-properties officeooo:rsid="00192c4e"/>
    </style:style>
    <style:style style:name="T33" style:family="text">
      <style:text-properties officeooo:rsid="0027d5f8"/>
    </style:style>
    <style:style style:name="T34" style:family="text">
      <style:text-properties officeooo:rsid="0025dc50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198bed" style:font-weight-asian="bold" style:font-weight-complex="bold"/>
    </style:style>
    <style:style style:name="T37" style:family="text">
      <style:text-properties fo:font-weight="bold" officeooo:rsid="001eb3e4" style:font-weight-asian="bold" style:font-weight-complex="bold"/>
    </style:style>
    <style:style style:name="T38" style:family="text">
      <style:text-properties fo:font-weight="bold" officeooo:rsid="002000b9" style:font-weight-asian="bold" style:font-weight-complex="bold"/>
    </style:style>
    <style:style style:name="T39" style:family="text">
      <style:text-properties fo:color="#800000" fo:font-weight="bold" style:font-weight-asian="bold" style:font-weight-complex="bold"/>
    </style:style>
    <style:style style:name="T40" style:family="text">
      <style:text-properties fo:color="#800000" fo:font-size="12pt" style:font-size-asian="12pt" style:font-size-complex="12pt"/>
    </style:style>
    <style:style style:name="T41" style:family="text">
      <style:text-properties fo:color="#800000" officeooo:rsid="002000b9"/>
    </style:style>
    <style:style style:name="T42" style:family="text">
      <style:text-properties officeooo:rsid="0018c441"/>
    </style:style>
    <style:style style:name="T43" style:family="text">
      <style:text-properties officeooo:rsid="0020b277"/>
    </style:style>
    <style:style style:name="T44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/>
    </style:style>
    <style:style style:name="T45" style:family="text">
      <style:text-properties fo:font-size="10pt" fo:font-style="italic" style:font-size-asian="10pt" style:font-style-asian="italic"/>
    </style:style>
    <style:style style:name="T46" style:family="text">
      <style:text-properties fo:font-size="10pt" style:font-size-asian="10pt"/>
    </style:style>
    <style:style style:name="T47" style:family="text">
      <style:text-properties fo:font-size="10pt" officeooo:rsid="001cd91f" style:font-size-asian="10pt"/>
    </style:style>
    <style:style style:name="T48" style:family="text">
      <style:text-properties fo:font-size="10pt" style:font-size-asian="10pt" style:font-weight-complex="bold"/>
    </style:style>
    <style:style style:name="T49" style:family="text">
      <style:text-properties officeooo:rsid="001cd91f"/>
    </style:style>
    <style:style style:name="T50" style:family="text">
      <style:text-properties officeooo:rsid="00198bed"/>
    </style:style>
    <style:style style:name="T51" style:family="text">
      <style:text-properties officeooo:rsid="001b6427"/>
    </style:style>
    <style:style style:name="T52" style:family="text">
      <style:text-properties fo:font-size="16pt" style:font-size-asian="16pt" style:font-size-complex="16pt"/>
    </style:style>
    <style:style style:name="T53" style:family="text">
      <style:text-properties fo:font-size="16pt" officeooo:rsid="001b6427" style:font-size-asian="16pt" style:font-size-complex="16pt"/>
    </style:style>
    <style:style style:name="T54" style:family="text">
      <style:text-properties officeooo:rsid="001b86ae"/>
    </style:style>
    <style:style style:name="T55" style:family="text">
      <style:text-properties officeooo:rsid="001cf03d"/>
    </style:style>
    <style:style style:name="T56" style:family="text">
      <style:text-properties officeooo:rsid="002000b9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2000b9" style:font-weight-asian="normal" style:font-weight-complex="normal"/>
    </style:style>
    <style:style style:name="T59" style:family="text">
      <style:text-properties officeooo:rsid="00210d5d"/>
    </style:style>
    <style:style style:name="T60" style:family="text">
      <style:text-properties officeooo:rsid="002120d7"/>
    </style:style>
    <style:style style:name="T61" style:family="text">
      <style:text-properties fo:font-size="13pt" style:font-size-asian="13pt" style:font-size-complex="13pt"/>
    </style:style>
    <style:style style:name="T62" style:family="text">
      <style:text-properties fo:font-size="13pt" officeooo:rsid="002120d7" style:font-size-asian="13pt" style:font-size-complex="13pt"/>
    </style:style>
    <style:style style:name="T63" style:family="text">
      <style:text-properties fo:font-size="13pt" style:font-size-asian="13pt" style:font-name-complex="Arial" style:font-size-complex="13pt"/>
    </style:style>
    <style:style style:name="T64" style:family="text">
      <style:text-properties fo:font-size="13pt" officeooo:rsid="002120d7" style:font-size-asian="13pt" style:font-name-complex="Arial" style:font-size-complex="13pt"/>
    </style:style>
    <style:style style:name="T65" style:family="text">
      <style:text-properties fo:font-size="13pt" style:font-size-asian="13pt" style:font-name-complex="Arial" style:font-size-complex="13pt" style:font-weight-complex="bold"/>
    </style:style>
    <style:style style:name="T66" style:family="text">
      <style:text-properties fo:font-size="13pt" officeooo:rsid="002120d7" style:font-size-asian="13pt" style:font-name-complex="Arial" style:font-size-complex="13pt" style:font-weight-complex="bold"/>
    </style:style>
    <style:style style:name="T67" style:family="text">
      <style:text-properties fo:font-size="13pt" officeooo:rsid="001b6427" style:font-size-asian="13pt" style:font-name-complex="Arial" style:font-size-complex="13pt"/>
    </style:style>
    <style:style style:name="T68" style:family="text">
      <style:text-properties officeooo:rsid="0022b774"/>
    </style:style>
    <style:style style:name="T69" style:family="text">
      <style:text-properties officeooo:rsid="001eb3e4"/>
    </style:style>
    <style:style style:name="T70" style:family="text">
      <style:text-properties officeooo:rsid="00245e24"/>
    </style:style>
    <style:style style:name="T71" style:family="text">
      <style:text-properties officeooo:rsid="0029ce98"/>
    </style:style>
    <style:style style:name="T72" style:family="text">
      <style:text-properties officeooo:rsid="002bd48b"/>
    </style:style>
    <style:style style:name="T73" style:family="text">
      <style:text-properties officeooo:rsid="00251a0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7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style:num-suffix="." style:num-format="1">
        <style:list-level-properties text:space-before="0.452cm" text:min-label-width="0.635cm"/>
      </text:list-level-style-number>
      <text:list-level-style-number text:level="2" style:num-suffix="." style:num-format="a" style:num-letter-sync="true">
        <style:list-level-properties text:space-before="1.722cm" text:min-label-width="0.635cm"/>
      </text:list-level-style-number>
      <text:list-level-style-number text:level="3" style:num-suffix="." style:num-format="i">
        <style:list-level-properties text:space-before="3.309cm" text:min-label-width="0.318cm" fo:text-align="end"/>
      </text:list-level-style-number>
      <text:list-level-style-number text:level="4" style:num-suffix="." style:num-format="1">
        <style:list-level-properties text:space-before="4.262cm" text:min-label-width="0.635cm"/>
      </text:list-level-style-number>
      <text:list-level-style-number text:level="5" style:num-suffix="." style:num-format="a" style:num-letter-sync="true">
        <style:list-level-properties text:space-before="5.532cm" text:min-label-width="0.635cm"/>
      </text:list-level-style-number>
      <text:list-level-style-number text:level="6" style:num-suffix="." style:num-format="i">
        <style:list-level-properties text:space-before="7.119cm" text:min-label-width="0.318cm" fo:text-align="end"/>
      </text:list-level-style-number>
      <text:list-level-style-number text:level="7" style:num-suffix="." style:num-format="1">
        <style:list-level-properties text:space-before="8.072cm" text:min-label-width="0.635cm"/>
      </text:list-level-style-number>
      <text:list-level-style-number text:level="8" style:num-suffix="." style:num-format="a" style:num-letter-sync="true">
        <style:list-level-properties text:space-before="9.342cm" text:min-label-width="0.635cm"/>
      </text:list-level-style-number>
      <text:list-level-style-number text:level="9" style:num-suffix="." style:num-format="i">
        <style:list-level-properties text:space-before="10.929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LVL1" text:bullet-char="">
        <style:list-level-properties text:space-before="1.722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2.992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4.262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5.532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6.802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8.072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9.342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10.612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1.882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text:s text:c="43"/>Zarządzenie Nr <text:s/><text:span text:style-name="T72">3</text:span> /20<text:span text:style-name="T50">20</text:span></text:p>
      <text:p text:style-name="P27"><text:s text:c="21"/>BURMISTRZA MIASTA KOWALEWO POMORSKIE</text:p>
      <text:p text:style-name="P54">z dnia <text:span text:style-name="T72">07</text:span> stycznia <text:s/>20<text:span text:style-name="T50">20</text:span> roku</text:p>
      <text:p text:style-name="P53">Or. 0050. <text:span text:style-name="T72">3</text:span> .20<text:span text:style-name="T50">20</text:span></text:p>
      <text:p text:style-name="P55"/>
      <text:p text:style-name="P56">w sprawie : <text:s/>ogłoszenia otwartego konkursu ofert na realizację zadań publicznych miasta i gminy</text:p>
      <text:p text:style-name="P56"><text:s text:c="20"/>Kowalewo Pomorskie z zakres<text:span text:style-name="T2">u</text:span> wspierania i upowszechniania kultury fizycznej <text:s text:c="6"/></text:p>
      <text:p text:style-name="P56"><text:s text:c="20"/>i sportu w roku 20<text:span text:style-name="T50">20</text:span>.</text:p>
      <text:p text:style-name="P55"/>
      <text:p text:style-name="P56"><text:s text:c="10"/>Na podstawie art. 5 ust. 4 <text:span text:style-name="T73">pkt 2</text:span>, art. <text:span text:style-name="T73">11,</text:span>13 <text:span text:style-name="T68">i </text:span>15 ustawy z dnia 24 kwietnia 20<text:span text:style-name="T3">0</text:span>3 roku <text:s text:c="15"/>o działalności pożytku publicznego i o wolontariacie ( Dz. U. z 201<text:span text:style-name="T55">9</text:span> r., poz. <text:span text:style-name="T55">688 z późn. zm. </text:span>) <text:s text:c="9"/>w związku <text:s/>z art. <text:s/>7 ust. 1 pkt 10 <text:s/>ustawy z dnia 8 marca 1990 roku o samorządzie gminnym <text:s text:c="13"/>(Dz. U. z 201<text:span text:style-name="T70">9</text:span> r. poz. <text:span text:style-name="T70">506 z późn. zm.</text:span>) <text:span text:style-name="T69">oraz uchwały Nr X/84/19 Rady Miejskiej w Kowalewie Pomorskim <text:s/>z dnia <text:s/>26 września 2019 w sprawie uchwalenia rocznego programu współpracy Gminy Kowalewo Pomorskie z organizacjami pozarządowymi oraz podmiotami wymienionymi <text:s text:c="17"/>w art. 3 ust. 3 ustawy z dnia 24 kwietnia 2003 o działalności pożytku publicznego i o wolontariacie na rok 2020</text:span></text:p>
      <text:p text:style-name="P55"/>
      <text:p text:style-name="P32"/>
      <text:p text:style-name="P32">zarządza się co, następuje:</text:p>
      <text:p text:style-name="P32"/>
      <text:p text:style-name="P32">§ 1</text:p>
      <text:list xml:id="list2427840457743009807" text:style-name="L1">
        <text:list-header>
          <text:p text:style-name="P111">1. Ogłaszam otwarty konkurs na realizację zadań publicznych w zakresie wspierania</text:p>
          <text:p text:style-name="P113"><text:s text:c="4"/>i upowszechniania kultury fizycznej i sportu w Mieście i Gminie Kowalewo Pomorskie </text:p>
          <text:p text:style-name="P113"><text:s text:c="4"/>w roku 20<text:span text:style-name="T50">20</text:span>.</text:p>
          <text:p text:style-name="P113">2.<text:span text:style-name="T4"> Na realizację zadania przeznaczam kwotę </text:span><text:span text:style-name="T10">230 000,00</text:span><text:span text:style-name="T4"> zł ( słownie: </text:span><text:span text:style-name="T10">dwieście trzydzieści tysięcy </text:span></text:p>
          <text:p text:style-name="P115"><text:s text:c="4"/>złotych 00/100 ).</text:p>
        </text:list-header>
      </text:list>
      <text:list xml:id="list1021253679337776395" text:style-name="L2">
        <text:list-header>
          <text:p text:style-name="P112">3. Zlecenie realizacji zadania publicznego w formie wsparcia zadania <text:s/>wraz z udzieleniem dotacji</text:p>
          <text:p text:style-name="P112"><text:s text:c="4"/>na dofinansowanie jego realizacji.</text:p>
          <text:p text:style-name="P112">4. Treść ogłoszenia o otwartym konkursie ofert, będącego jednocześnie regulaminem konkursu</text:p>
          <text:p text:style-name="P112"><text:s text:c="4"/>stanowi załącznik nr 1 do zarządzenia.</text:p>
        </text:list-header>
      </text:list>
      <text:p text:style-name="P32"/>
      <text:p text:style-name="P32">§ 2</text:p>
      <text:p text:style-name="P31">Ogłoszenie o konkursie publikuje się poprzez jego zamieszczenie :</text:p>
      <text:list xml:id="list8165685374756682143" text:style-name="L3">
        <text:list-header>
          <text:p text:style-name="P114">1. w Biuletynie Informacji Publicznej,</text:p>
          <text:p text:style-name="P114">2. na tablicy ogłoszeń w siedzibie Urzędu Miejskiego w Kowalewie Pomorskim,</text:p>
          <text:p text:style-name="P114">3. na stronie internetowej www.kowalewopomorskie.pl.</text:p>
        </text:list-header>
      </text:list>
      <text:p text:style-name="P32"/>
      <text:p text:style-name="P32">§ 3</text:p>
      <text:p text:style-name="P31">Realizację zadania powierzam Pani Ewie Bąk Sekretarzowi Gminy.</text:p>
      <text:p text:style-name="P32"/>
      <text:p text:style-name="P32">§ 4</text:p>
      <text:p text:style-name="P31">Zarządzenie wchodzi w życie z dniem podpisania.</text:p>
      <text:p text:style-name="P32"/>
      <text:p text:style-name="P32"/>
      <text:p text:style-name="P58"><text:s text:c="18"/><text:span text:style-name="T18">J.Jakubiak</text:span></text:p>
      <text:p text:style-name="P33"><text:s text:c="16"/></text:p>
      <text:p text:style-name="P33"><text:s text:c="127"/><text:span text:style-name="T19"><text:s text:c="7"/>Burmistrz Miasta</text:span></text:p>
      <text:p text:style-name="P32"><text:s text:c="68"/></text:p>
      <text:p text:style-name="P32"><text:s text:c="71"/>/-/ <text:s/><text:span text:style-name="T1">Jacek Żurawski</text:span></text:p>
      <text:p text:style-name="P32"/>
      <text:p text:style-name="P32"/>
      <text:p text:style-name="P32"/>
      <text:p text:style-name="P1"><text:soft-page-break/></text:p>
      <text:p text:style-name="P80"><text:s text:c="78"/><text:span text:style-name="T28">Załącznik nr 1 do zarządzenia Nr <text:s/></text:span><text:span text:style-name="T29"><text:s text:c="2"/>/</text:span><text:span text:style-name="T28">2</text:span><text:span text:style-name="T30">0</text:span><text:span text:style-name="T31">20</text:span><text:span text:style-name="T28"> <text:s text:c="10"/></text:span></text:p>
      <text:p text:style-name="P81"><text:s text:c="85"/>Burmistrza Miasta Kowalewo Pomorskie</text:p>
      <text:p text:style-name="P82"><text:s text:c="88"/>z dnia <text:s/><text:span text:style-name="T72">07</text:span> stycznia 20<text:span text:style-name="T50">20</text:span> roku</text:p>
      <text:p text:style-name="P75"/>
      <text:p text:style-name="P74">OGŁOSZENIE</text:p>
      <text:p text:style-name="P75"><text:span text:style-name="T52">BURMISTRZ MIASTA KOWALEWA POMORSKIEG</text:span><text:span text:style-name="T53">O</text:span></text:p>
      <text:p text:style-name="P76">ogłasza otwarty konkurs ofert <text:s/>na wsparcie <text:s/>zadań publicznych związanych z realizacją zadań gminy w zakresie kultury fizycznej i sportu w 20<text:span text:style-name="T50">20</text:span> roku przez organizacje prowadzące działalność pożytku publicznego.</text:p>
      <text:p text:style-name="P11"/>
      <text:p text:style-name="P87">Zasady postępowania konkursowego oraz przyznania dotacji określają :</text:p>
      <text:p text:style-name="P89"><text:span text:style-name="T51">1) ustawa z dnia 24 kwietnia 2003 r. </text:span><text:s/>o działalności pożytku publicznego i o wolontariacie <text:s text:c="10"/>( Dz. U. z 201<text:span text:style-name="T51">9</text:span> r. poz. <text:span text:style-name="T51">688 z późn. zm.</text:span>) <text:span text:style-name="T51">zwana dalej Ustawą,</text:span></text:p>
      <text:p text:style-name="P88">2) <text:span text:style-name="T68">uchwała</text:span> <text:span text:style-name="T69">Nr X/84/19 Rady Miejskiej w Kowalewie Pomorskim <text:s/>z dnia <text:s/>26 września 2019 <text:s text:c="12"/>w sprawie uchwalenia rocznego programu współpracy Gminy Kowalewo Pomorskie <text:s text:c="24"/>z organizacjami pozarządowymi oraz podmiotami wymienionymi w art. 3 ust. 3 ustawy z dnia <text:s text:c="7"/>24 kwietnia 2003 o działalności pożytku publicznego i o wolontariacie.</text:span></text:p>
      <text:p text:style-name="P12"/>
      <text:p text:style-name="P14">Przedmiotem konkursu jest <text:s/>: </text:p>
      <text:p text:style-name="P13"><text:span text:style-name="T35">WSPIERANIE ROZWOJU KULTURY FIZYCZNEJ <text:s/>I SPORTU W </text:span><text:span text:style-name="T36">2020</text:span><text:span text:style-name="T35"> roku</text:span></text:p>
      <text:p text:style-name="P3"/>
      <text:p text:style-name="P4">I. Rodzaj i formy realizacji zadania.</text:p>
      <text:list xml:id="list4064035865794358732" text:style-name="WW8Num17">
        <text:list-item>
          <text:p text:style-name="P93">Zadanie, o którym mowa wyżej może być wykonywane poprzez realizację przedsięwzięć <text:s text:c="4"/>z zakresu:</text:p>
          <text:list>
            <text:list-item>
              <text:p text:style-name="P93">Upowszechniania i promowania różnych dyscyplin sportowych poprzez <text:span text:style-name="T1">organizowanie nowych sekcji sportowych,</text:span> organizowanie i udział w imprezach sportowych, zawodach i rozgrywkach, turniejach pokazach z różnych dziedzin sportu i sportowej aktywizacji dzieci, młodzieży oraz dorosłych mieszkańców gminy, w tym osób niepełnosprawnych,</text:p>
            </text:list-item>
            <text:list-item>
              <text:p text:style-name="P94">Organizac<text:span text:style-name="T33">ji</text:span> i prowadzeni<text:span text:style-name="T34">a</text:span> przez wykwalifikowaną kadrę trenersko–instruktorską procesu szkolenia sportowego na co najmniej dotychczasowym poziomie, którego odzwierciedleniem będą m.in. efekty współzawodnictwa sportowego za rok poprzedzający przyznanie dotacji z budżetu, gwarantujące pozycję miasta <text:span text:style-name="T2">i gminy</text:span> oraz kontynuację szkoleniowych przedsięwzięć oraz <text:s/>udział w zawodach w ramach rozgrywek własnych oraz prowadzonych przez polskie i okręgowe związki sportowe.</text:p>
            </text:list-item>
            <text:list-item>
              <text:p text:style-name="P95">Organizacja imprez sportowych o zasięgu <text:span text:style-name="T54">lokalnym,</text:span> regionalnym i ogólnopolskim.</text:p>
            </text:list-item>
          </text:list>
        </text:list-item>
      </text:list>
      <text:list xml:id="list7001091368859479764" text:style-name="L4">
        <text:list-item>
          <text:list>
            <text:list-header>
              <text:p text:style-name="P118"><text:s text:c="8"/>2. <text:s/>Wsparcie finansowe może być przeznaczone między innymi na :</text:p>
              <text:p text:style-name="P118"><text:s text:c="13"/>1) <text:s/>realizację programów szkolenia sportowego w tym z związane z zabezpieczeniem</text:p>
              <text:p text:style-name="P118"><text:s text:c="18"/>wymogów BHP. <text:span text:style-name="T34">(</text:span>Dopuszczalna jest realizacja części szkolenia sportowego poza</text:p>
              <text:p text:style-name="P118"><text:s text:c="18"/>granicami administracyjnymi <text:span text:style-name="T2">miasta i </text:span><text:s/>gminy Kowalewo Pomorskie<text:span text:style-name="T34">)</text:span>.</text:p>
              <text:p text:style-name="P118"><text:s text:c="14"/>2) zakup sprzętu sportowego, </text:p>
              <text:p text:style-name="P118"><text:s text:c="14"/>3) koszty transportu związanego z <text:s/>przemieszczaniem się zawodników pomiędzy</text:p>
              <text:p text:style-name="P118"><text:soft-page-break/><text:s text:c="18"/>obiektami, na których będą odbywać się zawody,</text:p>
              <text:p text:style-name="P119"><text:s text:c="14"/>4) wynagrodzenia obsługi <text:span text:style-name="T2">finansowej,</text:span> trenerskiej, instruktorskiej i sędziowskiej,</text:p>
              <text:p text:style-name="P118"><text:s text:c="14"/>5) koszty korzystania z obiektów sportowych <text:s/>dla celów <text:s/>szkolenia sportowego, <text:s/></text:p>
              <text:p text:style-name="P118"><text:s text:c="14"/>6) koszty udziału w zawodach <text:span text:style-name="T3">sportowych,</text:span></text:p>
              <text:p text:style-name="P118"><text:s text:c="14"/>7) koszty nadzoru medycznego, </text:p>
              <text:p text:style-name="P118"><text:s text:c="14"/>8) koszty związane <text:s/>z ubezpieczeniem i rejestracją zawodników, <text:s/><text:span text:style-name="T54">( bez transferu i kar )</text:span></text:p>
              <text:p text:style-name="P118"><text:s text:c="14"/>9) koszty organizacji zawodów i zawodów <text:s/>kontrolnych, rozgrywek, turniejów, obozów</text:p>
              <text:p text:style-name="P118"><text:s text:c="18"/>szkoleniowych letnich <text:s/>i zimowych,</text:p>
              <text:p text:style-name="P118"><text:s text:c="13"/>10) koszty organizacyjne imprez sportowych i rekreacyjnych. </text:p>
              <text:p text:style-name="P118"><text:s text:c="12"/></text:p>
            </text:list-header>
          </text:list>
        </text:list-item>
      </text:list>
      <text:list xml:id="list7379421641776254079" text:style-name="L5">
        <text:list-item>
          <text:list>
            <text:list-header>
              <text:p text:style-name="P123"><text:s text:c="9"/>3. <text:s/>Dotacje na realizacj<text:span text:style-name="T3">ę</text:span> zadań publicznych w dziedzinie kultury fizycznej i sportu nie mogą</text:p>
              <text:p text:style-name="P123"><text:s text:c="14"/>być wykorzystywane na :</text:p>
              <text:p text:style-name="P123"><text:s text:c="16"/>1) zobowiązania powstałe przed i po okresie na który została zawarta umowa,</text:p>
              <text:p text:style-name="P123"><text:s text:c="16"/>2) nabycie gruntów,</text:p>
              <text:p text:style-name="P123"><text:s text:c="16"/>3) prace remontowo-budowlane,</text:p>
              <text:p text:style-name="P123"><text:s text:c="16"/>4) zadania inwestycyjne,</text:p>
              <text:p text:style-name="P123"><text:s text:c="16"/>5) działalność gospodarczą i polityczną,</text:p>
              <text:p text:style-name="P123"><text:s text:c="16"/>6) kary za niesportowe zachowanie.</text:p>
              <text:p text:style-name="P123"/>
            </text:list-header>
          </text:list>
        </text:list-item>
      </text:list>
      <text:p text:style-name="P4">II. Termin i warunki składania ofert.</text:p>
      <text:p text:style-name="P4"/>
      <text:list xml:id="list4077523915194963260" text:style-name="WW8Num14">
        <text:list-item>
          <text:p text:style-name="P90">Podmiotami uprawnionymi <text:s/>do złożenia oferty są organizacje pozarządowe działające na terenie Miasta i Gminy Kowalewo Pomorskie w dziedzinie kultury fizycznej i sportu <text:s text:c="7"/>w rozumieniu ustawy z dnia 24 kwietnia 2003 roku o działalności pożytku publicznego <text:s text:c="26"/>i o wolontariacie ( Dz. U. z 201<text:span text:style-name="T54">9</text:span> r., poz. <text:span text:style-name="T54">688 z późn. zm.</text:span>).</text:p>
        </text:list-item>
        <text:list-item>
          <text:p text:style-name="P97">W przypadku wyboru oferty dofinansowanie <text:s/>realizacji zadań publicznych w dziedzinie kultury fizycznej i sportu <text:span text:style-name="T34">odbywa</text:span> się na <text:span text:style-name="T35">podstawie dotacji do <text:s/>8</text:span><text:span text:style-name="T37">5</text:span><text:span text:style-name="T35"> % całkowitych kosztów i może być wykorzystania wyłącznie na pokrycie kosztów zakontraktowanych zadań.</text:span></text:p>
          <text:p text:style-name="P100"/>
        </text:list-item>
        <text:list-item>
          <text:p text:style-name="P97">Oferty dotyczące <text:s/>wspierania realizacji publicznych zadań gminy w zakresie kultury fizycznej i sportu należy złoży<text:span text:style-name="T4">ć </text:span><text:span text:style-name="T5">do dnia <text:s/></text:span><text:span text:style-name="T7">0</text:span><text:span text:style-name="T8">4</text:span><text:span text:style-name="T5"> lutego <text:s/>20</text:span><text:span text:style-name="T9">20</text:span><text:span text:style-name="T5"> r. do godz. 15.00</text:span><text:span text:style-name="T4"> d</text:span>o Urzędu Miejskiego w Kowalewie Pomorskim ul. <text:span text:style-name="T54">Konopnickiej 13</text:span>, 87-410 Kowalewo Pomorskie (Sekretariat). <text:s/>O zachowaniu terminu decyduje data złożenia oferty do Sekretariatu U<text:span text:style-name="T32">rzędu Miejskiego</text:span> lub data stempla pocztowego. </text:p>
          <text:p text:style-name="P97"/>
        </text:list-item>
        <text:list-item>
          <text:p text:style-name="P97">Oferta, powinna zawierać w szczególności :</text:p>
          <text:list>
            <text:list-item>
              <text:p text:style-name="P97">szczegółowy zakres rzeczowy zadania publicznego proponowanego </text:p>
            </text:list-item>
          </text:list>
        </text:list-item>
      </text:list>
      <text:p text:style-name="P59"><text:s text:c="6"/>do realizacji ;</text:p>
      <text:list xml:id="list90404029422558" text:continue-numbering="true" text:style-name="WW8Num14">
        <text:list-item>
          <text:list>
            <text:list-item>
              <text:p text:style-name="P97">termin i miejsce realizacji zadania ;</text:p>
            </text:list-item>
            <text:list-item>
              <text:p text:style-name="P97">kalkulację przewidywanych kosztów realizacji zadania publicznego ;</text:p>
            </text:list-item>
            <text:list-item>
              <text:p text:style-name="P97">informację o wcześniejszej działalności podmiotu składającego ofertę </text:p>
            </text:list-item>
          </text:list>
        </text:list-item>
      </text:list>
      <text:p text:style-name="P59"><text:s text:c="6"/>w zakresie, którego <text:s/>dotyczy zadanie;</text:p>
      <text:list xml:id="list90405508176411" text:continue-numbering="true" text:style-name="WW8Num14">
        <text:list-item>
          <text:list>
            <text:list-item>
              <text:p text:style-name="P97">informację o posiadanych zasobach rzeczowych i kadrowych</text:p>
            </text:list-item>
          </text:list>
        </text:list-item>
      </text:list>
      <text:p text:style-name="P60">zapewniających wykonanie zadania, w tym o wysokości środków finansowych uzyskanych na realizację danego zadania z innych źródeł ;</text:p>
      <text:list xml:id="list90404900269756" text:continue-numbering="true" text:style-name="WW8Num14">
        <text:list-item>
          <text:list>
            <text:list-item>
              <text:p text:style-name="P97">deklarację o zamiarze odpłatnego lub nieodpłatnego wykonania zadania;</text:p>
            </text:list-item>
            <text:list-item>
              <text:p text:style-name="P97">inne informacje dotyczące wnioskodawcy oraz przedkładanej oferty ;</text:p>
            </text:list-item>
            <text:list-item>
              <text:p text:style-name="P97">inne informacje i dokumenty wynikające z druku wzoru oferty </text:p>
            </text:list-item>
            <text:list-item>
              <text:p text:style-name="P97">do oferty należy obligatoryjnie dołączyć :</text:p>
              <text:p text:style-name="P97">a/ statut organizacji oraz każdą jego aktualizację lub inny dokument określający</text:p>
              <text:p text:style-name="P97"><text:soft-page-break/><text:s text:c="4"/>przedmiot działalności oferenta,</text:p>
              <text:p text:style-name="P97">b/ odpis <text:s/>lub kserokopię aktualnego odpisu z KRS <text:s/>lub innego rejestru lub ewidencji, potwierdzone za zgodność z oryginałem opatrzone aktualną datą, pieczęcią oraz podpisem osoby upoważnionej do składania oświadczeń woli </text:p>
              <text:p text:style-name="P97">w imieniu organizacji pozarządowej lub podmiotu. Odpis musi być zgodny <text:s text:c="11"/>z aktualnym stanem faktycznym i prawnym, niezależnie od tego, kiedy został wydany.</text:p>
              <text:p text:style-name="P97">Dopuszcza się dostarczenie aktualnego odpisu z KRS wydrukowanego ze strony <text:s/>internetowej Ministerstwa Sprawiedliwości, który nie wymaga podpisu.</text:p>
              <text:p text:style-name="P97"><text:s/>c/ sprawozdanie merytoryczne i finansowe z działalności za <text:span text:style-name="T56">2019</text:span> rok</text:p>
              <text:p text:style-name="P98"><text:s text:c="5"/>zgodnie z ustawą o rachunkowości<text:span text:style-name="T4"> </text:span><text:span text:style-name="T11">lub w przypadku nie sporządzenia ich </text:span></text:p>
              <text:p text:style-name="P106"><text:s text:c="5"/>w terminie składania <text:s/>ofert należy załączyć sprawozdanie za rok 2018.</text:p>
              <text:p text:style-name="P97"><text:s/>d/ oświadczenie, że oferent <text:s/>nie ubiega się<text:span text:style-name="T19"> </text:span><text:span text:style-name="T27">o środki finansowe z innych źródeł</text:span></text:p>
              <text:p text:style-name="P96"><text:s text:c="5"/>z <text:s/>budżetu Gminy <text:s/>Kowalewo Pomorskie <text:s/>na to samo zadanie,</text:p>
            </text:list-item>
          </text:list>
          <text:p text:style-name="P120"><text:s text:c="17"/>nie zalega z płatnościami wobec Urzędu Miejskiego oraz jednostek</text:p>
          <text:p text:style-name="P121"><text:span text:style-name="T20"><text:s text:c="17"/>organizacyjnych podległych Gminie Kowalewo Pomorskie </text:span>oraz że przeciwko</text:p>
          <text:p text:style-name="P121"><text:s text:c="17"/>oferentowi nie jest prowadzona egzekucja na podstawie przepisów prawa</text:p>
          <text:p text:style-name="P121"><text:s text:c="17"/>cywilnego -<text:span text:style-name="T4"> <text:s/></text:span><text:span text:style-name="T12">załącznik nr 1</text:span></text:p>
          <text:p text:style-name="P116"><text:s text:c="13"/><text:span text:style-name="T54">e/ wykaz zawodników objętych zadaniem – załącznik nr 2 do ogłoszenia </text:span></text:p>
          <text:p text:style-name="P117"><text:s text:c="13"/>f) <text:s/>oświadczenie o składanych załącznikach – załącznik nr 3 do ogłoszenia </text:p>
          <text:list text:continue-numbering="true">
            <text:list-item>
              <text:p text:style-name="P99"><text:s/>Dwie lub więcej organizacji pozarządowych lub podmioty wymienione <text:s/></text:p>
              <text:p text:style-name="P99"><text:s text:c="2"/>w art. 3 <text:s/>ust. 3 ustawy o działalności pożytku publicznego i o wolontariacie</text:p>
              <text:p text:style-name="P99"><text:s text:c="3"/>działające <text:s/>wspólnie <text:s/>mogą złożyć ofertę wspólną.</text:p>
            </text:list-item>
          </text:list>
        </text:list-item>
      </text:list>
      <text:p text:style-name="P7"><text:s text:c="28"/>Oferta wspólna wskazuje:</text:p>
      <text:list xml:id="list90405258428022" text:continue-numbering="true" text:style-name="WW8Num14">
        <text:list-item>
          <text:list>
            <text:list-header>
              <text:p text:style-name="P97"><text:s/>a/ jakie działania w ramach realizacji zadania publicznego będą wykonywać</text:p>
              <text:p text:style-name="P97"><text:s text:c="5"/>poszczególne organizacje pozarządowe lub podmioty wymienione</text:p>
              <text:p text:style-name="P97"><text:s text:c="5"/>w art. 3 ust. 3 w/w ustawy, sposób reprezentacji podmiotów, o których mowa</text:p>
              <text:p text:style-name="P97"><text:s text:c="5"/>w niniejszym punkcie, wobec organu administracji publicznej,</text:p>
              <text:p text:style-name="P97"><text:s/>b/ umowę zawartą między organizacjami pozarządowymi lub podmiotami</text:p>
              <text:p text:style-name="P97"><text:s text:c="5"/>wymienionymi w art. 3 ust. 3 w/w ustawy określającą zakres ich świadczeń</text:p>
              <text:p text:style-name="P97"><text:s text:c="5"/>składających się na realizację zadania publicznego, załączą się do umowy</text:p>
              <text:p text:style-name="P97"><text:s text:c="5"/>o wsparcie realizacji zadania,</text:p>
              <text:p text:style-name="P97"><text:s text:c="2"/>c/ organizacje pozarządowe lub podmioty wymienione w art. 3 ust. 3 w/w</text:p>
              <text:p text:style-name="P97"><text:s text:c="6"/>ustawy składające wspólną ofertę ponoszą odpowiedzialność solidarną za</text:p>
              <text:p text:style-name="P97"><text:s text:c="6"/>zobowiązania, o których mowa w art. 16 ust. 1 w/w ustawy.</text:p>
              <text:p text:style-name="P97"/>
            </text:list-header>
          </text:list>
        </text:list-item>
        <text:list-item>
          <text:p text:style-name="P97">Oferty należy składać <text:s/>wyłącznie na drukach <text:s/><text:span text:style-name="T19">według wzoru zawartego <text:s text:c="30"/>w rozporządzeniu</text:span><text:span text:style-name="T13"> </text:span><text:span text:style-name="T14">Przewodniczącego Komitetu </text:span><text:span text:style-name="T15">do</text:span><text:span text:style-name="T14"> </text:span><text:span text:style-name="T15">S</text:span><text:span text:style-name="T14">praw Pożytku Publicznego </text:span><text:span text:style-name="T15">z dnia <text:s text:c="6"/>24 października 2018 r. w sprawie wzorów <text:s/>ofert i ramowych wzorów umów dotyczących realizacji zadań publicznych oraz wzorów sprawozdań z wykonania tych zadań <text:s text:c="13"/>( Dz. U. z 2018 r. poz. 2057 ) - </text:span><text:span text:style-name="T16">załącznik nr 4.</text:span></text:p>
          <text:p text:style-name="P107">Druki te, można pobierać ze strony BIP Urzędu Miejskiego oraz w biurze nr <text:span text:style-name="T71">8</text:span></text:p>
        </text:list-item>
      </text:list>
      <text:p text:style-name="P57"><text:s text:c="15"/>Urzędu Miejskiego w Kowalewie Pom. ul. <text:span text:style-name="T54">Konopnickiej 13</text:span>.</text:p>
      <text:p text:style-name="P62">W ofercie należy udzielić odpowiedzi na wszystkie pytania (oferta kompletnie wypełniona); jeśli którekolwiek pytanie nie dotyczy oferenta, czy zgłaszanego przez niego projektu, należy to jasno zaznaczyć, np. wpisać „nie dotyczy”; w przypadku znaku (gwiazdka) postąpić według instrukcji (niepotrzebne skreślić).</text:p>
      <text:p text:style-name="P63">Kopia dokumentów winna być poświadczona za zgodność z oryginałem przez osoby <text:s text:c="12"/>upoważnione do reprezentowania podmiotu i podpisania oferty.</text:p>
      <text:p text:style-name="P57"><text:s/></text:p>
      <text:list xml:id="list90404552924396" text:continue-numbering="true" text:style-name="WW8Num14">
        <text:list-item>
          <text:p text:style-name="P91"><text:span text:style-name="T4">Rozpatrzeniu podlegać będą wyłącznie oferty sporządzone według wzoru zawartego <text:s text:c="8"/>w rozporządzeniu <text:s/></text:span><text:span text:style-name="T17">Przewodniczącego Komitetu </text:span><text:span text:style-name="T11">do</text:span><text:span text:style-name="T17"> </text:span><text:span text:style-name="T11">S</text:span><text:span text:style-name="T17">praw Pożytku Publicznego </text:span><text:span text:style-name="T11">z dnia <text:s text:c="6"/></text:span><text:span text:style-name="T41"><text:s text:c="2"/></text:span><text:soft-page-break/><text:span text:style-name="T11">24 października 2018 r. w sprawie wzorów <text:s/>ofert i ramowych wzorów umów dotyczących realizacji zadań publicznych oraz wzorów sprawozdań z wykonania tych zadań <text:s text:c="11"/>( Dz. U. z 2018 r. poz. 2057 ).</text:span></text:p>
        </text:list-item>
        <text:list-item>
          <text:p text:style-name="P97">Oferty złożone na innych drukach, niekompletne lub złożone po terminie zostaną</text:p>
        </text:list-item>
      </text:list>
      <text:p text:style-name="P61">odrzucone z przyczyn formalnych.</text:p>
      <text:p text:style-name="P61"/>
      <text:p text:style-name="P6">III. Termin i warunki realizacji zadania.</text:p>
      <text:p text:style-name="P9"><text:span text:style-name="T35"><text:s text:c="6"/></text:span><text:span text:style-name="T57"><text:s text:c="2"/></text:span><text:span text:style-name="T58">1.</text:span><text:span text:style-name="T38"> <text:s/></text:span>Zadanie winno być wykonane w roku 20<text:span text:style-name="T54">20</text:span> <text:s/>przy czym początek realizacji zadania</text:p>
      <text:p text:style-name="P64"><text:s text:c="4"/>opisanego w <text:s/>ofercie powinien nastąpić od dnia <text:s/>zawarcia umowy, a zakończenie</text:p>
      <text:p text:style-name="P64"><text:s text:c="5"/>do dnia <text:span text:style-name="T56">31</text:span> grudnia 20<text:span text:style-name="T54">20</text:span> r.</text:p>
      <text:p text:style-name="P64"><text:s text:c="5"/>W przypadkach uzasadnionych specyfikacją projektu możliwe jest odstępstwo </text:p>
      <text:p text:style-name="P65"><text:s text:c="5"/>od tej zasady.</text:p>
      <text:p text:style-name="P65"><text:span text:style-name="T56">2. <text:s/></text:span>Zadanie winno być zrealizowane z najwyższą starannością, zgodnie z zawartą</text:p>
      <text:p text:style-name="P64"><text:s text:c="6"/>umową oraz obowiązującymi standardami i przepisami, w zakresie opisanym </text:p>
      <text:p text:style-name="P65"><text:s text:c="6"/>w ofercie.</text:p>
      <text:p text:style-name="P65"><text:span text:style-name="T56">3. <text:s/></text:span>Zadanie winno być realizowane w taki sposób, by w maksymalnym stopniu</text:p>
      <text:p text:style-name="P61">podmiotami działań byli mieszkańcy gminy Kowalewo Pomorskie.</text:p>
      <text:p text:style-name="P61"/>
      <text:p text:style-name="P4">IV. <text:s/>Wysokość środków przeznaczonych na realizację zadania w roku 20<text:span text:style-name="T55">20</text:span> i w roku</text:p>
      <text:p text:style-name="P4"><text:s text:c="8"/>poprzednim.</text:p>
      <text:list xml:id="list2083798058089784854" text:style-name="WW8Num1">
        <text:list-header>
          <text:p text:style-name="P125"><text:s text:c="5"/>1. <text:s/>Wielkość zaplanowanych w budżecie gminy środków na zadanie w roku 20<text:span text:style-name="T55">20</text:span> wynosi</text:p>
          <text:p text:style-name="P126"><text:s text:c="8"/><text:span text:style-name="T4"><text:s/></text:span><text:span text:style-name="T39"><text:s/></text:span><text:span text:style-name="T5"><text:s/></text:span><text:span text:style-name="T6">230 000,00</text:span><text:span text:style-name="T5"> zł.</text:span><text:span text:style-name="T4"> </text:span>Kwota ta może ulec zmniejszeniu w przypadku stwierdzenia, <text:s/></text:p>
          <text:p text:style-name="P126"><text:s text:c="11"/>że zadanie można zrealizować mniejszym kosztem, złożone oferty <text:s/>nie uzyskają</text:p>
          <text:p text:style-name="P126"><text:s text:c="11"/>akceptacji, <text:s/>lub zaistnieje konieczność zmniejszenia budżetu gminy <text:s/>w części</text:p>
          <text:p text:style-name="P126"><text:s text:c="11"/>przeznaczonej <text:s/>na realizację zadania z ważnych przyczyn niemożliwych do przewidzenia</text:p>
          <text:p text:style-name="P126"><text:s text:c="11"/>w dni<text:span text:style-name="T60">u </text:span>ogłaszania konkursu.</text:p>
        </text:list-header>
      </text:list>
      <text:p text:style-name="P67"><text:s text:c="4"/></text:p>
      <text:p text:style-name="P16"><text:s text:c="9"/>2. <text:s text:c="2"/>W trakcie realizacji zadania Zleceniobiorca <text:span text:style-name="T60">zadania </text:span>może dokonywać zmian</text:p>
      <text:p text:style-name="P16"><text:s text:c="15"/>w kosztorysie <text:span text:style-name="T59">między poszczególnymi pozycjami </text:span>do 10 % <text:s/>pod warunkiem</text:p>
      <text:p text:style-name="P16"><text:s text:c="16"/>poinformowania o tym fakcie Zleceniodawcę i pełnej realizacji określonego <text:s text:c="4"/></text:p>
      <text:p text:style-name="P16"><text:s text:c="16"/>w ofercie zakresu. </text:p>
      <text:p text:style-name="P15"><text:s text:c="16"/><text:span text:style-name="T59">Przesunięcia powyżej 10 % wymagają aneksu do umowy.</text:span></text:p>
      <text:p text:style-name="P7"/>
      <text:list xml:id="list90405382388386" text:continue-numbering="true" text:style-name="WW8Num1">
        <text:list-header>
          <text:p text:style-name="P128"><text:s text:c="7"/>3. <text:s/>Podaje się do wiadomości, że suma dotacji przyznanych przez Gminę na realizację</text:p>
          <text:p text:style-name="P128"><text:s text:c="12"/>zadania przez podmioty określone w pkt <text:s/>1 p.pkt 1 w roku 201<text:span text:style-name="T55">9</text:span> wynosiła</text:p>
          <text:p text:style-name="P128"><text:s text:c="12"/>2<text:span text:style-name="T55">08.830</text:span>,00 zł i uzyskał<text:span text:style-name="T42">o</text:span> tę kwotę <text:span text:style-name="T55">7</text:span> <text:span text:style-name="T55">stowarzyszeń</text:span>.</text:p>
        </text:list-header>
      </text:list>
      <text:p text:style-name="P66"/>
      <text:p text:style-name="P4">V. <text:s/>Zasady, tryb i kryteria wyboru ofert.</text:p>
      <text:p text:style-name="P4"/>
      <text:list xml:id="list7766588437595402933" text:style-name="L6">
        <text:list-item>
          <text:p text:style-name="P101">Powołana przez Burmistrza Miasta Komisja dokona oceny pod względem formalnym ,</text:p>
          <text:p text:style-name="P101">prawnym i merytorycznym złożonych ofert i przedstawi Burmistrzowi Miasta propozycję przyznania dotacji <text:s/>lub wsparcia podmiotowi , który złożył ofertę najlepiej służącą realizacji zadania. </text:p>
        </text:list-item>
        <text:list-item>
          <text:p text:style-name="P101">Decyzję o wyborze oferty i udzielenia dotacji podejmuje Burmistrz Miasta Kowalewo Pomorskie w trybie zarządzenia.</text:p>
          <text:p text:style-name="P127"><text:s text:c="6"/>3. <text:s text:c="2"/>Do Zarządzenia Burmistrza Miasta w sprawie wyboru ofert i udzielenia dotacji nie stosuje </text:p>
          <text:p text:style-name="P127"><text:s text:c="12"/>się trybu odwołania. </text:p>
        </text:list-item>
      </text:list>
      <text:p text:style-name="P8"><text:s text:c="7"/>4. <text:s/>Rozstrzygnięcie konkursu <text:s/>podaje się do publicznej wiadomości na stronie internetowej</text:p>
      <text:p text:style-name="P8"><text:s text:c="12"/>Urzędu Miejskiego, BIP <text:s/>oraz tablicy ogłoszeń w budynku Urzędu Miejskiego.</text:p>
      <text:list xml:id="list748595438504104859" text:style-name="L7">
        <text:list-item>
          <text:list>
            <text:list-header>
              <text:p text:style-name="P124"><text:s text:c="7"/>5. <text:s/>Ostateczne rozstrzygnięcie konkursu nastąpi nie później, niż w ciągu 30 dni od dnia</text:p>
              <text:p text:style-name="P124"><text:s text:c="12"/>przyjmowania ofert.</text:p>
              <text:p text:style-name="P124"><text:soft-page-break/><text:s text:c="7"/>6. <text:s/>Wybór ofert stanowiących formę realizacji zadania, o którym mowa w rozdziale I</text:p>
            </text:list-header>
          </text:list>
        </text:list-item>
      </text:list>
      <text:p text:style-name="P69"><text:s text:c="7"/>nastąpi w oparciu o następujące kryteria i ocenę punktową;</text:p>
      <text:p text:style-name="P69"><text:s text:c="10"/>1/ celowość oferty, jej zakres rzeczowy, atrakcyjność zaproponowanych działań,</text:p>
      <text:p text:style-name="P69"><text:s text:c="14"/>zasięg i zgodność z polityką gminy w zakresie kultury fizycznej i sportu oraz </text:p>
      <text:p text:style-name="P69"><text:s text:c="14"/>z niniejszym ogłoszeniem <text:s/></text:p>
      <text:p text:style-name="P68"><text:s text:c="14"/>- <text:s/>maksymalnie 0 - 20 pkt</text:p>
      <text:p text:style-name="P68"><text:s text:c="10"/>2/ posiadanie przez wnioskodawcę odpowiedniego doświadczenia oraz potencjału</text:p>
      <text:p text:style-name="P68"><text:s text:c="14"/>ludzkiego, ekonomicznego i rzeczowego</text:p>
      <text:p text:style-name="P68"><text:s text:c="14"/>- maksymalnie <text:s/>0 - 20 pkt</text:p>
      <text:p text:style-name="P68"><text:s text:c="10"/>3/ osiągnięcia i doświadczenie wnioskodawcy w realizacji proponowanego lub</text:p>
      <text:p text:style-name="P68"><text:s text:c="15"/>podobnego zadania;</text:p>
      <text:p text:style-name="P68"><text:s text:c="15"/>- maksymalnie 0 - 10 pkt</text:p>
      <text:p text:style-name="P68"><text:s text:c="11"/>4/ rodzaj i celowość planowanych kosztów, w tym wielkość i celowość </text:p>
      <text:p text:style-name="P68"><text:s text:c="15"/>wnioskowanej dotacji i porównanie jej z możliwością <text:s/>uzyskania efektów</text:p>
      <text:p text:style-name="P68"><text:s text:c="15"/>merytorycznych i rzeczowych</text:p>
      <text:p text:style-name="P68"><text:s text:c="15"/>- maksymalnie 0 - 20 pkt</text:p>
      <text:p text:style-name="P68"><text:s text:c="11"/>5/ rzetelność i terminowość wykonywania i rozliczania innych zadań </text:p>
      <text:p text:style-name="P68"><text:s text:c="15"/>finansowanych z budżetu gminy </text:p>
      <text:p text:style-name="P68"><text:s text:c="15"/>- maksymalnie 0 -15 pkt</text:p>
      <text:p text:style-name="P68"><text:s text:c="11"/>6/ budżet, a w nim : koszt realizacji zadania, wysokość wkładu własnego, współudział</text:p>
      <text:p text:style-name="P68"><text:s text:c="15"/>innych źródeł finansowania, wkład pracy wolontariuszy</text:p>
      <text:p text:style-name="P68"><text:s text:c="15"/>- maksymalnie 0- 15 pkt.</text:p>
      <text:p text:style-name="P5"><text:s text:c="17"/>Wymagana minimalna liczba punktów uprawniająca oferentów do otrzymania</text:p>
      <text:p text:style-name="P5"><text:s text:c="17"/>dotacji wynosi : 6<text:span text:style-name="T55">0</text:span> </text:p>
      <text:list xml:id="list4598083107685816032" text:style-name="L8">
        <text:list-item>
          <text:list>
            <text:list-item>
              <text:list>
                <text:list-header>
                  <text:p text:style-name="P130">7. <text:s/>Burmistrz Miasta Kowalewo Pomorskie zastrzega sobie prawo do wyboru więcej niż </text:p>
                  <text:p text:style-name="P130"><text:s text:c="5"/>jednej oferty w konkursie, w celu zapewnienia optymalnych warunków realizacji zadania</text:p>
                  <text:p text:style-name="P130"><text:s text:c="5"/>określonego w niniejszym ogłoszeniu.</text:p>
                </text:list-header>
              </text:list>
            </text:list-item>
          </text:list>
        </text:list-item>
      </text:list>
      <text:p text:style-name="P5"/>
      <text:p text:style-name="P5">VI. <text:s/>Zasady przyznawania dotacji.</text:p>
      <text:p text:style-name="P8"/>
      <text:list xml:id="list4406829647034246645" text:style-name="WW8Num12">
        <text:list-item>
          <text:p text:style-name="P102">Zlecenie zadania i udzielanie dofinansowania następuje z odpowiednim</text:p>
        </text:list-item>
      </text:list>
      <text:p text:style-name="P8"><text:s text:c="17"/>zastosowaniem przepisów art. 16 ustawy z dnia 24 kwietnia 2003 r. o działalności</text:p>
      <text:p text:style-name="P8"><text:s text:c="17"/>pożytku publicznego i o wolontariacie ( Dz. U. z 201<text:span text:style-name="T55">9</text:span> r., poz. <text:span text:style-name="T55">688 z późn. zm.</text:span>) </text:p>
      <text:p text:style-name="P8"><text:s text:c="17"/>lub innych właściwych przepisów. </text:p>
      <text:p text:style-name="P69"/>
      <text:list xml:id="list90405020722117" text:continue-numbering="true" text:style-name="WW8Num12">
        <text:list-item>
          <text:p text:style-name="P103">Zatwierdzenie przez Burmistrza oferty jest podstawą do zawarcia pisemnej umowy </text:p>
          <text:p text:style-name="P103">z organizacją pozarządową <text:s/>lub innym podmiotem.</text:p>
          <text:p text:style-name="P104">Projekt umowy stanowi załącznik nr 5 do ogłoszenia.</text:p>
        </text:list-item>
      </text:list>
      <text:p text:style-name="P7"/>
      <text:list xml:id="list90405080594622" text:continue-numbering="true" text:style-name="WW8Num12">
        <text:list-header>
          <text:p text:style-name="P129"><text:s text:c="6"/>3. <text:s text:c="2"/>Wysokość przyznanej dotacji może być niższa, niż wnioskowana w ofercie. </text:p>
        </text:list-header>
      </text:list>
      <text:p text:style-name="P70"><text:s text:c="7"/>W takim przypadku oferent może negocjować zmniejszenie zakresu rzeczowego</text:p>
      <text:p text:style-name="P70"><text:s text:c="7"/>zadania lub wycofać swoją ofertę.</text:p>
      <text:p text:style-name="P71"><text:s text:c="7"/><text:span text:style-name="T55">W przypadku przyznania dotacji niższej niż wnioskowana oferent jest zobowiązany</text:span></text:p>
      <text:p text:style-name="P72"><text:s text:c="7"/>złożyć zaktualizowaną ofertę realizacji zadania publicznego lub oświadczenie o nie </text:p>
      <text:p text:style-name="P72"><text:s text:c="7"/>przyjęciu dotacji w zaproponowanej wysokości.</text:p>
      <text:p text:style-name="P70"/>
      <text:list xml:id="list90404897610564" text:continue-numbering="true" text:style-name="WW8Num12">
        <text:list-header>
          <text:p text:style-name="P129"><text:s text:c="6"/>4. <text:s text:c="3"/>Gmina może odmówić podmiotowi wyłonionemu w konkursie przyznania dotacji </text:p>
        </text:list-header>
      </text:list>
      <text:p text:style-name="P70"><text:s text:c="7"/><text:span text:style-name="T34">i </text:span>podpisania umowy w przypadku, gdy okaże się, iż rzeczywisty zakres realizowanego <text:s text:c="2"/></text:p>
      <text:p text:style-name="P70"><text:s text:c="7"/>zadania znacząco odbiega od opisanego w ofercie, podmiot <text:s/>lub jego reprezentanci</text:p>
      <text:p text:style-name="P70"><text:s text:c="7"/>utracą zdolność do czynności prawnych, zostaną ujawnione nieznane wcześniej</text:p>
      <text:p text:style-name="P70"><text:s text:c="7"/>okoliczności podważające wiarygodność merytoryczną <text:s/>lub finansową oferenta.</text:p>
      <text:p text:style-name="P7"/>
      <text:h text:style-name="P131" text:outline-level="1"><text:soft-page-break/>VII. <text:s/>Postanowienia końcow<text:span text:style-name="T43">e</text:span></text:h>
      <text:list xml:id="list7155150779208340987" text:style-name="WW8Num19">
        <text:list-item>
          <text:p text:style-name="P105">W przypadku rezygnacji podmiotu lub odmowy podpisania umowy przez Gminę</text:p>
        </text:list-item>
      </text:list>
      <text:p text:style-name="P73"><text:s text:c="6"/>z przyczyn opisanych wyżej, Gmina może zarezerwowane środki <text:s/>przeznaczyć </text:p>
      <text:p text:style-name="P73"><text:s text:c="6"/>na inną, wyłonioną dodatkowo ofertę, na ogłoszenie nowego konkursu lub </text:p>
      <text:p text:style-name="P73"><text:s text:c="6"/>na realizację zadania w innym trybie przewidzianym w ustawie o działalności</text:p>
      <text:p text:style-name="P73"><text:s text:c="6"/>pożytku publicznego.</text:p>
      <text:p text:style-name="P73"/>
      <text:list xml:id="list90405740837559" text:continue-numbering="true" text:style-name="WW8Num19">
        <text:list-item>
          <text:p text:style-name="P105">Szczegółowe i ostateczne warunki realizacji, finansowania i rozliczania zadania</text:p>
        </text:list-item>
      </text:list>
      <text:p text:style-name="P17">reguluje umowa pomiędzy Gminą a oferentem. </text:p>
      <text:p text:style-name="P7"><text:s text:c="11"/></text:p>
      <text:list xml:id="list90404737369580" text:continue-numbering="true" text:style-name="WW8Num19">
        <text:list-item>
          <text:p text:style-name="P105">Wyłoniony podmiot jest zobowiązany zamieszczać we wszystkich drukach związanych <text:s text:c="2"/>z realizacją zadania ( plakatach, <text:s/>zaproszeniach, regulaminach, komunikatach itp.), </text:p>
          <text:p text:style-name="P105">a także w ogłoszeniach prasowych, reklamowych, wykazach sponsorów, na banerach informacji o tym, <text:s/>iż zadanie jest dotowane przez Gminę <text:span text:style-name="T72">Kowalewo Pomorskie</text:span>. Informacje te winny być również podawane do publicznej wiadomości w czasie realizacji zadania.</text:p>
        </text:list-item>
      </text:list>
      <text:p text:style-name="P73"/>
      <text:list xml:id="list90404637566707" text:continue-numbering="true" text:style-name="WW8Num19">
        <text:list-item>
          <text:p text:style-name="P105">Nie będą przekazywane dotacje na realizację bieżących zadań statutowych </text:p>
        </text:list-item>
      </text:list>
      <text:p text:style-name="P73"><text:s text:c="6"/>organizacji pozarządowych i innych podmiotów. Dotacje nie będą przyznawane </text:p>
      <text:p text:style-name="P73"><text:s text:c="6"/>również na wydatki nie związane bezpośrednio z realizacją danego zadania.</text:p>
      <text:p text:style-name="P73"/>
      <text:list xml:id="list90405738133095" text:continue-numbering="true" text:style-name="WW8Num19">
        <text:list-item>
          <text:p text:style-name="P105">Dotowany podmiot, który otrzyma dotację z budżetu gminy jest zobowiązany do :</text:p>
          <text:p text:style-name="P105">1/ przeznaczenia przyznanej dotacji wyłącznie na cel wskazany w ofercie oraz zawartej</text:p>
          <text:p text:style-name="P105"><text:s text:c="4"/>umowie,</text:p>
          <text:p text:style-name="P105">2/ posiadania wyodrębnionego rachunku bankowego ;</text:p>
        </text:list-item>
      </text:list>
      <text:p text:style-name="P17">3/ wyodrębnienia w ewidencji księgowej środków otrzymanych na realizację </text:p>
      <text:p text:style-name="P17"><text:s text:c="4"/>umowy;</text:p>
      <text:p text:style-name="P17">4/ dostarczenia na wezwanie właściwej komórki Urzędu Miejskiego oryginałów</text:p>
      <text:p text:style-name="P17"><text:s text:c="4"/>dokumentów ( faktur, rachunków ) oraz dokumentacji, o której mowa wyżej </text:p>
      <text:p text:style-name="P17"><text:s text:c="4"/>celem kontroli prawidłowości wydatkowania dotacji oraz kontroli prowadzenia </text:p>
      <text:p text:style-name="P17"><text:s text:c="4"/>właściwej dokumentacji z nią związanej. Kontrola o której mowa wyżej,</text:p>
      <text:p text:style-name="P17"><text:s text:c="4"/>nie ogranicza prawa Gminy do kontroli całości realizowanego zadania pod</text:p>
      <text:p text:style-name="P17"><text:s text:c="4"/>względem finansowym i merytorycznym ;</text:p>
      <text:p text:style-name="P17">5/ zwrotu środków publicznych niewykorzystanych zgodnie z umową ;</text:p>
      <text:p text:style-name="P17">6/ przedstawienie Burmistrzowi Miasta w terminie określonym w umowie</text:p>
      <text:p text:style-name="P17"><text:s text:c="4"/>sprawozdania z wykonania zadania publicznego wg wzoru określonego <text:s text:c="20"/></text:p>
      <text:p text:style-name="P21"><text:s text:c="4"/>w <text:span text:style-name="T19">rozporządzeniu</text:span><text:span text:style-name="T40"> </text:span><text:span text:style-name="T14">Przewodniczącego Komitetu </text:span><text:span text:style-name="T15">do</text:span><text:span text:style-name="T14"> </text:span><text:span text:style-name="T15">S</text:span><text:span text:style-name="T14">praw Pożytku Publicznego <text:s/></text:span></text:p>
      <text:p text:style-name="P28"><text:span text:style-name="T22"><text:s text:c="5"/></text:span><text:span text:style-name="T23">z dnia <text:s/>24 października 2018 r. w sprawie wzorów <text:s/>ofert i ramowych wzorów umów </text:span></text:p>
      <text:p text:style-name="P29"><text:s text:c="5"/>dotyczących realizacji zadań publicznych oraz wzorów sprawozdań z wykonania tych</text:p>
      <text:p text:style-name="P28"><text:span text:style-name="T23"><text:s text:c="5"/>zadań ( Dz. U. </text:span><text:span text:style-name="T24">z</text:span><text:span text:style-name="T23"> 2018 r. poz. 2057 ) - </text:span><text:span text:style-name="T25">za</text:span><text:span text:style-name="T26">łą</text:span><text:span text:style-name="T25">cznik nr 6 do ogłoszenia.</text:span></text:p>
      <text:p text:style-name="P7"><text:s/></text:p>
      <text:list xml:id="list90405308211090" text:continue-numbering="true" text:style-name="WW8Num19">
        <text:list-item>
          <text:p text:style-name="P105">W rozliczeniu dofinansowania nie będą uwzględniane dokumenty finansowe</text:p>
        </text:list-item>
      </text:list>
      <text:p text:style-name="P17">wystawione przed datą zawarcia umowy.</text:p>
      <text:p text:style-name="P39"/>
      <text:list xml:id="list8153640778686646791" text:style-name="L9">
        <text:list-header>
          <text:p text:style-name="P122">7. <text:s text:c="3"/>Wszelkich informacji dotyczących konkursu udziela p. Jolanta Jakubiak -Referat</text:p>
          <text:p text:style-name="P122"><text:s text:c="7"/>Organizacyjny Urzędu Miejskiego w Kowalewie Pom. tel ( 056) 6841024 wew. <text:span text:style-name="T55">508</text:span>. <text:s text:c="9"/></text:p>
        </text:list-header>
      </text:list>
      <text:p text:style-name="P17"/>
      <text:p text:style-name="P2">Klauzula informacyjna</text:p>
      <text:p text:style-name="P10"/>
      <text:p text:style-name="P10"><text:span text:style-name="Domyślna_20_czcionka_20_akapitu"><text:span text:style-name="T44">Podstawa prawna</text:span></text:span><text:span text:style-name="Domyślna_20_czcionka_20_akapitu"><text:span text:style-name="T45">: Art. 13 ust. 1 i 2 Rozporządzenia Parlamentu Europejskiego i Rady (UE) 2016/679 z dnia 27 kwietnia 2016r. w sprawie ochrony osób fizycznych w związku z przetwarzaniem danych osobowych i w sprawie swobodnego przepływu takich danych oraz uchylenia dyrektywy 95/46/WE z dnia 27 kwietnia 2016r. (Dz. Urz. UE Nr </text:span></text:span><text:soft-page-break/><text:span text:style-name="Domyślna_20_czcionka_20_akapitu"><text:span text:style-name="T45">119) (RODO).</text:span></text:span></text:p>
      <text:p text:style-name="P10">Zgodnie z art. 13 ogólnego rozporządzenia o ochronie danych osobowych z dnia 27 kwietnia 2016 r. (Dz. Urz. UE L 119 z 04.05.2016) informuję, iż:</text:p>
      <text:list xml:id="list6889485330106641361" text:style-name="L10">
        <text:list-item>
          <text:p text:style-name="P108">Administratorem Państwa danych osobowych jest Gmina Kowalewo Pomorskie, reprezentowana <text:s text:c="17"/>przez Burmistrza, z siedzibą:  <text:span text:style-name="T51">ul. Konopnickiej 13</text:span>, 87-410 Kowalewo Pomorskie, <text:s text:c="46"/>telefon: (56) 684-10-<text:span text:style-name="T51">24</text:span>,   fax: (56) 684-10-71, e-mail:  burmistrz@kowalewopomorskie.pl (odbiera kancelaria urzędu).</text:p>
        </text:list-item>
        <text:list-item>
          <text:p text:style-name="P108">Na mocy art. 37 ust. 1 lit. a) RODO Administrator powołał Inspektora Ochrony Danych, który nadzoruje sferę przetwarzania danych osobowych. Z Inspektorem Ochrony Danych: Lilianą Kwas, możecie Państwo skontaktować się za pośrednictwem e-maila: iod@kowalewopomorskie.pl lub pisemnie - na adres siedziby Administratora, podany w punkcie 1.</text:p>
        </text:list-item>
        <text:list-item>
          <text:p text:style-name="P110"><text:span text:style-name="Domyślna_20_czcionka_20_akapitu"><text:span text:style-name="T46">Dane osobowe </text:span></text:span><text:span text:style-name="Domyślna_20_czcionka_20_akapitu"><text:span text:style-name="T47">oferentów biorących udział w otwartym konkursie</text:span></text:span><text:span text:style-name="Domyślna_20_czcionka_20_akapitu"><text:span text:style-name="T46"> </text:span></text:span><text:span text:style-name="Domyślna_20_czcionka_20_akapitu"><text:span text:style-name="T47">ofert <text:s/></text:span></text:span><text:span text:style-name="Domyślna_20_czcionka_20_akapitu"><text:span text:style-name="T46">przetwarzane będą na podstawie <text:s text:c="2"/>art. 6 ust. 1 lit. c RODO w celu <text:s/> przeprowadzenia </text:span></text:span><text:span text:style-name="Domyślna_20_czcionka_20_akapitu"><text:span text:style-name="T48"><text:s/>otwartego konkursu ofert na realizację zadań publicznych w zakresie wspierania i upowszechniania kultury fizycznej i sportu w 2019 r.</text:span></text:span></text:p>
        </text:list-item>
        <text:list-item>
          <text:p text:style-name="P108">Odbiorcami danych osobowych <text:span text:style-name="T49">oferentów biorących udział w otwartym konkursie ofert</text:span> będą osoby lub podmioty, <text:s/>którym udostępniona zostanie dokumentacja konkursowa postępowania w oparciu o art. 15 ustawy z dnia 24 kwietnia 2003 r. o działalności pożytku publicznego i o wolontariacie (Dz. U. z 201<text:span text:style-name="T51">9</text:span> r. poz. <text:span text:style-name="T51">688</text:span> z późn. zm.) <text:s/>oraz ustawy z dnia 6 września 2001 r. o dostępie do informacji publicznej (Dz.U. z 2018 r. poz. 1330).</text:p>
        </text:list-item>
        <text:list-item>
          <text:p text:style-name="P108">Państwa dane osobowe będą przetwarzane przez okres niezbędny do realizacji celów, <text:s/>a następnie  <text:s/>przez okres, oraz w zakresie, wymaganym przez przepisy powszechnie obowiązującego prawa,  w tym również  spełnienie obowiązku archiwizacyjnego,  zgodnie  z ustawą z dnia 14 lipca 1983 o narodowym zasobie archiwalnym <text:s text:c="21"/>i archiwach (Dz. U. z 2018 r., poz. 217 ze zm.) oraz   rozporządzeniem Prezesa Rady Ministrów <text:s text:c="57"/>z dnia 18 stycznia 2011 r. w sprawie instrukcji kancelaryjnej, jednolitych    rzeczowych wykazów akt <text:s text:c="26"/>oraz instrukcji w sprawie organizacji i zakresu działania archiwów   zakładowych (Dz. U.   z 2011 r. Nr 14, poz.67 ze zm.).</text:p>
        </text:list-item>
        <text:list-item>
          <text:p text:style-name="P108"><text:s/>W związku z przetwarzaniem danych osobowych kandydatom/członkom komisji przysługuje prawo do: </text:p>
        </text:list-item>
      </text:list>
      <text:list xml:id="list6128153406864897682" text:style-name="L11">
        <text:list-item>
          <text:p text:style-name="P109">żądania od Administratora dostępu do własnych danych osobowych, </text:p>
        </text:list-item>
        <text:list-item>
          <text:p text:style-name="P109">żądania od Administratora sprostowania ww. danych osobowych, </text:p>
        </text:list-item>
        <text:list-item>
          <text:p text:style-name="P109"><text:s/>żądania od Administratora ograniczenia przetwarzania ww. danych osobowych, </text:p>
        </text:list-item>
        <text:list-item>
          <text:p text:style-name="P109">wniesienia skargi do organu nadzorczego na niezgodne z  prawem  przetwarzanie Państwa <text:s text:c="2"/>danych osobowych.</text:p>
        </text:list-item>
      </text:list>
      <text:list xml:id="list90405440153253" text:continue-list="list6889485330106641361" text:style-name="L10">
        <text:list-item>
          <text:p text:style-name="P108">Podanie danych osobowych jest wymogiem ustawowym <text:s text:c="2"/>i ma charakter dobrowolny. <text:s/>Konsekwencją <text:s/>nie podania danych jest brak możliwości udziału w <text:s/>procesie zgłoszeniowym kandydata na członka komisji konkursowej.</text:p>
        </text:list-item>
        <text:list-item>
          <text:p text:style-name="P108">Państwa dane nie będą podlegały profilowaniu.</text:p>
        </text:list-item>
        <text:list-item>
          <text:p text:style-name="P108">Administrator Danych Osobowych nie ma zamiaru przekazywać Państwa danych do państwa trzeciego <text:s text:c="22"/>lub organizacji   międzynarodowej.</text:p>
        </text:list-item>
        <text:list-item>
          <text:p text:style-name="P108">Administrator dokłada wszelkich starań, aby zapewnić wszelkie środki fizycznej, technicznej <text:s/>i organizacyjnej ochrony danych osobowych przed ich przypadkowym czy umyślnym zniszczeniem, przypadkową utratą, zmianą, nieuprawnionym ujawnieniem, wykorzystaniem czy dostępem, zgodnie ze wszystkimi obowiązującymi przepisami. </text:p>
        </text:list-item>
      </text:list>
      <text:p text:style-name="P10"/>
      <text:p text:style-name="P36"><text:s text:c="6"/></text:p>
      <text:p text:style-name="P36"/>
      <text:p text:style-name="P38">J.Jakubiak <text:s text:c="81"/></text:p>
      <text:p text:style-name="P37">0<text:span text:style-name="T42">7</text:span>.01.20<text:span text:style-name="T56">20</text:span> r. <text:s text:c="113"/><text:span text:style-name="T19"><text:s text:c="3"/></text:span></text:p>
      <text:p text:style-name="P34"><text:s text:c="109"/>Burmistrz Miasta</text:p>
      <text:p text:style-name="P17"><text:s text:c="91"/></text:p>
      <text:p text:style-name="P17"><text:s text:c="88"/>/-/ <text:span text:style-name="T42">Jacek Żurawski</text:span></text:p>
      <text:p text:style-name="P17"/>
      <text:p text:style-name="P17"><text:s text:c="37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9"><text:soft-page-break/></text:p>
      <text:p text:style-name="P39"/>
      <text:p text:style-name="P20">Załącznik nr <text:span text:style-name="T59">1 </text:span>do ogłoszenia</text:p>
      <text:p text:style-name="P20"/>
      <text:p text:style-name="P49">…………………………………………………….</text:p>
      <text:p text:style-name="P49"/>
      <text:p text:style-name="P49">……………………………………………………. </text:p>
      <text:p text:style-name="P49"/>
      <text:p text:style-name="P44">…………………………………………………….</text:p>
      <text:p text:style-name="P20"/>
      <text:p text:style-name="P20"/>
      <text:p text:style-name="P20"/>
      <text:p text:style-name="P20"/>
      <text:p text:style-name="P40"/>
      <text:p text:style-name="P41">OŚWIADCZENIE</text:p>
      <text:p text:style-name="P48"/>
      <text:p text:style-name="P48"/>
      <text:p text:style-name="P52"><text:span text:style-name="T62"><text:s text:c="28"/>O</text:span><text:span text:style-name="T61">świadcz</text:span><text:span text:style-name="T62">am</text:span><text:span text:style-name="T61">, że oferent <text:s/>nie ubiega się </text:span><text:span text:style-name="T63">o środki finansowe z innych źróde</text:span><text:span text:style-name="T64">ł</text:span></text:p>
      <text:p text:style-name="P52"><text:span text:style-name="T63">z <text:s/>budżetu Gminy <text:s/>Kowalewo Pomorskie <text:s/>na to samo zadanie. </text:span><text:span text:style-name="T66">N</text:span><text:span text:style-name="T65">ie zalega z płatnościami wobec Urzędu Miejskiego oraz jednoste</text:span><text:span text:style-name="T66">k </text:span><text:span text:style-name="T65">organizacyjnych podległych Gminie Kowalewo Pomorskie </text:span><text:span text:style-name="T63">oraz że przeci</text:span><text:span text:style-name="T64">wko </text:span><text:span text:style-name="T63">oferentowi nie jest prowadzona egzekucja na podstawie przepisów praw</text:span><text:span text:style-name="T64">a</text:span><text:span text:style-name="T67"> cywilnego.</text:span></text:p>
      <text:p text:style-name="P26"/>
      <text:p text:style-name="P25"/>
      <text:p text:style-name="P20"/>
      <text:p text:style-name="P20"/>
      <text:p text:style-name="P20"/>
      <text:p text:style-name="P20"/>
      <text:p text:style-name="P46">…………………………………………… <text:s text:c="18"/>……………………………………………..</text:p>
      <text:p text:style-name="P47"><text:s text:c="14"/>( miejscowość, data ) <text:s text:c="46"/>(P<text:span text:style-name="T70">odpis osoby </text:span><text:span text:style-name="T19">upoważnione</text:span><text:span text:style-name="T21">j</text:span><text:span text:style-name="T19"> </text:span></text:p>
      <text:p text:style-name="P35"><text:s text:c="95"/>do reprezentowania podmiotu </text:p>
      <text:p text:style-name="P47"><text:span text:style-name="T19"><text:s text:c="104"/>i podpisania oferty</text:span>)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7"><text:soft-page-break/></text:p>
      <text:p text:style-name="P19">Załącznik nr <text:span text:style-name="T59">2 </text:span>do ogłoszenia</text:p>
      <text:p text:style-name="P18"/>
      <text:p text:style-name="P30"/>
      <text:p text:style-name="P30">WYKAZ ZAWODNIKÓW OBJĘTYCH ZADANIEM</text:p>
      <text:p text:style-name="P78">Nazwa klubu/stowarzyszenia.................................................………………………….</text:p>
      <text:p text:style-name="P78">Dyscyplina..............................................Prowadzący...........................………………..</text:p>
      <text:p text:style-name="P79">Uprawnienia trenera/instruktora ……………………………………………………………………..</text:p>
      <text:p text:style-name="P7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84">Lp.</text:p>
          </table:table-cell>
          <table:table-cell table:style-name="Tabela2.A1" office:value-type="string">
            <text:p text:style-name="P84">Imię <text:s/>i nazwisko zawodnika </text:p>
          </table:table-cell>
          <table:table-cell table:style-name="Tabela2.A1" office:value-type="string">
            <text:p text:style-name="P84">Rok urodzenia </text:p>
          </table:table-cell>
          <table:table-cell table:style-name="Tabela2.A1" office:value-type="string">
            <text:p text:style-name="P83">Kategoria</text:p>
            <text:p text:style-name="P83"><text:s/>wiekowa</text:p>
          </table:table-cell>
          <table:table-cell table:style-name="Tabela2.E1" office:value-type="string">
            <text:p text:style-name="P85">Miejsce zamieszkania</text:p>
          </table:table-cell>
        </table:table-row>
        <table:table-row>
          <table:table-cell table:style-name="Tabela2.A2" office:value-type="string">
            <text:p text:style-name="P86">1.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86">2.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86">3.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86">4.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86">5.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86">6.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...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</table:table>
      <text:p text:style-name="P79"/>
      <text:p text:style-name="P79"/>
      <text:p text:style-name="P79"/>
      <text:p text:style-name="P79"/>
      <text:p text:style-name="P79"/>
      <text:p text:style-name="P46">…………………………………………… <text:s text:c="18"/>……………………………………………..</text:p>
      <text:p text:style-name="P47"><text:s text:c="14"/>( miejscowość, data ) <text:s text:c="48"/>(P<text:span text:style-name="T70">odpis osoby </text:span><text:span text:style-name="T19">upoważnione</text:span><text:span text:style-name="T21">j</text:span><text:span text:style-name="T19"> </text:span></text:p>
      <text:p text:style-name="P35"><text:s text:c="95"/>do reprezentowania podmiotu </text:p>
      <text:p text:style-name="P47"><text:span text:style-name="T19"><text:s text:c="104"/>i podpisania oferty</text:span>)</text:p>
      <text:p text:style-name="P77"/>
      <text:p text:style-name="P77"/>
      <text:p text:style-name="P77"/>
      <text:p text:style-name="P77"/>
      <text:p text:style-name="P77"/>
      <text:p text:style-name="P77"/>
      <text:p text:style-name="P50"/>
      <text:p text:style-name="P50"/>
      <text:p text:style-name="P50"/>
      <text:p text:style-name="P50"><text:soft-page-break/></text:p>
      <text:p text:style-name="P50">Załącznik nr <text:span text:style-name="T70">3 </text:span>do ogłoszenia</text:p>
      <text:p text:style-name="P20"/>
      <text:p text:style-name="P20"/>
      <text:p text:style-name="P24">OŚWIADCZENIE O SKŁADANYCH <text:s/>ZAŁĄCZNIKACH</text:p>
      <text:p text:style-name="P22"/>
      <text:p text:style-name="P42">Podmiot składający ofertę:</text:p>
      <text:p text:style-name="P23"/>
      <text:p text:style-name="P42">…………………………………………………………………………………………………………</text:p>
      <text:p text:style-name="P23"/>
      <text:p text:style-name="P42">………………………………………………………………………………………………………...</text:p>
      <text:p text:style-name="P43">(pełna nazwa podmiotu )</text:p>
      <text:p text:style-name="P43"/>
      <text:p text:style-name="P44">Informujemy,ze dokument :</text:p>
      <text:p text:style-name="P44">1) ……………………………………………………………………………………………………...</text:p>
      <text:p text:style-name="P44"/>
      <text:p text:style-name="P44">2)………………………………………………………………………………………………………</text:p>
      <text:p text:style-name="P44"/>
      <text:p text:style-name="P44">3) …………………………………………………………………………………………………….. .</text:p>
      <text:p text:style-name="P44"/>
      <text:p text:style-name="P44">4) ………………………………………………………………………………………………………</text:p>
      <text:p text:style-name="P44"/>
      <text:p text:style-name="P44">5) ………………………………………………………………………………………………………</text:p>
      <text:p text:style-name="P44"/>
      <text:p text:style-name="P44">6) ……………………………………………………………………………………………………… </text:p>
      <text:p text:style-name="P44"/>
      <text:p text:style-name="P44">7) ………………………………………………………………………………………………………</text:p>
      <text:p text:style-name="P44"/>
      <text:p text:style-name="P44">dołączony jest do oferty ( nazwa projektu );<text:line-break/></text:p>
      <text:p text:style-name="P44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4">złożonej dnia ………………………………… w ramach konkursu ogłoszonego przez Burmistrza Miasta Kowalewo Pomorskie na realizacje zadania :</text:p>
      <text:p text:style-name="P44"><text:span text:style-name="T35">WSPIERANIE ROZWOJU KULTURY FIZYCZNEJ <text:s/>I SPORTU W </text:span><text:span text:style-name="T36">2020</text:span><text:span text:style-name="T35"> roku.</text:span></text:p>
      <text:p text:style-name="P51"/>
      <text:p text:style-name="P51"/>
      <text:p text:style-name="P51">Oświadczam, ze wszystkie kopie dokumentów złożone wraz z ofertą są zgodne z oryginałem.</text:p>
      <text:p text:style-name="P51"/>
      <text:p text:style-name="P51"/>
      <text:p text:style-name="P51"/>
      <text:p text:style-name="P51"/>
      <text:p text:style-name="P51"/>
      <text:p text:style-name="P45">…………………………………………… <text:s text:c="18"/>……………………………………………..</text:p>
      <text:p text:style-name="P47"><text:s text:c="14"/>( miejscowość, data ) <text:s text:c="48"/>(P<text:span text:style-name="T70">odpis osoby </text:span><text:span text:style-name="T19">upoważnione</text:span><text:span text:style-name="T21">j</text:span><text:span text:style-name="T19"> </text:span></text:p>
      <text:p text:style-name="P35"><text:s text:c="95"/>do reprezentowania podmiotu </text:p>
      <text:p text:style-name="P47"><text:span text:style-name="T19"><text:s text:c="104"/>i podpisania oferty</text:span>)</text:p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A" style:num-letter-sync="true">
        <style:list-level-properties text:space-before="3.493cm" text:min-label-width="0.635cm"/>
      </text:list-level-style-number>
      <text:list-level-style-number text:level="4" style:num-suffix=")" style:num-format="a" style:num-letter-sync="true" text:start-value="4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 text:space-before="0.953cm" text:min-label-width="0.635cm"/>
      </text:list-level-style-number>
      <text:list-level-style-number text:level="2" style:num-suffix=")" style:num-format="1">
        <style:list-level-properties text:space-before="2.223cm" text:min-label-width="0.635cm"/>
      </text:list-level-style-number>
      <text:list-level-style-number text:level="3" style:num-suffix="." style:num-format="i">
        <style:list-level-properties text:min-label-width="4.128cm" text:min-label-distance="0.318cm" fo:text-align="end"/>
      </text:list-level-style-number>
      <text:list-level-style-number text:level="4" style:num-suffix="." style:num-format="1">
        <style:list-level-properties text:space-before="4.763cm" text:min-label-width="0.635cm"/>
      </text:list-level-style-number>
      <text:list-level-style-number text:level="5" style:num-suffix="." style:num-format="a" style:num-letter-sync="true">
        <style:list-level-properties text:space-before="6.033cm" text:min-label-width="0.635cm"/>
      </text:list-level-style-number>
      <text:list-level-style-number text:level="6" style:num-suffix="." style:num-format="i">
        <style:list-level-properties text:min-label-width="7.938cm" text:min-label-distance="0.318cm" fo:text-align="end"/>
      </text:list-level-style-number>
      <text:list-level-style-number text:level="7" style:num-suffix="." style:num-format="1">
        <style:list-level-properties text:space-before="8.573cm" text:min-label-width="0.635cm"/>
      </text:list-level-style-number>
      <text:list-level-style-number text:level="8" style:num-suffix="." style:num-format="a" style:num-letter-sync="true">
        <style:list-level-properties text:space-before="9.843cm" text:min-label-width="0.635cm"/>
      </text:list-level-style-number>
      <text:list-level-style-number text:level="9" style:num-suffix="." style:num-format="i">
        <style:list-level-properties text:min-label-width="11.74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953cm" text:min-label-width="0.635cm"/>
      </text:list-level-style-number>
      <text:list-level-style-number text:level="2" style:num-suffix="." style:num-format="a" style:num-letter-sync="true">
        <style:list-level-properties text:space-before="2.223cm" text:min-label-width="0.635cm"/>
      </text:list-level-style-number>
      <text:list-level-style-number text:level="3" style:num-suffix="." style:num-format="i">
        <style:list-level-properties text:min-label-width="4.128cm" text:min-label-distance="0.318cm" fo:text-align="end"/>
      </text:list-level-style-number>
      <text:list-level-style-number text:level="4" style:num-suffix="." style:num-format="1">
        <style:list-level-properties text:space-before="4.763cm" text:min-label-width="0.635cm"/>
      </text:list-level-style-number>
      <text:list-level-style-number text:level="5" style:num-suffix="." style:num-format="a" style:num-letter-sync="true">
        <style:list-level-properties text:space-before="6.033cm" text:min-label-width="0.635cm"/>
      </text:list-level-style-number>
      <text:list-level-style-number text:level="6" style:num-suffix="." style:num-format="i">
        <style:list-level-properties text:min-label-width="7.938cm" text:min-label-distance="0.318cm" fo:text-align="end"/>
      </text:list-level-style-number>
      <text:list-level-style-number text:level="7" style:num-suffix="." style:num-format="1">
        <style:list-level-properties text:space-before="8.573cm" text:min-label-width="0.635cm"/>
      </text:list-level-style-number>
      <text:list-level-style-number text:level="8" style:num-suffix="." style:num-format="a" style:num-letter-sync="true">
        <style:list-level-properties text:space-before="9.843cm" text:min-label-width="0.635cm"/>
      </text:list-level-style-number>
      <text:list-level-style-number text:level="9" style:num-suffix="." style:num-format="i">
        <style:list-level-properties text:min-label-width="11.74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space-before="1.058cm" text:min-label-width="0.635cm"/>
      </text:list-level-style-number>
      <text:list-level-style-number text:level="2" style:num-suffix=")" style:num-format="1">
        <style:list-level-properties text:space-before="2.328cm" text:min-label-width="0.635cm"/>
      </text:list-level-style-number>
      <text:list-level-style-number text:level="3" style:num-suffix="." style:num-format="i">
        <style:list-level-properties text:min-label-width="4.233cm" text:min-label-distance="0.318cm" fo:text-align="end"/>
      </text:list-level-style-number>
      <text:list-level-style-number text:level="4" style:num-suffix="." style:num-format="1">
        <style:list-level-properties text:space-before="4.868cm" text:min-label-width="0.635cm"/>
      </text:list-level-style-number>
      <text:list-level-style-number text:level="5" style:num-suffix="." style:num-format="a" style:num-letter-sync="true">
        <style:list-level-properties text:space-before="6.138cm" text:min-label-width="0.635cm"/>
      </text:list-level-style-number>
      <text:list-level-style-number text:level="6" style:num-suffix="." style:num-format="i">
        <style:list-level-properties text:min-label-width="8.043cm" text:min-label-distance="0.318cm" fo:text-align="end"/>
      </text:list-level-style-number>
      <text:list-level-style-number text:level="7" style:num-suffix="." style:num-format="1">
        <style:list-level-properties text:space-before="8.678cm" text:min-label-width="0.635cm"/>
      </text:list-level-style-number>
      <text:list-level-style-number text:level="8" style:num-suffix="." style:num-format="a" style:num-letter-sync="true">
        <style:list-level-properties text:space-before="9.948cm" text:min-label-width="0.635cm"/>
      </text:list-level-style-number>
      <text:list-level-style-number text:level="9" style:num-suffix="." style:num-format="i">
        <style:list-level-properties text:min-label-width="11.85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2.434cm" text:min-label-width="0.635cm"/>
      </text:list-level-style-number>
      <text:list-level-style-number text:level="3" style:num-suffix="." style:num-format="i">
        <style:list-level-properties text:min-label-width="4.339cm" text:min-label-distance="0.318cm" fo:text-align="end"/>
      </text:list-level-style-number>
      <text:list-level-style-number text:level="4" style:num-suffix="." style:num-format="1">
        <style:list-level-properties text:space-before="4.974cm" text:min-label-width="0.635cm"/>
      </text:list-level-style-number>
      <text:list-level-style-number text:level="5" style:num-suffix="." style:num-format="a" style:num-letter-sync="true">
        <style:list-level-properties text:space-before="6.244cm" text:min-label-width="0.635cm"/>
      </text:list-level-style-number>
      <text:list-level-style-number text:level="6" style:num-suffix="." style:num-format="i">
        <style:list-level-properties text:min-label-width="8.149cm" text:min-label-distance="0.318cm" fo:text-align="end"/>
      </text:list-level-style-number>
      <text:list-level-style-number text:level="7" style:num-suffix="." style:num-format="1">
        <style:list-level-properties text:space-before="8.784cm" text:min-label-width="0.635cm"/>
      </text:list-level-style-number>
      <text:list-level-style-number text:level="8" style:num-suffix="." style:num-format="a" style:num-letter-sync="true">
        <style:list-level-properties text:space-before="10.054cm" text:min-label-width="0.635cm"/>
      </text:list-level-style-number>
      <text:list-level-style-number text:level="9" style:num-suffix="." style:num-format="i">
        <style:list-level-properties text:min-label-width="11.95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11:45:08.076000000</meta:creation-date>
    <dc:date>2020-01-08T09:04:03.546000000</dc:date>
    <meta:editing-duration>PT3H51M10S</meta:editing-duration>
    <meta:editing-cycles>6</meta:editing-cycles>
    <meta:generator>LibreOffice/5.0.2.2$Windows_x86 LibreOffice_project/37b43f919e4de5eeaca9b9755ed688758a8251fe</meta:generator>
    <meta:document-statistic meta:table-count="1" meta:image-count="0" meta:object-count="0" meta:page-count="12" meta:paragraph-count="332" meta:word-count="3303" meta:character-count="27971" meta:non-whitespace-character-count="20833"/>
  </office:meta>
</office:document-meta>
</file>