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2" svg:font-family="'Times New Roman', 'Times New Roman PSMT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c3820"/>
    </style:style>
    <style:style style:name="P2" style:family="paragraph" style:parent-style-name="Standard">
      <style:text-properties style:font-name="Times New Roman1" fo:font-size="14pt" officeooo:paragraph-rsid="00011b76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4pt" officeooo:rsid="00011b76" officeooo:paragraph-rsid="000c3820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1" fo:font-size="14pt" officeooo:rsid="00011b76" officeooo:paragraph-rsid="00011b76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4pt" style:text-underline-style="none" officeooo:rsid="0007fde2" officeooo:paragraph-rsid="000c3820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Times New Roman1" fo:font-size="14pt" style:text-underline-style="none" fo:font-weight="normal" officeooo:rsid="0007fde2" officeooo:paragraph-rsid="000c3820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11b76" officeooo:paragraph-rsid="0002080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11b76" officeooo:paragraph-rsid="000c382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11b76" officeooo:paragraph-rsid="00011b7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rsid="00011b76" officeooo:paragraph-rsid="00011b7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b290b" officeooo:paragraph-rsid="0007fde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rsid="00020801" officeooo:paragraph-rsid="00020801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1" fo:font-size="14pt" fo:font-weight="normal" officeooo:paragraph-rsid="000c3820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0c382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text-position="0% 100%" style:font-name="Times New Roman1" fo:font-size="14pt" fo:font-weight="bold" officeooo:rsid="00011b76" officeooo:paragraph-rsid="00011b76" style:font-size-asian="14pt" style:font-weight-asian="bold" style:font-size-complex="14pt" style:font-weight-complex="bold"/>
    </style:style>
    <style:style style:name="P16" style:family="paragraph" style:parent-style-name="Default">
      <style:paragraph-properties fo:text-align="end" style:justify-single-word="false" style:text-autospace="none"/>
      <style:text-properties style:font-name="Times New Roman1" fo:font-size="14pt" fo:font-weight="normal" officeooo:rsid="00011b76" officeooo:paragraph-rsid="0007fde2" style:font-size-asian="14pt" style:font-weight-asian="normal" style:font-size-complex="14pt" style:font-weight-complex="normal"/>
    </style:style>
    <style:style style:name="P17" style:family="paragraph" style:parent-style-name="Default">
      <style:paragraph-properties fo:text-align="end" style:justify-single-word="false" style:text-autospace="none"/>
      <style:text-properties style:font-name="Times New Roman1" fo:font-size="11pt" fo:font-style="italic" fo:font-weight="normal" officeooo:rsid="000c3820" officeooo:paragraph-rsid="000c3820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text-properties style:font-name="Times New Roman1" fo:font-size="14pt" fo:font-weight="normal" officeooo:paragraph-rsid="000c3820" style:font-size-asian="14pt" style:font-weight-asian="normal" style:font-name-complex="Arial" style:font-size-complex="14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20801"/>
    </style:style>
    <style:style style:name="T3" style:family="text">
      <style:text-properties officeooo:rsid="000b290b"/>
    </style:style>
    <style:style style:name="T4" style:family="text">
      <style:text-properties style:font-name="Times New Roman1" fo:font-size="14pt" officeooo:rsid="00011b76" style:font-size-asian="14pt" style:font-size-complex="14pt"/>
    </style:style>
    <style:style style:name="T5" style:family="text">
      <style:text-properties style:font-name="Times New Roman1" fo:font-size="14pt" officeooo:rsid="0007fde2" style:font-size-asian="14pt" style:font-size-complex="14pt"/>
    </style:style>
    <style:style style:name="T6" style:family="text">
      <style:text-properties style:font-name="Times New Roman1" fo:font-size="14pt" officeooo:rsid="000c3820" style:font-size-asian="14pt" style:font-size-complex="14pt"/>
    </style:style>
    <style:style style:name="T7" style:family="text">
      <style:text-properties style:font-name="Times New Roman1" fo:font-size="14pt" officeooo:rsid="00020801" style:font-size-asian="14pt" style:font-size-complex="14pt"/>
    </style:style>
    <style:style style:name="T8" style:family="text">
      <style:text-properties style:font-name="Times New Roman1" fo:font-size="14pt" fo:font-weight="bold" officeooo:rsid="00011b76" style:font-size-asian="14pt" style:font-weight-asian="bold" style:font-size-complex="14pt" style:font-weight-complex="bold"/>
    </style:style>
    <style:style style:name="T9" style:family="text">
      <style:text-properties style:font-name="Times New Roman1" fo:font-size="14pt" fo:font-weight="bold" officeooo:rsid="000c3820" style:font-size-asian="14pt" style:font-weight-asian="bold" style:font-size-complex="14pt" style:font-weight-complex="bold"/>
    </style:style>
    <style:style style:name="T10" style:family="text">
      <style:text-properties style:font-name="Times New Roman1" fo:font-size="14pt" fo:font-weight="bold" officeooo:rsid="0007fde2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4pt" fo:font-style="normal" fo:font-weight="normal" officeooo:rsid="000c3820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style:text-line-through-type="none" fo:font-style="normal" style:font-name-asian="Times New Roman2" style:font-style-asian="normal" style:font-name-complex="Times New Roman1" style:font-style-complex="normal"/>
    </style:style>
    <style:style style:name="T13" style:family="text">
      <style:text-properties fo:color="#000000" style:text-line-through-style="none" style:text-line-through-type="none" fo:font-style="normal" officeooo:rsid="000c3820" style:font-name-asian="Times New Roman2" style:font-style-asian="normal" style:font-name-complex="Times New Roman1" style:font-style-complex="normal"/>
    </style:style>
    <style:style style:name="T14" style:family="text">
      <style:text-properties fo:color="#000000" style:text-line-through-style="none" style:text-line-through-type="none" fo:font-style="normal" style:font-name-asian="Times New Roman2" style:font-style-asian="normal" style:font-name-complex="Times New Roman2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/>
      <text:p text:style-name="P7"/>
      <text:p text:style-name="P7">INFORMACJA DOTYCZĄCA UDOSTĘPNIANIA</text:p>
      <text:p text:style-name="P8">SPISU WYBORCÓW W WYBORACH</text:p>
      <text:p text:style-name="P11">PREZYDENTA RZECZYPOSPOLITEJ POLSKIEJ </text:p>
      <text:p text:style-name="P7">ZARZĄDZONYCH NA <text:span text:style-name="T3">10 MAJA 2020</text:span> ROKU</text:p>
      <text:p text:style-name="P2"/>
      <text:p text:style-name="P3"/>
      <text:p text:style-name="P3"/>
      <text:p text:style-name="P1"><text:span text:style-name="T4"><text:tab/>W dniach </text:span><text:span text:style-name="T8">od</text:span><text:span text:style-name="T4"> </text:span><text:span text:style-name="T9">20 kwietnia</text:span><text:span text:style-name="T8"> 20</text:span><text:span text:style-name="T9">20</text:span><text:span text:style-name="T8"> r. do </text:span><text:span text:style-name="T10">0</text:span><text:span text:style-name="T9">4 maja</text:span><text:span text:style-name="T8"> 20</text:span><text:span text:style-name="T9">20</text:span><text:span text:style-name="T8"> r.<text:line-break/></text:span><text:span text:style-name="T4">w Urzędzie Miejskim w Kowalewie Pomorskim, </text:span><text:span text:style-name="T5">ul. Konopnickiej 13</text:span><text:span text:style-name="T4"> – w </text:span><text:span text:style-name="T6">Referacie Spraw Obywatelskich</text:span><text:span text:style-name="T4"> (</text:span><text:span text:style-name="T6">biuto</text:span><text:span text:style-name="T4"> nr </text:span><text:span text:style-name="T5">11</text:span><text:span text:style-name="T4">) - zostanie udostępniony, na pisemny wniosek </text:span><text:span text:style-name="T6">(złożony na formularzu przewidzianym w Rozporządzeniu Ministra Spraw Wewnętrznych i Administracji z dnia 29 grudnia 2014 r. </text:span><text:span text:style-name="T11">w </text:span><text:span text:style-name="Emphasis"><text:span text:style-name="T11">sprawie spisu wyborców</text:span></text:span><text:span text:style-name="T6">)</text:span><text:span text:style-name="T4">,<text:line-break/>do wglądu spis wyborców w godz</text:span><text:span text:style-name="T7">inach pracy urzędu, tj.:</text:span></text:p>
      <text:p text:style-name="P4"/>
      <text:p text:style-name="P10">Poniedziałek 7<text:span text:style-name="T1">.00 – 15.00</text:span></text:p>
      <text:p text:style-name="P15">Wtorek 7.00 – 16.00</text:p>
      <text:p text:style-name="P15">Środa 7.00 – 15.00</text:p>
      <text:p text:style-name="P10"><text:span text:style-name="T1">Czwartek </text:span><text:span text:style-name="T2">7.00 – 15.00</text:span></text:p>
      <text:p text:style-name="P12"><text:span text:style-name="T2">P</text:span><text:span text:style-name="T1">iątek 7.00 – 14.00</text:span></text:p>
      <text:p text:style-name="P9"/>
      <text:p text:style-name="P9"/>
      <text:p text:style-name="P9"/>
      <text:p text:style-name="P5">Na żądanie wnioskodawcy informacja jest udzielona pisemnie. 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4">Załączniki:</text:p>
      <text:p text:style-name="P6"><text:span text:style-name="T14">1. W</text:span><text:span text:style-name="T12">niosek o </text:span><text:span text:style-name="T13">udostępnienie</text:span><text:span text:style-name="T12"> spisu wyborc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2" svg:font-family="'Times New Roman', 'Times New Roman PSMT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meta:print-date>2020-02-24T09:26:09.181000000</meta:print-date>
    <dc:date>2020-02-27T11:31:54.939000000</dc:date>
    <meta:editing-duration>PT33M12S</meta:editing-duration>
    <meta:editing-cycles>9</meta:editing-cycles>
    <meta:document-statistic meta:table-count="0" meta:image-count="0" meta:object-count="0" meta:page-count="1" meta:paragraph-count="13" meta:word-count="109" meta:character-count="756" meta:non-whitespace-character-count="651"/>
  </office:meta>
</office:document-meta>
</file>