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officeooo:paragraph-rsid="001f75fa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officeooo:rsid="002b362f" officeooo:paragraph-rsid="002cafac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officeooo:rsid="002b362f" officeooo:paragraph-rsid="002b362f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officeooo:rsid="0043ce02" officeooo:paragraph-rsid="0043ce02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bold" officeooo:rsid="00366f97" officeooo:paragraph-rsid="00366f9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officeooo:rsid="00366f97" officeooo:paragraph-rsid="00366f9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1d1dcd" officeooo:paragraph-rsid="0020f59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normal" officeooo:rsid="001d1dcd" officeooo:paragraph-rsid="0020f59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1d0562" officeooo:paragraph-rsid="0020f59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rsid="001d0562" officeooo:paragraph-rsid="0020f59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rsid="001d056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font-style="normal" fo:font-weight="normal" officeooo:rsid="001d1dcd" officeooo:paragraph-rsid="00366f97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9pt" style:font-size-asian="9pt" style:font-size-complex="9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fo:font-style="normal" fo:font-weight="normal" officeooo:rsid="00413bb7" officeooo:paragraph-rsid="00413bb7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paragraph-rsid="002ecd9d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paragraph-rsid="004b384e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4b384e" officeooo:paragraph-rsid="004b384e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3924fa" officeooo:paragraph-rsid="003924fa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50ebaf" officeooo:paragraph-rsid="0050ebaf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52e062" officeooo:paragraph-rsid="0052e062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20f590" style:font-size-asian="12pt" style:language-asian="pl" style:country-asian="PL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officeooo:paragraph-rsid="00366f97" style:font-size-asian="12pt" style:language-asian="pl" style:country-asian="PL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weight="bold" officeooo:rsid="00366f97" officeooo:paragraph-rsid="00366f97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3ce0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6pt" fo:font-style="normal" style:text-underline-style="none" fo:font-weight="normal" officeooo:rsid="004b384e" officeooo:paragraph-rsid="004b384e" style:font-size-asian="6pt" style:font-style-asian="normal" style:font-weight-asian="normal" style:font-size-complex="6pt" style:font-style-complex="normal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officeooo:paragraph-rsid="0020f590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3e00fd"/>
    </style:style>
    <style:style style:name="P4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officeooo:rsid="004b384e" officeooo:paragraph-rsid="004b384e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4b384e" officeooo:paragraph-rsid="004b384e" style:font-style-asian="normal" style:font-weight-asian="normal" style:font-style-complex="normal" style:font-weight-complex="normal"/>
    </style:style>
    <style:style style:name="P5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5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paragraph-rsid="00417a5a" style:font-name-asian="Times New Roman1" style:font-size-asian="12pt" style:font-weight-asian="normal" style:font-name-complex="Mangal" style:font-size-complex="12pt" style:font-weight-complex="normal"/>
    </style:style>
    <style:style style:name="P53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rsid="004f66ce" officeooo:paragraph-rsid="004f66ce" style:font-name-asian="Times New Roman1" style:font-size-asian="12pt" style:font-weight-asian="normal" style:font-name-complex="Mangal" style:font-size-complex="12pt" style:font-weight-complex="normal"/>
    </style:style>
    <style:style style:name="P54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4f66ce" officeooo:paragraph-rsid="0050ebaf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5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50ebaf" officeooo:paragraph-rsid="0050ebaf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6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52e062" officeooo:paragraph-rsid="0052e062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7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538d47" officeooo:paragraph-rsid="00538d47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8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fo:font-size="12pt" fo:font-style="normal" fo:font-weight="normal" officeooo:paragraph-rsid="004f66ce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fo:font-style="normal" fo:font-weight="normal" officeooo:rsid="001d1dcd" officeooo:paragraph-rsid="0020f590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52e062" officeooo:paragraph-rsid="00538d47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 fo:break-before="page"/>
      <style:text-properties fo:color="#000000" style:font-name="Times New Roman" fo:font-size="12pt" fo:font-weight="bold" officeooo:rsid="001d0562" style:font-size-asian="12pt" style:font-weight-asian="bold" style:font-size-complex="12pt" style:font-weight-complex="bold"/>
    </style:style>
    <style:style style:name="P64" style:family="paragraph" style:parent-style-name="Footnote">
      <style:text-properties officeooo:rsid="00483229" officeooo:paragraph-rsid="00483229"/>
    </style:style>
    <style:style style:name="P65" style:family="paragraph" style:parent-style-name="Text_20_body">
      <style:paragraph-properties fo:line-height="100%" fo:text-align="justify" style:justify-single-word="false"/>
      <style:text-properties officeooo:paragraph-rsid="0052e062"/>
    </style:style>
    <style:style style:name="P66" style:family="paragraph" style:parent-style-name="Standard" style:list-style-name="L1">
      <style:paragraph-properties fo:text-align="justify" style:justify-single-word="false"/>
      <style:text-properties fo:font-weight="normal" officeooo:rsid="00417a5a" officeooo:paragraph-rsid="00417a5a" style:font-weight-asian="normal" style:font-weight-complex="normal"/>
    </style:style>
    <style:style style:name="P6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6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Standard" style:list-style-name="L6">
      <style:paragraph-properties fo:text-align="justify" style:justify-single-word="false"/>
      <style:text-properties fo:font-weight="normal" officeooo:rsid="0029f926" officeooo:paragraph-rsid="0029f926" style:font-weight-asian="normal" style:font-weight-complex="normal"/>
    </style:style>
    <style:style style:name="P70" style:family="paragraph" style:parent-style-name="Standard" style:list-style-name="L6">
      <style:paragraph-properties fo:text-align="justify" style:justify-single-word="false"/>
      <style:text-properties fo:font-weight="normal" officeooo:rsid="003924fa" officeooo:paragraph-rsid="003924fa" style:font-weight-asian="normal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fo:color="#000000" fo:font-size="12pt" fo:font-weight="normal" officeooo:rsid="00417a5a" officeooo:paragraph-rsid="00417a5a" style:font-name-asian="Arial Unicode MS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02d56d4" officeooo:paragraph-rsid="00417a5a" style:font-name-asian="Arial Unicode MS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L5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4" style:family="paragraph" style:parent-style-name="Standard" style:list-style-name="L5">
      <style:paragraph-properties fo:text-align="justify" style:justify-single-word="false"/>
      <style:text-properties fo:color="#000000" fo:font-weight="normal" officeooo:rsid="0031ed80" officeooo:paragraph-rsid="0031ed80" style:font-weight-asian="normal" style:font-weight-complex="normal"/>
    </style:style>
    <style:style style:name="P75" style:family="paragraph" style:parent-style-name="Standard" style:list-style-name="L5">
      <style:paragraph-properties fo:text-align="justify" style:justify-single-word="false"/>
      <style:text-properties fo:color="#000000" fo:font-weight="normal" officeooo:rsid="003924fa" officeooo:paragraph-rsid="003924fa" style:font-weight-asian="normal" style:font-weight-complex="normal"/>
    </style:style>
    <style:style style:name="P76" style:family="paragraph" style:parent-style-name="Standard" style:list-style-name="L5">
      <style:paragraph-properties fo:text-align="justify" style:justify-single-word="false"/>
      <style:text-properties fo:color="#000000" fo:font-weight="normal" officeooo:rsid="004d27de" officeooo:paragraph-rsid="004d27de" style:font-weight-asian="normal" style:font-weight-complex="normal"/>
    </style:style>
    <style:style style:name="P77" style:family="paragraph" style:parent-style-name="Standard" style:list-style-name="L5">
      <style:paragraph-properties fo:text-align="justify" style:justify-single-word="false"/>
    </style:style>
    <style:style style:name="P78" style:family="paragraph" style:parent-style-name="western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style:font-name-asian="Arial Unicode MS" style:font-size-asian="12pt" style:font-weight-asian="normal" style:font-size-complex="12pt" style:font-weight-complex="normal"/>
    </style:style>
    <style:style style:name="P79" style:family="paragraph" style:parent-style-name="western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rsid="004f66ce" officeooo:paragraph-rsid="004f66ce" style:font-name-asian="Times New Roman1" style:font-size-asian="12pt" style:font-weight-asian="normal" style:font-name-complex="Mangal" style:font-size-complex="12pt" style:font-weight-complex="normal"/>
    </style:style>
    <style:style style:name="P80" style:family="paragraph" style:parent-style-name="western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rsid="0050ebaf" officeooo:paragraph-rsid="0050ebaf" style:font-name-asian="Times New Roman1" style:font-size-asian="12pt" style:font-weight-asian="normal" style:font-name-complex="Mangal" style:font-size-complex="12pt" style:font-weight-complex="normal"/>
    </style:style>
    <style:style style:name="P81" style:family="paragraph" style:parent-style-name="western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4f66ce" officeooo:paragraph-rsid="004f66ce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2" style:family="paragraph" style:parent-style-name="western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4f66ce" officeooo:paragraph-rsid="0050ebaf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3" style:family="paragraph" style:parent-style-name="western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fo:font-weight="normal" officeooo:rsid="00538d47" officeooo:paragraph-rsid="00538d47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876c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68ac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72b5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e00f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0115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426e2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48322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62907" style:font-weight-asian="normal" style:font-weight-complex="normal"/>
    </style:style>
    <style:style style:name="T14" style:family="text">
      <style:text-properties fo:font-weight="normal" officeooo:rsid="0043ce02" style:font-weight-asian="normal" style:font-weight-complex="normal"/>
    </style:style>
    <style:style style:name="T15" style:family="text">
      <style:text-properties fo:font-weight="normal" officeooo:rsid="0044faa1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ize="12pt" fo:font-style="normal" officeooo:rsid="003864bb" style:font-size-asian="12pt" style:font-style-asian="normal" style:font-size-complex="12pt" style:font-style-complex="normal"/>
    </style:style>
    <style:style style:name="T18" style:family="text">
      <style:text-properties fo:color="#000000" fo:font-size="12pt" fo:font-style="normal" officeooo:rsid="002ecd9d" style:font-size-asian="12pt" style:font-style-asian="normal" style:font-size-complex="12pt" style:font-style-complex="normal"/>
    </style:style>
    <style:style style:name="T19" style:family="text">
      <style:text-properties fo:color="#000000" fo:font-size="12pt" fo:font-style="normal" officeooo:rsid="0044faa1" style:font-size-asian="12pt" style:font-style-asian="normal" style:font-size-complex="12pt" style:font-style-complex="normal"/>
    </style:style>
    <style:style style:name="T20" style:family="text">
      <style:text-properties fo:color="#000000" fo:font-size="12pt" fo:font-style="normal" officeooo:rsid="004f66ce" style:font-size-asian="12pt" style:font-style-asian="normal" style:font-size-complex="12pt" style:font-style-complex="normal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font-name-asian="Arial Unicode MS" style:font-size-asian="12pt" style:font-size-complex="12pt"/>
    </style:style>
    <style:style style:name="T24" style:family="text">
      <style:text-properties fo:color="#000000" fo:font-size="12pt" officeooo:rsid="002cff7d" style:font-name-asian="Arial Unicode MS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d1dc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57a0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officeooo:rsid="002cff7d" style:font-name-asian="Arial Unicode MS" style:font-size-asian="12pt" style:font-name-complex="Arial" style:font-size-complex="12pt"/>
    </style:style>
    <style:style style:name="T28" style:family="text">
      <style:text-properties fo:color="#000000" style:font-name="Times New Roman" fo:font-size="12pt" officeooo:rsid="002d56d4" style:font-name-asian="Arial Unicode MS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03616a0" style:font-name-asian="Arial Unicode MS" style:font-size-asian="12pt" style:font-name-complex="Arial" style:font-size-complex="12pt"/>
    </style:style>
    <style:style style:name="T30" style:family="text">
      <style:text-properties fo:color="#000000" officeooo:rsid="003aa84f"/>
    </style:style>
    <style:style style:name="T31" style:family="text">
      <style:text-properties fo:color="#000000" officeooo:rsid="0020f06f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officeooo:rsid="003924fa" style:font-weight-asian="normal" style:font-weight-complex="normal"/>
    </style:style>
    <style:style style:name="T34" style:family="text">
      <style:text-properties fo:color="#000000" fo:font-weight="normal" officeooo:rsid="004d27de" style:font-weight-asian="normal" style:font-weight-complex="normal"/>
    </style:style>
    <style:style style:name="T35" style:family="text">
      <style:text-properties fo:color="#000000" fo:language="pl" fo:country="P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fo:color="#000000" fo:language="pl" fo:country="PL" fo:font-style="normal" officeooo:rsid="0044faa1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fo:color="#000000" officeooo:rsid="0044faa1"/>
    </style:style>
    <style:style style:name="T38" style:family="text">
      <style:text-properties fo:color="#000000" officeooo:rsid="00483229"/>
    </style:style>
    <style:style style:name="T39" style:family="text">
      <style:text-properties style:font-name="Times New Roman" fo:font-size="9pt" style:font-size-asian="9pt" style:font-size-complex="9pt"/>
    </style:style>
    <style:style style:name="T40" style:family="text">
      <style:text-properties style:font-name="Times New Roman" fo:font-size="9pt" style:font-size-asian="9pt" style:font-name-complex="Arial" style:font-size-complex="9pt"/>
    </style:style>
    <style:style style:name="T41" style:family="text">
      <style:text-properties style:font-name="Times New Roman" fo:font-size="9pt" officeooo:rsid="002cafac" style:font-size-asian="9pt" style:font-name-complex="Arial" style:font-size-complex="9pt"/>
    </style:style>
    <style:style style:name="T42" style:family="text">
      <style:text-properties style:font-name="Times New Roman" fo:font-size="9pt" officeooo:rsid="0043ce02" style:font-size-asian="9pt" style:font-name-complex="Arial" style:font-size-complex="9pt"/>
    </style:style>
    <style:style style:name="T43" style:family="text">
      <style:text-properties style:font-name="Times New Roman" fo:font-size="9pt" officeooo:rsid="0044faa1" style:font-size-asian="9pt" style:font-name-complex="Arial" style:font-size-complex="9pt"/>
    </style:style>
    <style:style style:name="T44" style:family="text">
      <style:text-properties style:font-name="Times New Roman" officeooo:rsid="003aa84f" style:font-name-complex="Ari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1f3999" style:font-size-asian="12pt" style:font-size-complex="12pt"/>
    </style:style>
    <style:style style:name="T47" style:family="text">
      <style:text-properties style:font-name="Times New Roman" fo:font-size="12pt" officeooo:rsid="001f8e4d" style:font-size-asian="12pt" style:font-size-complex="12pt"/>
    </style:style>
    <style:style style:name="T48" style:family="text">
      <style:text-properties style:font-name="Times New Roman" fo:font-size="12pt" officeooo:rsid="002029cc" style:font-size-asian="12pt" style:font-size-complex="12pt"/>
    </style:style>
    <style:style style:name="T49" style:family="text">
      <style:text-properties style:font-name="Times New Roman" fo:font-size="12pt" officeooo:rsid="00538d47" style:font-size-asian="12pt" style:font-size-complex="12pt"/>
    </style:style>
    <style:style style:name="T50" style:family="text">
      <style:text-properties officeooo:rsid="0029f926"/>
    </style:style>
    <style:style style:name="T51" style:family="text">
      <style:text-properties officeooo:rsid="002a5244"/>
    </style:style>
    <style:style style:name="T52" style:family="text">
      <style:text-properties fo:color="#ce181e"/>
    </style:style>
    <style:style style:name="T53" style:family="text">
      <style:text-properties officeooo:rsid="003924fa"/>
    </style:style>
    <style:style style:name="T54" style:family="text">
      <style:text-properties fo:language="pl" fo:country="PL" style:language-asian="pl" style:country-asian="PL" style:font-name-complex="Times New Roman2" style:language-complex="ar" style:country-complex="SA"/>
    </style:style>
    <style:style style:name="T55" style:family="text">
      <style:text-properties fo:language="pl" fo:country="PL" officeooo:rsid="003c7d4b" style:language-asian="pl" style:country-asian="PL" style:font-name-complex="Times New Roman2" style:language-complex="ar" style:country-complex="SA"/>
    </style:style>
    <style:style style:name="T56" style:family="text">
      <style:text-properties fo:language="pl" fo:country="PL" officeooo:rsid="00413bb7" style:language-asian="pl" style:country-asian="PL" style:font-name-complex="Times New Roman2" style:language-complex="ar" style:country-complex="SA"/>
    </style:style>
    <style:style style:name="T57" style:family="text">
      <style:text-properties fo:language="pl" fo:country="PL" officeooo:rsid="0044faa1" style:language-asian="pl" style:country-asian="PL" style:font-name-complex="Times New Roman2" style:language-complex="ar" style:country-complex="SA"/>
    </style:style>
    <style:style style:name="T58" style:family="text">
      <style:text-properties fo:language="pl" fo:country="PL" officeooo:rsid="00483229" style:language-asian="pl" style:country-asian="PL" style:font-name-complex="Times New Roman2" style:language-complex="ar" style:country-complex="SA"/>
    </style:style>
    <style:style style:name="T59" style:family="text">
      <style:text-properties style:text-position="super 58%" fo:font-size="12pt" fo:font-style="normal" fo:font-weight="normal" officeooo:rsid="003e00fd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position="super 58%" fo:font-size="12pt" fo:font-style="normal" fo:font-weight="normal" officeooo:rsid="00483229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position="0% 100%" fo:font-size="12pt" fo:font-style="normal" fo:font-weight="normal" officeooo:rsid="003e00fd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text-position="0% 100%" fo:font-size="12pt" fo:font-style="normal" fo:font-weight="normal" officeooo:rsid="001f55cb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officeooo:rsid="0044faa1"/>
    </style:style>
    <style:style style:name="T64" style:family="text">
      <style:text-properties officeooo:rsid="00483229"/>
    </style:style>
    <style:style style:name="T65" style:family="text">
      <style:text-properties officeooo:rsid="004d27de"/>
    </style:style>
    <style:style style:name="T66" style:family="text">
      <style:text-properties officeooo:rsid="004f66ce"/>
    </style:style>
    <style:style style:name="T67" style:family="text"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404695" style:font-style-asian="normal" style:font-style-complex="normal"/>
    </style:style>
    <style:style style:name="T70" style:family="text">
      <style:text-properties fo:font-style="normal" style:font-name-asian="Arial Unicode MS" style:font-style-asian="normal" style:font-style-complex="normal"/>
    </style:style>
    <style:style style:name="T71" style:family="text">
      <style:text-properties fo:font-style="normal" officeooo:rsid="0050ebaf" style:font-name-asian="Arial Unicode MS" style:font-style-asian="normal" style:font-style-complex="normal"/>
    </style:style>
    <style:style style:name="T72" style:family="text">
      <style:text-properties fo:font-style="normal" officeooo:rsid="004f66ce" style:font-name-asian="Arial Unicode MS" style:font-style-asian="normal" style:font-style-complex="normal"/>
    </style:style>
    <style:style style:name="T73" style:family="text">
      <style:text-properties officeooo:rsid="00538d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3">U<text:span text:style-name="T51">CHWAŁA NR</text:span> <text:s/>…../…<text:span text:style-name="Domyślna_20_czcionka_20_akapitu"><text:span text:style-name="T35">./</text:span></text:span><text:span text:style-name="Domyślna_20_czcionka_20_akapitu"><text:span text:style-name="T36">20</text:span></text:span></text:p>
      <text:p text:style-name="P8"><text:s text:c="18"/></text:p>
      <text:p text:style-name="P8">RADY MIEJSKIEJ W KOWALEWIE POMORSKIM</text:p>
      <text:p text:style-name="P8"/>
      <text:p text:style-name="P9"><text:s text:c="56"/><text:span text:style-name="T12"><text:s/>z dnia …………</text:span><text:span text:style-name="T15">..</text:span><text:span text:style-name="T14"> </text:span><text:span text:style-name="T12">20</text:span><text:span text:style-name="T15">20</text:span><text:span text:style-name="T12"> roku</text:span></text:p>
      <text:p text:style-name="P3"/>
      <text:p text:style-name="P14">w sprawie przyjęcia sprawozdania z realizacji rocznego programu współpracy Gminy Kowalewo Pomorskie z organizacjami pozarządowymi oraz podmiotami wymienionymi <text:s text:c="16"/>w art. 3 ust. 3 ustawy z dnia 24 kwietnia 2003 r. o działalności pożytku publicznego <text:s text:c="22"/>i o wolontariacie za 201<text:span text:style-name="T63">9</text:span> rok</text:p>
      <text:p text:style-name="P11"/>
      <text:p text:style-name="P47"><text:span text:style-name="T4"><text:tab/>Na podstawie art. 5 a ust. 3 ustawy z dnia 24 kwietnia 2003 r. o działalności pożytku publicznego i o wolontariacie (</text:span><text:bookmark text:name="zmiany_calosc1"/><text:span text:style-name="T4">Dz.U. z 201</text:span><text:span text:style-name="T11">9</text:span><text:span text:style-name="T4"> r. poz. </text:span><text:span text:style-name="T11">688</text:span><text:span text:style-name="T6"> </text:span><text:span text:style-name="T8">z późn. zm.</text:span><text:span text:style-name="T59"><text:note text:id="ftn1" text:note-class="footnote"><text:note-citation>1</text:note-citation><text:note-body><text:p text:style-name="Footnote">Zmiany w ustawie – z 201<text:span text:style-name="T64">9</text:span> r. poz. <text:span text:style-name="T64">1570.</text:span></text:p><text:p text:style-name="P64">2 <text:s text:c="4"/>Zmiany w ustawie – z 2019 r. poz. 1309, <text:span text:style-name="T66">poz. 1571,</text:span> poz. 1696, <text:s/>poz. 1815.</text:p></text:note-body></text:note></text:span><text:span text:style-name="T61">)</text:span><text:span text:style-name="T62"> </text:span><text:span text:style-name="T5">w związku z </text:span><text:span text:style-name="T4">art. 18 ust. 2 <text:s text:c="2"/></text:span><text:span text:style-name="T9"><text:s text:c="11"/></text:span><text:span text:style-name="T4">pkt 15 ustawy z dnia 8 marca 1990 r. o samorządzie gminnym (Dz.U. z 201</text:span><text:span text:style-name="T10">9</text:span><text:span text:style-name="T7"> r. poz. </text:span><text:span text:style-name="T10">506 </text:span><text:span text:style-name="T11">z późn. zm.</text:span><text:span text:style-name="T60">2</text:span><text:span text:style-name="T61">)</text:span><text:span text:style-name="T7">, </text:span><text:s/><text:span text:style-name="T4"><text:s/>uchwala się co następuje:</text:span></text:p>
      <text:p text:style-name="P15"/>
      <text:p text:style-name="P17">§ 1. <text:span text:style-name="T12">Przyjmuje się sprawozdanie z realizacji rocznego programu współpracy Gminy Kowalewo Pomorskie z organizacjami pozarządowymi oraz <text:s/>podmiotami wymienionymi <text:s/>w art. 3 ust. 3 ustawy <text:s/>z dnia 24 kwietnia 2003 r. o działalności pożytku publicznego i o wolontariacie za 201</text:span><text:span text:style-name="T15">9</text:span><text:span text:style-name="T12"> rok, stanowiące załącznik do niniejszej uchwały, zwane dalej „Sprawozdaniem”.</text:span></text:p>
      <text:p text:style-name="P12"><text:s/></text:p>
      <text:p text:style-name="P16">§ 2. <text:span text:style-name="T12">Wykonanie uchwały powierza się Burmistrzowi Miasta Kowalewo Pomorskie.</text:span></text:p>
      <text:p text:style-name="P12"/>
      <text:p text:style-name="P13"><text:span text:style-name="T1">§ 3. </text:span>Uchwała wchodzi w życie <text:s/>z dniem <text:s/>podjęcia.</text:p>
      <text:p text:style-name="P4"/>
      <text:p text:style-name="P1"><text:s text:c="11"/></text:p>
      <text:p text:style-name="P1"><text:span text:style-name="T3">K. Szczutowska</text:span><text:span text:style-name="T2"> <text:s text:c="5"/></text:span><text:s text:c="38"/></text:p>
      <text:p text:style-name="P1"/>
      <text:p text:style-name="P2"><text:tab/><text:tab/><text:tab/><text:tab/><text:tab/><text:tab/></text:p>
      <text:p text:style-name="P1"/>
      <text:p text:style-name="P6"><text:tab/><text:tab/><text:tab/><text:tab/><text:tab/></text:p>
      <text:p text:style-name="P7"><text:tab/><text:tab/><text:tab/><text:tab/><text:tab/><text:tab/><text:tab/><text:tab/></text:p>
      <text:p text:style-name="P6"/>
      <text:p text:style-name="P6"/>
      <text:p text:style-name="P25"/>
      <text:p text:style-name="P63"/>
      <text:p text:style-name="P23">Uzasadnienie</text:p>
      <text:p text:style-name="P24"/>
      <text:p text:style-name="P22"><text:span text:style-name="T54">Roczny </text:span><text:span text:style-name="T55">p</text:span><text:span text:style-name="T54">rogram </text:span><text:span text:style-name="T55">w</text:span><text:span text:style-name="T54">spółpracy Gminy </text:span><text:span text:style-name="T55">Kowalewo Pomorskie</text:span><text:span text:style-name="T54"> z organizacjami pozarządowymi <text:s text:c="24"/>i innymi podmiotami wymienionymi w art. 3 ust.3 ustawy o działalności pożytku publicznego <text:s text:c="20"/>i o wolontariacie, na rok 201</text:span><text:span text:style-name="T57">9</text:span><text:span text:style-name="T54"> został uchwalony przez Radę </text:span><text:span text:style-name="T55">Miejską w Kowalewie Pomorskim</text:span><text:span text:style-name="T54"> </text:span><text:span text:style-name="T55">Uchwałą Nr </text:span><text:span text:style-name="T58">XXXVII</text:span><text:span text:style-name="T55">/</text:span><text:span text:style-name="T58">323</text:span><text:span text:style-name="T55">/1</text:span><text:span text:style-name="T58">8</text:span><text:span text:style-name="T55"> Rady Miejskiej w Kowalewie Pomorskim z dnia </text:span><text:span text:style-name="T58">26 września 2018 </text:span><text:span text:style-name="T55">roku.</text:span></text:p>
      <text:p text:style-name="P61"><text:span text:style-name="T54">Zgodnie z art. 5a ust. 3 ustawy </text:span><text:span text:style-name="T55">z dnia 24 kwietnia 2003 roku </text:span><text:span text:style-name="T54">o działalności pożytku publicznego <text:s text:c="22"/>i o wolontariacie organ wykonawczy jednostki samorządu terytorialnego, nie później niż do dnia <text:s text:c="4"/>31 maja każdego roku, jest obowiązany przedłożyć organowi stanowiącemu jednostki samorządu terytorialnego oraz opublikować w Biuletynie Informacji Publicznej sprawozdanie z realizacji programu współpracy za rok poprzedni. </text:span></text:p>
      <text:p text:style-name="P61"><text:span text:style-name="T54">Sprawozdanie z realizacji </text:span><text:span text:style-name="T55">r</text:span><text:span text:style-name="T54">ocznego </text:span><text:span text:style-name="T55">p</text:span><text:span text:style-name="T54">rogramu </text:span><text:span text:style-name="T55">w</text:span><text:span text:style-name="T54">spółpracy Gminy </text:span><text:span text:style-name="T55">Kowalewo Pomorskie</text:span><text:line-break/><text:span text:style-name="T54">z organizacjami pozarządowymi i innymi podmiotami wymienionymi w art.3 ust.3 ustawy <text:s text:c="24"/>o działalności pożytku publicznego i o wolontariacie, </text:span><text:span text:style-name="T56">za</text:span><text:span text:style-name="T54"> rok 201</text:span><text:span text:style-name="T57">9</text:span><text:span text:style-name="T54">, <text:s/>jest dokumentem podsumowującym rok współpracy samorządu z III sektorem, opartej na ustawie o działalności pożytku publicznego i o wolontariacie, a także na </text:span><text:span text:style-name="T55">r</text:span><text:span text:style-name="T54">ocznym </text:span><text:span text:style-name="T55">p</text:span><text:span text:style-name="T54">rogramie </text:span><text:span text:style-name="T55">w</text:span><text:span text:style-name="T54">spółpracy Gminy </text:span><text:span text:style-name="T55">Kowalewo Pomorskie</text:span><text:span text:style-name="T54"> z organizacjami pozarządowymi.</text:span></text:p>
      <text:p text:style-name="P22"/>
      <text:p text:style-name="P46"><text:span text:style-name="T25">W związku z powyższym podjęcie w/</text:span><text:span text:style-name="T26">wym. </text:span><text:span text:style-name="T25">uchwały jest w pełni uzasadnione.</text:span></text:p>
      <text:p text:style-name="P22"/>
      <text:p text:style-name="P28">K.Szczutowska</text:p>
      <text:p text:style-name="P22"/>
      <text:p text:style-name="P40"/>
      <text:p text:style-name="P60"/>
      <text:p text:style-name="P60"/>
      <text:p text:style-name="P59"/>
      <text:p text:style-name="P21"/>
      <text:p text:style-name="P21"/>
      <text:p text:style-name="P5"><text:tab/><text:tab/><text:tab/><text:tab/><text:tab/><text:tab/><text:tab/><text:tab/></text:p>
      <text:p text:style-name="P10"><text:s text:c="3"/><text:tab/><text:tab/><text:tab/><text:tab/><text:tab/><text:tab/><text:tab/></text:p>
      <text:p text:style-name="P18"/>
      <text:p text:style-name="P18"/>
      <text:p text:style-name="P26"><text:tab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<text:soft-page-break/></text:p>
      <text:p text:style-name="P19"><text:span text:style-name="T39"><text:tab/><text:tab/><text:tab/><text:tab/><text:tab/><text:tab/><text:tab/><text:tab/> <text:s text:c="4"/>Załącznik <text:s text:c="35"/><text:tab/> <text:s text:c="97"/><text:tab/><text:tab/><text:tab/><text:tab/><text:tab/><text:tab/> <text:s text:c="13"/></text:span><text:span text:style-name="T40">do Uchwały …../…</text:span><text:span text:style-name="T42">.</text:span><text:span text:style-name="T41">/</text:span><text:span text:style-name="T43">20</text:span></text:p>
      <text:p text:style-name="P50"><text:s text:c="137"/><text:tab/>Rady Miejskiej w Kowalewie Pomorskim </text:p>
      <text:p text:style-name="P51"><text:s text:c="115"/><text:span text:style-name="T12">z dnia </text:span><text:span text:style-name="T14">...………</text:span><text:span text:style-name="T15">...</text:span><text:span text:style-name="T13"> </text:span><text:span text:style-name="T12">20</text:span><text:span text:style-name="T15">20</text:span><text:span text:style-name="T12"> r. <text:s text:c="2"/></text:span></text:p>
      <text:p text:style-name="P30"/>
      <text:p text:style-name="P30"/>
      <text:p text:style-name="P30">Sprawozdanie z realizacji programu współpracy z organizacjami pozarządowymi </text:p>
      <text:p text:style-name="P30">oraz podmiotami wymienionymi w art. 3 ust. 3 ustawy z dnia 24 kwietnia 2003 r. </text:p>
      <text:p text:style-name="P30">o działalności pożytku publicznego i o wolontariacie za 201<text:span text:style-name="T63">9</text:span> rok</text:p>
      <text:p text:style-name="P31"/>
      <text:p text:style-name="P31"/>
      <text:p text:style-name="P33"><text:span text:style-name="T18"><text:tab/>N</text:span><text:span text:style-name="T17">a terenie gminy Kowalewo Pomorskie w 201</text:span><text:span text:style-name="T19">9</text:span><text:span text:style-name="T17"> roku działa</text:span><text:span text:style-name="T18">ły</text:span><text:span text:style-name="T17"> stowarzysze</text:span><text:span text:style-name="T18">nia</text:span><text:span text:style-name="T17"> zarejestrowan</text:span><text:span text:style-name="T18">e</text:span><text:span text:style-name="T17"> w ewidencji Starosty Golubsko – Dobrzyńskiego, </text:span><text:span text:style-name="T20">KRS oraz Koła Gospodyń Wiejskich w Agencji Restrukturyzacji i Modernizacji Rolnictwa</text:span><text:span text:style-name="T17">. </text:span><text:span text:style-name="T18">Wykaz organizacji </text:span><text:span text:style-name="T20">zarejestrowanych w ewidencji Starosty </text:span><text:span text:style-name="T18">można znaleźć</text:span><text:span text:style-name="T17"> </text:span><text:span text:style-name="T18">n</text:span><text:span text:style-name="T17">a stronie internetowej Starostwa Powiatowego w Golubiu – Dobrzyniu w zakładce „Organizacje pozarządowe” <text:s/>(</text:span><text:a xlink:type="simple" xlink:href="http://www.serwis.bip.golub-dobrzyn.com.pl/" text:style-name="Internet_20_link" text:visited-style-name="Visited_20_Internet_20_Link">www.serwis.bip.golub-dobrzyn.com.pl</text:a><text:span text:style-name="T17">) </text:span><text:tab/></text:p>
      <text:p text:style-name="P32"><text:tab/>Program współpracy gminy Kowalewo Pomorskie z organizacjami pozarządowymi oraz podmiotami wymienionymi w art. 3 ust. 3 ustawy z dnia 24 kwietnia 2003 r. o działalności pożytku publicznego i o wolontariacie na rok 201<text:span text:style-name="T63">9</text:span> został przyjęty <text:span text:style-name="T16">uchwałą</text:span><text:span text:style-name="T52"> </text:span><text:span text:style-name="T16">Nr </text:span><text:span text:style-name="T38">XXXVII</text:span><text:span text:style-name="T16">/</text:span><text:span text:style-name="T38">323</text:span><text:span text:style-name="T30">/</text:span><text:span text:style-name="T38">18</text:span><text:span text:style-name="T16"> Rady Miejskiej <text:s/>w Kowalewie Pomorskim z dnia </text:span><text:span text:style-name="T38">26 września 2018 </text:span><text:span text:style-name="T16">r.</text:span></text:p>
      <text:p text:style-name="P32"><text:tab/>Podjęcie inicjatywy uchwałodawczej wynikało z art. 5a ust. 1 ustawy z dnia <text:s/>24 kwietnia 2003 r. o działalności pożytku publicznego i o wolontariacie (Dz.U. z 201<text:span text:style-name="T64">9</text:span> r., poz. <text:span text:style-name="T64">688 z późn. zm.</text:span>), nakładającego na organ samorządu terytorialnego obowiązek uchwalania corocznych programów z organizacjami pozarządowymi. </text:p>
      <text:p text:style-name="P32"><text:tab/>Przed podjęciem uchwały w sprawie przyjęcia programu współpracy z organizacjami pozarządowymi oraz podmiotami wymienionymi w art. 3 ust. 3 w/wym. ustawy <text:span text:style-name="T50">na rok 2019</text:span> projekt powyższego programu został poddany konsultacjom. <text:span text:style-name="T16">Konsultacje zostały przeprowadzone zgodnie z Zarządzeniem Nr </text:span><text:span text:style-name="T38">118</text:span><text:span text:style-name="T31">/201</text:span><text:span text:style-name="T37">8</text:span><text:span text:style-name="T31"> </text:span><text:span text:style-name="T16">Burmistrza Miasta Kowalewo Pomorskie z dnia </text:span><text:span text:style-name="T38">26 lipca </text:span><text:span text:style-name="T16">201</text:span><text:span text:style-name="T37">8</text:span><text:span text:style-name="T16"> r. <text:s text:c="12"/>w sprawie przeprowadzenia konsultacji społecznych w zakresie projektu uchwały w sprawie przyjęcia „Rocznego programu współpracy gminy Kowalewo Pomorskie z organizacjami pozarządowymi <text:s/>oraz podmiotami wymienionymi w art. 3 ust. 3 ustawy z dnia 24 kwietnia 2003 r. <text:s/>o działalności pożytku publicznego i o wolontariacie na rok 201</text:span><text:span text:style-name="T37">9</text:span><text:span text:style-name="T16">”. <text:s/></text:span></text:p>
      <text:p text:style-name="P32"><text:tab/>Program stanowił podstawę współpracy gminy Kowalewo Pomorskie z organizacjami pozarządowymi działającymi na terenie gminy Kowalewo Pomorskie, które taką współpracę deklarowały. Uchwalony przez Radę Miejską program został zamieszczony w Biuletynie Informacji Publicznej, na tablicy ogłoszeń Urzędu Miejskiego w Kowalewie Pomorskim oraz znajdował się do wglądu w Urzędzie Miejskim.</text:p>
      <text:p text:style-name="P39"><text:span text:style-name="T12"><text:tab/>W</text:span><text:span text:style-name="T21">spółpraca samorządu <text:s/>z organizacjami pozarządowymi realizowana była na zasadach: </text:span><text:span text:style-name="T22">pomocniczości, suwerenności stron, partnerstwa, efektywności, </text:span><text:span text:style-name="T21">uczciwej konkurencji i jawności.</text:span></text:p>
      <text:p text:style-name="P20"/>
      <text:p text:style-name="P32">Formami współpracy gminy Kowalewo Pomorskie z organizacjami pozarządowymi, ujętymi w programie współpracy były m.in.:</text:p>
      <text:list xml:id="list1504319738" text:style-name="L1">
        <text:list-item>
          <text:p text:style-name="P66">wzajemne <text:span text:style-name="T23">informowanie się o planowanych kierunkach działalności i zakresie współdziałania w celu zharmonizowania tych kierunków,</text:span></text:p>
        </text:list-item>
        <text:list-item>
          <text:p text:style-name="P71">konsultowanie projektów aktów normatywnych Rady w dziedzinach dotyczących działalności statutowej organizacji,</text:p>
        </text:list-item>
        <text:list-item>
          <text:p text:style-name="P66"><text:span text:style-name="T23">p</text:span><text:span text:style-name="T24">rowadzenie na stronie internetowej Urzędu zakładki „Organizacje pozarządowe”, gdzie można uzyskać m.in.</text:span><text:span text:style-name="T23"> </text:span><text:span text:style-name="T27">informacje o możliwościach uzyskania wsparcia z funduszy strukturalnych Unii Europejskiej, </text:span><text:span text:style-name="T28">umieścić informacje przekazane przez organizacje,</text:span></text:p>
        </text:list-item>
        <text:list-item>
          <text:p text:style-name="P66"><text:span text:style-name="T28">promowani</text:span><text:span text:style-name="T27">e</text:span><text:span text:style-name="T28"> i wspierani</text:span><text:span text:style-name="T27">e</text:span><text:span text:style-name="T28"> działalności organizacji pozarządowych poprzez zapraszanie do udziału w posiedzeniach organów gminy, informowanie społeczeństwa o udziale tych </text:span><text:soft-page-break/><text:span text:style-name="T28">organizacji w pracach na rzecz </text:span><text:span text:style-name="T29">G</text:span><text:span text:style-name="T28">miny w lokalnych gazetach, publikacjach, tablicach informacyjnych,</text:span></text:p>
        </text:list-item>
        <text:list-item>
          <text:p text:style-name="P66"><text:span text:style-name="T28">wspieranie inicjatyw organizacji na rzecz <text:s/>społeczności </text:span><text:span text:style-name="T29">G</text:span><text:span text:style-name="T28">miny,</text:span></text:p>
        </text:list-item>
        <text:list-item>
          <text:p text:style-name="P72">umożliwienie organizacjom pozarządowym nabywania na preferencyjnych warunkach prawa użytkowania (dzierżawa, najem) nieruchomości (lokali) będących własnością Gminy dla celów prowadzenia działalności statutowej tych organizacji, <text:s/>w miarę występowania pustostanów i potrzeb organizacji,</text:p>
        </text:list-item>
        <text:list-item>
          <text:p text:style-name="P66"><text:span text:style-name="T28">udostępnianie sal </text:span><text:span text:style-name="T29">oraz</text:span><text:span text:style-name="T28"> sprzętu,</text:span></text:p>
        </text:list-item>
        <text:list-item>
          <text:p text:style-name="P72">pomoc w uzyskiwaniu sprzętu i wsparcia technicznego,</text:p>
        </text:list-item>
        <text:list-item>
          <text:p text:style-name="P72">zlecanie realizacji zadań publicznych poprzez:</text:p>
          <text:p text:style-name="P78">- powierzanie wykonania zadań publicznych i udzielanie dotacji ze środków budżetowych na sfinansowanie ich realizacji,</text:p>
          <text:p text:style-name="P71"><text:span text:style-name="T28">- </text:span><text:span text:style-name="T44">wspieranie wykonania zadań publicznych i udzielanie dotacji na dofinansowanie ich realizacji.</text:span></text:p>
        </text:list-item>
      </text:list>
      <text:p text:style-name="P52"/>
      <text:p text:style-name="P53"><text:span text:style-name="T73">R</text:span>ealizowane były priorytetowe zadania publiczne ujęte w <text:s/>r<text:span text:style-name="T68">ocznym programie współpracy Gminy Kowalewo Pomorskie z organizacjami pozarządowymi oraz podmiotami wymienionymi <text:s/>w art. 3 ust. 3 ustawy z dnia 24 kwietnia 2003 r. o działalności pożytku publicznego i o wolontariacie <text:s/>na rok 201</text:span><text:span text:style-name="T69">9 </text:span><text:span text:style-name="T68">obejmujące następujące sfery:</text:span></text:p>
      <text:list xml:id="list3926871203" text:style-name="L2">
        <text:list-item>
          <text:p text:style-name="P79"><text:span text:style-name="T68"><text:s/>p</text:span><text:span text:style-name="T70">omoc społeczną, w tym pomoc rodzinom i osobom w trudnej sytuacji życiowej w kierunku przeciwdziałania ubóstwu i społecznej marginalizacji, ochrony i promocji</text:span><text:span text:style-name="T67"> </text:span><text:span text:style-name="T70">zdrowia,</text:span></text:p>
        </text:list-item>
        <text:list-item>
          <text:p text:style-name="P81"><text:s/>działania na rzecz osób niepełnosprawnych,</text:p>
        </text:list-item>
        <text:list-item>
          <text:p text:style-name="P81"><text:s/>naukę, edukację, oświatę i wychowanie,</text:p>
        </text:list-item>
        <text:list-item>
          <text:p text:style-name="P79"><text:span text:style-name="T70"><text:s/></text:span><text:span text:style-name="T71">k</text:span><text:span text:style-name="T70">ulturę i sztukę, ochronę dóbr kultury i tradycji,</text:span></text:p>
        </text:list-item>
        <text:list-item>
          <text:p text:style-name="P80"><text:span text:style-name="T70"><text:s/>k</text:span><text:span text:style-name="T72">ulturę fizyczną i turystykę,</text:span></text:p>
        </text:list-item>
        <text:list-item>
          <text:p text:style-name="P82"><text:s/>ekologię i ochronę zwierząt oraz ochronę dziedzictwa przyrodniczego,</text:p>
        </text:list-item>
        <text:list-item>
          <text:p text:style-name="P82"><text:s/>promocję zatrudnienia i aktywizację zawodową osób pozostających bez pracy.</text:p>
        </text:list-item>
      </text:list>
      <text:p text:style-name="P54"/>
      <text:p text:style-name="P55">Zadania, o których mowa powyżej <text:s/>realizował Urząd Miejski oraz jednostki podległe tj. m.in. szkoły i przedszkole z terenu naszej gminy, M-GOK, MGOPS. </text:p>
      <text:p text:style-name="P55"/>
      <text:p text:style-name="P56">Zgodnie z zapisami rocznego programu współpracy na rok 2019 konsultacjom z organizacjami pozarządowymi poddawane były wymagane projekty uchwał Rady Miejskiej z zakresu danego stanowiska/referatu.</text:p>
      <text:p text:style-name="P56"/>
      <text:p text:style-name="P57">Komisje Rady Miejskiej poza realizacją planów pracy na 2019 rok, również w ramach współpracy z organizacjami pozarządowymi odbyły posiedzenia:</text:p>
      <text:list xml:id="list3384860804" text:style-name="L3">
        <text:list-item>
          <text:p text:style-name="P83"><text:s/>Komisja Oświaty, Kultury Sportu i Zdrowia w dniu 05.12.2019 r. posiedzenie, podczas którego zapoznano się <text:s/>z sytuacją finansową i organizacyjną klubu sportowego LKS „Promień”,</text:p>
        </text:list-item>
        <text:list-item>
          <text:p text:style-name="P83"><text:s/>Komisja Rozwoju Gospodarczego, Rolnictwa i Integracji Europejskiej w dniu 17.10.2019 r. posiedzenie, podczas którego zapoznano się z informacjami dotyczącymi funduszy sołeckich oraz spotkano się z przedstawicielami działających Kół Gospodyń Wiejskich w gminie.</text:p>
          <text:p text:style-name="P83"/>
        </text:list-item>
      </text:list>
      <text:p text:style-name="P62">Na wszystkie Sesje Rady Miejskiej zapraszani są  przedstawiciele organizacji pozarządowych. </text:p>
      <text:p text:style-name="P58"/>
      <text:p text:style-name="P39"><text:span text:style-name="T12">W ramach realizacji programu działając na podstawie art. 13 i 14 ustawy z dnia <text:s/>24 kwietnia 2003 r. o działalności pożytku publicznego i o wolontariacie Burmistrz Miasta Kowalewa Pomorskiego ogłosił otwarty konkurs ofert na wsparcie zadań publicznych związanych z realizacją zadań gminy w zakresie kultury fizycznej i sportu w roku 201</text:span><text:span text:style-name="T15">9</text:span><text:span text:style-name="T12"> przez organizacje prowadzące działalność </text:span><text:soft-page-break/><text:span text:style-name="T12">pożytku publicznego. Zadanie o którym mowa powyżej wykonywane było poprzez realizację przedsięwzięć z zakresu:</text:span></text:p>
      <text:list xml:id="list3040618054" text:style-name="L4">
        <text:list-item>
          <text:p text:style-name="P67">upowszechniania i promowania różnych dyscyplin sportowych polegających na organizowaniu i udziale w imprezach sportowych, zawodach i rozgrywkach, turniejach, pokazach z różnych dziedzin sportu i sportowej aktywizacji dzieci, młodzieży oraz dorosłych mieszkańców gminy, w tym osób niepełnosprawnych,</text:p>
        </text:list-item>
        <text:list-item>
          <text:p text:style-name="P67">szkolenia i udziału w zawodach w ramach rozgrywek własnych oraz prowadzonych przez polskie i okręgowe związki sportowe.</text:p>
        </text:list-item>
      </text:list>
      <text:p text:style-name="P32"/>
      <text:p text:style-name="P29">W wyniku przeprowadzonego konkursu dotację na wsparcie otrzymał<text:span text:style-name="T53">o siedem klubów</text:span> tj.:</text:p>
      <text:list xml:id="list303327932" text:style-name="L5">
        <text:list-item>
          <text:p text:style-name="P77"><text:span text:style-name="T32">Ludowy Klub Sportowy „Promień” w Kowalewie Pomorskim – kwota </text:span><text:span text:style-name="T34">98.800,00</text:span><text:span text:style-name="T33"> zł</text:span><text:span text:style-name="T32">,</text:span></text:p>
        </text:list-item>
        <text:list-item>
          <text:p text:style-name="P73">Uczniowski Klub Sportowy „Olimpijczyk” w Kowalewie Pomorskim – kwota <text:span text:style-name="T65">38.500,00 z</text:span>ł,</text:p>
        </text:list-item>
        <text:list-item>
          <text:p text:style-name="P73">Uczniowski Klub Sportowy „Sokół” w Wielkim Rychnowie – kwota <text:s/><text:span text:style-name="T65">26.730,00 zł</text:span>,</text:p>
        </text:list-item>
        <text:list-item>
          <text:p text:style-name="P74">Uczniowski Klub Sportowy „Orlik” w Kowalewie Pomorskim – kwota <text:span text:style-name="T65">22.000,00 zł,</text:span></text:p>
        </text:list-item>
        <text:list-item>
          <text:p text:style-name="P75">Akademia Piłkarska „Młode Lwy” - kwota <text:span text:style-name="T65">10.000,00</text:span> zł,</text:p>
        </text:list-item>
        <text:list-item>
          <text:p text:style-name="P76">Golubsko – Dobrzyński Klub Karate Kyokushin – 2.500,00 zł,</text:p>
        </text:list-item>
        <text:list-item>
          <text:p text:style-name="P76">Stowarzyszenie zwykłe „Bliżej Szkoły” - 10.300,00 zł.</text:p>
        </text:list-item>
      </text:list>
      <text:p text:style-name="P37"><text:span text:style-name="T73">Oceny złożonych ofert dokonała</text:span> Komisja konkursowa powołana Zarządzeniem Nr 13/2019 Burmistrza Miasta Kowalewo Pomorskie z dnia 6 lutego 2019 r. w sprawie powołania Komisji konkursowej celem dokonania oceny złożonych ofert na realizację zadań publicznych związanych z realizacją zadań gminy w zakresie kultury fizycznej i sportu w 2019 roku przez organizacje prowadzące działalność pożytku publicznego. W skład w/wym. Komisji wchodził m.in. przedstawiciel organizacji pozarządowej.</text:p>
      <text:p text:style-name="P32"/>
      <text:p text:style-name="P32">Współpraca o charakterze pozafinansowym obejmowała m.in. następujące działania:</text:p>
      <text:list xml:id="list264235668" text:style-name="L6">
        <text:list-item>
          <text:p text:style-name="P68">bezpłatne <text:span text:style-name="T50">udostępnianie</text:span> pomieszczeń biurowych oraz szatni w budynku przy ul. Chopina 26 <text:s text:c="7"/>w Kowalewie Pomorskim na rzecz LKS „Promień”,</text:p>
        </text:list-item>
        <text:list-item>
          <text:p text:style-name="P68">bezpłatne wypożyczanie sal na przeprowadzenie zebrań, spotkań,</text:p>
        </text:list-item>
        <text:list-item>
          <text:p text:style-name="P68">udzielanie pomocy merytorycznej,</text:p>
        </text:list-item>
        <text:list-item>
          <text:p text:style-name="P68">udzielanie pomocy w poszukiwaniu środków finansowych z innych źródeł,</text:p>
        </text:list-item>
        <text:list-item>
          <text:p text:style-name="P68">przekazywanie informacji o szkoleniach zewnętrznych dla organizacji pozarządowych,</text:p>
        </text:list-item>
        <text:list-item>
          <text:p text:style-name="P69">bezpłatne udostępnianie pomieszczeń szkół na działalność Uczniowskich Klubów Sportowych oraz <text:s/>stowarzyszeń działających przy szkołach,</text:p>
        </text:list-item>
        <text:list-item>
          <text:p text:style-name="P70">bezpłatne udostępnianie boisk dla klubów sportowych i stowarzyszeń.</text:p>
        </text:list-item>
      </text:list>
      <text:p text:style-name="P36"/>
      <text:p text:style-name="P38"><text:span text:style-name="T49">Formą</text:span><text:span text:style-name="T45"> współpracy pozafinansowej o charakterze informacyjnym </text:span><text:span text:style-name="T49">było spotkanie</text:span>, <text:span text:style-name="T73">które odbyło się </text:span><text:span text:style-name="T46">18.02.2019 r. w</text:span><text:span text:style-name="T47"> Miejsko – Gminny</text:span><text:span text:style-name="T46">m</text:span><text:span text:style-name="T47"> Ośrod</text:span><text:span text:style-name="T46">ku</text:span><text:span text:style-name="T47"> Kultury im. Wł. St. Reymonta w Kowalewie Pomorskim. </text:span><text:span text:style-name="T49">Dotyczyło</text:span><text:span text:style-name="T48"> możliwości pozyskania grantów </text:span><text:span text:style-name="T49">z zewnątrz</text:span><text:span text:style-name="T46">. </text:span><text:span text:style-name="T45">W spotkaniu udział wzięli </text:span><text:span text:style-name="T46">przedstawiciele organizacji pozarządowych działających na terenie gminy Kowalewo Pomorskie. </text:span></text:p>
      <text:p text:style-name="P65"/>
      <text:p text:style-name="P32"><text:tab/>Opisane formy współpracy stanowią tylko wybrane przykłady z wielu działań, które były prowadzone w 201<text:span text:style-name="T63">9</text:span> roku.</text:p>
      <text:p text:style-name="P32"><text:tab/>Uchwalony przez Radę Miejską w Kowalewie Pomorskim program współpracy uregulował jasno i czytelnie <text:s/>współpracę z organizacjami pozarządowymi na zasadach wymienionych <text:s text:c="19"/>w powyższym sprawozdaniu.</text:p>
      <text:p text:style-name="P32"><text:tab/>Program współpracy nadał odpowiednie znaczenie inicjatywom obywatelskim z udziałem sektora organizacji pozarządowych, tworząc warunki dla rozwoju instytucji społeczeństwa obywatelskiego i dialogu obywatelskiego. Dlatego kontynuacja współpracy z kompetentnymi <text:s text:c="13"/>i sprawnymi organizacjami powinna być w dalszym ciągu realizowana.</text:p>
      <text:p text:style-name="P32"/>
      <text:p text:style-name="P45">K. Szczutowska</text:p>
      <text:p text:style-name="P49"/>
      <text:p text:style-name="P48"><text:soft-page-break/>Wnioski wypracowane na posiedzeniu <text:s/>Komisji Oświaty, Kultury, Sportu i Zdrowia:</text:p>
      <text:p text:style-name="P35"/>
      <text:p text:style-name="P35">…………………………………………………………………………………………………………</text:p>
      <text:p text:style-name="P35"/>
      <text:p text:style-name="P35">…………………………………………………………………………………………………………</text:p>
      <text:p text:style-name="P35"/>
      <text:p text:style-name="P35">…………………………………………………………………………………………………………</text:p>
      <text:p text:style-name="P34"/>
      <text:p text:style-name="P35">…………………………………………………………………………………………………………</text:p>
      <text:p text:style-name="P34"/>
      <text:p text:style-name="P34">…………………………………………………………………………………………………………</text:p>
      <text:p text:style-name="P44"/>
      <text:p text:style-name="P44"/>
      <text:p text:style-name="P10"><text:s text:c="3"/><text:tab/><text:tab/><text:tab/><text:tab/><text:tab/><text:tab/><text:tab/><text:tab/> </text:p>
      <text:p text:style-name="P1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5pt" style:font-name-asian="Arial Unicode MS" style:font-family-asian="'Arial Unicode MS'" style:font-family-generic-asian="swiss" style:font-pitch-asian="variable" style:font-size-asian="15pt" style:font-size-complex="1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9:04:55.82</meta:creation-date>
    <dc:date>2020-02-26T12:10:40.671000000</dc:date>
    <meta:editing-duration>PT4H37M25S</meta:editing-duration>
    <meta:editing-cycles>75</meta:editing-cycles>
    <meta:generator>LibreOffice/6.1.0.3$Windows_X86_64 LibreOffice_project/efb621ed25068d70781dc026f7e9c5187a4decd1</meta:generator>
    <meta:print-date>2020-01-29T09:59:36.349000000</meta:print-date>
    <meta:document-statistic meta:table-count="0" meta:image-count="0" meta:object-count="0" meta:page-count="6" meta:paragraph-count="97" meta:word-count="1657" meta:character-count="13303" meta:non-whitespace-character-count="10887"/>
  </office:meta>
</office:document-meta>
</file>