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OpenSymbol" svg:font-family="OpenSymbol"/>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4"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5" style:family="paragraph" style:parent-style-name="Standard">
      <style:paragraph-properties fo:line-height="150%" fo:text-align="justify" style:justify-single-word="false"/>
      <style:text-properties style:font-name="Times New Roman" fo:font-size="10pt" fo:text-shadow="none" fo:font-weight="normal" style:font-name-asian="TimesNewRomanPSMT" style:font-size-asian="10pt" style:font-weight-asian="normal" style:font-name-complex="TimesNewRomanPSMT" style:font-size-complex="10pt" style:font-weight-complex="normal"/>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Times New Roman" fo:font-size="12pt" fo:text-shadow="none" fo:font-weight="normal" style:font-name-asian="TimesNewRomanPSMT" style:font-size-asian="12pt" style:font-weight-asian="normal" style:font-name-complex="TimesNewRomanPSMT"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start" style:justify-single-word="false"/>
      <style:text-properties style:font-name="Times New Roman" fo:font-size="12pt" style:font-size-asian="12pt" style:font-size-complex="12pt"/>
    </style:style>
    <style:style style:name="P13" style:family="paragraph" style:parent-style-name="Standard">
      <style:paragraph-properties fo:line-height="150%" fo:text-align="center" style:justify-single-word="false"/>
      <style:text-properties style:font-name="Times New Roman" fo:font-weight="normal" style:font-weight-asian="normal" style:font-weight-complex="normal"/>
    </style:style>
    <style:style style:name="P14"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font-size="22pt" style:font-size-asian="22pt" style:font-size-complex="22pt"/>
    </style:style>
    <style:style style:name="P16" style:family="paragraph" style:parent-style-name="Standard">
      <style:paragraph-properties fo:line-height="150%" fo:text-align="center" style:justify-single-word="false"/>
      <style:text-properties style:font-name="Times New Roman" fo:font-size="20pt" fo:font-weight="bold" style:font-size-asian="20pt" style:font-weight-asian="bold" style:font-size-complex="20pt" style:font-weight-complex="bold"/>
    </style:style>
    <style:style style:name="P17" style:family="paragraph" style:parent-style-name="Standard">
      <style:paragraph-properties fo:line-height="150%" fo:text-align="start" style:justify-single-word="false"/>
      <style:text-properties style:font-name="Times New Roman" fo:font-size="15pt" fo:font-weight="bold" style:font-size-asian="15pt" style:font-weight-asian="bold" style:font-size-complex="15pt" style:font-weight-complex="bold"/>
    </style:style>
    <style:style style:name="P18" style:family="paragraph" style:parent-style-name="Standard">
      <style:paragraph-properties fo:line-height="150%" fo:text-align="center" style:justify-single-word="false"/>
      <style:text-properties style:font-name="Times New Roman" fo:font-size="15pt" fo:font-weight="bold" style:font-size-asian="15pt" style:font-weight-asian="bold" style:font-size-complex="15pt" style:font-weight-complex="bold"/>
    </style:style>
    <style:style style:name="P19" style:family="paragraph" style:parent-style-name="Standard">
      <style:paragraph-properties fo:text-align="end" style:justify-single-word="false"/>
      <style:text-properties fo:font-weight="normal" style:font-weight-asian="normal" style:font-weight-complex="normal"/>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line-height="150%" fo:text-align="justify" style:justify-single-word="false">
        <style:tab-stops>
          <style:tab-stop style:position="0.767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5" style:family="paragraph" style:parent-style-name="Standard">
      <style:paragraph-properties fo:line-height="150%" fo:text-align="justify" style:justify-single-word="false"/>
      <style:text-properties fo:color="#000000" fo:font-size="12pt" style:text-underline-style="none" fo:font-weight="bold" style:font-size-asian="12pt" style:font-weight-asian="bold" style:font-size-complex="12pt" style:font-weight-complex="bold"/>
    </style:style>
    <style:style style:name="P26" style:family="paragraph" style:parent-style-name="Standard">
      <style:paragraph-properties fo:line-height="150%"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27" style:family="paragraph" style:parent-style-name="Standard">
      <style:paragraph-properties fo:line-height="150%"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line-height="150%" fo:text-align="justify" style:justify-single-word="false"/>
      <style:text-properties fo:color="#000000" fo:font-size="12pt" style:font-size-asian="12pt" style:font-size-complex="12pt"/>
    </style:style>
    <style:style style:name="P29" style:family="paragraph" style:parent-style-name="Standard">
      <style:paragraph-properties fo:margin-left="0cm" fo:margin-right="0cm" fo:line-height="150%" fo:text-align="justify" style:justify-single-word="false" fo:text-indent="0cm" style:auto-text-indent="false">
        <style:tab-stops>
          <style:tab-stop style:position="0.767cm"/>
        </style:tab-stops>
      </style:paragraph-properties>
      <style:text-properties fo:color="#000000" style:font-name="Times New Roman"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30"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cm" fo:line-height="150%" fo:text-align="justify" style:justify-single-word="false" fo:text-indent="0cm" style:auto-text-indent="false">
        <style:tab-stops>
          <style:tab-stop style:position="0.767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cm" fo:line-height="150%" fo:text-align="justify" style:justify-single-word="false" fo:text-indent="0cm" style:auto-text-indent="false">
        <style:tab-stops>
          <style:tab-stop style:position="0.767cm"/>
        </style:tab-stops>
      </style:paragraph-properties>
      <style:text-properties fo:color="#000000" style:font-name="Times New Roman"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ab-stops>
          <style:tab-stop style:position="0.767cm"/>
        </style:tab-stops>
      </style:paragraph-properties>
      <style:text-properties fo:color="#000000" style:font-name="Times New Roman" fo:font-size="12pt" fo:font-weight="normal" fo:background-color="#ffffff" style:font-size-asian="12pt" style:font-weight-asian="normal" style:font-name-complex="Times New Roman" style:font-size-complex="12pt" style:font-weight-complex="normal"/>
    </style:style>
    <style:style style:name="P34" style:family="paragraph" style:parent-style-name="Standard">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Times New Roman" fo:font-size="12pt" fo:font-style="normal" style:text-underline-style="none" fo:font-weight="bold" fo:background-color="#ffffff"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margin-left="0cm" fo:margin-right="0cm" fo:line-height="150%" fo:text-align="justify" style:justify-single-word="false" fo:text-indent="0cm" style:auto-text-indent="false" fo:background-color="#ffffff">
        <style:tab-stops>
          <style:tab-stop style:position="0.767cm"/>
        </style:tab-stops>
        <style:background-image/>
      </style:paragraph-properties>
      <style:text-properties fo:color="#000000" style:font-name="Times New Roman"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style:style>
    <style:style style:name="P36" style:family="paragraph" style:parent-style-name="Standard">
      <style:paragraph-properties fo:line-height="150%" fo:text-align="justify" style:justify-single-word="false" fo:background-color="#ccffcc">
        <style:background-image/>
      </style:paragraph-properties>
      <style:text-properties style:font-name="Times New Roman" fo:font-size="12pt" fo:background-color="#ccffcc" style:font-size-asian="12pt" style:font-size-complex="12pt"/>
    </style:style>
    <style:style style:name="P37" style:family="paragraph" style:parent-style-name="Standard">
      <style:paragraph-properties fo:line-height="150%" fo:text-align="start" style:justify-single-word="false" fo:background-color="#ccffcc">
        <style:background-image/>
      </style:paragraph-properties>
      <style:text-properties style:font-name="Times New Roman" fo:font-size="12pt" fo:font-weight="bold" fo:background-color="#ccffcc" style:font-size-asian="12pt" style:font-weight-asian="bold" style:font-size-complex="12pt" style:font-weight-complex="bold"/>
    </style:style>
    <style:style style:name="P38" style:family="paragraph" style:parent-style-name="Standard">
      <style:paragraph-properties fo:line-height="150%" fo:text-align="justify" style:justify-single-word="false" fo:background-color="#ffffff">
        <style:background-image/>
      </style:paragraph-properties>
      <style:text-properties style:font-name="Times New Roman" fo:font-size="12pt" fo:background-color="#ffffff" style:font-size-asian="12pt" style:font-size-complex="12pt"/>
    </style:style>
    <style:style style:name="P39" style:family="paragraph" style:parent-style-name="Standard">
      <style:paragraph-properties fo:line-height="150%" fo:text-align="center" style:justify-single-word="false" fo:background-color="#ffffff">
        <style:background-image/>
      </style:paragraph-properties>
      <style:text-properties style:font-name="Times New Roman" fo:font-size="12pt" fo:font-weight="bold" fo:background-color="#ccffcc" style:font-size-asian="12pt" style:font-weight-asian="bold" style:font-size-complex="12pt" style:font-weight-complex="bold"/>
    </style:style>
    <style:style style:name="P40" style:family="paragraph" style:parent-style-name="Standard">
      <style:paragraph-properties fo:line-height="150%" fo:text-align="center" style:justify-single-word="false" fo:background-color="#ffffff">
        <style:background-image/>
      </style:paragraph-properties>
      <style:text-properties style:font-name="Times New Roman" fo:font-size="12pt" fo:font-weight="bold" fo:background-color="#ffffff" style:font-size-asian="12pt" style:font-weight-asian="bold" style:font-size-complex="12pt" style:font-weight-complex="bold"/>
    </style:style>
    <style:style style:name="P41" style:family="paragraph" style:parent-style-name="Standard">
      <style:paragraph-properties fo:line-height="150%" fo:text-align="start" style:justify-single-word="false" fo:background-color="#ffffff">
        <style:background-image/>
      </style:paragraph-properties>
      <style:text-properties style:font-name="Times New Roman" fo:font-size="12pt" fo:background-color="#ccffcc" style:font-size-asian="12pt" style:font-size-complex="12pt"/>
    </style:style>
    <style:style style:name="P42" style:family="paragraph" style:parent-style-name="Standard" style:list-style-name="L1">
      <style:paragraph-properties fo:line-height="150%" fo:text-align="justify" style:justify-single-word="false">
        <style:tab-stops>
          <style:tab-stop style:position="0.767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style:list-style-name="L2">
      <style:paragraph-properties fo:line-height="150%" fo:text-align="justify" style:justify-single-word="false">
        <style:tab-stops>
          <style:tab-stop style:position="0.767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44" style:family="paragraph" style:parent-style-name="Standard" style:list-style-name="L6">
      <style:paragraph-properties fo:line-height="150%" fo:text-align="justify" style:justify-single-word="false">
        <style:tab-stops>
          <style:tab-stop style:position="0.767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list-style-name="L9">
      <style:paragraph-properties fo:line-height="150%" fo:text-align="justify" style:justify-single-word="false">
        <style:tab-stops>
          <style:tab-stop style:position="0.767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46" style:family="paragraph" style:parent-style-name="Standard" style:list-style-name="L5">
      <style:paragraph-properties fo:line-height="150%" fo:text-align="justify" style:justify-single-word="false">
        <style:tab-stops>
          <style:tab-stop style:position="0.767cm"/>
        </style:tab-stops>
      </style:paragraph-properties>
      <style:text-properties fo:color="#000000" style:font-name="Times New Roman"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style:style>
    <style:style style:name="P47" style:family="paragraph" style:parent-style-name="Standard" style:list-style-name="L3">
      <style:paragraph-properties fo:line-height="150%" fo:text-align="justify" style:justify-single-word="false"/>
      <style:text-properties fo:color="#000000" fo:font-size="12pt" style:text-underline-style="none" fo:font-weight="normal" style:font-size-asian="12pt" style:font-weight-asian="normal" style:font-size-complex="12pt" style:font-weight-complex="normal"/>
    </style:style>
    <style:style style:name="P48" style:family="paragraph" style:parent-style-name="Standard" style:list-style-name="L7">
      <style:paragraph-properties fo:line-height="150%" fo:text-align="justify" style:justify-single-word="false"/>
      <style:text-properties fo:color="#000000" fo:font-size="12pt" style:font-size-asian="12pt" style:font-size-complex="12pt"/>
    </style:style>
    <style:style style:name="P49" style:family="paragraph" style:parent-style-name="Standard" style:list-style-name="L4">
      <style:paragraph-properties fo:margin-left="0cm" fo:margin-right="0cm" fo:line-height="150%" fo:text-align="justify" style:justify-single-word="false" fo:text-indent="0cm" style:auto-text-indent="false" fo:background-color="#ffffff">
        <style:background-image/>
      </style:paragraph-properties>
      <style:text-properties fo:color="#000000" style:font-name="Times New Roman" fo:font-size="12pt" fo:font-style="normal" style:text-underline-style="none" fo:font-weight="bold" fo:background-color="#ffffff" style:font-size-asian="12pt" style:font-style-asian="normal" style:font-weight-asian="bold" style:font-name-complex="Times New Roman" style:font-size-complex="12pt" style:font-style-complex="normal" style:font-weight-complex="bold"/>
    </style:style>
    <style:style style:name="P50" style:family="paragraph" style:parent-style-name="Standard" style:list-style-name="L4">
      <style:paragraph-properties fo:margin-left="0cm" fo:margin-right="0cm" fo:line-height="150%" fo:text-align="justify" style:justify-single-word="false" fo:text-indent="0cm" style:auto-text-indent="false" fo:background-color="#ffffff">
        <style:background-image/>
      </style:paragraph-properties>
      <style:text-properties style:font-name="Times New Roman" fo:font-size="12pt" fo:background-color="#ffffff" style:font-size-asian="12pt" style:font-size-complex="12pt"/>
    </style:style>
    <style:style style:name="P51" style:family="paragraph" style:parent-style-name="Standard" style:list-style-name="L8">
      <style:paragraph-properties fo:margin-left="0cm" fo:margin-right="0cm" fo:line-height="150%" fo:text-align="justify" style:justify-single-word="false" fo:text-indent="0cm" style:auto-text-indent="false">
        <style:tab-stops>
          <style:tab-stop style:position="0.767cm"/>
        </style:tab-stops>
      </style:paragraph-properties>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52" style:family="paragraph" style:parent-style-name="Standard" style:list-style-name="L8">
      <style:paragraph-properties fo:margin-left="0cm" fo:margin-right="0cm" fo:line-height="150%" fo:text-align="justify" style:justify-single-word="false" fo:text-indent="0cm" style:auto-text-indent="false">
        <style:tab-stops>
          <style:tab-stop style:position="0.767cm"/>
        </style:tab-stops>
      </style:paragraph-properties>
      <style:text-properties fo:color="#000000"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53" style:family="paragraph" style:parent-style-name="Tekst_20_podstawowy_20_wcięty_20_2" style:list-style-name="L7">
      <style:paragraph-properties fo:line-height="150%" fo:text-align="justify" style:justify-single-word="false"/>
      <style:text-properties fo:color="#000000" fo:font-size="12pt" style:font-size-asian="12pt" style:font-size-complex="12pt"/>
    </style:style>
    <style:style style:name="P54" style:family="paragraph" style:parent-style-name="Tekst_20_podstawowy_20_wcięty_20_2" style:list-style-name="WW8Num20">
      <style:paragraph-properties fo:margin-left="1.27cm" fo:margin-right="0cm" fo:line-height="150%" fo:text-align="justify" style:justify-single-word="false" fo:text-indent="-0.635cm" style:auto-text-indent="false"/>
      <style:text-properties fo:color="#000000" fo:font-size="12pt" style:text-underline-style="none" fo:font-weight="bold" style:font-size-asian="12pt" style:font-weight-asian="bold" style:font-size-complex="12pt"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fo:font-size="12pt" fo:text-shadow="none" style:font-name-asian="TimesNewRomanPSMT" style:font-size-asian="12pt" style:font-name-complex="TimesNewRomanPSMT" style:font-size-complex="12pt"/>
    </style:style>
    <style:style style:name="T4" style:family="text">
      <style:text-properties fo:font-size="11pt" style:font-size-asian="11pt" style:font-size-complex="11pt"/>
    </style:style>
    <style:style style:name="T5" style:family="text">
      <style:text-properties fo:font-size="10pt" style:font-size-asian="10pt" style:font-size-complex="10pt"/>
    </style:style>
    <style:style style:name="T6" style:family="text">
      <style:text-properties fo:font-size="15pt" style:font-size-asian="15pt" style:font-size-complex="15pt"/>
    </style:style>
    <style:style style:name="T7" style:family="text">
      <style:text-properties fo:font-weight="bold" style:font-weight-asian="bold"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text-underline-style="none" style:font-style-asian="normal" style:font-style-complex="normal"/>
    </style:style>
    <style:style style:name="T10" style:family="text">
      <style:text-properties fo:font-weight="normal" style:font-weight-asian="normal" style:font-weight-complex="normal"/>
    </style:style>
    <style:style style:name="T11" style:family="text">
      <style:text-properties fo:color="#000000" fo:font-style="normal" style:text-underline-style="none" fo:font-weight="bold" style:font-style-asian="normal" style:font-weight-asian="bold" style:font-name-complex="Times New Roman" style:font-style-complex="normal" style:font-weight-complex="bold"/>
    </style:style>
    <style:style style:name="T12" style:family="text">
      <style:text-properties fo:color="#000000" fo:font-style="normal" style:text-underline-style="none" fo:font-weight="normal" style:font-style-asian="normal" style:font-weight-asian="normal" style:font-name-complex="Times New Roman"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PROJEKT-</text:p>
      <text:p text:style-name="P21"/>
      <text:p text:style-name="P21">UCHWAŁA NR …..............................</text:p>
      <text:p text:style-name="P21">RADY MIEJSKIEJ W KOWALEWIE POMORSKIM</text:p>
      <text:p text:style-name="P21">z dnia …........................................</text:p>
      <text:p text:style-name="Standard"/>
      <text:p text:style-name="Standard"/>
      <text:p text:style-name="P20">w sprawie złożenia sprawozdania z wykonania uchwały dotyczącej „Długofalowego programu rozwoju oświaty na terenie gminy Kowalewo Pomorskie”</text:p>
      <text:p text:style-name="Standard"/>
      <text:p text:style-name="Standard"/>
      <text:p text:style-name="P22">Na podstawie <text:span text:style-name="T1">§</text:span><text:span text:style-name="T2"> 2 ust. 2 uchwały nr XXI/182/05 Rady Miejskiej w Kowalewie Pomorskim z dnia <text:s text:c="12"/>8 czerwca 2005 roku w sprawie uchwalenia „Długofalowego programu rozwoju oświaty na terenie gminy Kowalewo Pomorskie” z późn. zm. uchwala się, co następuje: </text:span></text:p>
      <text:p text:style-name="P1"/>
      <text:p text:style-name="P1"/>
      <text:p text:style-name="P21"><text:span text:style-name="T1">§</text:span><text:span text:style-name="T2"> 1</text:span></text:p>
      <text:p text:style-name="P6">Przyjmuje się sprawozdanie z wykonania uchwały nr XXI/182/05 Rady Miejskiej w Kowalewie Pomorskim z dnia 8 czerwca 2005 roku w sprawie uchwalenia „Długofalowego programu rozwoju oświaty na terenie gminy Kowalewo Pomorskie” za lata szkolne 2017/2018 oraz 2018/2019, stanowiące załącznik do niniejszej uchwały.</text:p>
      <text:p text:style-name="P1"/>
      <text:p text:style-name="P21"><text:span text:style-name="T1">§</text:span><text:span text:style-name="T2"> 2</text:span></text:p>
      <text:p text:style-name="P1">Uchwała wchodzi w życie z dniem podjęcia.</text:p>
      <text:p text:style-name="P1"/>
      <text:p text:style-name="P1"/>
      <text:p text:style-name="P2">K.Jacuńsk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7">UZASADNIENIE</text:p>
      <text:p text:style-name="P13"/>
      <text:p text:style-name="P14"><text:tab/>Rada Miejska w Kowalewie Pomorskim, uchwałą nr XXI/182/05 z dnia 8 czerwca 2005 roku, uchwaliła „Długofalowy program rozwoju oświaty na terenie gminy Kowalewo Pomorskie”<text:span text:style-name="T3">, określający w sposób ogólny, kierunek rozwoju oświaty w gminie.</text:span></text:p>
      <text:p text:style-name="P9"><text:tab/>Sprawozdanie z realizacji w/w Programu, zgodnie z § 2 ust. 2 uchwały nr XXI/182/05 Rady Miejskiej w Kowalewo Pomorskim, należy złożyć dwukrotnie w ciągu kadencji.</text:p>
      <text:p text:style-name="P9"><text:tab/>Mając powyższe na uwadze, podjęcie niniejszej uchwały jest zasadne.</text:p>
      <text:p text:style-name="P9"/>
      <text:p text:style-name="P5">K.Jacuńsk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0"><text:span text:style-name="T4"><text:s text:c="49"/><text:tab/><text:tab/><text:tab/><text:tab/><text:tab/> <text:s text:c="2"/></text:span><text:span text:style-name="T5"><text:s/>Załącznik do Uchwały nr ….....................</text:span></text:p>
      <text:p text:style-name="P3"><text:tab/><text:tab/><text:tab/><text:tab/><text:tab/><text:tab/><text:tab/><text:tab/> <text:s text:c="3"/>Rady Miejskiej w Kowalewie Pomorskim</text:p>
      <text:p text:style-name="P3"><text:s text:c="118"/>z dnia.........................................................</text:p>
      <text:p text:style-name="P3"/>
      <text:p text:style-name="P3"/>
      <text:p text:style-name="P4"/>
      <text:p text:style-name="P3"/>
      <text:p text:style-name="P3"/>
      <text:p text:style-name="P3"/>
      <text:p text:style-name="P3"/>
      <text:p text:style-name="P3"/>
      <text:p text:style-name="P3"/>
      <text:p text:style-name="P3"/>
      <text:p text:style-name="P3"/>
      <text:p text:style-name="P15"/>
      <text:p text:style-name="P16">SPRAWOZDANIE</text:p>
      <text:p text:style-name="P16">Z ,, DŁUGOFALOWEGO PROGRAMU</text:p>
      <text:p text:style-name="P16">ROZWOJU OŚWIATY NA TERENIE</text:p>
      <text:p text:style-name="P16">GMINY KOWALEWO POMORSKIE „</text:p>
      <text:p text:style-name="P16">ZA LATA SZKOLNE 2017/2018 <text:s/>ORAZ <text:s/>2018/2019</text:p>
      <text:p text:style-name="P16"/>
      <text:p text:style-name="P16"/>
      <text:p text:style-name="P16"/>
      <text:p text:style-name="P16"><text:s text:c="32"/><text:span text:style-name="T6"><text:s/>ZATWIERDZAM:</text:span></text:p>
      <text:p text:style-name="P17"><text:s text:c="64"/>…............................................</text:p>
      <text:p text:style-name="P18"/>
      <text:p text:style-name="P18"/>
      <text:p text:style-name="P18"/>
      <text:p text:style-name="P18"/>
      <text:p text:style-name="P18"/>
      <text:p text:style-name="P18"/>
      <text:p text:style-name="P18">Styczeń 2020 rok</text:p>
      <text:p text:style-name="P11"><text:soft-page-break/><text:tab/>Po raz pierwszy, „Długofalowy program rozwoju oświaty na terenie gminy Kowalewo Pomorskie” został opracowany i zatwierdzony uchwałą nr XV/110/96 Rady Miejskiej w Kowalewie Pomorskim z dnia 24 maja 1996 roku. W kolejnych latach dokonywano modyfikacji tego programu.</text:p>
      <text:p text:style-name="P11"><text:tab/>Obecnie, możliwości otrzymywania jednorazowych stypendiów dla uczniów reguluje uchwała nr XXI/182/05 Rady Miejskiej w Kowalewie Pomorskim z dnia 8 czerwca 2005 r. <text:s text:c="19"/>w sprawie uchwalenia „Długofalowego programu rozwoju oświaty na terenie Gminy Kowalewo Pomorskie”, natomiast kryteria przyznawania nagród dla nauczycieli za wysokie osiągnięcia uczniów określa od 2006 r. regulamin wynagradzania nauczycieli. Na dzień dzisiejszy jest to uchwała nr XXI/205/09 Rady Miejskiej w Kowalewie Pomorskim z dnia 15 kwietnia 2009 r. <text:s text:c="18"/>w sprawie regulaminu wynagradzania nauczycieli.</text:p>
      <text:p text:style-name="P12"/>
      <text:p text:style-name="P12"/>
      <text:p text:style-name="P36"><text:span text:style-name="T7">I Podsumowanie „Długofalowego programu rozwoju oświaty na terenie gminy Kowalewo Pomorskie” za rok szkolny 2017/2018 <text:s/></text:span><text:s text:c="94"/></text:p>
      <text:p text:style-name="P38"><text:tab/>W dniu 12 i 15 października 2018 r. w Szkole Podstawowej im. Marii Konopnickiej w Kowalewie Pomorskim, Szkole Podstawowej im. Janusza Korczaka w Wielkim Rychnowie, Szkole Podstawowej im. Ireny Sendlerowej w Wielkiej Łące oraz Szkole Podstawowej im. Wojska Polskiego w Pluskowęsach odbyły się uroczyste apele z okazji Dnia Edukacji Narodowej połączone ze spotkaniem podsumowującym 22 edycję <text:s/>„Długofalowego programu rozwoju oświaty <text:s/>na terenie gminy Kowalewo Pomorskie”, celem wyróżnienia nauczycieli i uczniów, którzy w roku szkolnym 2017/2018 zdobyli czołowe miejsca w konkursach przedmiotowych, konkursach gminnych, konkursach wojewódzkich i konkursach ogólnopolskich. Ponadto w dniu 8 listopada 2018 r. wręczono 1 uczennicy jednorazowe stypendium.</text:p>
      <text:p text:style-name="P39"/>
      <text:p text:style-name="P40">Liczba nagrodzonych nauczycieli oraz uczniów, którzy zajęli czołowe miejsca w konkursach przedmiotowych w roku szkolnym 2017/2018 przedstawia się następująco:</text:p>
      <text:p text:style-name="P40"/>
      <text:p text:style-name="P24">W roku 2018 zostało uhonorowanych nagrodami 5 nauczycieli, na łączną kwotę 4600,00 zł, natomiast 11 uczniów otrzymało jednorazowe stypendia, na łączną kwotę 2400,00 zł. </text:p>
      <text:p text:style-name="P24">Ponadto, 3 nauczycieli oraz 9 uczniów nagrodzono dyplomami i nagrodami rzeczowymi.</text:p>
      <text:p text:style-name="P24">Łącznie kwota jednorazowych stypendiów i nagród rzeczowych dla uczniów oraz nagród na nauczycieli w 2018 r. wyniosła 7394,06 zł.</text:p>
      <text:p text:style-name="P24"/>
      <text:p text:style-name="P25">1.Szkoła Podstawowa im.Marii Konopnickiej w Kowalewie Pomorskim:</text:p>
      <text:p text:style-name="P26">- 3 nauczycieli otrzymało nagrodę,</text:p>
      <text:p text:style-name="P24">- 6 uczniów zostało uhonorowanych jednorazowymi stypendiami za następujące osiągnięcia:</text:p>
      <text:list xml:id="list8643853331788772578" text:style-name="L1">
        <text:list-item>
          <text:p text:style-name="P42"><text:soft-page-break/>laureat XXII Ogólnopolskiego Konkursu Historycznego im. Majora Marka Gajewskiego</text:p>
          <text:p text:style-name="P42">,, Losy żołnierza i dzieje oręża polskiego w latach 1887-1992 o niepodległość i granice Rzeczypospolitej”,</text:p>
        </text:list-item>
        <text:list-item>
          <text:p text:style-name="P42">laureat wojewódzkiego konkursu przedmiotowego z historii,</text:p>
        </text:list-item>
        <text:list-item>
          <text:p text:style-name="P42">zdobywca I miejsca w gminnym konkursie ,,Matematyk na medal”,</text:p>
        </text:list-item>
        <text:list-item>
          <text:p text:style-name="P42">2 zdobywców III miejsca w konkursie ,,Liga zadaniowa”,</text:p>
        </text:list-item>
        <text:list-item>
          <text:p text:style-name="P42">zdobywca I miejsca w gminnym konkurskie ,, Król ortografii”.</text:p>
        </text:list-item>
      </text:list>
      <text:p text:style-name="P26">Ponadto Burmistrz Miasta, na wniosek dyrektora Szkoły Podstawowej im. Marii Konopnickiej <text:s text:c="15"/>w Kowalewie Pomorskim, uhonorował dyplomem i nagrodą rzeczową 9 uczniów, a 3 nauczycieli otrzymało dyplomy. </text:p>
      <text:p text:style-name="P26"/>
      <text:p text:style-name="P25">2. Szkoła Podstawowa im. Janusza Korczaka w Wielkim Rychnowie:</text:p>
      <text:p text:style-name="P24">- 1 uczeń został uhonorowany jednorazowym stypendium za następujące osiągnięcia:</text:p>
      <text:list xml:id="list5945241583001613444" text:style-name="L2">
        <text:list-item>
          <text:p text:style-name="P43">zdobywca III miejsca w konkursie „Liga zadaniowa”.</text:p>
        </text:list-item>
      </text:list>
      <text:p text:style-name="P26">Ponadto Burmistrz Miasta, na wniosek dyrektora Szkoły Podstawowej im. Janusza Korczaka <text:s text:c="14"/>w Wielkim Rychnowie, uhonorował dyplomem 1 nauczyciela.</text:p>
      <text:list xml:id="list6373571616862689132" text:style-name="WW8Num20">
        <text:list-header>
          <text:p text:style-name="P54"/>
        </text:list-header>
      </text:list>
      <text:p text:style-name="P25">3. Szkoła Podstawowa im.Ireny Sendlerowej w Wielkiej Łące: <text:s text:c="62"/></text:p>
      <text:p text:style-name="P25">- <text:span text:style-name="T8">1 nauczyciel otrzymał nagrodę,</text:span></text:p>
      <text:p text:style-name="P27">- 2 uczniów zostało uhonorowanychjednorazowym stypendiumza następujące osiagnięcia:</text:p>
      <text:list xml:id="list6981412754535175660" text:style-name="L3">
        <text:list-item>
          <text:p text:style-name="P47">zdobywca I miejsca w gminnym konkursie ,, Król ortografii”,</text:p>
        </text:list-item>
        <text:list-item>
          <text:p text:style-name="P47">zdobywca III miejsca w konkursie ,, Liga zadaniowa”</text:p>
        </text:list-item>
      </text:list>
      <text:p text:style-name="P30">Burmistrz Miasta, na wniosek dyrektora Szkoły Podstawowej im. Ireny Sendlerowej w </text:p>
      <text:p text:style-name="P30">Wielkiej Łące, uhonorował dyplomem 2 nauczycieli oraz 5 uczniów otrzymało dyplomy i nagrody rzeczowe.</text:p>
      <text:p text:style-name="P34"/>
      <text:list xml:id="list9021213123027659457" text:style-name="L4">
        <text:list-header>
          <text:p text:style-name="P49">4.Szkoła Podstawowa im. Wojska Polskiego w Pluskowęsach:</text:p>
          <text:p text:style-name="P49">- <text:span text:style-name="T10">1 nauczyciel otrzymał nagrodę,</text:span></text:p>
          <text:p text:style-name="P50"><text:span text:style-name="T11">- </text:span><text:span text:style-name="T12">1 uczeń został uhonorowany jednorazowym stypendium za nastepujące osiagnięcie:</text:span></text:p>
        </text:list-header>
      </text:list>
      <text:list xml:id="list4833693116696423419" text:style-name="L5">
        <text:list-item>
          <text:p text:style-name="P46">zdobywca I miejsca w konkursie ,, Matematyk na medal ”.</text:p>
        </text:list-item>
      </text:list>
      <text:p text:style-name="P32"><text:s/><text:tab/></text:p>
      <text:p text:style-name="P33"><text:span text:style-name="T9"><text:tab/>W 2018 r. odbyła się 22 edycja podsumowująca „Długofalowy program rozwoju oświaty na terenie gminy Kowalewo Pomorskie”. Ogółem w latach 1997-2018 uhonorowano nagrodami <text:s text:c="11"/>199 nauczycieli, na łączną kwotę 180734,15 zł, natomiast 412 uczniów otrzymało jednorazowe </text:span><text:soft-page-break/><text:span text:style-name="T9">stypendia, na łączną kwotę 49580,00 zł oraz nagrody rzeczowe. Ponadto, w latach 1997-2018 dyplomy otrzymało 82 nauczycieli oraz 102 uczniów.</text:span></text:p>
      <text:p text:style-name="P35"><text:tab/><text:tab/>Do obliczenia wysokości nagród dla nauczycieli w roku 2018 przyjęto kwotę bazową <text:s text:c="18"/>stanowiącą 2900,20 zł.</text:p>
      <text:p text:style-name="P41"/>
      <text:p text:style-name="P41"/>
      <text:p text:style-name="P37">II Podsumowanie „Długofalowego programu rozwoju oświaty na terenie gminy Kowalewo Pomorskie” za rok szkolny 2018/2019</text:p>
      <text:p text:style-name="P38"><text:tab/>W dniu 11.10.2019 r. w Szkole Podstawowej im.Marii Konopnickiej w Kowalewie Pomorskim odbył się uroczysty apel z okazji Dnia Edukacji Narodowej połączony ze spotkaniem podsumowującym ,, Długofalowy program rozwoju oświaty” celem wyróżnienia nauczycieli i uczniów, którzy w roku szkolnym 2018/2019 zdobyli czołowe miejsca w konkursach przedmiotowych, wojewódzkich i sportowych. Tego samego dnia uroczystość odbyła się w Szkole Podstawowej im. Ireny Sendlerowej w Wielkiej Łące. 14.10.2019 r. i 15.10.2019 r. odświętne apele <text:s text:c="4"/>odbyły się w Szkole Podstawowej im. wojska Polskiego w Pluskowęsach i Szkole Podstawowej im. Janusza Korczaka w Wielkim Rychnowie. W spotkaniach władz samorządowych z laureatami konkursów przedmiotowych oraz ich nauczycielami uczestniczyli: Przewodniczący Rady Miejskiej p. Jerzy Orłowski, dyrektorzy szkół oraz rodzice uczniów.</text:p>
      <text:p text:style-name="P38"><text:tab/>W dniu 29.10.2019 r. w Urzędzie Mieskim odbyło się kolejne spotkanie podsumowujące</text:p>
      <text:p text:style-name="P38"><text:s/>,, Długofalowy Program Rozwoju Oświaty na terenie gminy Kowalewo Pomorskie”. Nagrodzeni zostali uczniowie, którzy w roku szkolnym 2018/2019 zakończyli edukację w szkołach podstawowych.</text:p>
      <text:p text:style-name="P11"/>
      <text:p text:style-name="P8">Liczba nagrodzonych nauczycieli oraz uczniów, którzy zajęli czołowe miejsca w konkursach przedmiotowych w roku szkolnym 2018/2019 przedstawia się następująco:</text:p>
      <text:p text:style-name="P24"/>
      <text:p text:style-name="P24">W roku 2019 uhonorowano nagrodami 9 nauczycieli, na łączną kwotę 10200,00 zł, natomiast <text:s text:c="17"/>35 uczniów otrzymało jednorazowe stypendia na łączną kwotę 5870,00 zł.</text:p>
      <text:p text:style-name="P24">Ponadto, 7 nauczycieli i 12 uczniów nagrodzono dyplomami. Uczniowie dodatkowo otrzymali nagrody rzeczowe.</text:p>
      <text:p text:style-name="P24">Łącznie kwota jednorazowych stypendiów oraz nagród rzeczowych dla uczniów oraz nagród dla nauczycieli w 2019 r. wyniosła 16368,67 zł.</text:p>
      <text:p text:style-name="P24"/>
      <text:p text:style-name="P24"/>
      <text:p text:style-name="P25"/>
      <text:p text:style-name="P25"><text:soft-page-break/>1.Szkoła Podstawowa im. Marii Konopnickiej w Kowalewie Pomorskim:</text:p>
      <text:p text:style-name="P26">- 8 nauczycieli otrzymało nagrodę,</text:p>
      <text:p text:style-name="P24">- 30 uczniów uhonorowano jednorazowymi stypendiami za następujące osiągnięcia:</text:p>
      <text:list xml:id="list7494322347251682890" text:style-name="L6">
        <text:list-item>
          <text:p text:style-name="P44">laureat <text:s/>konkursu przedmiotowego z chemii i fizyki,</text:p>
        </text:list-item>
        <text:list-item>
          <text:p text:style-name="P44">laureat <text:s/>konkursu przedmiotowego z geografii,</text:p>
        </text:list-item>
        <text:list-item>
          <text:p text:style-name="P44">zdobywca II miejsca w konkursie „Liga zadaniowa”,</text:p>
        </text:list-item>
        <text:list-item>
          <text:p text:style-name="P44">2 zdobywców III miejsca w konkursie ,, Liga zadaniowa”,</text:p>
        </text:list-item>
        <text:list-item>
          <text:p text:style-name="P44">7 zdobywców III miejsca w finale Kujawsko-Pomorskich Igrzysk Dzieci Trójbój <text:s/>dziewcząt,</text:p>
        </text:list-item>
        <text:list-item>
          <text:p text:style-name="P44">3 zdobywców I miejsca w konkursie ,, Król ortografii”,</text:p>
        </text:list-item>
        <text:list-item>
          <text:p text:style-name="P44">2 zdobywców I miejsca w konkursie ,, Matematyk na medal”,</text:p>
        </text:list-item>
        <text:list-item>
          <text:p text:style-name="P44">13 zdobywców III miejsca w finale Ogólnopolskich Igrzysk Młodzieży Szkolnej w Piłce Ręcznej.</text:p>
          <text:p text:style-name="P44"><text:s text:c="2"/></text:p>
        </text:list-item>
      </text:list>
      <text:p text:style-name="P26">Ponadto Burmistrz Miasta, na wniosek dyrektora Szkoły Podstawowej im. Marii Konopnickiej <text:s text:c="16"/>w Kowalewie Pomorskim uhonorował dyplomem i nagrodą rzeczową 9 uczniów, a 4 nauczycieli zostało wyróżnionych dyplomem za udział w konkursie historycznym, konkursie geograficznym, ogołnopolskim konkursie historycznym, wojewódzkim konkursie plastycznymi i konkursie matematycznym.</text:p>
      <text:p text:style-name="P26"/>
      <text:p text:style-name="P25">2. Szkoła Podstawowa im Ireny Sendlerowej w Wielkiej Łące:</text:p>
      <text:p text:style-name="P24">- 1 ucznia uhonorowano jednorazowym stypendium za zdobycie III miejsca w konkursie „Liga zadaniowa”.</text:p>
      <text:p text:style-name="P23"/>
      <text:p text:style-name="P23">Dodatkowo Burmistrz Miasta, na wniosek dyrektora Szkoły Podstawowej im. Ireny Sendlerowej </text:p>
      <text:p text:style-name="P23">w Wielkiej Łące uhonorował dyplomem i nagrodą rzeczową <text:s/>7 uczniów i 2 nauczycieli wyróżniono dyplomem za udział w konkursach matematycznych, plastycznych o zasięgu wojewódzkim oraz wojewódzkim Turnieju Bezpieczeństwo Ruchu Drogowego.</text:p>
      <text:p text:style-name="P23"/>
      <text:p text:style-name="P25">3. Szkoła Podstawowa im. Janusz Korczaka w Wielkim Rychnowie:</text:p>
      <text:p text:style-name="P28">- 3 uczniów uhonorowano jednorazowym stypendium, za następujące osiągnięcia:</text:p>
      <text:list xml:id="list3032850502114405257" text:style-name="L7">
        <text:list-item>
          <text:p text:style-name="P53">2 zdobywców II miejsca w konkursie ,,Liga zadaniowa”,</text:p>
        </text:list-item>
        <text:list-item>
          <text:p text:style-name="P48">1 zdobywca III miejsca w konkursie ,, Liga zadaniowa”.</text:p>
        </text:list-item>
      </text:list>
      <text:p text:style-name="P31"/>
      <text:p text:style-name="P31">Dodatkowo dyplom otrzymał 1 nauczyciel.</text:p>
      <text:list xml:id="list1227709299866423531" text:style-name="L8">
        <text:list-item>
          <text:p text:style-name="P51"><text:soft-page-break/>Szkoła Podstawowa im. Wojska Polskiego w Pluskowęsach:</text:p>
          <text:p text:style-name="P52">- 1 uczeń został uhonorowany jednorazowym stypendium za nastepujące osiągnięcie: </text:p>
        </text:list-item>
      </text:list>
      <text:list xml:id="list5472809590549804181" text:style-name="L9">
        <text:list-item>
          <text:p text:style-name="P45">I miejsce w gminnym konkursie ,, Matematyk na medal ''</text:p>
        </text:list-item>
      </text:list>
      <text:p text:style-name="P31"/>
      <text:p text:style-name="P31"><text:tab/><text:tab/>W 2019 r. odbyła się 23 edycja podsumowująca „Długofalowy program rozwoju oświaty na terenie gminy Kowalewo Pomorskie”. Ogółem w latach 1997-2019 uhonorowano nagrodami <text:s text:c="11"/>208 nauczycieli, na łączną kwotę 195529,55 zł, natomiast 477 uczniów otrzymało jednorazowe stypendia, na łączną kwotę 55430,00 zł oraz nagrody rzeczowe. Ponadto, w latach 1997-2019 dyplomy otrzymało 89 nauczycieli oraz 114 uczniów.</text:p>
      <text:p text:style-name="P31"><text:tab/><text:tab/>Do obliczenia wysokości nagród dla nauczycieli w roku 2019 przyjęto kwotę bazową <text:s text:c="18"/>stanowiącą 3045,21 zł.</text:p>
      <text:p text:style-name="P31"/>
      <text:p text:style-name="P31"/>
      <text:p text:style-name="P31"><text:tab/>Szczegółowe informacje na temat osiągnięć w zakresie kierowania placówkami oświatowymi, w tym m.in. wykaz zajęć dodatkowych, kół zainteresowań organizowanych w szkołach, konkursów, w których wzięli udział uczniowie, przeprowadzonych remontów i modernizacji, a także pozyskanego przez placówki oświatowe doposażenia zostały zamieszczone w Sprawozdaniu <text:s text:c="17"/>z wykonania planu celów rzeczowo-finansowych gminy Kowalewo Pomorskie za 2018 rok oraz zostaną ujęte w Sprawozdaniu z wykonania planu celów rzeczowo-finansowych gminy Kowalewo Pomorskie za 2019 rok.</text:p>
      <text:p text:style-name="P31"/>
      <text:p text:style-name="P29">K.Jacuńsk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OpenSymbol" svg:font-family="OpenSymbol"/>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wcięty_20_2" style:display-name="Tekst podstawowy wcięty 2" style:family="paragraph" style:parent-style-name="Standard">
      <style:paragraph-properties loext:contextual-spacing="false" fo:margin-left="0cm" fo:margin-right="0cm" fo:margin-top="0cm" fo:margin-bottom="0cm" fo:text-align="justify" style:justify-single-word="false" fo:text-indent="1.249cm" style:auto-text-indent="false"/>
      <style:text-properties fo:font-size="14pt" style:font-size-asian="14pt" style:font-size-complex="10pt"/>
    </style:style>
    <style:style style:name="Bullet_20_Symbols" style:display-name="Bullet Symbols" style:family="text">
      <style:text-properties style:font-name="OpenSymbol" style:font-name-asian="OpenSymbol" style:font-name-complex="OpenSymbol"/>
    </style:style>
    <style:style style:name="WW8Num20z0" style:family="text">
      <style:text-properties style:font-name="Symbol" fo:font-size="9pt" style:font-size-asian="9pt" style:font-name-complex="StarSymbo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41S</meta:editing-duration>
    <meta:editing-cycles>4</meta:editing-cycles>
    <meta:generator>OpenOffice/4.1.5$Win32 OpenOffice.org_project/415m1$Build-9789</meta:generator>
    <dc:date>2020-03-19T11:02:27.40</dc:date>
    <meta:print-date>2020-03-19T11:01:43.94</meta:print-date>
    <meta:document-statistic meta:table-count="0" meta:image-count="0" meta:object-count="0" meta:page-count="8" meta:paragraph-count="100" meta:word-count="1509" meta:character-count="11795"/>
    <meta:user-defined meta:name="Info 1"/>
    <meta:user-defined meta:name="Info 2"/>
    <meta:user-defined meta:name="Info 3"/>
    <meta:user-defined meta:name="Info 4"/>
  </office:meta>
</office:document-meta>
</file>