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db3a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697e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697e1" officeooo:paragraph-rsid="00541cf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46584a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2697e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2697e1" officeooo:paragraph-rsid="0046584a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41a7dd" officeooo:paragraph-rsid="0041a7d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421d3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4235f9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98154" officeooo:paragraph-rsid="0049815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officeooo:paragraph-rsid="00288a6c" style:font-size-asian="12pt" style:font-size-complex="12pt"/>
    </style:style>
    <style:style style:name="P16" style:family="paragraph" style:parent-style-name="Standard">
      <style:text-properties officeooo:paragraph-rsid="00288a6c"/>
    </style:style>
    <style:style style:name="P17" style:family="paragraph" style:parent-style-name="Standard">
      <style:text-properties fo:font-size="12pt" fo:font-weight="bold" officeooo:rsid="00288a6c" officeooo:paragraph-rsid="003db3a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12pt" fo:font-weight="bold" officeooo:paragraph-rsid="00288a6c" style:font-size-asian="12pt" style:font-weight-asian="bold" style:font-size-complex="12pt" style:font-weight-complex="bold"/>
    </style:style>
    <style:style style:name="P19" style:family="paragraph" style:parent-style-name="Title">
      <style:paragraph-properties fo:line-height="100%"/>
      <style:text-properties style:font-name="Times New Roman" fo:font-size="12pt" style:font-size-asian="12pt" style:font-size-complex="12pt"/>
    </style:style>
    <style:style style:name="P20" style:family="paragraph" style:parent-style-name="Title">
      <style:paragraph-properties fo:line-height="10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50d9c7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officeooo:paragraph-rsid="00498154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officeooo:rsid="00288a6c" officeooo:paragraph-rsid="00288a6c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0pt" fo:font-weight="normal" officeooo:rsid="00498154" officeooo:paragraph-rsid="00541cf4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fo:font-style="normal" officeooo:paragraph-rsid="004235f9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fo:font-style="normal" officeooo:paragraph-rsid="0047c03b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3230a9" officeooo:paragraph-rsid="004235f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fo:background-color="transparent" style:language-asian="pl" style:country-asian="PL"/>
    </style:style>
    <style:style style:name="P29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Title" style:master-page-name="Standard">
      <style:paragraph-properties fo:line-height="100%" fo:text-align="end" style:justify-single-word="false" style:page-number="auto"/>
      <style:text-properties style:font-name="Times New Roman" fo:font-size="10pt" fo:font-style="italic" style:text-underline-style="solid" style:text-underline-width="auto" style:text-underline-color="font-color" officeooo:rsid="002edfc3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98154" style:font-weight-asian="bold" style:font-weight-complex="bold"/>
    </style:style>
    <style:style style:name="T3" style:family="text">
      <style:text-properties fo:font-weight="bold" officeooo:rsid="0037a1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officeooo:rsid="000e2e7a" fo:background-color="transparent" loext:char-shading-value="0" style:font-size-asian="12pt" style:font-size-complex="12pt"/>
    </style:style>
    <style:style style:name="T6" style:family="text">
      <style:text-properties fo:color="#000000" style:font-name="Times New Roman" fo:font-size="12pt" fo:font-weight="normal" officeooo:rsid="000e2e7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fo:language="pl" fo:country="PL" style:language-asian="pl" style:country-asian="PL"/>
    </style:style>
    <style:style style:name="T8" style:family="text">
      <style:text-properties fo:color="#000000" fo:language="pl" fo:country="PL" fo:font-weight="bold" style:language-asian="pl" style:country-asian="PL" style:font-weight-asian="bold"/>
    </style:style>
    <style:style style:name="T9" style:family="text">
      <style:text-properties fo:color="#000000" fo:language="pl" fo:country="PL" fo:font-weight="normal" officeooo:rsid="0037a1bb" style:font-weight-asian="normal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officeooo:rsid="0047c03b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2edfc3" style:font-size-asian="12pt" style:font-size-complex="12pt"/>
    </style:style>
    <style:style style:name="T14" style:family="text">
      <style:text-properties style:font-name="Times New Roman" fo:font-size="12pt" officeooo:rsid="002697e1" style:font-size-asian="12pt" style:font-size-complex="12pt"/>
    </style:style>
    <style:style style:name="T15" style:family="text">
      <style:text-properties style:font-name="Times New Roman" fo:font-size="12pt" officeooo:rsid="00498154" style:font-size-asian="12pt" style:font-size-complex="12pt"/>
    </style:style>
    <style:style style:name="T16" style:family="text">
      <style:text-properties style:font-name="Times New Roman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language="pl" fo:country="PL" fo:font-style="normal" fo:font-weight="normal" officeooo:rsid="002697e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language="pl" fo:country="PL" fo:font-style="normal" fo:font-weight="normal" officeooo:rsid="0046584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0" style:family="text">
      <style:text-properties style:font-name="Times New Roman" fo:language="pl" fo:country="PL" fo:font-weight="normal" fo:background-color="transparent" loext:char-shading-value="0" style:language-asian="pl" style:country-asian="PL" style:font-weight-asian="normal" style:font-weight-complex="normal"/>
    </style:style>
    <style:style style:name="T21" style:family="text">
      <style:text-properties style:font-name="Times New Roman" fo:language="pl" fo:country="PL" fo:font-weight="normal" officeooo:rsid="00541cf4" fo:background-color="transparent" loext:char-shading-value="0" style:language-asian="pl" style:country-asian="PL" style:font-weight-asian="normal" style:font-weight-complex="normal"/>
    </style:style>
    <style:style style:name="T22" style:family="text">
      <style:text-properties officeooo:rsid="002697e1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e3ee3" style:font-size-asian="12pt" style:font-size-complex="12pt"/>
    </style:style>
    <style:style style:name="T25" style:family="text">
      <style:text-properties fo:font-size="12pt" officeooo:rsid="00541cf4" style:font-size-asian="12pt" style:font-size-complex="12pt"/>
    </style:style>
    <style:style style:name="T26" style:family="text">
      <style:text-properties officeooo:rsid="002edfc3"/>
    </style:style>
    <style:style style:name="T27" style:family="text">
      <style:text-properties fo:font-weight="normal" officeooo:rsid="002f3d51" style:font-weight-asian="normal" style:font-weight-complex="normal"/>
    </style:style>
    <style:style style:name="T28" style:family="text">
      <style:text-properties fo:font-weight="normal" officeooo:rsid="002edfc3" style:font-weight-asian="normal" style:font-weight-complex="normal"/>
    </style:style>
    <style:style style:name="T29" style:family="text">
      <style:text-properties fo:font-weight="normal" officeooo:rsid="002697e1" style:font-weight-asian="normal" style:font-weight-complex="normal"/>
    </style:style>
    <style:style style:name="T30" style:family="text">
      <style:text-properties fo:font-weight="normal" officeooo:rsid="0046584a" style:font-weight-asian="normal" style:font-weight-complex="normal"/>
    </style:style>
    <style:style style:name="T31" style:family="text">
      <style:text-properties fo:font-weight="normal" officeooo:rsid="00498154" style:font-weight-asian="normal" style:font-weight-complex="normal"/>
    </style:style>
    <style:style style:name="T32" style:family="text">
      <style:text-properties fo:font-weight="normal" officeooo:rsid="0047c03b" style:font-weight-asian="normal" style:font-weight-complex="normal"/>
    </style:style>
    <style:style style:name="T33" style:family="text">
      <style:text-properties fo:font-weight="normal" officeooo:rsid="003979b0" style:font-weight-asian="normal" style:font-weight-complex="normal"/>
    </style:style>
    <style:style style:name="T34" style:family="text">
      <style:text-properties fo:font-weight="normal" officeooo:rsid="0041a7dd" style:font-weight-asian="normal" style:font-weight-complex="normal"/>
    </style:style>
    <style:style style:name="T35" style:family="text">
      <style:text-properties officeooo:rsid="003c5d8d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12pt" fo:language="pl" fo:country="PL" fo:font-style="normal" fo:font-weight="normal" officeooo:rsid="002697e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officeooo:rsid="003230a9"/>
    </style:style>
    <style:style style:name="T39" style:family="text">
      <style:text-properties style:use-window-font-color="true" fo:font-weight="normal" officeooo:rsid="00041a02" style:font-weight-asian="normal" style:font-weight-complex="normal"/>
    </style:style>
    <style:style style:name="T40" style:family="text">
      <style:text-properties style:use-window-font-color="true" fo:font-weight="normal" officeooo:rsid="003230a9" style:font-weight-asian="normal" style:font-weight-complex="normal"/>
    </style:style>
    <style:style style:name="T41" style:family="text">
      <style:text-properties fo:language="pl" fo:country="PL" fo:font-weight="normal" fo:background-color="transparent" loext:char-shading-value="0" style:language-asian="pl" style:country-asian="PL" style:font-weight-asian="normal" style:font-weight-complex="normal"/>
    </style:style>
    <style:style style:name="T42" style:family="text">
      <style:text-properties fo:language="pl" fo:country="PL" fo:font-weight="normal" officeooo:rsid="00498154" fo:background-color="transparent" loext:char-shading-value="0" style:language-asian="pl" style:country-asian="PL" style:font-weight-asian="normal" style:font-weight-complex="normal"/>
    </style:style>
    <style:style style:name="T43" style:family="text">
      <style:text-properties fo:language="pl" fo:country="PL" fo:font-weight="normal" officeooo:rsid="004b74d5" fo:background-color="transparent" loext:char-shading-value="0" style:language-asian="pl" style:country-asian="PL" style:font-weight-asian="normal" style:font-weight-complex="normal"/>
    </style:style>
    <style:style style:name="T44" style:family="text">
      <style:text-properties officeooo:rsid="004235f9"/>
    </style:style>
    <style:style style:name="T45" style:family="text">
      <style:text-properties officeooo:rsid="0046584a"/>
    </style:style>
    <style:style style:name="T46" style:family="text">
      <style:text-properties officeooo:rsid="003230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-PROJEKT-</text:p>
      <text:p text:style-name="P19"/>
      <text:p text:style-name="P20">Uchwała <text:span text:style-name="T26">n</text:span>r ___<text:span text:style-name="T22">/___/20</text:span></text:p>
      <text:p text:style-name="P5">Rady Miejskiej w Kowalewie Pom<text:span text:style-name="T26">orskim</text:span></text:p>
      <text:p text:style-name="P5">z dnia _______________________<text:span text:style-name="T22"> 2020 r.</text:span></text:p>
      <text:p text:style-name="P4"/>
      <text:p text:style-name="P8">w sprawie zmiany Uchwały nr VII/61/19 Rady Miejskiej w Kowalewie Pomorskim </text:p>
      <text:p text:style-name="P6">z dnia 30 maja 2019 r. <text:span text:style-name="T45">w sprawie </text:span>stanowiska dotyczącego ustalenia wykazów ulic i dróg przeznaczonych do utwardzenia</text:p>
      <text:p text:style-name="P29"/>
      <text:p text:style-name="P25"><text:tab/>Na podstawie § <text:span text:style-name="T35">41</text:span> ust. 2 Statutu Gminy Kowalewo Pomorskie stanowiącego załącznik do uchwały Nr <text:span text:style-name="T46">XXXVII</text:span>/<text:span text:style-name="T46">321</text:span>/<text:span text:style-name="T46">18</text:span> Rady Miejskie<text:span text:style-name="T36">j w Kowalewie Pomorskim z dnia </text:span><text:span text:style-name="T38">26 września 2018</text:span><text:span text:style-name="T36"> r. w sprawie </text:span><text:span text:style-name="T38">przyjęcia</text:span><text:span text:style-name="T36"> Statutu Gminy Kowalewo Pomorskie</text:span><text:span text:style-name="T39"> </text:span><text:span text:style-name="T40">uchwala się, co następuje:</text:span></text:p>
      <text:p text:style-name="P27"/>
      <text:p text:style-name="P26"><text:span text:style-name="T1">§ 1. </text:span><text:span text:style-name="T27">W uchwale </text:span><text:span text:style-name="T28">nr </text:span><text:span text:style-name="T29">VII/61/19 Rady Miejskiej w Kowalewie Pomorskim </text:span><text:span text:style-name="T28">z dnia 30 maja 2019 r. </text:span><text:span text:style-name="T30">w sprawie </text:span><text:span text:style-name="T28">stanowiska dotyczącego ustalenia wykazów ulic i dróg przeznaczonych do utwardzenia</text:span><text:span text:style-name="T27"> </text:span><text:span text:style-name="T31">z</text:span><text:span text:style-name="T32">mienia się</text:span><text:span text:style-name="T33"> § 1 ust. </text:span><text:span text:style-name="T34">1 p</text:span><text:span text:style-name="T32">kt 10, który otrzymuje brzmienie:</text:span></text:p>
      <text:p text:style-name="P30"><text:span text:style-name="T8">„10) </text:span><text:span text:style-name="T10">Kowalewo Pom</text:span><text:span text:style-name="T8">orskie</text:span><text:span text:style-name="T10"> – </text:span><text:span text:style-name="T4">droga </text:span><text:span text:style-name="T11">gminna</text:span><text:span text:style-name="T4"> prowadząca po dz. nr </text:span><text:span text:style-name="T11">32, 21 i 19 obręb 02 miasta Kowalewo Pomorskie</text:span><text:span text:style-name="T7">”.</text:span></text:p>
      <text:p text:style-name="P9"/>
      <text:p text:style-name="P11"><text:span text:style-name="T3">§ 2. </text:span><text:span text:style-name="T9">W </text:span>pozostałym zakresie uchwała pozostaje bez zmian.</text:p>
      <text:p text:style-name="P12"/>
      <text:p text:style-name="P13"><text:span text:style-name="T1">§ </text:span><text:span text:style-name="T2">3</text:span><text:span text:style-name="T1">.</text:span> <text:span text:style-name="T44">Wykonanie</text:span> uchwały powierza się Burmistrzowi Miasta Kowalewo Pom<text:span text:style-name="T26">orskie.</text:span></text:p>
      <text:p text:style-name="P10"/>
      <text:p text:style-name="P10"><text:span text:style-name="T1">§ </text:span><text:span text:style-name="T2">4. </text:span>Uchwała wchodzi w życie z dniem podjęcia i podlega ogłoszeniu w sposób zwyczajowo przyjęty.</text:p>
      <text:p text:style-name="P7"/>
      <text:p text:style-name="P2"/>
      <text:p text:style-name="P2"/>
      <text:p text:style-name="P14">P. Wiśniewska</text:p>
      <text:p text:style-name="P18">UZASADNIENIE</text:p>
      <text:p text:style-name="P17"/>
      <text:p text:style-name="P15"/>
      <text:p text:style-name="P16"/>
      <text:p text:style-name="P21"><text:span text:style-name="T5"><text:tab/></text:span><text:span text:style-name="T6">Przebudowa i modernizacja dr</text:span><text:span text:style-name="T19">óg gminnych, stanowi jedno z głównych zadań, za które odpowiedzialne są władze Gminy Kowalewo Pomorskie. </text:span><text:span text:style-name="T20">Aktualnie realizowana jest </text:span><text:span text:style-name="T21">U</text:span><text:span text:style-name="T20">chwała nr  </text:span><text:span text:style-name="T37">VII</text:span><text:span text:style-name="T17">/61/19 Rady Miejskiej w Kowalewie Pomorskim </text:span><text:span text:style-name="T16">z dnia 30 maja 2019 r. </text:span><text:span text:style-name="T18">w sprawie </text:span><text:span text:style-name="T16">stanowiska dotyczącego ustalenia wykazów ulic i dróg przeznaczonych do utwardzenia</text:span><text:span text:style-name="T20">.</text:span></text:p>
      <text:p text:style-name="P22"><text:span text:style-name="T41"><text:tab/></text:span><text:span text:style-name="T42">W związku podjęciem uchwały przez zebranie wiejskie sołectwa Kowalewo Pomorskie w sprawie zmiany kolejności dróg gminnych </text:span><text:span text:style-name="T43">przeznaczonych </text:span><text:span text:style-name="T42">do utwardzenia </text:span><text:span text:style-name="T43">na terenie ww. sołectwa</text:span><text:span text:style-name="T42">, wprowadza się </text:span><text:span text:style-name="T43">stosowną </text:span><text:span text:style-name="T42">zmianę w aktualnie obowiązującej uchwale Rady Miejskiej.</text:span></text:p>
      <text:p text:style-name="P28"><text:tab/>W związku z powyższym podjęcie niniejszej uchwały jest zasadne.</text:p>
      <text:p text:style-name="P23"/>
      <text:p text:style-name="P23"/>
      <text:p text:style-name="P3"/>
      <text:p text:style-name="P24">P. 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3.74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fo:color="#ffffff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7T09:15:39.71</meta:creation-date>
    <dc:date>2020-03-05T08:25:59.983000000</dc:date>
    <meta:editing-duration>PT15H20M18S</meta:editing-duration>
    <meta:editing-cycles>60</meta:editing-cycles>
    <meta:generator>LibreOffice/6.0.4.2$Windows_x86 LibreOffice_project/9b0d9b32d5dcda91d2f1a96dc04c645c450872bf</meta:generator>
    <meta:print-date>2020-03-05T08:16:32.851000000</meta:print-date>
    <meta:document-statistic meta:table-count="0" meta:image-count="0" meta:object-count="0" meta:page-count="2" meta:paragraph-count="18" meta:word-count="268" meta:character-count="1814" meta:non-whitespace-character-count="1557"/>
  </office:meta>
</office:document-meta>
</file>