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637849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515778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52c2f3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531bed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568343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5907a2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5ab8b5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5da8a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5f0e1d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6012d7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620e2e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652cbc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paragraph-rsid="00690b99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fo:font-style="normal" officeooo:rsid="004aed3a" officeooo:paragraph-rsid="004aed3a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fo:font-style="normal" officeooo:rsid="004aed3a" officeooo:paragraph-rsid="004b69d0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rsid="00637849" officeooo:paragraph-rsid="0066d7de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officeooo:rsid="005ab8b5" officeooo:paragraph-rsid="005ab8b5" style:font-size-asian="12pt" style:language-asian="pl" style:country-asian="PL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officeooo:paragraph-rsid="004d447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6pt" fo:language="pl" fo:country="PL" fo:font-style="normal" officeooo:rsid="004aed3a" officeooo:paragraph-rsid="004d447b" style:font-size-asian="5.25pt" style:font-style-asian="normal" style:font-size-complex="6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6pt" fo:language="pl" fo:country="PL" fo:font-style="normal" style:font-size-asian="5.25pt" style:font-style-asian="normal" style:font-size-complex="6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6pt" fo:language="pl" fo:country="PL" fo:font-style="normal" officeooo:rsid="00690b99" officeooo:paragraph-rsid="00690b99" style:font-size-asian="5.25pt" style:language-asian="pl" style:country-asian="PL" style:font-style-asian="normal" style:font-size-complex="6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6pt" fo:language="pl" fo:country="PL" fo:font-style="normal" fo:font-weight="bold" officeooo:rsid="005ab8b5" officeooo:paragraph-rsid="006012d7" style:font-size-asian="5.25pt" style:language-asian="pl" style:country-asian="PL" style:font-style-asian="normal" style:font-weight-asian="bold" style:font-size-complex="6pt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pl" fo:country="PL" fo:font-style="normal" officeooo:paragraph-rsid="0069dc15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pl" fo:country="PL" officeooo:paragraph-rsid="006fb3ea" fo:background-color="transparent" style:language-asian="pl" style:country-asian="P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rsid="00775646" officeooo:paragraph-rsid="00775646" fo:background-color="transparent" style:font-size-asian="10pt" style:language-asian="pl" style:country-asian="PL" style:font-size-complex="10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officeooo:paragraph-rsid="007382f1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6fb3ea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l" fo:country="PL" fo:font-style="normal" fo:font-weight="bold" officeooo:paragraph-rsid="0069dc15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l" fo:country="PL" fo:font-style="normal" fo:font-weight="bold" officeooo:paragraph-rsid="003db3a0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l" fo:country="PL" fo:font-style="normal" fo:font-weight="bold" officeooo:paragraph-rsid="006e0686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fo:language="pl" fo:country="PL" fo:font-style="normal" fo:font-weight="bold" officeooo:rsid="00288a6c" officeooo:paragraph-rsid="003db3a0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style="normal" officeooo:paragraph-rsid="00288a6c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fo:language="pl" fo:country="PL" fo:font-style="normal" officeooo:paragraph-rsid="00288a6c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6pt" fo:language="pl" fo:country="PL" fo:font-style="normal" fo:font-weight="normal" officeooo:rsid="0041a7dd" officeooo:paragraph-rsid="0041a7dd" style:font-size-asian="5.25pt" style:font-style-asian="normal" style:font-weight-asian="normal" style:font-size-complex="6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6pt" fo:language="pl" fo:country="PL" fo:font-style="normal" fo:font-weight="normal" officeooo:rsid="002f3d51" officeooo:paragraph-rsid="00690b99" style:font-size-asian="5.25pt" style:font-style-asian="normal" style:font-weight-asian="normal" style:font-size-complex="6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6pt" fo:language="pl" fo:country="PL" fo:font-style="normal" style:font-size-asian="5.25pt" style:font-style-asian="normal" style:font-size-complex="6pt" style:font-style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officeooo:paragraph-rsid="00690b99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0pt" fo:language="pl" fo:country="PL" fo:font-style="normal" officeooo:rsid="00690b99" officeooo:paragraph-rsid="006e0686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l" fo:country="PL" fo:font-style="normal" officeooo:rsid="000e2e7a" officeooo:paragraph-rsid="006fb3ea" fo:background-color="transparent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style="normal" fo:font-weight="normal" officeooo:rsid="003230a9" officeooo:paragraph-rsid="004235f9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style="normal" officeooo:paragraph-rsid="004235f9" style:font-size-asian="12pt" style:font-style-asian="normal" style:font-size-complex="12pt" style:font-style-complex="normal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officeooo:paragraph-rsid="0048b318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officeooo:paragraph-rsid="0069dc15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6pt" fo:language="pl" fo:country="PL" officeooo:paragraph-rsid="0048b318" style:font-size-asian="5.25pt" style:font-size-complex="6pt"/>
    </style:style>
    <style:style style:name="P50" style:family="paragraph" style:parent-style-name="Title">
      <style:paragraph-properties fo:margin-top="0cm" fo:margin-bottom="0cm" loext:contextual-spacing="false" fo:line-height="100%"/>
      <style:text-properties style:use-window-font-color="true"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imes New Roman" officeooo:paragraph-rsid="0068d318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fo:font-size="6pt" officeooo:rsid="0068d318" style:font-size-asian="5.25pt" style:font-size-complex="6pt"/>
    </style:style>
    <style:style style:name="P54" style:family="paragraph" style:parent-style-name="Standard">
      <style:paragraph-properties fo:margin-left="1.249cm" fo:margin-right="0cm" fo:margin-top="0cm" fo:margin-bottom="0cm" loext:contextual-spacing="false" fo:text-indent="1.249cm" style:auto-text-indent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itle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use-window-font-color="true" style:font-name="Times New Roman" fo:font-size="10pt" fo:language="pl" fo:country="PL" fo:font-style="normal" style:text-underline-style="solid" style:text-underline-width="auto" style:text-underline-color="font-color" officeooo:rsid="002edfc3" style:font-size-asian="10pt" style:font-style-asian="normal" style:font-size-complex="10pt" style:font-style-complex="normal"/>
    </style:style>
    <style:style style:name="T1" style:family="text">
      <style:text-properties fo:color="#000000" style:font-name="Times New Roman" fo:font-size="12pt" fo:language="pl" fo:country="PL" fo:font-style="normal" fo:font-weight="normal" officeooo:rsid="000e2e7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02697e1"/>
    </style:style>
    <style:style style:name="T3" style:family="text">
      <style:text-properties officeooo:rsid="002edfc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15778" style:font-weight-asian="normal" style:font-weight-complex="normal"/>
    </style:style>
    <style:style style:name="T6" style:family="text">
      <style:text-properties fo:font-weight="normal" officeooo:rsid="00041a02" style:font-weight-asian="normal" style:font-weight-complex="normal"/>
    </style:style>
    <style:style style:name="T7" style:family="text">
      <style:text-properties fo:font-weight="normal" officeooo:rsid="003230a9" style:font-weight-asian="normal" style:font-weight-complex="normal"/>
    </style:style>
    <style:style style:name="T8" style:family="text">
      <style:text-properties fo:font-weight="normal" officeooo:rsid="0052c2f3" style:font-weight-asian="normal" style:font-weight-complex="normal"/>
    </style:style>
    <style:style style:name="T9" style:family="text">
      <style:text-properties fo:font-weight="normal" officeooo:rsid="005907a2" style:font-weight-asian="normal" style:font-weight-complex="normal"/>
    </style:style>
    <style:style style:name="T10" style:family="text">
      <style:text-properties fo:font-weight="normal" officeooo:rsid="00531bed" style:font-weight-asian="normal" style:font-weight-complex="normal"/>
    </style:style>
    <style:style style:name="T11" style:family="text">
      <style:text-properties fo:font-weight="normal" officeooo:rsid="005460b0" style:font-weight-asian="normal" style:font-weight-complex="normal"/>
    </style:style>
    <style:style style:name="T12" style:family="text">
      <style:text-properties fo:font-weight="normal" officeooo:rsid="0055c921" style:font-weight-asian="normal" style:font-weight-complex="normal"/>
    </style:style>
    <style:style style:name="T13" style:family="text">
      <style:text-properties fo:font-weight="normal" officeooo:rsid="005755f4" style:font-weight-asian="normal" style:font-weight-complex="normal"/>
    </style:style>
    <style:style style:name="T14" style:family="text">
      <style:text-properties fo:font-weight="normal" officeooo:rsid="00568343" style:font-weight-asian="normal" style:font-weight-complex="normal"/>
    </style:style>
    <style:style style:name="T15" style:family="text">
      <style:text-properties fo:font-weight="normal" officeooo:rsid="005a7dec" style:font-weight-asian="normal" style:font-weight-complex="normal"/>
    </style:style>
    <style:style style:name="T16" style:family="text">
      <style:text-properties fo:font-weight="normal" officeooo:rsid="00652cbc" style:font-weight-asian="normal" style:font-weight-complex="normal"/>
    </style:style>
    <style:style style:name="T17" style:family="text">
      <style:text-properties fo:font-weight="normal" officeooo:rsid="0066d7de" style:font-weight-asian="normal" style:font-weight-complex="normal"/>
    </style:style>
    <style:style style:name="T18" style:family="text">
      <style:text-properties fo:font-weight="normal" officeooo:rsid="0078dc90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5907a2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5ab8b5" style:language-asian="pl" style:country-asian="PL" style:font-weight-asian="normal" style:font-weight-complex="normal"/>
    </style:style>
    <style:style style:name="T21" style:family="text">
      <style:text-properties fo:font-weight="normal" officeooo:rsid="005755f4" style:language-asian="pl" style:country-asian="PL" style:font-weight-asian="normal" style:font-weight-complex="normal"/>
    </style:style>
    <style:style style:name="T22" style:family="text">
      <style:text-properties fo:font-weight="normal" officeooo:rsid="005f0e1d" style:language-asian="pl" style:country-asian="PL" style:font-weight-asian="normal" style:font-weight-complex="normal"/>
    </style:style>
    <style:style style:name="T23" style:family="text">
      <style:text-properties fo:font-weight="normal" officeooo:rsid="005a7dec" style:language-asian="pl" style:country-asian="PL" style:font-weight-asian="normal" style:font-weight-complex="normal"/>
    </style:style>
    <style:style style:name="T24" style:family="text">
      <style:text-properties fo:font-weight="normal" officeooo:rsid="006012d7" style:language-asian="pl" style:country-asian="PL" style:font-weight-asian="normal" style:font-weight-complex="normal"/>
    </style:style>
    <style:style style:name="T25" style:family="text">
      <style:text-properties fo:font-weight="normal" officeooo:rsid="00620e2e" style:language-asian="pl" style:country-asian="PL" style:font-weight-asian="normal" style:font-weight-complex="normal"/>
    </style:style>
    <style:style style:name="T26" style:family="text">
      <style:text-properties fo:font-weight="normal" officeooo:rsid="00637849" style:language-asian="pl" style:country-asian="PL" style:font-weight-asian="normal" style:font-weight-complex="normal"/>
    </style:style>
    <style:style style:name="T27" style:family="text">
      <style:text-properties fo:font-weight="normal" officeooo:rsid="00515778" style:language-asian="pl" style:country-asian="PL" style:font-weight-asian="normal" style:font-weight-complex="normal"/>
    </style:style>
    <style:style style:name="T28" style:family="text">
      <style:text-properties fo:font-weight="normal" officeooo:rsid="0066d7de" style:language-asian="pl" style:country-asian="PL" style:font-weight-asian="normal" style:font-weight-complex="normal"/>
    </style:style>
    <style:style style:name="T29" style:family="text">
      <style:text-properties fo:font-weight="normal" officeooo:rsid="0078bf55" style:language-asian="pl" style:country-asian="PL" style:font-weight-asian="normal" style:font-weight-complex="normal"/>
    </style:style>
    <style:style style:name="T30" style:family="text">
      <style:text-properties style:use-window-font-color="true" style:font-name="Times New Roman" fo:font-size="12pt" fo:language="pl" fo:country="PL" fo:font-style="normal" fo:font-weight="normal" officeooo:rsid="006fb3ea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Times New Roman" fo:font-size="12pt" fo:language="pl" fo:country="PL" fo:font-style="normal" fo:font-weight="normal" officeooo:rsid="000e2e7a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font-name="Times New Roman" fo:font-size="12pt" fo:language="pl" fo:country="PL" fo:font-style="normal" fo:font-weight="normal" officeooo:rsid="002697e1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font-name="Times New Roman" fo:font-size="12pt" fo:language="pl" fo:country="PL" fo:font-style="normal" fo:font-weight="normal" officeooo:rsid="0046584a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font-name="Times New Roman" fo:font-size="12pt" fo:language="pl" fo:country="PL" fo:font-style="normal" fo:font-weight="normal" officeooo:rsid="00775646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font-name="Times New Roman" fo:font-size="12pt" fo:language="pl" fo:country="PL" fo:font-style="normal" fo:font-weight="normal" officeooo:rsid="000e2e7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style:font-name="Times New Roman" fo:font-size="12pt" fo:language="pl" fo:country="PL" fo:font-style="normal" officeooo:rsid="000e2e7a" fo:background-color="transparent" loext:char-shading-value="0" style:font-size-asian="12pt" style:font-style-asian="normal" style:font-size-complex="12pt" style:font-style-complex="normal"/>
    </style:style>
    <style:style style:name="T37" style:family="text">
      <style:text-properties style:use-window-font-color="true" fo:font-size="12pt" fo:language="pl" fo:country="PL" fo:font-style="normal" fo:font-weight="normal" officeooo:rsid="000e2e7a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fo:font-size="12pt" fo:language="pl" fo:country="PL" fo:font-style="normal" fo:font-weight="normal" officeooo:rsid="007382f1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fo:font-size="12pt" fo:language="pl" fo:country="PL" fo:font-style="normal" fo:font-weight="normal" officeooo:rsid="006fb3ea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fo:font-size="12pt" fo:language="pl" fo:country="PL" fo:font-style="normal" fo:font-weight="normal" officeooo:rsid="0072585d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fo:font-size="12pt" fo:language="pl" fo:country="PL" fo:font-style="normal" fo:font-weight="normal" officeooo:rsid="00498154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fo:font-size="12pt" fo:language="pl" fo:country="PL" fo:font-style="normal" fo:font-weight="normal" officeooo:rsid="004b74d5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fo:font-size="12pt" fo:language="pl" fo:country="PL" fo:font-style="normal" fo:font-weight="normal" officeooo:rsid="007025a3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fo:font-size="12pt" fo:language="pl" fo:country="PL" fo:font-style="normal" fo:font-weight="normal" officeooo:rsid="00775646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04235f9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4d447b" style:font-style-asian="normal" style:font-style-complex="normal"/>
    </style:style>
    <style:style style:name="T49" style:family="text">
      <style:text-properties fo:font-style="normal" officeooo:rsid="00637849" style:font-style-asian="normal" style:font-style-complex="normal"/>
    </style:style>
    <style:style style:name="T50" style:family="text">
      <style:text-properties fo:font-style="normal" officeooo:rsid="0048b318" style:font-style-asian="normal" style:font-style-complex="normal"/>
    </style:style>
    <style:style style:name="T51" style:family="text">
      <style:text-properties fo:font-style="normal" officeooo:rsid="004ec582" style:font-style-asian="normal" style:font-style-complex="normal"/>
    </style:style>
    <style:style style:name="T52" style:family="text">
      <style:text-properties officeooo:rsid="0048b318"/>
    </style:style>
    <style:style style:name="T53" style:family="text">
      <style:text-properties officeooo:rsid="00515778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690b99" style:font-weight-asian="bold" style:font-weight-complex="bold"/>
    </style:style>
    <style:style style:name="T57" style:family="text">
      <style:text-properties fo:font-weight="bold" officeooo:rsid="0068cb78" style:font-weight-asian="bold" style:font-weight-complex="bold"/>
    </style:style>
    <style:style style:name="T58" style:family="text">
      <style:text-properties fo:font-weight="bold" officeooo:rsid="004aed3a" style:font-weight-asian="bold"/>
    </style:style>
    <style:style style:name="T59" style:family="text">
      <style:text-properties fo:font-weight="bold" officeooo:rsid="0049d79e" style:font-weight-asian="bold"/>
    </style:style>
    <style:style style:name="T60" style:family="text">
      <style:text-properties fo:font-weight="bold" officeooo:rsid="0054f00f" style:font-weight-asian="bold"/>
    </style:style>
    <style:style style:name="T61" style:family="text">
      <style:text-properties fo:font-weight="bold" officeooo:rsid="004b69d0" style:font-weight-asian="bold"/>
    </style:style>
    <style:style style:name="T62" style:family="text">
      <style:text-properties fo:font-weight="bold" officeooo:rsid="004ec582" style:font-weight-asian="bold"/>
    </style:style>
    <style:style style:name="T63" style:family="text">
      <style:text-properties fo:font-weight="bold" officeooo:rsid="005907a2" style:font-weight-asian="bold"/>
    </style:style>
    <style:style style:name="T64" style:family="text">
      <style:text-properties fo:font-weight="bold" style:language-asian="pl" style:country-asian="PL" style:font-weight-asian="bold"/>
    </style:style>
    <style:style style:name="T65" style:family="text">
      <style:text-properties fo:font-weight="bold" officeooo:rsid="0066d7de" style:language-asian="pl" style:country-asian="PL" style:font-weight-asian="bold"/>
    </style:style>
    <style:style style:name="T66" style:family="text">
      <style:text-properties fo:font-weight="bold" officeooo:rsid="00515778" style:language-asian="pl" style:country-asian="PL" style:font-weight-asian="bold"/>
    </style:style>
    <style:style style:name="T67" style:family="text">
      <style:text-properties fo:font-weight="bold" officeooo:rsid="005907a2" style:language-asian="pl" style:country-asian="PL" style:font-weight-asian="bold"/>
    </style:style>
    <style:style style:name="T68" style:family="text">
      <style:text-properties fo:font-weight="bold" officeooo:rsid="0052c2f3" style:language-asian="pl" style:country-asian="PL" style:font-weight-asian="bold"/>
    </style:style>
    <style:style style:name="T69" style:family="text">
      <style:text-properties fo:font-weight="bold" officeooo:rsid="00531bed" style:language-asian="pl" style:country-asian="PL" style:font-weight-asian="bold"/>
    </style:style>
    <style:style style:name="T70" style:family="text">
      <style:text-properties fo:font-weight="bold" officeooo:rsid="005460b0" style:language-asian="pl" style:country-asian="PL" style:font-weight-asian="bold"/>
    </style:style>
    <style:style style:name="T71" style:family="text">
      <style:text-properties fo:font-weight="bold" officeooo:rsid="00568343" style:language-asian="pl" style:country-asian="PL" style:font-weight-asian="bold"/>
    </style:style>
    <style:style style:name="T72" style:family="text">
      <style:text-properties fo:font-weight="bold" officeooo:rsid="005755f4" style:language-asian="pl" style:country-asian="PL" style:font-weight-asian="bold"/>
    </style:style>
    <style:style style:name="T73" style:family="text">
      <style:text-properties fo:font-weight="bold" officeooo:rsid="005a7dec" style:language-asian="pl" style:country-asian="PL" style:font-weight-asian="bold"/>
    </style:style>
    <style:style style:name="T74" style:family="text">
      <style:text-properties fo:font-weight="bold" officeooo:rsid="005ab8b5" style:language-asian="pl" style:country-asian="PL" style:font-weight-asian="bold"/>
    </style:style>
    <style:style style:name="T75" style:family="text">
      <style:text-properties fo:font-weight="bold" officeooo:rsid="005da8ae" style:language-asian="pl" style:country-asian="PL" style:font-weight-asian="bold"/>
    </style:style>
    <style:style style:name="T76" style:family="text">
      <style:text-properties fo:font-weight="bold" officeooo:rsid="005f0e1d" style:language-asian="pl" style:country-asian="PL" style:font-weight-asian="bold"/>
    </style:style>
    <style:style style:name="T77" style:family="text">
      <style:text-properties fo:font-weight="bold" officeooo:rsid="005ab8b5" style:language-asian="pl" style:country-asian="PL" style:font-weight-asian="bold" style:font-weight-complex="normal"/>
    </style:style>
    <style:style style:name="T78" style:family="text">
      <style:text-properties fo:font-weight="bold" officeooo:rsid="005f0e1d" style:language-asian="pl" style:country-asian="PL" style:font-weight-asian="bold" style:font-weight-complex="normal"/>
    </style:style>
    <style:style style:name="T79" style:family="text">
      <style:text-properties fo:font-weight="bold" officeooo:rsid="006012d7" style:language-asian="pl" style:country-asian="PL" style:font-weight-asian="bold" style:font-weight-complex="normal"/>
    </style:style>
    <style:style style:name="T80" style:family="text">
      <style:text-properties fo:font-weight="bold" officeooo:rsid="0052c2f3" style:language-asian="pl" style:country-asian="PL" style:font-weight-asian="bold" style:font-weight-complex="normal"/>
    </style:style>
    <style:style style:name="T81" style:family="text">
      <style:text-properties fo:font-weight="bold" officeooo:rsid="0066d7de" style:language-asian="pl" style:country-asian="PL" style:font-weight-asian="bold" style:font-weight-complex="normal"/>
    </style:style>
    <style:style style:name="T82" style:family="text">
      <style:text-properties fo:font-weight="bold" officeooo:rsid="00637849" style:language-asian="pl" style:country-asian="PL" style:font-weight-asian="bold"/>
    </style:style>
    <style:style style:name="T83" style:family="text">
      <style:text-properties fo:font-weight="bold" officeooo:rsid="00690b99" style:language-asian="pl" style:country-asian="PL" style:font-weight-asian="bold" style:font-weight-complex="bold"/>
    </style:style>
    <style:style style:name="T84" style:family="text">
      <style:text-properties officeooo:rsid="003c5d8d"/>
    </style:style>
    <style:style style:name="T85" style:family="text">
      <style:text-properties officeooo:rsid="003230a9"/>
    </style:style>
    <style:style style:name="T86" style:family="text">
      <style:text-properties officeooo:rsid="002e3ee3"/>
    </style:style>
    <style:style style:name="T87" style:family="text">
      <style:text-properties officeooo:rsid="00637849"/>
    </style:style>
    <style:style style:name="T88" style:family="text">
      <style:text-properties officeooo:rsid="0066d7de"/>
    </style:style>
    <style:style style:name="T89" style:family="text">
      <style:text-properties officeooo:rsid="0068cb78"/>
    </style:style>
    <style:style style:name="T90" style:family="text">
      <style:text-properties officeooo:rsid="00690b99"/>
    </style:style>
    <style:style style:name="T91" style:family="text">
      <style:text-properties officeooo:rsid="006c5f4a"/>
    </style:style>
    <style:style style:name="T92" style:family="text">
      <style:text-properties fo:font-size="12pt" fo:language="pl" fo:country="PL" fo:font-style="normal" fo:font-weight="bold" officeooo:rsid="002f3d51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fo:font-size="12pt" fo:language="pl" fo:country="PL" fo:font-style="normal" fo:font-weight="bold" officeooo:rsid="0066d7de" style:font-size-asian="12pt" style:font-style-asian="normal" style:font-weight-asian="bold" style:font-size-complex="12pt" style:font-style-complex="normal" style:font-weight-complex="bold"/>
    </style:style>
    <style:style style:name="T94" style:family="text">
      <style:text-properties fo:font-size="12pt" fo:language="pl" fo:country="PL" fo:font-style="normal" fo:font-weight="bold" officeooo:rsid="0068cb78" style:font-size-asian="12pt" style:font-style-asian="normal" style:font-weight-asian="bold" style:font-size-complex="12pt" style:font-style-complex="normal" style:font-weight-complex="bold"/>
    </style:style>
    <style:style style:name="T95" style:family="text">
      <style:text-properties fo:font-size="12pt" fo:language="pl" fo:country="PL" fo:font-style="normal" fo:font-weight="bold" officeooo:rsid="00690b99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font-size="12pt" fo:language="pl" fo:country="PL" fo:font-style="normal" fo:font-weight="bold" officeooo:rsid="0068cb78" style:font-size-asian="12pt" style:font-style-asian="normal" style:font-weight-asian="bold" style:font-name-complex="Arial1" style:font-size-complex="12pt" style:font-style-complex="normal" style:font-weight-complex="bold"/>
    </style:style>
    <style:style style:name="T97" style:family="text">
      <style:text-properties fo:font-size="12pt" fo:language="pl" fo:country="PL" fo:font-style="normal" fo:font-weight="normal" officeooo:rsid="006c5f4a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font-size="12pt" fo:language="pl" fo:country="PL" fo:font-style="normal" fo:font-weight="normal" officeooo:rsid="002f3d51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font-size="12pt" fo:language="pl" fo:country="PL" fo:font-style="normal" fo:font-weight="normal" officeooo:rsid="00690b9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" style:family="text">
      <style:text-properties fo:font-size="12pt" fo:language="pl" fo:country="PL" fo:font-style="normal" fo:font-weight="normal" officeooo:rsid="003979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1" style:family="text">
      <style:text-properties fo:font-size="12pt" style:font-size-asian="12pt"/>
    </style:style>
    <style:style style:name="T102" style:family="text">
      <style:text-properties fo:font-size="12pt" officeooo:rsid="0068cb78" style:font-size-asian="12pt"/>
    </style:style>
    <style:style style:name="T103" style:family="text">
      <style:text-properties fo:font-size="12pt" officeooo:rsid="0068d318" style:font-size-asian="12pt"/>
    </style:style>
    <style:style style:name="T104" style:family="text">
      <style:text-properties officeooo:rsid="004ec582"/>
    </style:style>
    <style:style style:name="T105" style:family="text">
      <style:text-properties officeooo:rsid="0049d79e"/>
    </style:style>
    <style:style style:name="T106" style:family="text">
      <style:text-properties officeooo:rsid="004aed3a"/>
    </style:style>
    <style:style style:name="T107" style:family="text">
      <style:text-properties officeooo:rsid="00620e2e"/>
    </style:style>
    <style:style style:name="T108" style:family="text">
      <style:text-properties officeooo:rsid="0054f00f"/>
    </style:style>
    <style:style style:name="T109" style:family="text">
      <style:text-properties officeooo:rsid="004b69d0"/>
    </style:style>
    <style:style style:name="T110" style:family="text">
      <style:text-properties fo:language="pl" fo:country="PL" fo:font-style="normal" fo:font-weight="bold" officeooo:rsid="004d447b" style:font-style-asian="normal" style:font-weight-asian="bold" style:font-style-complex="normal"/>
    </style:style>
    <style:style style:name="T111" style:family="text">
      <style:text-properties fo:language="pl" fo:country="PL" fo:font-style="normal" fo:font-weight="bold" officeooo:rsid="004aed3a" style:font-style-asian="normal" style:font-weight-asian="bold" style:font-style-complex="normal"/>
    </style:style>
    <style:style style:name="T112" style:family="text">
      <style:text-properties fo:language="pl" fo:country="PL" fo:font-style="normal" fo:font-weight="bold" officeooo:rsid="0054f00f" style:font-style-asian="normal" style:font-weight-asian="bold" style:font-style-complex="normal"/>
    </style:style>
    <style:style style:name="T113" style:family="text">
      <style:text-properties fo:language="pl" fo:country="PL" fo:font-style="normal" fo:font-weight="bold" officeooo:rsid="004b69d0" style:font-style-asian="normal" style:font-weight-asian="bold" style:font-style-complex="normal"/>
    </style:style>
    <style:style style:name="T114" style:family="text">
      <style:text-properties fo:language="pl" fo:country="PL" fo:font-style="normal" officeooo:rsid="004aed3a" style:font-style-asian="normal" style:font-style-complex="normal"/>
    </style:style>
    <style:style style:name="T115" style:family="text">
      <style:text-properties fo:language="pl" fo:country="PL" fo:font-style="normal" officeooo:rsid="004b69d0" style:font-style-asian="normal" style:font-style-complex="normal"/>
    </style:style>
    <style:style style:name="T116" style:family="text">
      <style:text-properties fo:language="pl" fo:country="PL" fo:font-style="normal" officeooo:rsid="004d447b" style:font-style-asian="normal" style:font-style-complex="normal"/>
    </style:style>
    <style:style style:name="T117" style:family="text">
      <style:text-properties fo:language="pl" fo:country="PL" fo:font-style="normal" officeooo:rsid="0054dfd8" style:font-style-asian="normal" style:font-style-complex="normal"/>
    </style:style>
    <style:style style:name="T118" style:family="text">
      <style:text-properties fo:language="pl" fo:country="PL" fo:font-style="normal" officeooo:rsid="0049d79e" style:font-style-asian="normal" style:font-style-complex="normal"/>
    </style:style>
    <style:style style:name="T119" style:family="text">
      <style:text-properties fo:language="pl" fo:country="PL" fo:font-style="normal" officeooo:rsid="0054f00f" style:font-style-asian="normal" style:font-style-complex="normal"/>
    </style:style>
    <style:style style:name="T120" style:family="text">
      <style:text-properties fo:language="pl" fo:country="PL" fo:font-style="normal" officeooo:rsid="00637849" style:font-style-asian="normal" style:font-style-complex="normal"/>
    </style:style>
    <style:style style:name="T121" style:family="text">
      <style:text-properties fo:language="pl" fo:country="PL" fo:font-weight="normal" officeooo:rsid="00498154" fo:background-color="transparent" loext:char-shading-value="0" style:language-asian="pl" style:country-asian="PL" style:font-weight-asian="normal" style:font-weight-complex="normal"/>
    </style:style>
    <style:style style:name="T122" style:family="text">
      <style:text-properties fo:language="pl" fo:country="PL" fo:font-weight="normal" officeooo:rsid="006fb3ea" fo:background-color="transparent" loext:char-shading-value="0" style:language-asian="pl" style:country-asian="PL" style:font-weight-asian="normal" style:font-weight-complex="normal"/>
    </style:style>
    <style:style style:name="T123" style:family="text">
      <style:text-properties fo:language="pl" fo:country="PL" fo:font-weight="normal" officeooo:rsid="007025a3" fo:background-color="transparent" loext:char-shading-value="0" style:language-asian="pl" style:country-asian="PL" style:font-weight-asian="normal" style:font-weight-complex="normal"/>
    </style:style>
    <style:style style:name="T124" style:family="text">
      <style:text-properties style:language-asian="pl" style:country-asian="PL"/>
    </style:style>
    <style:style style:name="T125" style:family="text">
      <style:text-properties officeooo:rsid="005ab8b5" style:language-asian="pl" style:country-asian="PL"/>
    </style:style>
    <style:style style:name="T126" style:family="text">
      <style:text-properties officeooo:rsid="005a7dec" style:language-asian="pl" style:country-asian="PL"/>
    </style:style>
    <style:style style:name="T127" style:family="text">
      <style:text-properties officeooo:rsid="005bee36" style:language-asian="pl" style:country-asian="PL"/>
    </style:style>
    <style:style style:name="T128" style:family="text">
      <style:text-properties officeooo:rsid="005da8ae" style:language-asian="pl" style:country-asian="PL"/>
    </style:style>
    <style:style style:name="T129" style:family="text">
      <style:text-properties officeooo:rsid="005f0e1d" style:language-asian="pl" style:country-asian="PL"/>
    </style:style>
    <style:style style:name="T130" style:family="text">
      <style:text-properties officeooo:rsid="006c5f4a" style:language-asian="pl" style:country-asian="PL"/>
    </style:style>
    <style:style style:name="T131" style:family="text">
      <style:text-properties officeooo:rsid="00690b99" style:language-asian="pl" style:country-asian="PL"/>
    </style:style>
    <style:style style:name="T132" style:family="text">
      <style:text-properties officeooo:rsid="006e0686" style:language-asian="pl" style:country-asian="PL"/>
    </style:style>
    <style:style style:name="T133" style:family="text">
      <style:text-properties officeooo:rsid="00531bed"/>
    </style:style>
    <style:style style:name="T134" style:family="text">
      <style:text-properties officeooo:rsid="005907a2"/>
    </style:style>
    <style:style style:name="T135" style:family="text">
      <style:text-properties officeooo:rsid="0052c2f3"/>
    </style:style>
    <style:style style:name="T136" style:family="text">
      <style:text-properties officeooo:rsid="00568343"/>
    </style:style>
    <style:style style:name="T137" style:family="text">
      <style:text-properties officeooo:rsid="005755f4"/>
    </style:style>
    <style:style style:name="T138" style:family="text">
      <style:text-properties officeooo:rsid="005a7dec"/>
    </style:style>
    <style:style style:name="T139" style:family="text">
      <style:text-properties officeooo:rsid="005ab8b5"/>
    </style:style>
    <style:style style:name="T140" style:family="text">
      <style:text-properties officeooo:rsid="007756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-PROJEKT-</text:p>
      <text:p text:style-name="P50"/>
      <text:p text:style-name="P50">Uchwała <text:span text:style-name="T3">n</text:span>r ___<text:span text:style-name="T2">/___/20</text:span></text:p>
      <text:p text:style-name="P30">Rady Miejskiej w Kowalewie Pom<text:span text:style-name="T3">orskim</text:span></text:p>
      <text:p text:style-name="P30">z dnia _______________________<text:span text:style-name="T2"> 2020 r.</text:span></text:p>
      <text:p text:style-name="P35"/>
      <text:p text:style-name="P31"><text:span text:style-name="T2">w sprawie </text:span>stanowiska dotyczącego ustalenia wykazów ulic i dróg <text:span text:style-name="T87">gminnych</text:span></text:p>
      <text:p text:style-name="P31">przeznaczonych do<text:span text:style-name="T53"> </text:span>utwardzenia</text:p>
      <text:p text:style-name="P54"/>
      <text:p text:style-name="P46"><text:tab/>Na podstawie § <text:span text:style-name="T84">41</text:span> ust. 2 Statutu Gminy Kowalewo Pomorskie stanowiącego załącznik do uchwały Nr <text:span text:style-name="T85">XXXVII</text:span>/<text:span text:style-name="T85">321</text:span>/<text:span text:style-name="T85">18</text:span> Rady Miejskiej w Kowalewie Pomorskim z dnia <text:span text:style-name="T85">26 września 2018</text:span> r. w sprawie <text:span text:style-name="T85">przyjęcia</text:span> Statutu Gminy Kowalewo Pomorskie<text:span text:style-name="T6"> </text:span><text:span text:style-name="T7">uchwala się, co następuje:</text:span></text:p>
      <text:p text:style-name="P45"/>
      <text:p text:style-name="P47"><text:span text:style-name="T46">§ 1. </text:span>Rada Miejska wyraża stanowisko, iż utwardzanie ulic i dróg na terenie miasta i gminy Kowalewo Pom<text:span text:style-name="T52">orskie</text:span> powinno <text:span text:style-name="T91">się</text:span> odbywać w<text:span text:style-name="T91">edług</text:span> następując<text:span text:style-name="T91">ych zasad:</text:span></text:p>
      <text:p text:style-name="P49"/>
      <text:p text:style-name="P48"><text:span text:style-name="T46">1. </text:span><text:span text:style-name="T47">Ustala się kolejność ulic </text:span><text:span text:style-name="T48">i dróg</text:span><text:span text:style-name="T47"> </text:span><text:span text:style-name="T49">gminnych </text:span><text:span text:style-name="T47">na terenie miasta Kowalewo Pomorskie </text:span><text:span text:style-name="T50">do utwardzenia</text:span><text:span text:style-name="T47"> poprzez wykonanie nawierzchni z kostki </text:span><text:span text:style-name="T50">betonowej, </text:span><text:span text:style-name="T51">z </text:span><text:span text:style-name="T50">destrukt</text:span><text:span text:style-name="T51">u</text:span><text:span text:style-name="T50"> asfaltow</text:span><text:span text:style-name="T51">ego, </text:span><text:span text:style-name="T50">metodą wgłębnego bitumowania bądź nawierzchni bitumicznej</text:span><text:span text:style-name="T47">:</text:span></text:p>
      <text:p text:style-name="P3"><text:span text:style-name="T58">1) </text:span><text:span text:style-name="T54">ul. </text:span><text:span text:style-name="T59">Kościuszki</text:span><text:span text:style-name="T54"> – </text:span><text:span text:style-name="T104">odcinek </text:span>drog<text:span text:style-name="T106">i</text:span> <text:span text:style-name="T105">gminnej nr 110710C,</text:span> prowadząc<text:span text:style-name="T107">y</text:span> po dz. nr <text:span text:style-name="T105">67 i części dz. nr 12,</text:span> obręb <text:span text:style-name="T105">01 miasta </text:span>Kowalew<text:span text:style-name="T105">o</text:span> Pom<text:span text:style-name="T87">orskie</text:span>;</text:p>
      <text:p text:style-name="P16"><text:span text:style-name="T54">2) </text:span><text:span text:style-name="T60">odnoga </text:span><text:span text:style-name="T54">ul. </text:span><text:span text:style-name="T59">Ko</text:span><text:span text:style-name="T54">nopnickiej – </text:span><text:span text:style-name="T104">droga prowadząca</text:span> po dz. nr 300/29, 300/31 i 300/25, obręb <text:span text:style-name="T105">0</text:span>4 <text:span text:style-name="T108">miasta </text:span>Kowalew<text:span text:style-name="T105">o </text:span>Pom<text:span text:style-name="T87">orskie</text:span>;</text:p>
      <text:p text:style-name="P16"><text:span text:style-name="T54">3) </text:span><text:span text:style-name="T60">odnoga </text:span><text:span text:style-name="T54">ul. Batalionów Chłopskich – </text:span>droga prowadząca po dz. nr 190<text:span text:style-name="T105"> i </text:span>191, obręb <text:span text:style-name="T105">0</text:span>4<text:span text:style-name="T105"> miasta </text:span>Kowalew<text:span text:style-name="T105">o </text:span>Pom<text:span text:style-name="T87">orskie</text:span>;</text:p>
      <text:p text:style-name="P17"><text:span text:style-name="T61">4</text:span><text:span text:style-name="T54">) ul. </text:span><text:span text:style-name="T61">Murna</text:span><text:span text:style-name="T54"> – </text:span><text:span text:style-name="T104">odcinek </text:span>drog<text:span text:style-name="T109">i</text:span> <text:span text:style-name="T105">gminnej nr 110717C,</text:span> prowadząc<text:span text:style-name="T107">y</text:span> po <text:span text:style-name="T109">części</text:span> dz. nr <text:span text:style-name="T109">177/2</text:span>, obręb <text:span text:style-name="T105">0</text:span>4<text:span text:style-name="T105"> miasta </text:span>Kowalew<text:span text:style-name="T105">o </text:span>Pom<text:span text:style-name="T87">orskie</text:span>;</text:p>
      <text:p text:style-name="P20"><text:span text:style-name="T110">5</text:span><text:span text:style-name="T111">) </text:span><text:span text:style-name="T112">odnoga </text:span><text:span text:style-name="T111">ul. </text:span><text:span text:style-name="T113">1 </text:span><text:span text:style-name="T110">Maja</text:span><text:span text:style-name="T111"> – </text:span><text:span text:style-name="T114">droga prowadząca po dz. nr </text:span><text:span text:style-name="T115">21/2, 22/4, </text:span><text:span text:style-name="T116">220/15 </text:span><text:span text:style-name="T117">i części dz. nr 22/5 i 220/13</text:span><text:span text:style-name="T114">, obręb </text:span><text:span text:style-name="T118">0</text:span><text:span text:style-name="T116">1</text:span><text:span text:style-name="T118"> </text:span><text:span text:style-name="T119">miasta </text:span><text:span text:style-name="T114">Kowalew</text:span><text:span text:style-name="T118">o </text:span><text:span text:style-name="T114">Pom</text:span><text:span text:style-name="T120">orskie</text:span><text:span text:style-name="T114">.</text:span></text:p>
      <text:p text:style-name="P21"/>
      <text:p text:style-name="P25"><text:span text:style-name="T55">2. </text:span>Ustala się kolejność utwardzenia dróg <text:span text:style-name="T87">gminnych</text:span> na terenie gminy Kowalewo Pom<text:span text:style-name="T124">orskie</text:span>, poprzez wykonanie nawierzchni <text:span text:style-name="T104">z destruktu asfaltowego, metodą wgłębnego bitumowania bądź nawierzchni bitumicznej</text:span>:</text:p>
      <text:p text:style-name="P4"><text:span text:style-name="T64">1) </text:span><text:span text:style-name="T54">S</text:span><text:span text:style-name="T62">rebrniki-</text:span><text:span text:style-name="T63">Mariany</text:span><text:span text:style-name="T54"> – </text:span>odcinek drogi gminnej n<text:span text:style-name="T53">r </text:span>1101<text:span text:style-name="T104">18</text:span>C, prowadząc<text:span text:style-name="T133">y</text:span> po dz. nr <text:span text:style-name="T104">219 </text:span>obręb S<text:span text:style-name="T104">rebrniki i części dz. nr 254 obręb Mariany</text:span><text:span text:style-name="T54">;</text:span></text:p>
      <text:p text:style-name="P5"><text:span text:style-name="T64">2) </text:span><text:span text:style-name="T66">Mlewo-</text:span><text:span text:style-name="T67">Mlewiec</text:span><text:span text:style-name="T54"> –</text:span><text:span text:style-name="T4"> </text:span><text:span text:style-name="T5">droga gminna</text:span><text:span text:style-name="T4"> prowa</text:span>dząc<text:span text:style-name="T53">a</text:span> po dz. nr <text:span text:style-name="T53">282, 279</text:span>, <text:span text:style-name="T53">302, 328/5, części dz. nr 324/1, dz. nr 325/8 i dz. 328/1 </text:span>obręb <text:span text:style-name="T53">Mlewo i dz. nr 2 obręb Mlewiec</text:span><text:span text:style-name="T54">;</text:span></text:p>
      <text:p text:style-name="P6"><text:span text:style-name="T68">3) Szychowo-</text:span><text:span text:style-name="T67">Elzanowo</text:span><text:span text:style-name="T4"> – </text:span><text:span text:style-name="T8">odcinek </text:span><text:span text:style-name="T4">drog</text:span><text:span text:style-name="T9">i</text:span><text:span text:style-name="T4"> g</text:span>minn<text:span text:style-name="T134">ej</text:span> nr 110<text:span text:style-name="T135">117</text:span>C, prowadząc<text:span text:style-name="T133">y</text:span> po dz. nr <text:span text:style-name="T135">11 </text:span>obręb <text:span text:style-name="T135">Szychowo i </text:span>dz. <text:span text:style-name="T135">nr 105</text:span> <text:span text:style-name="T133">obręb Elzanowo</text:span><text:span text:style-name="T54">;</text:span></text:p>
      <text:p text:style-name="P6"><text:span text:style-name="T64">4) </text:span><text:span text:style-name="T69">Chełmonie</text:span><text:span text:style-name="T54"> – </text:span><text:span text:style-name="T10">odcinki dróg gminnych nr 110122C i 110127C, </text:span><text:span text:style-name="T4">prowadząc</text:span><text:span text:style-name="T10">e po dz. </text:span><text:span text:style-name="T11">nr</text:span><text:span text:style-name="T10"> </text:span><text:span text:style-name="T11">71/2 i cz</text:span><text:span text:style-name="T12">ęści</text:span><text:span text:style-name="T11"> dz. nr 16</text:span><text:span text:style-name="T4"> obręb </text:span><text:span text:style-name="T11">Chełmonie</text:span><text:span text:style-name="T4">;</text:span></text:p>
      <text:p text:style-name="P7"><text:span text:style-name="T64">5) </text:span><text:span text:style-name="T70">Bielsk</text:span><text:span text:style-name="T54"> – </text:span>droga gminna prowadząca po dz. nr <text:span text:style-name="T136">296/1 i 296/2 obręb Bielsk;</text:span></text:p>
      <text:p text:style-name="P7"><text:span text:style-name="T64">6) </text:span><text:span text:style-name="T71">Lipienica </text:span><text:span text:style-name="T54">–</text:span><text:span text:style-name="T4"> droga gminna prowadząca po </text:span><text:span text:style-name="T13">części</text:span><text:span text:style-name="T4"> dz. nr </text:span><text:span text:style-name="T13">59 i 72</text:span><text:span text:style-name="T14"> obręb Lipienica;</text:span></text:p>
      <text:p text:style-name="P1"><text:span text:style-name="T64">7) </text:span><text:span text:style-name="T72">Frydrychowo</text:span><text:span text:style-name="T54"> – </text:span>odcinek drogi gminnej nr 110<text:span text:style-name="T137">138</text:span>C, prowadząc<text:span text:style-name="T137">y</text:span> po dz. nr <text:span text:style-name="T137">185/1 i części dz. nr 221 i 11/5</text:span> obręb <text:span text:style-name="T137">Frydrychowo</text:span><text:span text:style-name="T54">;</text:span></text:p>
      <text:p text:style-name="P8"><text:span text:style-name="T64">8) </text:span><text:span text:style-name="T72">Wielkie Rychnowo</text:span><text:span text:style-name="T54"> – </text:span><text:span text:style-name="T10">odcinki dróg gminnych nr 1101</text:span><text:span text:style-name="T13">61</text:span><text:span text:style-name="T10">C i 1101</text:span><text:span text:style-name="T13">62</text:span><text:span text:style-name="T10">C, </text:span><text:span text:style-name="T4">prowadząc</text:span><text:span text:style-name="T10">e po dz. </text:span><text:span text:style-name="T11">nr</text:span><text:span text:style-name="T10"> </text:span><text:span text:style-name="T18">93, 25, 27/1 </text:span><text:span text:style-name="T19">i 84</text:span><text:span text:style-name="T4"> obręb </text:span><text:span text:style-name="T9">Wielkie Rychnowo</text:span><text:span text:style-name="T4">;</text:span></text:p>
      <text:p text:style-name="P8"><text:span text:style-name="T64">9) </text:span><text:span text:style-name="T67">Elzanowo-Borówno</text:span><text:span text:style-name="T54"> – </text:span><text:span text:style-name="T8">odcinek </text:span><text:span text:style-name="T4">drog</text:span><text:span text:style-name="T9">i</text:span><text:span text:style-name="T4"> gminn</text:span><text:span text:style-name="T9">ej</text:span><text:span text:style-name="T4"> nr 110</text:span><text:span text:style-name="T8">11</text:span><text:span text:style-name="T9">5</text:span><text:span text:style-name="T4">C, prowadząc</text:span><text:span text:style-name="T10">y</text:span><text:span text:style-name="T4"> po dz. nr </text:span><text:span text:style-name="T9">50</text:span><text:span text:style-name="T8"> </text:span><text:span text:style-name="T4">obręb </text:span><text:span text:style-name="T15">Elzanowo</text:span><text:span text:style-name="T8"> i </text:span><text:span text:style-name="T4">dz. </text:span><text:span text:style-name="T8">nr </text:span><text:span text:style-name="T15">129</text:span><text:span text:style-name="T4"> </text:span><text:span text:style-name="T10">obręb </text:span><text:span text:style-name="T15">Borówno</text:span><text:span text:style-name="T4">;</text:span></text:p>
      <text:p text:style-name="P1"><text:span text:style-name="T64">10) </text:span><text:span text:style-name="T73">Sierakowo</text:span><text:span text:style-name="T54"> – </text:span>droga <text:span text:style-name="T138">gminna</text:span> prowadząca po dz. nr <text:span text:style-name="T139">10/1, 10/2 i 10/3</text:span> obręb <text:span text:style-name="T125">Sierakowo;</text:span></text:p>
      <text:p text:style-name="P9"><text:span text:style-name="T74">11) Pruska Łąka – </text:span><text:span text:style-name="T125">droga </text:span><text:span text:style-name="T126">gminna</text:span><text:span text:style-name="T125"> prowadząca po dz. nr 174/1 obręb </text:span><text:span text:style-name="T127">Pruska Łąka</text:span><text:span text:style-name="T125">;</text:span></text:p>
      <text:p text:style-name="P19"/>
      <text:p text:style-name="P10"><text:span text:style-name="T74">1</text:span><text:span text:style-name="T75">2</text:span><text:span text:style-name="T74">) </text:span><text:span text:style-name="T75">Zapluskowęsy-Sierakowo</text:span><text:span text:style-name="T74"> – </text:span><text:span text:style-name="T125">droga </text:span><text:span text:style-name="T126">gminna</text:span><text:span text:style-name="T125"> prowadząca po dz. nr </text:span><text:span text:style-name="T128">144, 283, 284/1 obręb </text:span><text:soft-page-break/><text:span text:style-name="T128">Zapluskowęsy i dz. nr </text:span><text:span text:style-name="T129">306</text:span><text:span text:style-name="T128"> </text:span><text:span text:style-name="T125">obręb </text:span><text:span text:style-name="T129">Sierakowo</text:span><text:span text:style-name="T125">;</text:span></text:p>
      <text:p text:style-name="P11"><text:span text:style-name="T74">1</text:span><text:span text:style-name="T76">3</text:span><text:span text:style-name="T74">) P</text:span><text:span text:style-name="T76">luskowęsy</text:span><text:span text:style-name="T20"> – odcinek drogi gminnej nr 110</text:span><text:span text:style-name="T21">13</text:span><text:span text:style-name="T22">5</text:span><text:span text:style-name="T20">C, prowadząc</text:span><text:span text:style-name="T21">y</text:span><text:span text:style-name="T20"> po dz. nr </text:span><text:span text:style-name="T22">88</text:span><text:span text:style-name="T21">/1 </text:span><text:span text:style-name="T20">obręb </text:span><text:span text:style-name="T22">Pluskowęsy</text:span><text:span text:style-name="T20">;</text:span></text:p>
      <text:p text:style-name="P11"><text:span text:style-name="T77">1</text:span><text:span text:style-name="T78">4</text:span><text:span text:style-name="T77">) </text:span><text:span text:style-name="T78">Szewa</text:span><text:span text:style-name="T77"> – </text:span><text:span text:style-name="T20">droga </text:span><text:span text:style-name="T23">gminna</text:span><text:span text:style-name="T20"> prowadząca po dz. nr </text:span><text:span text:style-name="T22">40/2</text:span><text:span text:style-name="T20"> obręb </text:span><text:span text:style-name="T22">Szewa</text:span><text:span text:style-name="T20">;</text:span></text:p>
      <text:p text:style-name="P11"><text:span text:style-name="T77">1</text:span><text:span text:style-name="T78">5</text:span><text:span text:style-name="T77">) </text:span><text:span text:style-name="T78">Chełmoniec</text:span><text:span text:style-name="T20"> – odcinek drogi gminnej nr 110</text:span><text:span text:style-name="T21">13</text:span><text:span text:style-name="T22">1</text:span><text:span text:style-name="T20">C, prowadząc</text:span><text:span text:style-name="T21">y</text:span><text:span text:style-name="T20"> po </text:span><text:span text:style-name="T24">części </text:span><text:span text:style-name="T20">dz. nr </text:span><text:span text:style-name="T24">75</text:span><text:span text:style-name="T21"> </text:span><text:span text:style-name="T20">obręb </text:span><text:span text:style-name="T24">Chełmoniec</text:span><text:span text:style-name="T20">;</text:span></text:p>
      <text:p text:style-name="P12"><text:span text:style-name="T77">1</text:span><text:span text:style-name="T79">6</text:span><text:span text:style-name="T77">) </text:span><text:span text:style-name="T79">Wielka Łąka</text:span><text:span text:style-name="T77"> – </text:span><text:span text:style-name="T20">droga </text:span><text:span text:style-name="T23">gminna</text:span><text:span text:style-name="T20"> prowadząca po dz. nr </text:span><text:span text:style-name="T24">178, 166/3 i 117</text:span><text:span text:style-name="T20"> obręb </text:span><text:span text:style-name="T24">Wielka Łąka</text:span><text:span text:style-name="T77">;</text:span></text:p>
      <text:p text:style-name="P13"><text:span text:style-name="T77">1</text:span><text:span text:style-name="T79">7</text:span><text:span text:style-name="T77">) </text:span><text:span text:style-name="T79">Nowy Dwór</text:span><text:span text:style-name="T77"> – </text:span><text:span text:style-name="T20">odcinek drogi gminnej nr 110</text:span><text:span text:style-name="T21">1</text:span><text:span text:style-name="T25">23</text:span><text:span text:style-name="T20">C, prowadząc</text:span><text:span text:style-name="T21">y</text:span><text:span text:style-name="T20"> po </text:span><text:span text:style-name="T25">części</text:span><text:span text:style-name="T20"> dz. nr </text:span><text:span text:style-name="T25">118/3, dz. nr 11/6, 11/5, 11/4 i 20</text:span><text:span text:style-name="T20"> obręb </text:span><text:span text:style-name="T25">Nowy Dwór</text:span><text:span text:style-name="T77">;</text:span></text:p>
      <text:p text:style-name="P12"><text:span text:style-name="T77">1</text:span><text:span text:style-name="T79">8</text:span><text:span text:style-name="T77">) </text:span><text:span text:style-name="T79">Kowalewo Pomorskie </text:span><text:span text:style-name="T77">– </text:span><text:span text:style-name="T20">droga </text:span><text:span text:style-name="T23">gminna</text:span><text:span text:style-name="T20"> prowadząca po dz. nr </text:span><text:span text:style-name="T26">9 </text:span><text:span text:style-name="T29">i </text:span><text:span text:style-name="T26">14</text:span><text:span text:style-name="T20"> obręb </text:span><text:span text:style-name="T26">02 miasta Kowalewo Pomorskie</text:span><text:span text:style-name="T77">.</text:span></text:p>
      <text:p text:style-name="P24"/>
      <text:p text:style-name="P25"><text:span text:style-name="T88">3</text:span>. Ustala się kolejność utwardzenia dróg <text:span text:style-name="T87">osiedlowych i wewnętrznych </text:span>na terenie gminy Kowalewo Pom<text:span text:style-name="T124">orskie</text:span>, poprzez wykonanie nawierzchni <text:span text:style-name="T87">z kostki betonowej, z destruktu asfaltowego, metodą wgłębnego bitumowania bądź nawierzchni bitumicznej:</text:span></text:p>
      <text:p text:style-name="P14"><text:span text:style-name="T64">1) </text:span><text:span text:style-name="T82">Mlewiec</text:span><text:span text:style-name="T54"> – </text:span><text:span text:style-name="T5">droga gminna</text:span><text:span text:style-name="T4"> prowadząc</text:span><text:span text:style-name="T5">a</text:span><text:span text:style-name="T4"> po dz. nr </text:span><text:span text:style-name="T16">7/23, 7/17, 7/10 i części dz. nr 19</text:span><text:span text:style-name="T4"> obręb </text:span><text:span text:style-name="T5">Mlew</text:span><text:span text:style-name="T16">iec</text:span><text:span text:style-name="T5">;</text:span></text:p>
      <text:p text:style-name="P2"><text:span text:style-name="T64">2) </text:span><text:span text:style-name="T65">Piątkowo</text:span><text:span text:style-name="T54"> –</text:span><text:span text:style-name="T4"> </text:span><text:span text:style-name="T5">droga gminna</text:span><text:span text:style-name="T4"> prowa</text:span>dząc<text:span text:style-name="T53">a</text:span> po dz. nr <text:span text:style-name="T88">1</text:span><text:span text:style-name="T17">9/1</text:span><text:span text:style-name="T4"> obręb </text:span><text:span text:style-name="T17">Piątkowo</text:span><text:span text:style-name="T4">;</text:span></text:p>
      <text:p text:style-name="P18"><text:span text:style-name="T80">3) </text:span><text:span text:style-name="T81">Borówno</text:span><text:span text:style-name="T20"> – </text:span><text:span text:style-name="T27">droga gminna</text:span><text:span text:style-name="T20"> prowadząc</text:span><text:span text:style-name="T27">a</text:span><text:span text:style-name="T20"> po dz. nr </text:span><text:span text:style-name="T28">203</text:span><text:span text:style-name="T20"> obręb </text:span><text:span text:style-name="T28">Borówno</text:span><text:span text:style-name="T77">.</text:span></text:p>
      <text:p text:style-name="P39"/>
      <text:p text:style-name="P42"><text:span text:style-name="T92">§ </text:span><text:span text:style-name="T93">2</text:span><text:span text:style-name="T92">. </text:span><text:span text:style-name="T94">1.</text:span><text:span text:style-name="T96"> </text:span><text:span text:style-name="T99">R</text:span><text:span text:style-name="T100">ealizacja zada</text:span><text:span text:style-name="T98">ń, o których mowa w § 1 uzależniona będzie od wysokości środków finansowych zabezpieczonych na ten cel w uchwale Rady Miejskiej w sprawie uchwalenia budżetu gminy na dany rok kalendarzowy.</text:span></text:p>
      <text:p text:style-name="P40"/>
      <text:p text:style-name="P42"><text:span text:style-name="T95">2. </text:span><text:span text:style-name="T97">Warunki realizacji zadań, o których mowa w:</text:span></text:p>
      <text:p text:style-name="P51"><text:span text:style-name="T101">1) § 1 ust. </text:span><text:span text:style-name="T102">1</text:span><text:span text:style-name="T101"> pkt </text:span><text:span text:style-name="T102">5</text:span><text:span text:style-name="T101"> (</text:span><text:span text:style-name="T102">odnoga ul. 1 Maja</text:span><text:span text:style-name="T101">) – </text:span><text:span text:style-name="T102">przebudowa drogi zostanie rozpoczęta po zabudowaniu sąsiadujących z drogą działek</text:span><text:span text:style-name="T101">;</text:span></text:p>
      <text:p text:style-name="P52"><text:span text:style-name="T101">2) § 1 ust. 2 pkt </text:span><text:span text:style-name="T103">13</text:span><text:span text:style-name="T101"> (</text:span><text:span text:style-name="T103">Pluskowęsy</text:span><text:span text:style-name="T101">) – </text:span><text:span text:style-name="T103">droga zostanie przebudowana w całości w zależności od kontynuacji zadania przez Gminę Ryńsk na terenie miejscowości Zieleń, w przypadku braku porozumienia z Gminą Ryńsk droga zostanie przebudowana na odcinku ok. 200 mb przy zabudowaniach;</text:span></text:p>
      <text:p text:style-name="P51"><text:span text:style-name="T101">3) § 1 ust. 2 pkt 1</text:span><text:span text:style-name="T103">7</text:span><text:span text:style-name="T101"> (</text:span><text:span text:style-name="T103">Nowy Dwór</text:span><text:span text:style-name="T101">) – </text:span><text:span text:style-name="T103">przebudowa zostanie rozpoczęta pod warunkiem utwardzenia drogi kruszywem (gruzem bądź kamieniem wapiennym) przez sołectwo Nowy Dwór.</text:span></text:p>
      <text:p text:style-name="P53"/>
      <text:p text:style-name="P15"><text:span text:style-name="T57">3</text:span><text:span text:style-name="T55">.</text:span><text:span text:style-name="T124"> </text:span><text:span text:style-name="T130">W celu usprawnienia realizacji krótkich odcinków dróg oraz obniżenia kosztów inwestycji, d</text:span><text:span text:style-name="T131">opuszcza się możliwość </text:span><text:span text:style-name="T130">ich </text:span><text:span text:style-name="T131">łączenia </text:span><text:span text:style-name="T132">z innymi drogami </text:span><text:span text:style-name="T131">w jedno zadanie, za zgodą </text:span><text:span text:style-name="T132">właściwej</text:span><text:span text:style-name="T131"> Komisji Rady Miejskiej ds. dróg.</text:span></text:p>
      <text:p text:style-name="P23"/>
      <text:p text:style-name="P15"><text:span text:style-name="T83">4.</text:span><text:span text:style-name="T131"> </text:span>Kolejność <text:span text:style-name="T89">utwardzania dróg gminnych </text:span>wskazana w § 1 może ulec zmianie, w przypadku możliwości pozyskania środków finansowych <text:span text:style-name="T89">z zewnątrz,</text:span><text:span text:style-name="T124"> głównie</text:span> z budżetu Unii Europejskiej<text:span text:style-name="T124">, </text:span>budżetu Województwa Kujawsko-Pomorskiego pochodzących z tytułu wyłączeń gruntów rolnych z produkcji rolnej lub Funduszu Dróg Samorządowych.</text:p>
      <text:p text:style-name="P22"/>
      <text:p text:style-name="P1"><text:span text:style-name="T56">5</text:span><text:span text:style-name="T55">.</text:span> Dopuszcza się możliwość utwardzenia innej drogi gminnej lub zmianę kolejności utwardzenia dróg ustalonej w § 1, jeżeli udział sponsora w kosztach inwestycyjnych wynosić będzie:</text:p>
      <text:p text:style-name="P36">1) 50% w przypadku osób prawnych;</text:p>
      <text:p text:style-name="P36"><text:span text:style-name="T124">2</text:span>) 20% w przypadku osób fizycznych.</text:p>
      <text:p text:style-name="P41"/>
      <text:p text:style-name="P36"><text:span text:style-name="T55">§ </text:span><text:span text:style-name="T56">3</text:span><text:span text:style-name="T55">. </text:span><text:span text:style-name="T45">Wykonanie</text:span> uchwały powierza się Burmistrzowi Miasta Kowalewo Pom<text:span text:style-name="T3">orskie.</text:span></text:p>
      <text:p text:style-name="P41"/>
      <text:p text:style-name="P36"><text:span text:style-name="T55">§ </text:span><text:span text:style-name="T56">4</text:span><text:span text:style-name="T90">. </text:span>Uchwała wchodzi w życie z dniem podjęcia i podlega ogłoszeniu w sposób zwyczajowo przyjęty.</text:p>
      <text:p text:style-name="P36"/>
      <text:p text:style-name="P36"/>
      <text:p text:style-name="P43">P. Wiśniewska</text:p>
      <text:p text:style-name="P33"/>
      <text:p text:style-name="P33"/>
      <text:p text:style-name="P33"><text:soft-page-break/>UZASADNIENIE</text:p>
      <text:p text:style-name="P34"/>
      <text:p text:style-name="P37"/>
      <text:p text:style-name="P38"/>
      <text:p text:style-name="P29"><text:span text:style-name="T36"><text:tab/></text:span><text:span text:style-name="T1">Przebudowa i modernizacja dr</text:span><text:span text:style-name="T35">óg gminnych, stanowi jedno z głównych zadań, za które odpowiedzialne są władze Gminy Kowalewo Pomorskie. </text:span><text:span text:style-name="T31">Aktualnie </text:span><text:span text:style-name="T34">dobiega końca</text:span><text:span text:style-name="T31"> realiz</text:span><text:span text:style-name="T34">acja</text:span><text:span text:style-name="T31"> <text:s/></text:span><text:span text:style-name="T34">U</text:span><text:span text:style-name="T31">chwał</text:span><text:span text:style-name="T34">y</text:span><text:span text:style-name="T31"> nr </text:span><text:span text:style-name="T32">VII/61/19 Rady Miejskiej w Kowalewie Pomorskim </text:span><text:span text:style-name="T31">z dnia 30 maja 2019 r. </text:span><text:span text:style-name="T33">w sprawie </text:span><text:span text:style-name="T31">stanowiska dotyczącego ustalenia wykazów ulic i dróg przeznaczonych do utwardzenia</text:span><text:span text:style-name="T30">.</text:span></text:p>
      <text:p text:style-name="P28"><text:span text:style-name="T121"><text:tab/></text:span><text:span text:style-name="T122">W związku z powyższy</text:span><text:span text:style-name="T123">m,</text:span><text:span text:style-name="T122"> Komisja Infrastruktury i Drogownictwa Rady Miejskiej w  Kowalewie Pomorskim podjęła prace w celu ustalenia kolejności</text:span><text:span text:style-name="T38"> </text:span><text:span text:style-name="T37">ulic i dróg przeznaczonych do utwardzenia </text:span><text:span text:style-name="T39">na terenie </text:span><text:span text:style-name="T38">g</text:span><text:span text:style-name="T39">miny Kowalewo Pomorskie </text:span><text:span text:style-name="T44">na kolejne lata</text:span><text:span text:style-name="T39">. Po weryfikacji materiałów, </text:span><text:span text:style-name="T40">głównie podjętych przez</text:span><text:span text:style-name="T39"> zebra</text:span><text:span text:style-name="T38">nia</text:span><text:span text:style-name="T39"> wiejski</text:span><text:span text:style-name="T38">e</text:span><text:span text:style-name="T39"> uchwał w sprawie </text:span><text:span text:style-name="T41">kolejności dróg gminnych </text:span><text:span text:style-name="T42">przeznaczonych </text:span><text:span text:style-name="T41">do utwardzenia</text:span><text:span text:style-name="T39"> </text:span><text:span text:style-name="T38">oraz </text:span><text:span text:style-name="T39">dokonaniu objazdów dróg, </text:span><text:span text:style-name="T43">Komisja ustaliła</text:span><text:span text:style-name="T39"> </text:span><text:span text:style-name="T38">zasady utwardzania dróg gminnych</text:span><text:span text:style-name="T39">.</text:span></text:p>
      <text:p text:style-name="P26"><text:tab/>W związku z powyższym podjęcie niniejszej uchwały jest zasadne.</text:p>
      <text:p text:style-name="P26"/>
      <text:p text:style-name="P26"/>
      <text:p text:style-name="P26"/>
      <text:p text:style-name="P27">P. Wiśniewska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3.747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fo:color="#ffffff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DocumentMap" style:family="paragraph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7T09:15:39.71</meta:creation-date>
    <dc:date>2020-03-05T08:39:41.962000000</dc:date>
    <meta:editing-duration>PT16H37M26S</meta:editing-duration>
    <meta:editing-cycles>66</meta:editing-cycles>
    <meta:generator>LibreOffice/6.0.4.2$Windows_x86 LibreOffice_project/9b0d9b32d5dcda91d2f1a96dc04c645c450872bf</meta:generator>
    <meta:print-date>2020-03-05T08:26:37.626000000</meta:print-date>
    <meta:document-statistic meta:table-count="0" meta:image-count="0" meta:object-count="0" meta:page-count="3" meta:paragraph-count="55" meta:word-count="1027" meta:character-count="6719" meta:non-whitespace-character-count="5712"/>
  </office:meta>
</office:document-meta>
</file>