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10.27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-0.025cm" fo:margin-right="0cm" fo:text-align="start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2" style:family="paragraph" style:parent-style-name="Default">
      <style:paragraph-properties fo:margin-left="-0.025cm" fo:margin-right="0cm" fo:text-align="start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1pt" fo:language="pl" fo:country="PL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3" style:family="paragraph" style:parent-style-name="Default">
      <style:paragraph-properties fo:margin-left="-0.025cm" fo:margin-right="0cm" fo:line-height="150%" fo:text-align="center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4" style:family="paragraph" style:parent-style-name="Default">
      <style:paragraph-properties fo:margin-left="-0.025cm" fo:margin-right="0cm" fo:text-align="justify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5" style:family="paragraph" style:parent-style-name="Default">
      <style:paragraph-properties fo:margin-left="-0.025cm" fo:margin-right="0cm" fo:text-align="end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6" style:family="paragraph" style:parent-style-name="Standard">
      <style:paragraph-properties fo:margin-left="-0.025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1.5pt" fo:language="pl" fo:country="PL" style:font-name-asian="Times New Roman1" style:font-size-asian="11.5pt" style:language-asian="ja" style:country-asian="JP" style:font-name-complex="Times New Roman1" style:font-size-complex="11.5pt" style:language-complex="fa" style:country-complex="IR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15" style:family="paragraph" style:parent-style-name="Standard" style:master-page-name="">
      <style:paragraph-properties fo:margin-left="0.039cm" fo:margin-right="0cm" fo:line-height="100%" fo:text-align="justify" style:justify-single-word="false" fo:text-indent="-0.019cm" style:auto-text-indent="false" style:page-number="auto" style:text-autospace="none"/>
      <style:text-properties fo:color="#000000" fo:font-size="12pt" style:font-size-asian="12pt" style:font-size-complex="12pt"/>
    </style:style>
    <style:style style:name="P16" style:family="paragraph" style:parent-style-name="Default">
      <style:paragraph-properties fo:text-align="justify" style:justify-single-word="false"/>
      <style:text-properties style:use-window-font-color="true"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P17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P18" style:family="paragraph" style:parent-style-name="Default">
      <style:paragraph-properties fo:line-height="150%" fo:text-align="center" style:justify-single-word="false" style:text-autospace="none"/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19" style:family="paragraph" style:parent-style-name="Default">
      <style:paragraph-properties fo:line-height="100%" fo:text-align="center" style:justify-single-word="false" style:text-autospace="none"/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21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font-name-asian="Times New Roman1" style:font-size-asian="12pt" style:language-asian="ja" style:country-asian="JP" style:font-style-asian="normal" style:font-name-complex="Times New Roman1" style:font-size-complex="12pt" style:language-complex="fa" style:country-complex="IR" style:font-style-complex="normal"/>
    </style:style>
    <style:style style:name="P22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23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24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25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line-height="150%" fo:text-align="center" style:justify-single-word="false" style:text-autospace="none"/>
      <style:text-properties style:use-window-font-color="true" style:font-name="Times New Roman" fo:font-size="13pt" fo:language="pl" fo:country="PL" fo:font-weight="bold" style:font-name-asian="Times New Roman1" style:font-size-asian="13pt" style:language-asian="ja" style:country-asian="JP" style:font-weight-asian="bold" style:font-name-complex="Times New Roman1" style:font-size-complex="13pt" style:language-complex="fa" style:country-complex="IR" style:font-weight-complex="bold"/>
    </style:style>
    <style:style style:name="P27" style:family="paragraph" style:parent-style-name="Default">
      <style:paragraph-properties fo:text-align="center" style:justify-single-word="false" style:text-autospace="none"/>
      <style:text-properties style:use-window-font-color="true" style:font-name="Times New Roman" fo:font-size="10pt" fo:language="pl" fo:country="PL" fo:font-weight="bold" style:font-name-asian="Times New Roman1" style:font-size-asian="8.75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28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9pt" fo:language="pl" fo:country="PL" style:font-name-asian="Times New Roman1" style:font-size-asian="9pt" style:language-asian="ja" style:country-asian="JP" style:font-name-complex="Times New Roman1" style:font-size-complex="9pt" style:language-complex="fa" style:country-complex="IR"/>
    </style:style>
    <style:style style:name="P29" style:family="paragraph" style:parent-style-name="Default">
      <style:paragraph-properties fo:text-align="justify" style:justify-single-word="false" style:text-autospace="none"/>
      <style:text-properties style:use-window-font-color="true"/>
    </style:style>
    <style:style style:name="P30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text-line-through-type="none" style:font-name="Times New Roman" fo:font-size="10pt" fo:language="pl" fo:country="PL" style:text-underline-style="none" fo:font-weight="bold" style:font-name-asian="Times New Roman1" style:font-size-asian="10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31" style:family="paragraph" style:parent-style-name="Default">
      <style:paragraph-properties style:text-autospace="none"/>
      <style:text-properties style:use-window-font-color="true" style:text-line-through-style="none" style:text-line-through-type="none" style:font-name="Times New Roman" fo:font-size="10pt" fo:language="pl" fo:country="PL" style:text-underline-style="none" fo:font-weight="normal" style:font-name-asian="Times New Roman1" style:font-size-asian="10pt" style:language-asian="ja" style:country-asian="JP" style:font-weight-asian="normal" style:font-name-complex="Times New Roman1" style:font-size-complex="10pt" style:language-complex="fa" style:country-complex="IR" style:font-weight-complex="normal"/>
    </style:style>
    <style:style style:name="P32" style:family="paragraph" style:parent-style-name="Default">
      <style:paragraph-properties style:text-autospace="none"/>
      <style:text-properties style:use-window-font-color="true" style:text-line-through-style="none" style:text-line-through-typ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33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text-line-through-typ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34" style:family="paragraph" style:parent-style-name="Default">
      <style:paragraph-properties style:text-autospace="none"/>
      <style:text-properties style:use-window-font-color="true" style:text-line-through-style="none" style:text-line-through-type="none" style:font-name="Times New Roman" fo:font-size="12pt" fo:language="pl" fo:country="PL" style:text-underline-style="none" fo:font-weight="normal" style:font-name-asian="Calibri" style:font-size-asian="12pt" style:language-asian="ja" style:country-asian="JP" style:font-weight-asian="normal" style:font-name-complex="Calibri" style:font-size-complex="12pt" style:language-complex="fa" style:country-complex="IR" style:font-weight-complex="normal"/>
    </style:style>
    <style:style style:name="P35" style:family="paragraph" style:parent-style-name="Default">
      <style:paragraph-properties style:text-autospace="none"/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36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37" style:family="paragraph" style:parent-style-name="Default">
      <style:paragraph-properties style:text-autospace="none"/>
      <style:text-properties style:use-window-font-color="true" style:text-line-through-style="none" style:text-line-through-type="none" style:font-name="Times New Roman" fo:font-size="11pt" fo:language="pl" fo:country="PL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38" style:family="paragraph" style:parent-style-name="Default">
      <style:paragraph-properties style:text-autospace="none"/>
      <style:text-properties style:use-window-font-color="true" style:text-line-through-style="none" style:text-line-through-type="none" style:font-name="Times New Roman1" fo:font-size="11.5pt" fo:language="pl" fo:country="PL" style:text-underline-style="none" fo:font-weight="normal" style:font-name-asian="Times New Roman1" style:font-size-asian="11.5pt" style:language-asian="ja" style:country-asian="JP" style:font-weight-asian="normal" style:font-name-complex="Times New Roman1" style:font-size-complex="11.5pt" style:language-complex="fa" style:country-complex="IR" style:font-weight-complex="normal"/>
    </style:style>
    <style:style style:name="P39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text-line-through-type="none" style:font-name="Times New Roman1" fo:font-size="11.5pt" fo:language="pl" fo:country="PL" style:text-underline-style="none" fo:font-weight="normal" style:font-name-asian="Times New Roman1" style:font-size-asian="11.5pt" style:language-asian="ja" style:country-asian="JP" style:font-weight-asian="normal" style:font-name-complex="Times New Roman1" style:font-size-complex="11.5pt" style:language-complex="fa" style:country-complex="IR" style:font-weight-complex="normal"/>
    </style:style>
    <style:style style:name="P40" style:family="paragraph" style:parent-style-name="Default">
      <style:paragraph-properties fo:line-height="100%" fo:text-align="justify" style:justify-single-word="false"/>
    </style:style>
    <style:style style:name="P41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42" style:family="paragraph" style:parent-style-name="Default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line-through-typ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43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1" fo:font-size="11.5pt" fo:language="pl" fo:country="PL" fo:font-style="normal" style:text-underline-style="none" fo:font-weight="bold" style:font-name-asian="Times New Roman1" style:font-size-asian="11.5pt" style:language-asian="ja" style:country-asian="JP" style:font-style-asian="normal" style:font-weight-asian="bold" style:font-name-complex="Times New Roman1" style:font-size-complex="11.5pt" style:language-complex="fa" style:country-complex="IR" style:font-style-complex="normal" style:font-weight-complex="bold"/>
    </style:style>
    <style:style style:name="P44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/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47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/>
      <style:text-properties style:use-window-font-color="true"/>
    </style:style>
    <style:style style:name="P48" style:family="paragraph" style:parent-style-name="Default">
      <style:paragraph-properties fo:margin-left="-0.049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49" style:family="paragraph" style:parent-style-name="Default">
      <style:paragraph-properties fo:margin-left="-0.049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50" style:family="paragraph" style:parent-style-name="Default">
      <style:paragraph-properties fo:margin-left="-0.049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5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52" style:family="paragraph" style:parent-style-name="Text_20_body">
      <style:paragraph-properties fo:line-height="15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53" style:family="paragraph" style:parent-style-name="Title">
      <style:paragraph-properties fo:line-height="150%" fo:text-align="end" style:justify-single-word="false" fo:break-before="page"/>
      <style:text-properties style:use-window-font-color="true" style:font-name="Times New Roman" fo:font-size="14pt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8" style:family="paragraph" style:parent-style-name="Default" style:master-page-name="">
      <style:paragraph-properties fo:margin-left="0.053cm" fo:margin-right="0cm" fo:text-align="justify" style:justify-single-word="false" fo:text-indent="0.714cm" style:auto-text-indent="false" style:page-number="auto" style:text-autospace="none">
        <style:tab-stops/>
      </style:paragraph-properties>
    </style:style>
    <style:style style:name="P59" style:family="paragraph" style:parent-style-name="Title">
      <style:paragraph-properties fo:line-height="150%"/>
      <style:text-properties style:use-window-font-color="true" style:font-name="Times New Roman" fo:font-size="14pt" style:font-size-asian="14pt" style:font-size-complex="14pt"/>
    </style:style>
    <style:style style:name="P60" style:family="paragraph" style:parent-style-name="Subtitle">
      <style:text-properties style:use-window-font-color="true"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7">
      <style:paragraph-properties fo:line-height="10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2" style:family="paragraph" style:parent-style-name="Standard" style:list-style-name="L8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6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pl" fo:country="PL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9">
      <style:paragraph-properties fo:text-align="justify" style:justify-single-word="false"/>
    </style:style>
    <style:style style:name="P67" style:family="paragraph" style:parent-style-name="Standard" style:list-style-name="L10">
      <style:paragraph-properties fo:text-align="justify" style:justify-single-word="false"/>
    </style:style>
    <style:style style:name="P68" style:family="paragraph" style:parent-style-name="Standard" style:list-style-name="L10">
      <style:paragraph-properties fo:text-align="justify" style:justify-single-word="false"/>
      <style:text-properties fo:language="pl" fo:country="PL" style:language-asian="ja" style:country-asian="JP" style:language-complex="fa" style:country-complex="IR"/>
    </style:style>
    <style:style style:name="P69" style:family="paragraph" style:parent-style-name="Default" style:list-style-name="L1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70" style:family="paragraph" style:parent-style-name="Default" style:list-style-name="L5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71" style:family="paragraph" style:parent-style-name="Default" style:list-style-name="L1">
      <style:paragraph-properties fo:line-height="100%" fo:text-align="justify" style:justify-single-word="false" style:text-autospace="none"/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P72" style:family="paragraph" style:parent-style-name="Default" style:list-style-name="L3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P73" style:family="paragraph" style:parent-style-name="Default" style:list-style-name="L9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Arial" style:font-size-complex="12pt" style:language-complex="fa" style:country-complex="IR" style:font-style-complex="normal" style:font-weight-complex="normal"/>
    </style:style>
    <style:style style:name="P74" style:family="paragraph" style:parent-style-name="Default" style:list-style-name="L2">
      <style:paragraph-properties fo:text-align="justify" style:justify-single-word="false" style:text-autospace="none"/>
      <style:text-properties style:use-window-font-color="true"/>
    </style:style>
    <style:style style:name="P75" style:family="paragraph" style:parent-style-name="Default" style:list-style-name="L6">
      <style:paragraph-properties fo:text-align="justify" style:justify-single-word="false" style:text-autospace="none"/>
      <style:text-properties style:use-window-font-color="true"/>
    </style:style>
    <style:style style:name="P76" style:family="paragraph" style:parent-style-name="Default" style:list-style-name="L6">
      <style:paragraph-properties fo:text-align="justify" style:justify-single-word="false" style:text-autospace="none"/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77" style:family="paragraph" style:parent-style-name="Default" style:list-style-name="L11">
      <style:paragraph-properties fo:text-align="justify" style:justify-single-word="false" style:text-autospace="none"/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P78" style:family="paragraph" style:parent-style-name="Default" style:list-style-name="L7">
      <style:paragraph-properties fo:line-height="100%" fo:text-align="justify" style:justify-single-word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P79" style:family="paragraph" style:parent-style-name="Default" style:list-style-name="L12">
      <style:paragraph-properties fo:line-height="150%" fo:text-align="justify" style:justify-single-word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1" style:font-size-asian="11pt" style:language-asian="ja" style:country-asian="JP" style:font-style-asian="normal" style:font-weight-asian="normal" style:font-name-complex="Times New Roman1" style:font-size-complex="11pt" style:language-complex="fa" style:country-complex="IR" style:font-style-complex="normal" style:font-weight-complex="normal"/>
    </style:style>
    <style:style style:name="P80" style:family="paragraph" style:parent-style-name="Default" style:list-style-name="L2">
      <style:paragraph-properties fo:text-align="justify" style:justify-single-word="false" style:text-autospace="none"/>
    </style:style>
    <style:style style:name="P81" style:family="paragraph" style:parent-style-name="Default" style:list-style-name="L8">
      <style:paragraph-properties fo:text-align="justify" style:justify-single-word="false" style:text-autospace="none"/>
    </style:style>
    <style:style style:name="P82" style:family="paragraph" style:parent-style-name="Default" style:list-style-name="L11">
      <style:paragraph-properties fo:text-align="justify" style:justify-single-word="false" style:text-autospace="none"/>
    </style:style>
    <style:style style:name="P83" style:family="paragraph" style:parent-style-name="Default" style:list-style-name="L3">
      <style:paragraph-properties fo:margin-left="0.053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84" style:family="paragraph" style:parent-style-name="Default" style:list-style-name="L4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/>
    </style:style>
    <style:style style:name="P85" style:family="paragraph" style:parent-style-name="Default">
      <style:paragraph-properties fo:margin-left="-0.025cm" fo:margin-right="0cm" fo:text-align="start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1pt" fo:language="pl" fo:country="PL" style:text-underline-style="none" fo:font-weight="bold" style:font-name-asian="Times New Roman1" style:font-size-asian="11pt" style:language-asian="ja" style:country-asian="JP" style:font-weight-asian="bold" style:font-name-complex="Times New Roman1" style:font-size-complex="11pt" style:language-complex="fa" style:country-complex="IR" style:font-weight-complex="bold"/>
    </style:style>
    <style:style style:name="P86" style:family="paragraph" style:parent-style-name="Default">
      <style:paragraph-properties fo:margin-left="-0.025cm" fo:margin-right="0cm" fo:text-align="end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paragraph-rsid="0019c07a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87" style:family="paragraph" style:parent-style-name="Default">
      <style:paragraph-properties fo:margin-left="-0.025cm" fo:margin-right="0cm" fo:text-align="start" style:justify-single-word="false" fo:text-indent="-0.025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paragraph-rsid="0019c07a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88" style:family="paragraph" style:parent-style-name="Default">
      <style:paragraph-properties fo:margin-left="-0.049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P89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P90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style:font-name-asian="Times New Roman1" style:font-size-asian="11pt" style:language-asian="ja" style:country-asian="JP" style:font-weight-asian="normal" style:font-name-complex="Times New Roman1" style:font-size-complex="11pt" style:language-complex="fa" style:country-complex="IR" style:font-weight-complex="normal"/>
    </style:style>
    <style:style style:name="T1" style:family="text">
      <style:text-properties fo:color="#000000" fo:font-style="normal" style:font-style-asian="normal" style:font-style-complex="normal"/>
    </style:style>
    <style:style style:name="T2" style:family="text">
      <style:text-properties fo:color="#000000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3" style:family="text">
      <style:text-properties fo:color="#000000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" style:family="text">
      <style:text-properties style:text-line-through-style="none" style:text-line-through-type="none" style:font-name="Times New Roman" fo:font-size="12pt" fo:language="pl" fo:country="PL" style:text-underline-style="non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7" style:family="text">
      <style:text-properties style:text-line-through-style="none" style:text-line-through-type="none" style:font-name="Times New Roman" fo:font-size="12pt" fo:language="pl" fo:country="PL" style:text-underline-style="none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8" style:family="text">
      <style:text-properties style:text-line-through-style="none" style:text-line-through-typ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9" style:family="text">
      <style:text-properties style:text-line-through-style="none" style:text-line-through-type="none" style:font-name="Times New Roman" fo:font-size="12pt" fo:language="pl" fo:country="PL" style:text-underline-style="none" fo:font-weight="normal" style:font-name-asian="TimesNewRomanPS-BoldMT" style:font-size-asian="12pt" style:language-asian="ja" style:country-asian="JP" style:font-weight-asian="normal" style:font-name-complex="TimesNewRomanPS-BoldMT" style:font-size-complex="12pt" style:language-complex="fa" style:country-complex="IR" style:font-weight-complex="normal"/>
    </style:style>
    <style:style style:name="T10" style:family="text">
      <style:text-properties style:text-line-through-style="none" style:text-line-through-typ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11" style:family="text">
      <style:text-properties style:text-line-through-style="none" style:text-line-through-type="none" style:font-name="Times New Roman" fo:font-size="12pt" fo:language="pl" fo:country="PL" fo:font-style="normal" style:text-underline-style="none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T12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T13" style:family="text">
      <style:text-properties style:text-line-through-style="none" style:text-line-through-type="none" style:text-underline-style="none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text-line-through-style="none" style:text-line-through-type="none" style:text-underline-style="none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pl" fo:country="PL" fo:font-style="normal" style:text-underline-style="none" fo:font-weight="bold" style:font-name-asian="Times New Roman1" style:language-asian="ja" style:country-asian="JP" style:font-style-asian="normal" style:font-weight-asian="bold" style:font-name-complex="Times New Roman1" style:language-complex="fa" style:country-complex="IR" style:font-style-complex="normal" style:font-weight-complex="bold"/>
    </style:style>
    <style:style style:name="T16" style:family="text">
      <style:text-properties style:text-line-through-style="none" style:text-line-through-type="none" fo:language="pl" fo:country="PL" fo:font-style="normal" style:text-underline-style="none" style:font-name-asian="Times New Roman1" style:language-asian="ja" style:country-asian="JP" style:font-style-asian="normal" style:font-name-complex="Times New Roman1" style:language-complex="fa" style:country-complex="IR" style:font-style-complex="normal"/>
    </style:style>
    <style:style style:name="T17" style:family="text">
      <style:text-properties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18" style:family="text">
      <style:text-properties style:font-name="Times New Roman" fo:font-size="12pt" fo:language="pl" fo:country="PL" fo:font-style="italic" style:font-name-asian="Times New Roman1" style:font-size-asian="12pt" style:language-asian="ja" style:country-asian="JP" style:font-style-asian="italic" style:font-name-complex="Times New Roman1" style:font-size-complex="12pt" style:language-complex="fa" style:country-complex="IR" style:font-style-complex="italic"/>
    </style:style>
    <style:style style:name="T19" style:family="text">
      <style:text-properties style:font-name="Times New Roman" fo:font-size="12pt" fo:language="pl" fo:country="PL" fo:font-style="italic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T20" style:family="text">
      <style:text-properties style:font-name="Times New Roman" fo:font-size="12pt" fo:language="pl" fo:country="PL" fo:font-style="normal" style:font-name-asian="Times New Roman1" style:font-size-asian="12pt" style:language-asian="ja" style:country-asian="JP" style:font-style-asian="normal" style:font-name-complex="Times New Roman1" style:font-size-complex="12pt" style:language-complex="fa" style:country-complex="IR" style:font-style-complex="normal"/>
    </style:style>
    <style:style style:name="T21" style:family="text">
      <style:text-properties style:font-name="Times New Roman" fo:font-size="12pt" fo:language="pl" fo:country="PL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T22" style:family="text">
      <style:text-properties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23" style:family="text">
      <style:text-properties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T24" style:family="text">
      <style:text-properties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25" style:family="text">
      <style:text-properties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26" style:family="text">
      <style:text-properties style:use-window-font-color="true" style:font-name="Times New Roman" fo:font-size="12pt" fo:language="pl" fo:country="PL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27" style:family="text"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28" style:family="text">
      <style:text-properties style:use-window-font-color="true" style:font-name="Times New Roman" fo:font-size="12pt" fo:language="pl" fo:country="PL" fo:font-style="normal" fo:font-weight="normal" style:font-name-asian="Times New Roman1" style:font-size-asian="12pt" style:language-asian="ja" style:country-asian="JP" style:font-style-asian="normal" style:font-weight-asian="normal" style:font-name-complex="Arial" style:font-size-complex="12pt" style:language-complex="fa" style:country-complex="IR" style:font-style-complex="normal" style:font-weight-complex="normal"/>
    </style:style>
    <style:style style:name="T29" style:family="text">
      <style:text-properties style:use-window-font-color="true" style:font-name="Times New Roman" fo:font-size="12pt" fo:language="pl" fo:country="PL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fa" style:country-complex="IR" style:font-style-complex="normal" style:font-weight-complex="bold"/>
    </style:style>
    <style:style style:name="T30" style:family="text">
      <style:text-properties style:use-window-font-color="true" style:font-name="Times New Roman" fo:font-size="12pt" fo:language="pl" fo:country="PL" fo:font-style="italic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fa" style:country-complex="IR" style:font-style-complex="italic" style:font-weight-complex="normal"/>
    </style:style>
    <style:style style:name="T31" style:family="text">
      <style:text-properties style:use-window-font-color="true" style:font-name="Times New Roman" fo:font-size="12pt" fo:language="pl" fo:country="PL" fo:font-weight="bold" style:font-name-asian="Times New Roman1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32" style:family="text">
      <style:text-properties style:use-window-font-color="true" style:font-name="Times New Roman" fo:font-size="12pt" fo:language="pl" fo:country="PL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33" style:family="text">
      <style:text-properties style:use-window-font-color="true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4" style:family="text">
      <style:text-properties style:use-window-font-color="true" style:font-name="Times New Roman" fo:language="pl" fo:country="PL" style:language-asian="ja" style:country-asian="JP" style:language-complex="fa" style:country-complex="IR"/>
    </style:style>
    <style:style style:name="T35" style:family="text"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fa" style:country-complex="IR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" fo:font-size="12pt" fo:language="pl" fo:country="PL" style:text-underline-style="non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37" style:family="text">
      <style:text-properties style:use-window-font-color="true" style:text-line-through-style="none" style:text-line-through-type="none" style:font-name="Times New Roman" fo:font-size="12pt" fo:language="pl" fo:country="PL" style:text-underline-style="none" fo:font-weight="normal" style:font-name-asian="Times New Roman1" style:font-size-asian="12pt" style:language-asian="ja" style:country-asian="JP" style:font-weight-asian="normal" style:font-name-complex="Times New Roman1" style:font-size-complex="12pt" style:language-complex="fa" style:country-complex="IR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" fo:font-size="12pt" fo:language="pl" fo:country="PL" style:text-underline-style="none" fo:font-weight="normal" style:font-name-asian="TimesNewRomanPS-BoldMT" style:font-size-asian="12pt" style:language-asian="ja" style:country-asian="JP" style:font-weight-asian="normal" style:font-name-complex="TimesNewRomanPS-BoldMT" style:font-size-complex="12pt" style:language-complex="fa" style:country-complex="IR" style:font-weight-complex="normal"/>
    </style:style>
    <style:style style:name="T3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use-window-font-color="true" style:text-line-through-style="none" style:text-line-through-type="none" style:font-name="Times New Roman" fo:language="pl" fo:country="PL" style:text-underline-style="none" style:font-name-asian="Times New Roman1" style:language-asian="ja" style:country-asian="JP" style:font-name-complex="Times New Roman1" style:language-complex="fa" style:country-complex="IR"/>
    </style:style>
    <style:style style:name="T41" style:family="text">
      <style:text-properties style:use-window-font-color="true" fo:language="pl" fo:country="PL" fo:font-weight="normal" style:font-name-asian="Times New Roman1" style:language-asian="ja" style:country-asian="JP" style:font-weight-asian="normal" style:font-name-complex="Times New Roman1" style:language-complex="fa" style:country-complex="IR" style:font-weight-complex="normal"/>
    </style:style>
    <style:style style:name="T42" style:family="text">
      <style:text-properties fo:font-weight="bold" style:font-name-asian="Times New Roman1" style:font-weight-asian="bold" style:font-name-complex="Times New Roman1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language="pl" fo:country="PL" fo:font-weight="normal" style:font-name-asian="Times New Roman1" style:language-asian="ja" style:country-asian="JP" style:font-weight-asian="normal" style:font-name-complex="Times New Roman1" style:language-complex="fa" style:country-complex="IR" style:font-weight-complex="normal"/>
    </style:style>
    <style:style style:name="T51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/></text:p>
      <text:p text:style-name="P52"/>
      <text:p text:style-name="P59">UCHWAŁA nr__ / __ / 20</text:p>
      <text:p text:style-name="P60">Rady Miejskiej w Kowalewie Pomorskim</text:p>
      <text:p text:style-name="P63">z dnia ______2020 roku</text:p>
      <text:p text:style-name="P64"/>
      <text:p text:style-name="P7"/>
      <text:p text:style-name="P6">w sprawie przyjęcia programu opieki nad zwierzętami bezdomnymi oraz zapobiegania bezdomności zwierząt na terenie gminy Kowalewo Pomorskie w 2020 roku</text:p>
      <text:p text:style-name="P32"/>
      <text:p text:style-name="P32"/>
      <text:p text:style-name="P40"><text:span text:style-name="T37"><text:tab/>Na podstawie art. 11a ust. 1 i 2 ustawy z dnia 21 sierpnia 1997 roku o ochronie zwierząt<text:line-break/>( t.j.</text:span><text:span text:style-name="T38"> </text:span><text:span text:style-name="T33">Dz. U. z 2019 r. poz. 122; zm.: Dz.U. z 2018 r. poz. 2245 oraz z 2019 r. poz. 1123) </text:span><text:span text:style-name="T37">oraz art. 18 ust. 2 pkt 15 ustawy z dnia 8 marca 1990 roku o samorządzie gminnym ( t.j. Dz. U. z 2019 r. poz. 506; zm.: Dz.U. z 2019 r. poz. 1309, poz. 1571, poz. 1696 i poz. 1815.) uchwala się, co następuje: </text:span></text:p>
      <text:p text:style-name="P33"/>
      <text:p text:style-name="P34"/>
      <text:p text:style-name="P17"><text:span text:style-name="T42">§ 1. </text:span><text:span text:style-name="T44">Przyjmuje się program opieki nad zwierzętami bezdomnymi oraz zapobiegania bezdomności zwierząt na terenie gminy Kowalewo Pomorskie w brzmieniu określonym w załączniku do uchwały. </text:span></text:p>
      <text:p text:style-name="P24"/>
      <text:p text:style-name="P17"><text:span text:style-name="T13">§ 2. </text:span><text:span text:style-name="T14">Wykonanie uchwały powierza się Burmistrzowi Miasta Kowalewo Pomorskie. </text:span></text:p>
      <text:p text:style-name="P33"/>
      <text:p text:style-name="P33"><text:span text:style-name="T43">§ 3. <text:s/></text:span>Uchwała wchodzi w życie po upływie 14 dni od dnia ogłoszenia w dzienniku Urzędowym Województwa Kujawsko-Pomorskiego.</text:p>
      <text:p text:style-name="P33"/>
      <text:p text:style-name="P39"/>
      <text:p text:style-name="P38"/>
      <text:p text:style-name="P31">R. Siwiec</text:p>
      <text:p text:style-name="P1"><text:tab/></text:p>
      <text:p text:style-name="P1"/>
      <text:p text:style-name="P1"><text:tab/><text:tab/><text:tab/><text:tab/><text:tab/><text:tab/><text:tab/><text:tab/></text:p>
      <text:p text:style-name="P2"/>
      <text:p text:style-name="P44"/>
      <text:p text:style-name="P4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<text:soft-page-break/>UZASADNIENIE</text:p>
      <text:p text:style-name="P9"/>
      <text:p text:style-name="P12"/>
      <text:p text:style-name="P47">Zgodnie z <text:span text:style-name="T8">art. 11a ust. 1 i 2 ustawy z dnia 21 sierpnia 1997 roku<text:line-break/>ustawy o ochronie zwierząt ( t.j.</text:span><text:span text:style-name="T9"> Dz. U. z 2019 r. poz. 122; zm.: Dz.U. z 2018 r. poz. 2245 oraz z 2019 r. poz. 1123)</text:span><text:span text:style-name="T8"> </text:span><text:span text:style-name="T49">Program opieki nad zwierzętami bezdomnymi oraz zapobiegania bezdomności zwierząt na terenie gminy Kowalewo Pomorskie w 2019 roku, stanowiący załącznik do niniejszej uchwały obejmuje swoim zakresem realizację takich zadań jak:</text:span></text:p>
      <text:list xml:id="list4205372881" text:style-name="L1">
        <text:list-item>
          <text:p text:style-name="P69">zapewnienie opieki bezdomnym zwierzętom z terenu gminy Kowalewo Pomorskie;</text:p>
        </text:list-item>
        <text:list-item>
          <text:p text:style-name="P69">zapewnienie bezdomnym zwierzętom miejsca w schronisku dla zwierząt;</text:p>
        </text:list-item>
        <text:list-item>
          <text:p text:style-name="P69">ograniczanie populacji bezdomnych zwierząt poprzez sterylizację i kastrację zwierząt przyjętych do schroniska dla zwierząt; </text:p>
        </text:list-item>
        <text:list-item>
          <text:p text:style-name="P69">sprawowanie opieki nad kotami wolno żyjącymi, w tym ich dokarmianie; </text:p>
        </text:list-item>
        <text:list-item>
          <text:p text:style-name="P69">poszukiwanie nowych właścicieli dla bezdomnych zwierząt;</text:p>
        </text:list-item>
        <text:list-item>
          <text:p text:style-name="P69">usypianie ślepych miotów;</text:p>
        </text:list-item>
        <text:list-item>
          <text:p text:style-name="P69">odławianie bezdomnych zwierząt;</text:p>
        </text:list-item>
        <text:list-item>
          <text:p text:style-name="P69">zapewnienie miejsca dla zwierząt gospodarskich w gospodarstwie rolnym;</text:p>
        </text:list-item>
        <text:list-item>
          <text:p text:style-name="P71">zapewnienie całodobowej opieki weterynaryjnej w przypadkach zdarzeń drogowych z udziałem zwierząt. </text:p>
        </text:list-item>
      </text:list>
      <text:p text:style-name="P51"/>
      <text:p text:style-name="P46">Biorąc powyższe pod uwagę, podjęcie niniejszej uchwały jest zasadne.</text:p>
      <text:p text:style-name="P42"/>
      <text:p text:style-name="P45"/>
      <text:p text:style-name="P39"/>
      <text:p text:style-name="P31">R. Siwiec</text:p>
      <text:p text:style-name="P1"><text:tab/></text:p>
      <text:p text:style-name="P1"/>
      <text:p text:style-name="P1"><text:tab/><text:tab/><text:tab/><text:tab/><text:tab/><text:tab/><text:tab/><text:tab/></text:p>
      <text:p text:style-name="P2"/>
      <text:p text:style-name="P2"/>
      <text:p text:style-name="P3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9"/>
      <text:p text:style-name="P90"><text:soft-page-break/><text:s text:c="107"/>Załącznik do uchwały nr <text:s text:c="2"/><text:span text:style-name="T1">/ <text:s/>/20</text:span></text:p>
      <text:p text:style-name="P86">Rady Miejskiej w Kowalewie Pomorskim</text:p>
      <text:p text:style-name="P87"><text:s text:c="108"/>z dnia <text:s/>2020 roku </text:p>
      <text:p text:style-name="P5"/>
      <text:p text:style-name="P5"/>
      <text:p text:style-name="P5"/>
      <text:p text:style-name="P26">Program</text:p>
      <text:p text:style-name="P26">opieki nad zwierzętami bezdomnymi oraz zapobiegania bezdomności zwierząt<text:line-break/>na terenie gminy Kowalewo Pomorskie w 2020 roku</text:p>
      <text:p text:style-name="P35"/>
      <text:p text:style-name="P35"/>
      <text:p text:style-name="P41">Rozdział 1 </text:p>
      <text:p text:style-name="P3">POSTANOWIENIA OGÓLNE </text:p>
      <text:p text:style-name="P4"/>
      <text:p text:style-name="P4">§ 1. Ilekroć w uchwale jest mowa o: </text:p>
      <text:list xml:id="list2668133643" text:style-name="L2">
        <text:list-item>
          <text:p text:style-name="P74"><text:span text:style-name="T17">Urzędzie, należy przez to rozumieć </text:span><text:span text:style-name="T6">Urząd Miejski, ul. Konopnickiej 13, 87-410 Kowalewo Pomorskie, </text:span><text:span text:style-name="T17">jednostkę organizacyjną, przy pomocy której Burmistrz Miasta Kowalewo Pomorskie wykonuje zadania;</text:span></text:p>
        </text:list-item>
        <text:list-item>
          <text:p text:style-name="P80"><text:span text:style-name="T26">Schronisku, należy przez to rozumieć </text:span><text:span text:style-name="T35">EKO Schronisko Dla Zwierząt Zielone Pole Ewa Czajkowska Ostrowite 50A, 87 -400 Golub-Dobrzyń</text:span></text:p>
        </text:list-item>
        <text:list-item>
          <text:p text:style-name="P74"><text:span text:style-name="T17">Programie, należy przez to rozumieć </text:span><text:span text:style-name="T18">Program opieki nad zwierzętami bezdomnymi<text:line-break/>oraz zapobiegania bezdomności zwierząt na terenie gminy Kowalewo Pomorskie<text:line-break/>w 2020 roku</text:span><text:span text:style-name="T20">. </text:span></text:p>
        </text:list-item>
      </text:list>
      <text:list xml:id="list1695231434" text:style-name="L3">
        <text:list-header>
          <text:p text:style-name="P72"/>
          <text:p text:style-name="P83"><text:span text:style-name="T31">§ 2. 1.</text:span><text:span text:style-name="T32"> Koordynatorem </text:span><text:span text:style-name="T30">Programu </text:span><text:span text:style-name="T27">jest Burmistrz Miasta Kowalewo Pomorskie.</text:span></text:p>
        </text:list-header>
      </text:list>
      <text:p text:style-name="P58"><text:span text:style-name="T29">2.</text:span><text:span text:style-name="T27"> Realizatorem</text:span><text:span text:style-name="T30"> Programu </text:span><text:span text:style-name="T27">jest</text:span><text:span text:style-name="T35"> EKO Schronisko Dla Zwierząt Zielone Pole Ewa Czajkowska <text:tab/>Ostrowite 50A, 87 -400 Golub-Dobrzyń</text:span></text:p>
      <text:p text:style-name="P43"/>
      <text:p text:style-name="P3">Rozdział 2 </text:p>
      <text:p text:style-name="P3">CEL I ZADANIA PROGRAMU </text:p>
      <text:p text:style-name="P4"/>
      <text:p text:style-name="P48">§ 3. 1.<text:span text:style-name="T45"> </text:span>Celem<text:span text:style-name="T45"> </text:span><text:span text:style-name="T47">Programu </text:span><text:span text:style-name="T45">jest zapobieganie bezdomności zwierząt na terenie gminy Kowalewo <text:tab/>Pomorskie oraz opieka nad zwierzętami bezdomnymi. </text:span></text:p>
      <text:list xml:id="list3700253883" text:style-name="L4">
        <text:list-header>
          <text:p text:style-name="P84"><text:span text:style-name="T11">2. Zadania priorytetowe </text:span><text:span text:style-name="T12">Programu </text:span><text:span text:style-name="T10">to:</text:span></text:p>
        </text:list-header>
      </text:list>
      <text:list xml:id="list684028871" text:style-name="L5">
        <text:list-item>
          <text:p text:style-name="P70">zapewnienie opieki bezdomnym zwierzętom z terenu gminy Kowalewo Pomorskie;</text:p>
        </text:list-item>
        <text:list-item>
          <text:p text:style-name="P70">zapewnienie bezdomnym zwierzętom miejsca w schronisku dla zwierząt;</text:p>
        </text:list-item>
        <text:list-item>
          <text:p text:style-name="P70">ograniczanie populacji bezdomnych zwierząt poprzez sterylizację i kastrację zwierząt przyjętych do schroniska dla zwierząt;</text:p>
        </text:list-item>
        <text:list-item>
          <text:p text:style-name="P70">sprawowanie opieki nad kotami wolno żyjącymi, w tym ich dokarmianie;</text:p>
        </text:list-item>
        <text:list-item>
          <text:p text:style-name="P70">poszukiwanie nowych właścicieli dla bezdomnych zwierząt;</text:p>
        </text:list-item>
        <text:list-item>
          <text:p text:style-name="P70">usypianie ślepych miotów;</text:p>
        </text:list-item>
        <text:list-item>
          <text:p text:style-name="P70">odławianie bezdomnych zwierząt;</text:p>
        </text:list-item>
        <text:list-item>
          <text:p text:style-name="P70">zapewnienie miejsca dla zwierząt gospodarskich w gospodarstwie rolnym;</text:p>
        </text:list-item>
        <text:list-item>
          <text:p text:style-name="P70">zapewnienie całodobowej opieki weterynaryjnej w przypadkach zdarzeń drogowych z udziałem zwierząt. </text:p>
        </text:list-item>
      </text:list>
      <text:p text:style-name="P36"/>
      <text:p text:style-name="P36"/>
      <text:p text:style-name="P36"/>
      <text:p text:style-name="P49"/>
      <text:p text:style-name="P49"><text:soft-page-break/>Rozdział 3</text:p>
      <text:p text:style-name="P49">OPIEKA NAD ZWIERZĘTAMI</text:p>
      <text:p text:style-name="P30"/>
      <text:p text:style-name="P29"><text:span text:style-name="T7">§ 4. </text:span><text:span text:style-name="T23">Zapewnienie opieki bezdomnym zwierzętom z terenu gminy Kowalewo Pomorskie realizują: </text:span></text:p>
      <text:list xml:id="list1939155313" text:style-name="L6">
        <text:list-item>
          <text:p text:style-name="P76">EKO Schronisko Dla Zwierząt Zielone Pole Ewa Czajkowska Ostrowite 50A, 87 -400 Golub-Dobrzyń,</text:p>
        </text:list-item>
        <text:list-item>
          <text:p text:style-name="P75"><text:span text:style-name="T23">Urząd Miejski w </text:span><text:span text:style-name="T6">Kowalewie Pomorskim </text:span><text:span text:style-name="T17">poprzez zapewnienie miejsca dla zwierząt gospodarskich w gospodarstwie rolnym położonym w miejscowości Kiełpiny 31, na terenie gminy Kowalewo Pomorskie.</text:span></text:p>
        </text:list-item>
      </text:list>
      <text:p text:style-name="P16"/>
      <text:p text:style-name="P29"><text:span text:style-name="T24">§ 5. 1. </text:span><text:span text:style-name="T25">Sprawowanie opieki nad kotami wolno żyjącymi, w tym ich dokarmianie realizuje Urząd <text:tab/>Miejski.</text:span></text:p>
      <text:p text:style-name="P29"><text:span text:style-name="T2">2.</text:span><text:span text:style-name="T3"> <text:s/>Opieka nad wolno żyjącymi kotami, o której mowa w ust. 1, obejmuje:</text:span></text:p>
      <text:list xml:id="list3410977183" text:style-name="L7">
        <text:list-header>
          <text:p text:style-name="P61">1) zapewnienie dokarmiania poprzez finansowanie zakupu i dostarczanie karmy <text:s/>społecznym opiekunom kotów wolno żyjących;</text:p>
          <text:p text:style-name="P78">2) dokarmianie kotów wolno żyjących będzie odbywało się całym rokiem, w miejscach ich przebywania, tj. na terenie miasta i wsi przy budynkach wielorodzinnych;</text:p>
          <text:p text:style-name="P78">3) wydawanie zgody na leczenie, sterylizacje lub kastracje kotów będących w pieczy społecznych opiekunów, we wskazanym gabinecie weterynaryjnym; <text:s/></text:p>
          <text:p text:style-name="P61"><text:span text:style-name="T41">4) </text:span><text:span text:style-name="T50"><text:s/>zapewnienie opieki weterynaryjnej rannym lub chorym kotom.</text:span></text:p>
        </text:list-header>
      </text:list>
      <text:p text:style-name="P14"/>
      <text:p text:style-name="P25"><text:span text:style-name="T15">§ 6. </text:span><text:span text:style-name="T16">Poszukiwanie nowych właścicieli dla bezdomnych zwierząt realizuje: </text:span></text:p>
      <text:list xml:id="list1778157519" text:style-name="L8">
        <text:list-item>
          <text:p text:style-name="P81"><text:span text:style-name="T35">EKO Schronisko Dla Zwierząt Zielone Pole Ewa Czajkowska Ostrowite 50A, 87 -400 Golub-Dobrzyń </text:span><text:span text:style-name="T26">poprzez prowadzenie działań zmierzających do pozyskiwania nowych właścicieli i oddawania do adopcji bezdomnych zwierząt osobom zainteresowanym i zdolnym zapewnić im należyte warunki bytowania;</text:span></text:p>
        </text:list-item>
        <text:list-item>
          <text:p text:style-name="P62">Urząd Miejski poprzez stworzenie Regulaminu opieki nad psem oraz Regulaminu opieki nad psem na odległość (wirtualnej opieki nad psem), promocję adopcji zwierząt<text:line-break/>ze schroniska, m.in. umieszczanie ogłoszeń dot. adopcji zwierząt na stronie internetowej Urzędu oraz w lokalnej prasie.</text:p>
        </text:list-item>
      </text:list>
      <text:p text:style-name="P8"/>
      <text:p text:style-name="P29"><text:span text:style-name="T24">§ 7. 1. </text:span><text:span text:style-name="T23">Odławianie zwierząt z terenu gminy Kowalewo Pomorskie </text:span><text:span text:style-name="T8">realizuje </text:span><text:span text:style-name="T10">EKO Schronisko Dla <text:tab/>Zwierząt Zielone Pole Ewa Czajkowska Ostrowite 50A, 87 -400 Golub-Dobrzyń<text:line-break/><text:tab/></text:span><text:span text:style-name="T6">na podstawie zawartej w tym zakresie umowy.</text:span></text:p>
      <text:p text:style-name="P23">Odławianie odbywać się będzie:</text:p>
      <text:list xml:id="list3290432114" text:style-name="L9">
        <text:list-item>
          <text:p text:style-name="P66"><text:span text:style-name="T27">przy pomocy specjalistycznego sprzętu, </text:span><text:span text:style-name="T28">przystosowanego do wyłapywania zwierząt, umożliwiającego bezpieczne i humanitarne oraz jak najmniej uciążliwe dla zwierząt wykonywanie tej czynności, czyli urządzeniem nie stwarzającym zagrożenia dla ich życia i zdrowia oraz nie zadającym im cierpienia, tj. chwytaki, łapki, sieci weterynaryjne;</text:span></text:p>
        </text:list-item>
        <text:list-item>
          <text:p text:style-name="P73">środkiem transportu odpowiednim dla danego gatunku i przedziału wiekowego zwierząt, a czynność ich transportu zorganizowana będzie w sposób nie powodujący zranienia lub zbędnego cierpienia;</text:p>
        </text:list-item>
        <text:list-item>
          <text:p text:style-name="P73">zwierzęta przetrzymywane będą w pomieszczeniach chroniących przed zimnem, upałami i opadami atmosferycznymi, z dostępem do światła dziennego, umożliwiających swobodną zmianę pozycji ciała oraz dostęp do karmy i wody.</text:p>
        </text:list-item>
      </text:list>
      <text:p text:style-name="P15">Zwierzęta <text:s/>bezdomne,<text:span text:style-name="T34"> w szczególności chore lub powodujące zagrożenie bezpieczeństwa, </text:span><text:s/>podlegają stałemu odławianiu. Zgłoszenia od mieszkańców miasta i gminy Kowalewo Pomorskie o  bezdomnych zwierzętach przyjmuje pracownik <text:span text:style-name="T40">Referatu Gospodarki Komunalnej i  Mieszkaniowej Urzędu Miejskiego w Kowalewie Pomorskim, tel. (56) 475-65-29, </text:span>Policja lub schronisko. Po przyjęciu zgłoszenia i sprawdzeniu jego zasadności, podejmowane są czynności zmierzające do umieszczenia zwierzęcia w schronisku lub przekazania do gospodarstwa rolnego,<text:line-break/><text:soft-page-break/>o których mowa w § 4.</text:p>
      <text:p text:style-name="P29"><text:span text:style-name="T21">2. </text:span><text:span text:style-name="T22">Gmina Kowalewo Pomorskie zapewnia bezdomnym zwierzętom miejsca w</text:span><text:span text:style-name="T10"> EKO Schronisku Dla Zwierząt Zielone Pole Ewa Czajkowska Ostrowite 50A, 87-400 Golub-Dobrzyń na podstawie zawartej w tym zakresie umowy.</text:span></text:p>
      <text:p text:style-name="P29"><text:span text:style-name="T21">3. </text:span><text:span text:style-name="T22">Bezdomne zwierzęta gospodarskie przewożone będą do gospodarstwa rolnego, o którym mowa w § 4 ust. 2 </text:span><text:span text:style-name="T19">Programu</text:span><text:span text:style-name="T22">.</text:span></text:p>
      <text:p text:style-name="P22"/>
      <text:p text:style-name="P29"><text:span text:style-name="T21">§ 8. </text:span><text:span text:style-name="T20">Zapewnienie całodobowej opieki weterynaryjnej w przypadkach zdarzeń drogowych z udziałem zwierząt oraz </text:span><text:span text:style-name="T17">w zakresie opieki weterynaryjnej, udzielanej zwierzętom bezdomnym i kotom wolno żyjącym z terenu gminy Kowalewo Pomorskie realizuje </text:span><text:span text:style-name="T10">Gabinet Weterynaryjny lek. wet. Anny Sarek-Kaczorowskiej, ul. Szosa Rypińska 19/15, 87-400 Golub-Dobrzyń.</text:span></text:p>
      <text:p text:style-name="P21"/>
      <text:p text:style-name="P29"><text:span text:style-name="T24">§ 9. </text:span><text:span text:style-name="T23">Usypianie ślepych miotów zwierząt, zgodnie z art. 11a ust. 2 pkt 6 ustawy o ochronie zwierząt<text:line-break/><text:tab/>z dnia 21 sierpnia 1997 roku realizuje:</text:span></text:p>
      <text:list xml:id="list3663635234" text:style-name="L10">
        <text:list-item>
          <text:p text:style-name="P67"><text:span text:style-name="T35">EKO Schronisko Dla Zwierząt Zielone Pole Ewa Czajkowska Ostrowite 50A, 87 -400 Golub-Dobrzyń </text:span>poprzez dokonywanie zabiegów usypiania ślepych miotów przez lekarza weterynarii;</text:p>
        </text:list-item>
        <text:list-item>
          <text:p text:style-name="P68">Urząd Miejski poprzez <text:span text:style-name="T39">Gabinet Weterynaryjny lek. wet. Anny Sarek-Kaczorowskiej,<text:line-break/>ul. Szosa Rypińska 19/15, 87-400 Golub-Dobrzyń.</text:span></text:p>
        </text:list-item>
      </text:list>
      <text:p text:style-name="P13"/>
      <text:p text:style-name="P13"/>
      <text:p text:style-name="P18">Rozdział 4</text:p>
      <text:p text:style-name="P18">OGRANICZANIE POPULACJI BEZDOMNYCH ZWIERZĄT </text:p>
      <text:p text:style-name="P27"/>
      <text:p text:style-name="P17"><text:span text:style-name="T13">§ 10. </text:span>Ograniczanie populacji bezdomnych zwierząt poprzez sterylizację i kastrację zwierząt <text:tab/>domowych, w szczególności psów i kotów, realizuje: </text:p>
      <text:list xml:id="list2195636804" text:style-name="L11">
        <text:list-item>
          <text:p text:style-name="P82"><text:span text:style-name="T35">EKO Schronisko Dla Zwierząt Zielone Pole Ewa Czajkowska Ostrowite 50A, 87-400 Golub-Dobrzyń </text:span><text:span text:style-name="T36">poprzez</text:span><text:span text:style-name="T26"> obligatoryjne przeprowadzanie zabiegów sterylizacji i kastracji zwierząt przyjętych do schroniska, z wyjątkiem zwierząt, u których istnieją przeciwwskazania do wykonania tych zabiegów, z uwagi na stan zdrowia i/lub wiek;</text:span></text:p>
        </text:list-item>
        <text:list-item>
          <text:p text:style-name="P77">Urząd Miejski w Kowalewie Pomorskim poprzez prowadzenie akcji zachęcającej właścicieli psów i kotów do wykonywania zabiegów sterylizacji i kastracji.</text:p>
        </text:list-item>
      </text:list>
      <text:p text:style-name="P24"/>
      <text:p text:style-name="P24"/>
      <text:p text:style-name="P18">Rozdział 5</text:p>
      <text:p text:style-name="P18">FINANSOWANIE PROGRAMU </text:p>
      <text:p text:style-name="P19"/>
      <text:p text:style-name="P17"><text:span text:style-name="T42">§ 11. </text:span><text:span text:style-name="T44">Środki finansowe na realizację zadań wynikających z </text:span><text:span text:style-name="T46">Programu </text:span><text:span text:style-name="T48">zabezpieczone są w budżecie gminy Kowalewo Pomorskie na 2020 rok jako utrzymanie schroniska dla zwierząt. Na realizację zadań wynikających z </text:span><text:span text:style-name="T46">Programu</text:span><text:span text:style-name="T48"> w 2020 roku planuje się kwotę w wysokości 27.000,00 zł.</text:span></text:p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6">Lp.</text:p>
          </table:table-cell>
          <table:table-cell table:style-name="Tabela2.A1" office:value-type="string">
            <text:p text:style-name="P57">Zakres świadczonych usług</text:p>
          </table:table-cell>
          <table:table-cell table:style-name="Tabela2.C1" office:value-type="string">
            <text:p text:style-name="P57">Wysokość środków</text:p>
          </table:table-cell>
        </table:table-row>
        <table:table-row>
          <table:table-cell table:style-name="Tabela2.A2" office:value-type="string">
            <text:p text:style-name="P54">1.</text:p>
          </table:table-cell>
          <table:table-cell table:style-name="Tabela2.A2" office:value-type="string">
            <text:p text:style-name="P54">Odławianie bezdomnych zwierząt </text:p>
          </table:table-cell>
          <table:table-cell table:style-name="Tabela2.C2" office:value-type="currency" office:currency="PLN" office:value="2000">
            <text:p text:style-name="P55">2 000,00 zł</text:p>
          </table:table-cell>
        </table:table-row>
        <table:table-row>
          <table:table-cell table:style-name="Tabela2.A2" office:value-type="string">
            <text:p text:style-name="P54">2.</text:p>
          </table:table-cell>
          <table:table-cell table:style-name="Tabela2.A2" office:value-type="string">
            <text:p text:style-name="P54">Utrzymanie psów w schronisku</text:p>
          </table:table-cell>
          <table:table-cell table:style-name="Tabela2.C2" office:value-type="currency" office:currency="PLN" office:value="20000">
            <text:p text:style-name="P55">20 000,00 zł</text:p>
          </table:table-cell>
        </table:table-row>
        <table:table-row>
          <table:table-cell table:style-name="Tabela2.A2" office:value-type="string">
            <text:p text:style-name="P54">3.</text:p>
          </table:table-cell>
          <table:table-cell table:style-name="Tabela2.A2" office:value-type="string">
            <text:p text:style-name="P54">Opieka weterynaryjna (sterylizacja, kastracja psów i kotów wolnożyjących, usypianie ślepych miotów bezdomnych psów i kotów wolnożyjących, opieka weterynaryjna dla zwierząt rannych w wyniku zdarzeń drogowych.</text:p>
          </table:table-cell>
          <table:table-cell table:style-name="Tabela2.C2" office:value-type="currency" office:currency="PLN" office:value="3000">
            <text:p text:style-name="P55">3 000,00 zł</text:p>
          </table:table-cell>
        </table:table-row>
        <table:table-row>
          <table:table-cell table:style-name="Tabela2.A2" office:value-type="string">
            <text:p text:style-name="P54">4.</text:p>
          </table:table-cell>
          <table:table-cell table:style-name="Tabela2.A2" office:value-type="string">
            <text:p text:style-name="P54">Dokarmianie bezdomnych kotów</text:p>
          </table:table-cell>
          <table:table-cell table:style-name="Tabela2.C2" office:value-type="currency" office:currency="PLN" office:value="2000">
            <text:p text:style-name="P55">2 000,00 zł</text:p>
          </table:table-cell>
        </table:table-row>
        <text:soft-page-break/>
        <table:table-row>
          <table:table-cell table:style-name="Tabela2.A2" office:value-type="string">
            <text:p text:style-name="P54"/>
          </table:table-cell>
          <table:table-cell table:style-name="Tabela2.A2" office:value-type="string">
            <text:p text:style-name="P54">Razem</text:p>
          </table:table-cell>
          <table:table-cell table:style-name="Tabela2.C2" office:value-type="currency" office:currency="PLN" office:value="27000">
            <text:p text:style-name="P55">27 000,00 zł</text:p>
          </table:table-cell>
        </table:table-row>
      </table:table>
      <text:list xml:id="list1051158784" text:style-name="L12">
        <text:list-header>
          <text:p text:style-name="P79"/>
        </text:list-header>
      </text:list>
      <text:p text:style-name="P17"><text:span text:style-name="T5">§ 12. </text:span><text:span text:style-name="T4">Środki finansowe wydatkowane będą poprzez zlecanie </text:span><text:span text:style-name="T51">świadczenia usług zgodnie z ustawą z dnia 29 stycznia 2004 roku – Prawo zamówień publicznych ( t.j. Dz. U. z 2019 r., poz. 1843).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-BoldMT" svg:font-family="TimesNewRomanPS-Bold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style-complex="normal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color="#000000" fo:font-size="14pt" style:font-size-asian="14pt" style:font-size-complex="14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2:21:15.62</meta:creation-date>
    <dc:date>2020-02-25T09:43:27.250000000</dc:date>
    <meta:editing-duration>P1DT10H17M4S</meta:editing-duration>
    <meta:editing-cycles>80</meta:editing-cycles>
    <meta:generator>LibreOffice/6.0.4.2$Windows_x86 LibreOffice_project/9b0d9b32d5dcda91d2f1a96dc04c645c450872bf</meta:generator>
    <meta:print-date>2020-01-08T10:31:24.52</meta:print-date>
    <meta:document-statistic meta:table-count="1" meta:image-count="0" meta:object-count="0" meta:page-count="6" meta:paragraph-count="106" meta:word-count="1395" meta:character-count="10099" meta:non-whitespace-character-count="8558"/>
  </office:meta>
</office:document-meta>
</file>