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Text_20_body">
      <style:paragraph-properties fo:line-height="150%" fo:text-align="start" style:justify-single-word="false">
        <style:tab-stops>
          <style:tab-stop style:position="8.546cm"/>
        </style:tab-stops>
      </style:paragraph-properties>
      <style:text-properties style:font-name="Times New Roman"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Times New Roman"/>
    </style:style>
    <style:style style:name="P5" style:family="paragraph" style:parent-style-name="Text_20_body">
      <style:paragraph-properties fo:text-align="start" style:justify-single-word="false">
        <style:tab-stops>
          <style:tab-stop style:position="8.546cm"/>
        </style:tab-stops>
      </style:paragraph-properties>
      <style:text-properties style:font-name="Times New Roman"/>
    </style:style>
    <style:style style:name="P6" style:family="paragraph" style:parent-style-name="Text_20_body">
      <style:paragraph-properties fo:text-align="start" style:justify-single-word="false">
        <style:tab-stops>
          <style:tab-stop style:position="8.546cm"/>
        </style:tab-stops>
      </style:paragraph-properties>
    </style:style>
    <style:style style:name="P7" style:family="paragraph" style:parent-style-name="Text_20_body">
      <style:paragraph-properties fo:line-height="100%" fo:text-align="justify" style:justify-single-word="false"/>
      <style:text-properties officeooo:paragraph-rsid="001d3458"/>
    </style:style>
    <style:style style:name="P8" style:family="paragraph" style:parent-style-name="Text_20_body">
      <style:paragraph-properties fo:text-align="justify" style:justify-single-word="false"/>
      <style:text-properties officeooo:paragraph-rsid="001ab2f6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4pt" fo:font-style="normal" fo:font-weight="bold" style:font-size-asian="14pt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text-properties style:font-name="Times New Roman" fo:font-weight="bold" officeooo:rsid="001a3906" officeooo:paragraph-rsid="001a3906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officeooo:rsid="001a3906" officeooo:paragraph-rsid="001a3906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weight="normal" officeooo:rsid="001a3906" officeooo:paragraph-rsid="001a3906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weight="normal" officeooo:rsid="001a3906" officeooo:paragraph-rsid="001ab2f6" style:font-weight-asian="normal" style:font-weight-complex="normal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Times New Roman" officeooo:rsid="0017d9a5" officeooo:paragraph-rsid="0019a667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Times New Roman" officeooo:rsid="0019a667" officeooo:paragraph-rsid="001ba66c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Times New Roman" fo:font-size="9pt" fo:font-style="normal" style:text-underline-style="none" officeooo:rsid="0019a667" officeooo:paragraph-rsid="001ba66c" style:font-size-asian="9pt" style:font-style-asian="normal" style:font-size-complex="9pt" style:font-style-complex="normal"/>
    </style:style>
    <style:style style:name="T1" style:family="text">
      <style:text-properties officeooo:rsid="0017d9a5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17d9a5"/>
    </style:style>
    <style:style style:name="T4" style:family="text">
      <style:text-properties style:font-name="Times New Roman" fo:font-size="8pt" fo:language="zxx" fo:country="none" officeooo:rsid="0017d9a5" style:font-size-asian="8pt" style:language-asian="zxx" style:country-asian="none" style:font-size-complex="8pt" style:language-complex="zxx" style:country-complex="none"/>
    </style:style>
    <style:style style:name="T5" style:family="text">
      <style:text-properties style:font-name="Times New Roman" officeooo:rsid="0019a667"/>
    </style:style>
    <style:style style:name="T6" style:family="text">
      <style:text-properties style:font-name="Times New Roman" fo:font-weight="normal" officeooo:rsid="001a3906" style:font-weight-asian="normal" style:font-weight-complex="normal"/>
    </style:style>
    <style:style style:name="T7" style:family="text">
      <style:text-properties style:font-name="Times New Roman" fo:font-weight="normal" officeooo:rsid="001ab2f6" style:font-weight-asian="normal" style:font-weight-complex="normal"/>
    </style:style>
    <style:style style:name="T8" style:family="text">
      <style:text-properties style:font-name="Times New Roman" fo:language="zxx" fo:country="none" officeooo:rsid="0019a667" style:language-asian="zxx" style:country-asian="none" style:language-complex="zxx" style:country-complex="none"/>
    </style:style>
    <style:style style:name="T9" style:family="text">
      <style:text-properties style:font-name="Times New Roman" fo:language="zxx" fo:country="none" officeooo:rsid="001ba66c" style:language-asian="zxx" style:country-asian="none" style:language-complex="zxx" style:country-complex="none"/>
    </style:style>
    <style:style style:name="T10" style:family="text">
      <style:text-properties style:font-name="Times New Roman" officeooo:rsid="001ba66c"/>
    </style:style>
    <style:style style:name="T11" style:family="text">
      <style:text-properties officeooo:rsid="0019a667"/>
    </style:style>
    <style:style style:name="T12" style:family="text">
      <style:text-properties officeooo:rsid="001ab2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9">Uchwała Nr ......../......../<text:span text:style-name="T1">20</text:span></text:p>
      <text:p text:style-name="P9">Rady Miejskiej w Kowalewie Pomorskim</text:p>
      <text:p text:style-name="P9">z dnia ....................... 20<text:span text:style-name="T1">20</text:span> roku</text:p>
      <text:p text:style-name="P11"/>
      <text:p text:style-name="P13"/>
      <text:p text:style-name="P2">w sprawie majątkowej gminy przekraczającej zakres zwykłego zarządu.</text:p>
      <text:p text:style-name="P1"/>
      <text:p text:style-name="P8"><text:span text:style-name="T2">Na podstawie art. 18 ust. 2 pkt 9 lit. a ustawy z dnia 8 marca 1990 roku o samorządzie gminnym <text:s text:c="18"/>(</text:span>T<text:span text:style-name="T1">ekst </text:span>j<text:span text:style-name="T1">edn</text:span>. Dz. U. z 2019 r. poz. 506; zm.: Dz. U. z 2019 r. poz. 1309, poz. 1571, poz. 1696 <text:s text:c="23"/>i poz. 1815<text:span text:style-name="T2">), </text:span><text:span text:style-name="T6">art. 15 ust. 1 ustawy z dnia 21 sierpnia 1997 roku o gospodarce nieruchomościami <text:s text:c="19"/></text:span><text:span text:style-name="T7">(</text:span><text:span text:style-name="T6">T</text:span><text:span text:style-name="T7">ekst </text:span><text:span text:style-name="T6">j</text:span><text:span text:style-name="T7">edn</text:span><text:span text:style-name="T6">. Dz. U. z 2020 r. poz. 65; zm.: Dz. U. z 2020 r. Poz. 284</text:span><text:span text:style-name="T7">),</text:span><text:span text:style-name="T6"> </text:span><text:span text:style-name="T2">uchwala się, co następuje:</text:span></text:p>
      <text:p text:style-name="P4"/>
      <text:p text:style-name="P4">§ 1</text:p>
      <text:p text:style-name="P18"/>
      <text:p text:style-name="P7"><text:span text:style-name="T5">Wyraża się zgodę na </text:span><text:span text:style-name="T8">z</text:span><text:span text:style-name="T9">amianę </text:span><text:span text:style-name="T5">nieruchomości gruntowych </text:span><text:span text:style-name="T10">stanowiących działki <text:s text:c="48"/></text:span><text:span text:style-name="T5">nr geod. </text:span><text:span text:style-name="T3">328/2 </text:span><text:span text:style-name="T10">o pow. 0,1185 ha</text:span><text:span text:style-name="T3">, 328/4 </text:span><text:span text:style-name="T10">o pow. 0,1664 ha</text:span><text:span text:style-name="T5">, </text:span><text:span text:style-name="T10">położone w miejscowości Mlewo, stanowiące własność Gminy Kowalewo Pomorskie na nieruchomości </text:span><text:span text:style-name="T5">gruntow</text:span><text:span text:style-name="T10">e</text:span><text:span text:style-name="T5"> </text:span><text:span text:style-name="T10">stanowiące działki o nr geod. </text:span><text:span text:style-name="T3">324/1 </text:span><text:span text:style-name="T10">o pow. 0,2094 ha</text:span><text:span text:style-name="T3">, 325/8 </text:span><text:span text:style-name="T10">o pow. 0,0756 ha, położone w miejscowości Mlewo</text:span><text:span text:style-name="T3">, </text:span><text:span text:style-name="T10">stanowiące własność osób fizycznych.</text:span></text:p>
      <text:p text:style-name="P19"/>
      <text:p text:style-name="P4">§ 2</text:p>
      <text:p text:style-name="P1">Wykonanie uchwały powierza się Burmistrzowi Miasta w Kowalewie Pomorskim.</text:p>
      <text:p text:style-name="P4"/>
      <text:p text:style-name="P4">§3</text:p>
      <text:p text:style-name="P1">Uchwała wchodzi w życie z dniem podjęcia i podlega ogłoszeniu w sposób zwyczajowo przyjęty.</text:p>
      <text:p text:style-name="P1"/>
      <text:p text:style-name="P1"/>
      <text:p text:style-name="P5"/>
      <text:p text:style-name="P3"><text:tab/><text:tab/><text:tab/><text:tab/></text:p>
      <text:p text:style-name="P5"/>
      <text:p text:style-name="P5"/>
      <text:p text:style-name="P6"><text:span text:style-name="T4">B. Sławińska-Śliwa</text:span><text:span text:style-name="T2"><text:tab/><text:tab/><text:tab/> <text:s text:c="6"/></text:span></text:p>
      <text:p text:style-name="P12"/>
      <text:p text:style-name="P12"><text:tab/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<text:tab/><text:tab/><text:tab/><text:tab/><text:tab/><text:tab/><text:tab/></text:p>
      <text:p text:style-name="P12"/>
      <text:p text:style-name="P15">UZASADNIENIE</text:p>
      <text:p text:style-name="P14"/>
      <text:p text:style-name="P16"><text:tab/>Zgodnie z art. 15 ust. 1 ustawy z dnia 21 sierpnia 1997 roku o gospodarce nieruchomościami grynty stanowiące własność jednostek samorządu terytorialnego mog<text:span text:style-name="T12">ą</text:span> by<text:span text:style-name="T12">ć</text:span> przedmiotem zamiany na grunty stanowiące własność osób fizycznych.</text:p>
      <text:p text:style-name="P16">Gmina Kowalewo Pomorskie dokona zamiany gruntów opisanych w uchwale z osobami fizycznymi.</text:p>
      <text:p text:style-name="P16">Gmina Kowalewo Pomorskie przedstawia do zamiany nieruchomości oznaczone nr geod. <text:span text:style-name="T11"><text:s/>328/2, 328/4, </text:span>położone w obrębie ewidencyjnym Mlewo.</text:p>
      <text:p text:style-name="P16">Osoby fizyczne przedstawia<text:span text:style-name="T12">ją</text:span> do zamiany nieruchomości o <text:span text:style-name="T11">nr geod. <text:s/>324/1, 325/8, </text:span>położone <text:s text:c="23"/>w obrębie ewidencyjnym Mlewo.</text:p>
      <text:p text:style-name="P16">Zamiana jest umową, w któej każda ze stron zobowiązuje się przeniesć na drugą stronę własność rzeczy w zamian za zobowiązanie sie przeniesienia własności innej rzeczy. </text:p>
      <text:p text:style-name="P16">Zamiana nieruchomości następuje w trybie bezprzetargowym, o czym stanowi art. 37 ust 2 pkt 4 powołanej ustawy o gospodarce nieruchomości. <text:s/></text:p>
      <text:p text:style-name="P16"/>
      <text:p text:style-name="P17">Mając na uwadze powyższe przygotowano projekt niniejszej uchwały.</text:p>
      <text:p text:style-name="P16"/>
      <text:p text:style-name="P2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5M43S</meta:editing-duration>
    <meta:editing-cycles>22</meta:editing-cycles>
    <meta:generator>LibreOffice/6.3.4.2$Windows_X86_64 LibreOffice_project/60da17e045e08f1793c57c00ba83cdfce946d0aa</meta:generator>
    <dc:date>2020-03-13T11:12:29.065000000</dc:date>
    <meta:print-date>2020-03-13T11:11:51.987000000</meta:print-date>
    <meta:document-statistic meta:table-count="0" meta:image-count="0" meta:object-count="0" meta:page-count="3" meta:paragraph-count="23" meta:word-count="317" meta:character-count="2232" meta:non-whitespace-character-count="1775"/>
    <meta:user-defined meta:name="Info 1"/>
    <meta:user-defined meta:name="Info 2"/>
    <meta:user-defined meta:name="Info 3"/>
    <meta:user-defined meta:name="Info 4"/>
  </office:meta>
</office:document-meta>
</file>