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200%"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position="0% 100%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end" style:justify-single-word="false"/>
      <style:text-properties style:text-position="0% 100%" fo:font-size="7pt" fo:font-weight="normal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5.8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.176cm" fo:margin-bottom="0cm" fo:line-height="100%"/>
    </style:style>
    <style:style style:name="P33" style:family="paragraph" style:parent-style-name="Standard">
      <style:paragraph-properties fo:margin-top="0.176cm" fo:margin-bottom="0cm" fo:line-height="100%" fo:text-align="justify" style:justify-single-word="false"/>
    </style:style>
    <style:style style:name="P34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7" style:family="paragraph" style:parent-style-name="Standard">
      <style:paragraph-properties fo:margin-top="0.176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>
      <style:paragraph-properties fo:margin-top="0.176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>
      <style:paragraph-properties fo:margin-top="0.176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.176cm" fo:margin-bottom="0cm" fo:line-height="15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.176cm" fo:margin-bottom="0cm" fo:line-height="15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Standard">
      <style:paragraph-properties fo:margin-top="0.176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top="0.176cm" fo:margin-bottom="0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.176cm" fo:margin-bottom="0cm"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top="0.176cm" fo:margin-bottom="0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48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3.5pt" style:text-underline-style="solid" style:text-underline-width="auto" style:text-underline-color="font-color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49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50" style:family="paragraph" style:parent-style-name="Standard">
      <style:paragraph-properties fo:margin-top="0.176cm" fo:margin-bottom="0cm" fo:line-height="100%" fo:text-align="start" style:justify-single-word="false"/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51" style:family="paragraph" style:parent-style-name="Standard">
      <style:paragraph-properties fo:margin-top="0.176cm" fo:margin-bottom="0cm" fo:line-height="100%" fo:text-align="start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52" style:family="paragraph" style:parent-style-name="Standard">
      <style:paragraph-properties fo:margin-top="0.176cm" fo:margin-bottom="0cm" fo:line-height="100%" fo:text-align="start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top="0.176cm" fo:margin-bottom="0cm" fo:line-height="100%" fo:text-align="end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4" style:family="paragraph" style:parent-style-name="Normal_20__28_Web_29_">
      <style:paragraph-properties fo:margin-top="0.176cm" fo:margin-bottom="0cm"/>
    </style:style>
    <style:style style:name="P55" style:family="paragraph" style:parent-style-name="Normal_20__28_Web_29_">
      <style:paragraph-properties fo:margin-top="0.176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Normal_20__28_Web_29_">
      <style:paragraph-properties fo:margin-top="0.176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Normal_20__28_Web_29_">
      <style:paragraph-properties fo:margin-top="0.176cm" fo:margin-bottom="0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Normal_20__28_Web_29_">
      <style:paragraph-properties fo:margin-top="0.176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Normal_20__28_Web_29_">
      <style:paragraph-properties fo:margin-top="0.176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Normal_20__28_Web_29_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61" style:family="paragraph" style:parent-style-name="Normal_20__28_Web_29_">
      <style:paragraph-properties fo:margin-top="0.176cm" fo:margin-bottom="0cm" fo:text-align="start" style:justify-single-word="false"/>
      <style:text-properties fo:font-size="12pt" style:font-size-asian="12pt" style:font-size-complex="12pt"/>
    </style:style>
    <style:style style:name="P62" style:family="paragraph" style:parent-style-name="Normal_20__28_Web_29_">
      <style:paragraph-properties fo:margin-top="0.176cm" fo:margin-bottom="0cm" fo:text-align="justify" style:justify-single-word="false"/>
      <style:text-properties fo:font-size="13.5pt" fo:font-weight="normal" style:font-size-asian="13.5pt" style:font-weight-asian="normal" style:font-size-complex="13.5pt" style:font-weight-complex="normal"/>
    </style:style>
    <style:style style:name="P63" style:family="paragraph" style:parent-style-name="Normal_20__28_Web_29_">
      <style:paragraph-properties fo:margin-top="0.176cm" fo:margin-bottom="0cm" fo:text-align="start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64" style:family="paragraph" style:parent-style-name="Normal_20__28_Web_29_">
      <style:paragraph-properties fo:margin-top="0.176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Normal_20__28_Web_29_">
      <style:paragraph-properties fo:margin-top="0.176cm" fo:margin-bottom="0cm" fo:text-align="center" style:justify-single-word="false"/>
      <style:text-properties fo:font-size="14pt" style:font-size-asian="14pt" style:font-size-complex="14pt"/>
    </style:style>
    <style:style style:name="P66" style:family="paragraph" style:parent-style-name="Normal_20__28_Web_29_">
      <style:paragraph-properties fo:margin-top="0.176cm" fo:margin-bottom="0cm" fo:text-align="justify" style:justify-single-word="false"/>
      <style:text-properties fo:font-size="14pt" style:font-size-asian="14pt" style:font-size-complex="14pt"/>
    </style:style>
    <style:style style:name="P67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8" style:family="paragraph" style:parent-style-name="Normal_20__28_Web_29_">
      <style:paragraph-properties fo:margin-top="0.176cm" fo:margin-bottom="0cm" fo:text-align="justify" style:justify-single-word="false"/>
      <style:text-properties fo:font-weight="bold" style:font-weight-asian="bold" style:font-weight-complex="bold"/>
    </style:style>
    <style:style style:name="P69" style:family="paragraph" style:parent-style-name="Normal_20__28_Web_29_">
      <style:paragraph-properties fo:margin-top="0.176cm" fo:margin-bottom="0cm"/>
      <style:text-properties fo:font-size="10pt" style:font-size-asian="10pt" style:font-size-complex="10pt"/>
    </style:style>
    <style:style style:name="P70" style:family="paragraph" style:parent-style-name="Normal_20__28_Web_29_">
      <style:paragraph-properties fo:margin-top="0.176cm" fo:margin-bottom="0cm" fo:text-align="start" style:justify-single-word="false"/>
    </style:style>
    <style:style style:name="P71" style:family="paragraph" style:parent-style-name="Normal_20__28_Web_29_">
      <style:paragraph-properties fo:margin-top="0.176cm" fo:margin-bottom="0cm" fo:text-align="justify" style:justify-single-word="false"/>
    </style:style>
    <style:style style:name="P72" style:family="paragraph" style:parent-style-name="Standard">
      <style:paragraph-properties fo:margin-top="0.176cm" fo:margin-bottom="0.423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3" style:family="paragraph" style:parent-style-name="Standard" style:master-page-name="">
      <style:paragraph-properties fo:margin-left="0cm" fo:margin-right="0cm" fo:text-align="justify" style:justify-single-word="false" fo:text-indent="9.922cm" style:auto-text-indent="false" style:page-number="auto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9.922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master-page-name="">
      <style:paragraph-properties fo:margin-left="0cm" fo:margin-right="0cm" fo:text-align="justify" style:justify-single-word="false" fo:text-indent="-0.026cm" style:auto-text-indent="false" style:page-number="auto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-0.026cm" style:auto-text-indent="false"/>
      <style:text-properties style:text-position="0% 100%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8" style:family="paragraph" style:parent-style-name="Standard">
      <style:paragraph-properties fo:margin-left="0.03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9" style:family="paragraph" style:parent-style-name="Standard">
      <style:paragraph-properties fo:margin-left="9.631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0" style:family="paragraph" style:parent-style-name="Standard">
      <style:paragraph-properties fo:margin-left="7.96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1" style:family="paragraph" style:parent-style-name="Standard">
      <style:paragraph-properties fo:margin-left="7.96cm" fo:margin-right="0cm" fo:margin-top="0.176cm" fo:margin-bottom="0cm" fo:line-height="100%" fo:text-indent="0cm" style:auto-text-indent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8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3" style:family="paragraph" style:parent-style-name="No_20_Spacing">
      <style:text-properties fo:font-size="8pt" style:font-size-asian="8pt" style:font-size-complex="8pt"/>
    </style:style>
    <style:style style:name="P84" style:family="paragraph" style:parent-style-name="No_20_Spacing">
      <style:text-properties fo:font-size="10pt" style:font-size-asian="10pt" style:font-size-complex="10pt"/>
    </style:style>
    <style:style style:name="P85" style:family="paragraph" style:parent-style-name="No_20_Spacing" style:master-page-name="">
      <style:paragraph-properties fo:margin-left="0cm" fo:margin-right="0cm" fo:margin-top="0cm" fo:margin-bottom="0cm" fo:line-height="100%" fo:orphans="2" fo:widows="2" fo:text-indent="12.995cm" style:auto-text-indent="false" style:page-number="auto" style:writing-mode="lr-tb"/>
      <style:text-properties fo:font-size="8pt" style:font-size-asian="8pt" style:font-size-complex="8pt"/>
    </style:style>
    <style:style style:name="P86" style:family="paragraph" style:parent-style-name="No_20_Spacing">
      <style:paragraph-properties fo:margin-left="0cm" fo:margin-right="0cm" fo:margin-top="0cm" fo:margin-bottom="0cm" fo:line-height="100%" fo:orphans="2" fo:widows="2" fo:text-indent="12.995cm" style:auto-text-indent="false" style:writing-mode="lr-tb"/>
      <style:text-properties fo:font-size="8pt" style:font-size-asian="8pt" style:font-size-complex="8pt"/>
    </style:style>
    <style:style style:name="P87" style:family="paragraph" style:parent-style-name="No_20_Spacing" style:master-page-name="">
      <style:paragraph-properties fo:margin-left="0cm" fo:margin-right="0cm" fo:margin-top="0cm" fo:margin-bottom="0cm" fo:line-height="100%" fo:orphans="2" fo:widows="2" fo:text-indent="0cm" style:auto-text-indent="false" style:page-number="auto" style:writing-mode="lr-tb"/>
    </style:style>
    <style:style style:name="P88" style:family="paragraph" style:parent-style-name="Normal_20__28_Web_29_" style:master-page-name="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9" style:family="paragraph" style:parent-style-name="Normal_20__28_Web_29_">
      <style:paragraph-properties fo:margin-left="0cm" fo:margin-right="0cm" fo:margin-top="0.176cm" fo:margin-bottom="0cm" fo:text-indent="5.77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Normal_20__28_Web_29_" style:master-page-name="">
      <style:paragraph-properties fo:margin-left="0cm" fo:margin-right="0cm" fo:margin-top="0.176cm" fo:margin-bottom="0cm" fo:line-height="100%" fo:text-align="start" style:justify-single-word="false" fo:text-indent="2.792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1" style:family="paragraph" style:parent-style-name="Normal_20__28_Web_29_" style:master-page-name="Standard">
      <style:paragraph-properties fo:margin-left="0cm" fo:margin-right="0cm" fo:margin-top="0.176cm" fo:margin-bottom="0cm" fo:text-indent="5.771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2" style:family="paragraph" style:parent-style-name="Normal_20__28_Web_29_" style:list-style-name="L1">
      <style:paragraph-properties fo:margin-top="0.176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0" style:family="text"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11" style:family="text"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 style:font-weight-complex="bold"/>
    </style:style>
    <style:style style:name="T12" style:family="text">
      <style:text-properties style:font-name="Times New Roman" fo:font-size="13.5pt" fo:font-weight="normal" style:font-name-asian="Times New Roman1" style:font-size-asian="13.5pt" style:language-asian="pl" style:country-asian="PL" style:font-weight-asian="normal" style:font-name-complex="Times New Roman1" style:font-size-complex="13.5pt" style:font-weight-complex="normal"/>
    </style:style>
    <style:style style:name="T13" style:family="text">
      <style:text-properties style:font-name="Times New Roman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18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font-weight="normal" style:font-weight-asian="normal" style:font-name-complex="Times New Roman1" style:font-weight-complex="normal"/>
    </style:style>
    <style:style style:name="T2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3" style:family="text">
      <style:text-properties style:font-name="Times New Roman" style:font-name-asian="Times New Roman1" style:language-asian="pl" style:country-asian="PL" style:font-name-complex="Times New Roman1"/>
    </style:style>
    <style:style style:name="T24" style:family="text">
      <style:text-properties style:font-name="Arial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25" style:family="text">
      <style:text-properties style:font-name="Arial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26" style:family="text">
      <style:text-properties style:font-name="Arial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7" style:family="text">
      <style:text-properties style:text-position="0% 100%"/>
    </style:style>
    <style:style style:name="T28" style:family="text">
      <style:text-properties style:text-position="0% 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9" style:family="text">
      <style:text-properties style:text-position="0% 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0" style:family="text">
      <style:text-properties style:text-position="0% 100%" style:font-name="Times New Roman" style:font-name-asian="Times New Roman1" style:language-asian="pl" style:country-asian="PL" style:font-name-complex="Times New Roman1"/>
    </style:style>
    <style:style style:name="T31" style:family="text">
      <style:text-properties style:text-position="0% 100%" fo:font-weight="bold" style:font-weight-asian="bold" style:font-weight-complex="bold"/>
    </style:style>
    <style:style style:name="T32" style:family="text">
      <style:text-properties style:text-position="0% 100%" fo:font-size="9pt" fo:font-weight="bold" style:font-size-asian="9pt" style:font-weight-asian="bold" style:font-size-complex="9pt" style:font-weight-complex="bold"/>
    </style:style>
    <style:style style:name="T33" style:family="text">
      <style:text-properties style:text-position="0% 100%" fo:font-size="9pt" style:font-size-asian="9pt" style:font-size-complex="9pt"/>
    </style:style>
    <style:style style:name="T34" style:family="text">
      <style:text-properties style:text-position="0% 100%" fo:font-size="8pt" style:font-size-asian="8pt" style:font-size-complex="8pt"/>
    </style:style>
    <style:style style:name="T35" style:family="text">
      <style:text-properties style:text-position="0% 100%" fo:font-size="8pt" fo:font-weight="bold" style:font-size-asian="8pt" style:font-weight-asian="bold" style:font-size-complex="8pt" style:font-weight-complex="bold"/>
    </style:style>
    <style:style style:name="T36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fo:font-size="10pt" style:font-size-asian="10pt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weight-complex="norm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ize="9pt" fo:font-weight="bold" style:font-size-asian="9pt" style:font-weight-asian="bold" style:font-size-complex="9pt" style:font-weight-complex="bold"/>
    </style:style>
    <style:style style:name="T53" style:family="text">
      <style:text-properties fo:font-size="8pt" fo:font-weight="bold" style:font-size-asian="8pt" style:font-weight-asian="bold" style:font-size-complex="8pt" style:font-weight-complex="bold"/>
    </style:style>
    <style:style style:name="T54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 text:c="51"/><text:span text:style-name="T48"><text:s/>Projekt</text:span></text:p>
      <text:p text:style-name="P89"/>
      <text:p text:style-name="P89"><text:s/>UCHWAŁA Nr …/.../2020</text:p>
      <text:p text:style-name="P90">RADY <text:s/>MIEJSKIEJ <text:s/>W KOWALEWIE <text:s/>POMORSKIM <text:s/></text:p>
      <text:p text:style-name="P64"><text:s text:c="4"/>z dnia …................2020 r.</text:p>
      <text:p text:style-name="P64"/>
      <text:p text:style-name="P29"><text:span text:style-name="T1">w sprawie określenia </text:span><text:span text:style-name="T3">trybu i sposobu powoływania i odwoływania członków Zespołu Interdyscyplinarnego do Spraw Przeciwdziałania Przemocy w Rodzinie w Kowalewie Pomorskim <text:s/>oraz szczegółowe warunki jego funkcjonowania.</text:span></text:p>
      <text:p text:style-name="P82"><text:s/></text:p>
      <text:p text:style-name="P82">Na podstawie art. 18 ust. 2 pkt 15 ustawy z dnia 8 marca 1990r. o samorządzie gminnym ( t.j. Dz. U. z 2019r. poz. 506, zmiany: Dz.U z 2019r., poz.1309, poz.1696, poz.1815, poz.1571) oraz art. 9a ust. 15 ustawy z dnia 29 lipca 2005r. <text:s text:c="24"/>o przeciwdziałaniu przemocy w rodzinie <text:s text:c="2"/>(t.j. Dz. U. <text:s/>z 2020r. , poz. 218)</text:p>
      <text:p text:style-name="P88">Rada Miejska w Kowalewie Pomorskim uchwala, co następuje:</text:p>
      <text:p text:style-name="P31"/>
      <text:p text:style-name="P33"><text:span text:style-name="T9">§1. </text:span><text:span text:style-name="T12">Przyjmuje </text:span><text:span text:style-name="T10">się tryb i sposób powoływania i odwoływania członków Zespołu Interdyscyplinarnego do Spraw Przeciwdziałania Przemocy w Rodzinie w Kowalewie Pomorskim oraz szczegółowe warunki jego funkcjonowania stanowiący załącznik <text:s text:c="8"/>nr 1 do niniejszej uchwały.</text:span></text:p>
      <text:p text:style-name="P33"><text:span text:style-name="T9">§2. </text:span><text:span text:style-name="T10">Wykonanie uchwały powierza się Burmistrzowi Miasta Kowalewo Pomorskie.</text:span></text:p>
      <text:p text:style-name="P30"/>
      <text:p text:style-name="P29"><text:span text:style-name="T9">§3</text:span><text:span text:style-name="T11">.Traci moc uchwała </text:span><text:span text:style-name="T13"><text:s/>Nr XXX/306/14 </text:span><text:span text:style-name="T14">Rady Miejskiej w Kowalewie Pomorskim <text:s text:c="13"/></text:span><text:span text:style-name="T13">z dnia 24 października 2014</text:span><text:span text:style-name="T24">r</text:span><text:span text:style-name="T25">.</text:span><text:span text:style-name="T26"> </text:span><text:span text:style-name="T4">w sprawie określenia </text:span><text:span text:style-name="T6">trybu i sposobu powoływania <text:s text:c="10"/>i odwoływania członków Zespołu Interdyscyplinarnego oraz szczegółowe warunki jego funkcjonowania.</text:span></text:p>
      <text:p text:style-name="P33"><text:span text:style-name="T9">§4. </text:span><text:span text:style-name="T10">Uchwała wchodzi w życie w terminie 14 dni od daty ogłoszenia w Dzienniku Urzędowym Województwa Kujawsko-Pomorskiego.</text:span></text:p>
      <text:p text:style-name="P72"/>
      <text:p text:style-name="P72"/>
      <text:p text:style-name="P4"><text:s text:c="65"/></text:p>
      <text:p text:style-name="P5"/>
      <text:p text:style-name="P5"/>
      <text:p text:style-name="P5"/>
      <text:p text:style-name="P5"/>
      <text:p text:style-name="No_20_Spacing"/>
      <text:p text:style-name="No_20_Spacing"/>
      <text:p text:style-name="P83"/>
      <text:p text:style-name="P83"/>
      <text:p text:style-name="P89"/>
      <text:p text:style-name="P65"><text:soft-page-break/>Uzasadnienie <text:s/>do uchwały</text:p>
      <text:p text:style-name="P33"><text:span text:style-name="T5">Dotychczas obowiązujący i powołany Uchwałą</text:span><text:span text:style-name="T6"> </text:span><text:span text:style-name="T8">Nr XXX/306/14 </text:span><text:span text:style-name="T7">Rady Miejskiej <text:s text:c="6"/>w Kowalewie Pomorskim </text:span><text:span text:style-name="T8">z dnia 24 października 2014r</text:span><text:span text:style-name="T2">.</text:span><text:span text:style-name="T5"> </text:span><text:span text:style-name="T2">Tryb i sposób powoływania i odwoływania członków Zespołu Interdyscyplinarnego <text:s text:c="17"/>w Kowalewie Pomorskim oraz szczegółowe warunki jego funkcjonowania </text:span><text:span text:style-name="T5">został opracowany <text:s/>przed wejściem w życie <text:s/>zmian w ustawie <text:s text:c="48"/>o przeciwdziałaniu przemocy w rodzinie oraz wprowadzeniem <text:s/>przepisów - </text:span><text:span text:style-name="T28">Rozporządzenia Parlamentu Europejskiego <text:s/>i Rady (UE) 2016/679 z dnia 27.04.2016r. w sprawie <text:s/>ochrony osób fizycznych <text:s/>w związku z przetwarzaniem danych osobowych w sprawie swobodnego przepływu <text:s/>takich danych oraz uchyleniem dyrektywy 95/46/WE (Dz.Urz.UE <text:s/>L.119.s.1). Ponadto z dniem 01.12.2019r. Miejsko Gminny Ośrodek Pomocy Społecznej w Kowalewie Pomorskim i Zespół Interdyscyplinarny do Spraw Przeciwdziałania Przemocy <text:s text:c="10"/>w Rodzinie <text:s/>w Kowalewie Pomorskim zmieniły siedzibę.</text:span></text:p>
      <text:p text:style-name="P33"><text:span text:style-name="T5">Uwzględniając powyższe, oraz praktyczne doświadczenia zebrane w ramach współpracy <text:s/>Zespołu Interdyscyplinarnego i grup roboczych w Kowalewie Pomorskim, zasadne jest uaktualnienie </text:span><text:span text:style-name="T4"><text:s/></text:span><text:span text:style-name="T6">trybu i sposobu powoływania <text:s text:c="24"/>i odwoływania członków zespołu interdyscyplinarnego oraz szczegółowe warunki jego funkcjonowania, w tym <text:s/>dokonanie zmian <text:s/>w zakresie niektórych wzorów dokumentów stosowanych w ramach procedury. </text:span></text:p>
      <text:p text:style-name="P29"><text:span text:style-name="T6">Wprowadzone zmiany <text:s/>mają na celu <text:s/>uproszczenie wytwarzanej <text:s text:c="2"/>i gromadzonej <text:s/>dokumentacji, a jednocześnie <text:s/>dostosowanie zapisów <text:s/>trybu i sposobu powoływania <text:s text:c="2"/>i odwoływania członków Zespołu Interdyscyplinarnego oraz szczegółowe warunki jego funkcjonowania przyjętych Uchwałą </text:span><text:span text:style-name="T8">Nr XXX/306/14 </text:span><text:span text:style-name="T7">Rady Miejskiej <text:s text:c="16"/>w Kowalewie Pomorskim </text:span><text:span text:style-name="T8">z dnia <text:s/>24 października 2014r</text:span><text:span text:style-name="T2">.</text:span><text:span text:style-name="T6"> do obowiązującego prawa. </text:span></text:p>
      <text:p text:style-name="P66"/>
      <text:p text:style-name="No_20_Spacing">Sporządziła <text:s/></text:p>
      <text:p text:style-name="No_20_Spacing">B.Wasilewska </text:p>
      <text:p text:style-name="No_20_Spacing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No_20_Spacing"><text:s text:c="118"/></text:p>
      <text:p text:style-name="No_20_Spacing"><text:s text:c="112"/></text:p>
      <text:p text:style-name="No_20_Spacing"/>
      <text:p text:style-name="No_20_Spacing"/>
      <text:p text:style-name="P84"><text:s/></text:p>
      <text:p text:style-name="P85"><text:soft-page-break/>Załącznik nr 1</text:p>
      <text:p text:style-name="P86">do <text:s text:c="2"/>Uchwały nr</text:p>
      <text:p text:style-name="P86">z dnia </text:p>
      <text:p text:style-name="P86">Rady <text:s text:c="2"/>Miejskiej <text:s text:c="168"/><text:bookmark text:name="_GoBack"/><text:s text:c="23"/></text:p>
      <text:p text:style-name="P86">w Kowalewie Pomorskim</text:p>
      <text:p text:style-name="P87"/>
      <text:p text:style-name="P63">Tryb i sposób powoływania i odwoływania członków Zespołu Interdyscyplinarnego do Spraw Przeciwdziałania Przemocy w Rodzinie <text:s/>w Kowalewie Pomorskim oraz szczegółowe warunki jego funkcjonowania.</text:p>
      <text:p text:style-name="P55">Rozdział <text:s/>1</text:p>
      <text:p text:style-name="P55">§ 1. <text:s/>Postanowienia ogólne</text:p>
      <text:p text:style-name="P60">Podstawą prawną działania Zespołu Interdyscyplinarnego, zwanego dalej „Zespołem” są <text:s text:c="17"/>w <text:s/>szczególności : </text:p>
      <text:p text:style-name="P61"><text:span text:style-name="T37">1</text:span>. ustawa z dnia 29 lipca 2005 roku o przeciwdziałaniu przemocy w rodzinie <text:s text:c="2"/>(<text:span text:style-name="T20">t.j. Dz. U. z 2020r. , poz. 218),</text:span></text:p>
      <text:p text:style-name="P61"><text:span text:style-name="T37">2.</text:span> ustawa z dnia 12 marca 2004 roku o pomocy społecznej (t.j. Dz. U. z 2019 r., poz. 1507 ze zmianami ),</text:p>
      <text:p text:style-name="P61"><text:span text:style-name="T37">3.</text:span> ustawa z dnia 26 października 1982 roku o wychowaniu w trzeźwości i przeciwdziałaniu alkoholizmowi (t.j. <text:s/>Dz.U. z 2019r., poz.2277), <text:s text:c="5"/></text:p>
      <text:p text:style-name="P61"><text:span text:style-name="T37">4. </text:span>uchwała <text:span text:style-name="T42">nr XXX/274/18 Rady Miejskiej w Kowalewie Pomorskim z dnia 21 marca 2018r. <text:s text:c="8"/></text:span><text:s/>w sprawie przyjęcia do realizacji Gminnego Programu Przeciwdziałania Przemocy w Rodzinie oraz Ochrony Ofiar Przemocy w Rodzinie <text:span text:style-name="T36"><text:s/>d</text:span><text:span text:style-name="T42">la Gminy Kowalewo Pomorskie na lata 2018-2020 </text:span></text:p>
      <text:p text:style-name="P67">Rozdział <text:s/>2 <text:s/></text:p>
      <text:p text:style-name="P55"><text:s text:c="5"/><text:span text:style-name="T23"><text:s/>§ 2.</text:span> <text:s/>Członkowie Zespołu - tryb i sposób ich powoływania i odwoływania</text:p>
      <text:p text:style-name="P60"><text:span text:style-name="T37">1. </text:span><text:span text:style-name="T42">Członków </text:span><text:span text:style-name="T21">Zespołu Interdyscyplinarnego do Spraw Przeciwdziałania Przemocy w Rodzinie <text:s text:c="12"/>w Kowalewie Pomorskim powołuje zarządzeniem Burmistrz Miasta</text:span><text:span text:style-name="T42"> Kowalewo Pomorskie. </text:span></text:p>
      <text:p text:style-name="P60"><text:span text:style-name="T37">2. </text:span><text:span text:style-name="T42">W skład Zespołu <text:s/>wchodzą przedstawiciele podmiotów, o których mowa w <text:s/>art. 9a ust.3-5 ustawy o przeciwdziałaniu przemocy w rodzinie z którymi Burmistrz Miasta Kowalewo Pomorskie zawarł porozumienie o współpracy.</text:span></text:p>
      <text:p text:style-name="P60"><text:span text:style-name="T37">3. </text:span>Każdy członek Zespołu Interdyscyplinarnego przed udziałem w pierwszym posiedzeniu Zespołu składa pisemne oświadczenie o zachowaniu poufności wszelkich informacji i danych, o których mowa w art. 9c ust. 3 ustawy o przeciwdziałaniu przemocy w rodzinie uzyskanych przy realizacji zadań <text:s text:c="2"/>w ramach pracy w Zespole – <text:span text:style-name="T49">(</text:span><text:span text:style-name="T48">wzór</text:span><text:span text:style-name="T47"> załącznika nr 1</text:span><text:span text:style-name="T50"> )</text:span><text:span text:style-name="T47">.</text:span> </text:p>
      <text:p text:style-name="P61"><text:span text:style-name="T37">4. </text:span>Członek Zespołu Interdyscyplinarnego może zostać odwołany zarządzeniem Burmistrza Miasta Kowalewo Pomorskie:</text:p>
      <text:p text:style-name="P60"><text:span text:style-name="T37">1)</text:span> na jego pisemny wniosek</text:p>
      <text:p text:style-name="P60"><text:span text:style-name="T37">2) </text:span>na pisemny wniosek przewodniczącego Zespołu <text:s/>w przypadkach :</text:p>
      <text:p text:style-name="P60"><text:span text:style-name="T37">a)</text:span><text:span text:style-name="T42"> </text:span>naruszenia zasad poufności danych i informacji uzyskanych w ramach działań w Zespole,</text:p>
      <text:p text:style-name="P61"><text:span text:style-name="T37">b)</text:span> nieusprawiedliwionej długotrwałej nieobecności na posiedzeniach Zespołu,</text:p>
      <text:p text:style-name="P60"><text:span text:style-name="T37">c)</text:span><text:span text:style-name="T42"> </text:span>na pisemny wniosek podmiotu, którego jest przedstawicielem z jednoczesną rekomendacją <text:s/>dotyczącą wskazania kandydata na <text:s/>miejsce członka ustępującego. </text:p>
      <text:p text:style-name="P60"><text:span text:style-name="T37">5. </text:span>Powołanie <text:s/>i odwołanie Przewodniczącego Zespołu Interdyscyplinarnego.</text:p>
      <text:p text:style-name="P60"><text:span text:style-name="T37">1)</text:span> przewodniczący Zespołu Interdyscyplinarnego zostaje wybrany na pierwszym spotkaniu <text:s text:c="13"/>w głosowaniu jawnym, zwykłą większością głosów,</text:p>
      <text:p text:style-name="P60"><text:soft-page-break/><text:span text:style-name="T37">2) </text:span>przewodniczący zostaje wybrany na czas nieokreślony,</text:p>
      <text:p text:style-name="P60"><text:span text:style-name="T37">3)</text:span> o wyborze przewodniczącego zostaje powiadomiony Burmistrz Miasta Kowalewo Pomorskie,</text:p>
      <text:p text:style-name="P60"><text:span text:style-name="T37">4)</text:span> przewodniczący może zostać odwołany na podstawie:</text:p>
      <text:p text:style-name="P60"><text:span text:style-name="T37">a)</text:span> uzasadnionego pisemnego wniosku członka Zespołu Interdyscyplinarnego, odwołanie następuje w wyniku głosowania jawnego zwykłą większością głosów,</text:p>
      <text:p text:style-name="P60"><text:span text:style-name="T37">b) </text:span>pisemnej rezygnacji przewodniczącego Zespołu Interdyscyplinarnego,</text:p>
      <text:p text:style-name="P60"><text:span text:style-name="T37">c)</text:span> uzasadnionego pisemnego wniosku Burmistrza Miasta Kowalewo Pomorskie,</text:p>
      <text:p text:style-name="P60"><text:span text:style-name="T37">d)</text:span> odwołanie przewodniczącego skutkuje koniecznością powołania innej osoby na jego miejsce , zgodnie z zapisem pkt 1. </text:p>
      <text:p text:style-name="P55">Rozdział 3</text:p>
      <text:p text:style-name="P55">§ 3. Szczegółowe warunki funkcjonowania <text:s/>Zespołu </text:p>
      <text:p text:style-name="P57">1.<text:span text:style-name="T42"> Obsługę organizacyjno- techniczną Zespołu Interdyscyplinarnego zapewnia <text:s/>Miejsko Gminny Ośrodek Pomocy</text:span><text:span text:style-name="T36"> </text:span><text:span text:style-name="T42">Społecznej w Kowalewie Pomorskim.</text:span></text:p>
      <text:p text:style-name="P59"><text:span text:style-name="T37">2.</text:span> Na posiedzeniu Zespołu spośród członków w głosowaniu jawnym większością głosów wybierany jest <text:s/>przewodniczący Zespołu.</text:p>
      <text:p text:style-name="P58"><text:span text:style-name="T37">3.</text:span>Do zadań przewodniczącego Zespołu należy:</text:p>
      <text:p text:style-name="P58"><text:span text:style-name="T37">1)</text:span> organizowanie i kierowanie pracami Zespołu,</text:p>
      <text:p text:style-name="P58"><text:span text:style-name="T37">2) </text:span>reprezentowanie Zespołu na zewnątrz, </text:p>
      <text:p text:style-name="P58"><text:span text:style-name="T37">3</text:span>) nadzór merytoryczny nad pracą Zespołu Interdyscyplinarnego i grup roboczych</text:p>
      <text:p text:style-name="P58"><text:span text:style-name="T37">4) </text:span>gromadzenie w celach statystycznych i ewaluacyjnych danych dotyczących m.in. ilości spraw skierowanych do grup roboczych, składu osobowego poszczególnych grup, efektów pracy grup. <text:s text:c="5"/>W oparciu zebrane dane dokonuje oceny realizacji zadań przez grupy oraz w razie potrzeby proponuje niezbędne korekty.</text:p>
      <text:p text:style-name="P56">5) <text:span text:style-name="T42">składanie Burmistrzowi Miasta Kowalewo Pomorskie corocznego sprawozdania z pracy Zespołu <text:s text:c="11"/>w terminie do 31 marca każdego roku.</text:span> </text:p>
      <text:p text:style-name="P58"><text:span text:style-name="T37">4.</text:span> Posiedzenia Zespołu zwołuje przewodniczący Zespołu z własnej inicjatywy, wskazując termin, miejsce oraz cel posiedzenia o czym powiadamia <text:s/>członków zespołu w formie pisemnej, telefonicznej lub elektronicznej nie później niż 3 dni przed terminem posiedzenia.</text:p>
      <text:p text:style-name="P58"><text:span text:style-name="T37">5. </text:span>Posiedzenie Zespołu może być zwołane także na wniosek co najmniej 1/4 liczby członków Zespołu.</text:p>
      <text:p text:style-name="P58"><text:span text:style-name="T37">6. </text:span>W sytuacjach nadzwyczajnych lub kryzysowych, każdy z członków Zespołu ma prawo złożyć do przewodniczącego Zespołu wniosek o zwołanie posiedzenia.</text:p>
      <text:p text:style-name="P58"><text:span text:style-name="T37">7.</text:span> Posiedzenia Zespołu odbywają się w zależności od potrzeb, nie rzadziej niż raz na trzy miesiące.</text:p>
      <text:p text:style-name="P56">8. <text:span text:style-name="T42">Spotkania Zespołu organizowane są głównie w siedzibie Miejsko Gminnego Ośrodka Pomocy Społecznej w Kowalewie Pomorskim. Dopuszcza się również <text:s/>możliwość organizacji posiedzenia Zespołu w siedzibie innej instytucji biorącej udział w pracach Zespołu. </text:span></text:p>
      <text:p text:style-name="P59"><text:span text:style-name="T37">9.</text:span> Uczestnictwo <text:s/>w posiedzeniach Zespołu jest obowiązkowe. <text:s/>W przypadku <text:s/>nieobecności członka, konieczne jest pisemne usprawiedliwienie doręczone osobiście, drogą mailową lub za pośrednictwem poczty.</text:p>
      <text:p text:style-name="P62"><text:span text:style-name="T44">10.</text:span><text:span text:style-name="T43"> Z każdego posiedzenia Zespołu sporządza się protokół zawierający przebieg spotkania, tematykę omawianych spraw ogólnych, przypadki indywidualne, opis działań do podjęcia <text:s/>i <text:s/>listę obecności członków Zespołu.</text:span></text:p>
      <text:p text:style-name="P58"><text:soft-page-break/><text:span text:style-name="T37">11. </text:span>Zespół może powoływać grupy robocze w celu rozwiązywania indywidualnych problemów <text:s/>związanych z występowaniem przemocy w rodzinie.</text:p>
      <text:p text:style-name="P58"><text:span text:style-name="T37">12. </text:span>Zespół może opracowywać wzory dokumentów usprawniających pracę Zespołu i grup <text:s/>roboczych. </text:p>
      <text:p text:style-name="P58"><text:span text:style-name="T37">13.</text:span> Decyzje Zespołu podejmowane są zwykłą większością głosów w głosowaniu jawnym. <text:s text:c="14"/>W przypadku równej ilości głosów decyduje głos przewodniczącego Zespołu. </text:p>
      <text:p text:style-name="P58"><text:span text:style-name="T37">14.</text:span>Zespół posługuje się pieczątką nagłówkową <text:s/>o treści:</text:p>
      <text:p text:style-name="P58">„Zespół Interdyscyplinarny do Spraw Przeciwdziałania Przemocy w Rodzinie</text:p>
      <text:p text:style-name="P58"><text:s/>ul. Św. Mikołaja 5, 87-410 Kowalewo Pomorskie <text:s/>tel /fax 56 684-11-30” </text:p>
      <text:p text:style-name="P56"><text:span text:style-name="T46">15. </text:span><text:span text:style-name="T42">Przewodniczący Zespołu Interdyscyplinarnego posługuje się pieczątką o treści :</text:span></text:p>
      <text:p text:style-name="P58">„Przewodniczący Zespołu <text:s/>Interdyscyplinarnego do Spraw Przeciwdziałania Przemocy <text:s text:c="20"/>w Rodzinie, <text:s/>imię i nazwisko przewodniczącego” </text:p>
      <text:list xml:id="list7414188824214392211" text:style-name="L1">
        <text:list-header>
          <text:p text:style-name="P92">Rozdział 4</text:p>
          <text:p text:style-name="P92">§ 4. Organizacja pracy grup roboczych</text:p>
        </text:list-header>
      </text:list>
      <text:p text:style-name="P56">1.<text:span text:style-name="T42"> W celu usprawnienia działań, przede wszystkim dokonywania aktu powołania grup roboczych, każdy członek Zespołu Interdyscyplinarnego składa imienne oświadczenie upoważniające Przewodniczącego <text:s text:c="2"/>do działania w jego imieniu </text:span><text:span text:style-name="T49">(</text:span><text:span text:style-name="T48">wzór <text:s/>załącznika <text:s/>nr <text:s/>2</text:span><text:span text:style-name="T49">) ,</text:span></text:p>
      <text:p text:style-name="P56">2<text:span text:style-name="T42">.Przewodniczący Zespołu <text:s/>może zwołać grupę roboczą lub pozostawić sprawę do rozpoznania <text:s/>przez Zespół. Przekazanie członkom <text:s/>grupy roboczej sporządzonej „ Niebieskiej Karty -A ” następuje w formie pisemnej poprzez protokół przekazania <text:s/></text:span><text:span text:style-name="T49">(</text:span><text:span text:style-name="T48">wzór <text:s/>załącznika <text:s/>nr <text:s/>3</text:span><text:span text:style-name="T49">) ,</text:span></text:p>
      <text:p text:style-name="P71"><text:span text:style-name="T44">3.</text:span><text:span text:style-name="T45">Skład grup roboczych uzależniony jest od problemu tj. powinien być dostosowany do potrzeb osób, rodzin objętych procedurą <text:s/>„Niebieskie Karty” i może być zmienny w zależności <text:s/>od potrzeb rodziny.</text:span></text:p>
      <text:p text:style-name="P71"><text:span text:style-name="T44">4. </text:span><text:span text:style-name="T45">Przewodniczący Zespołu zaprasza na pierwsze spotkanie grupy roboczej przedstawicieli instytucji powołanych do grupy roboczej. Kolejne spotkania grup roboczych w danej sprawie odbywają się <text:s/>w terminach ustalonych przez członków <text:s/>grupy i odpowiednio do potrzeb rodziny.</text:span></text:p>
      <text:p text:style-name="P70"><text:span text:style-name="T44">5.</text:span><text:span text:style-name="T45"> Koordynatorem pracy grupy roboczej jest każdorazowo pracownik socjalny powołany <text:s text:c="15"/>do składu tejże grupy.</text:span></text:p>
      <text:p text:style-name="P58"><text:span text:style-name="T37">6. </text:span>Spotkania grupy roboczej odbywają się w dni robocze w godzinach pracy Miejsko Gminnego Ośrodka Pomocy Społecznej w Kowalewie Pomorskim w jego siedzibie. Dopuszcza się również <text:s/>możliwość organizowania posiedzenia grupy roboczej w siedzibie innej instytucji biorącej udział <text:s text:c="9"/>w pracach Zespołu. </text:p>
      <text:p text:style-name="P58"><text:span text:style-name="T37">7. </text:span>Wszystkich członków grupy roboczej obowiązuje zasada poufności danych i informacji uzyskanych w trakcie pracy w grupie roboczej. Członek grupy roboczej <text:s/>przed przystąpieniem do wykonywania czynności, o których mowa w art. 9b ust 3 ustawy o przeciwdziałaniu przemocy <text:s text:c="7"/>w rodzinie, składa Burmistrzowi Miasta Kowalewo Pomorskie oświadczenie o treści zgodnej <text:s text:c="10"/>z art. 9c ust. 3 wymienionej ustawy. <text:s/></text:p>
      <text:p text:style-name="P58"><text:span text:style-name="T37">8.</text:span> Praca grupy roboczej nad problematyką <text:s/>konkretnej rodziny jest procesem podzielonym na następujące etapy: </text:p>
      <text:p text:style-name="P58"><text:span text:style-name="T37">a) </text:span>postawienie wstępnej diagnozy problemów w danej rodzinie,</text:p>
      <text:p text:style-name="P58"><text:span text:style-name="T37">b) </text:span>zaplanowanie działań pomocowych, zawierających podział zadań na poszczególnych członków <text:s/>grupy roboczej ze wskazaniem konkretnych działań i terminu realizacji,</text:p>
      <text:p text:style-name="P56">c)<text:span text:style-name="T42"> podjęcie przez poszczególnych członków <text:s/>grupy roboczej i instytucje przez nich reprezentowane </text:span><text:soft-page-break/><text:span text:style-name="T42">zaplanowanych działań,</text:span></text:p>
      <text:p text:style-name="P56">d) <text:span text:style-name="T42">ocena skuteczności zaplanowanych i zrealizowanych działań,</text:span></text:p>
      <text:p text:style-name="P56">e) <text:span text:style-name="T42">modyfikacja planu pomocy rodzinie lub zakończenie pracy z daną rodziną.</text:span></text:p>
      <text:p text:style-name="P58"><text:span text:style-name="T37">9. </text:span>Plan pomocy osobie, rodzinie, określający osoby odpowiedzialne za realizację poszczególnych działań, opis zadań dla poszczególnych członków grupy roboczej, a także dla osoby, rodziny ustalany jest na pierwszym spotkaniu grupy roboczej.</text:p>
      <text:p text:style-name="P58"><text:span text:style-name="T37">10. </text:span>Plan pomocy ustala się przy uczestnictwie osoby, rodziny, której sprawa dotyczy. W sprawach wyjątkowych, możliwe jest określenie planu pomocy bez obecności osoby, rodziny.<text:span text:style-name="T37"> </text:span></text:p>
      <text:p text:style-name="P58"><text:span text:style-name="T37">11. </text:span>Grupa robocza podejmuje decyzje większością głosów <text:s/>w drodze jawnego głosowania.</text:p>
      <text:p text:style-name="P58"><text:span text:style-name="T37">12. </text:span>Z każdego spotkania grupy roboczej <text:s/>sporządzany jest protokół według załącznika, który podpisują wszyscy członkowie grupy obecni na posiedzeniu. Dokument taki zawiera istotne ustalenia dotyczące postawienia diagnozy problemów <text:s/>w rodzinie, planów pomocy rodzinie, podziału zadań i czynności do wykonania przez członków Zespołu/grupy, terminu następnego spotkania – ( <text:span text:style-name="T47">wzór załącznik nr 4 )</text:span></text:p>
      <text:p text:style-name="P56">13. <text:span text:style-name="T42">Po zakończeniu działań grupy roboczej w sprawie konkretnej rodziny, pełna dokumentacja przekazywana jest do przewodniczego zespołu wraz ze sprawozdaniem z działań grupy roboczej <text:s text:c="6"/>w ramach procedury „Niebieskie Karty” <text:s/>- (</text:span><text:span text:style-name="T48"> wzór załącznika nr 5</text:span><text:span text:style-name="T42">)</text:span></text:p>
      <text:p text:style-name="P60"><text:span text:style-name="T37">14. </text:span><text:span text:style-name="T42">Dokumentacja pracy Zespołu/ grup roboczych gromadzona <text:s/>jest w siedzibie Miejsko Gminnego Ośrodka Pomocy Społecznej w Kowalewie Pomorskim.</text:span></text:p>
      <text:p text:style-name="P60"><text:span text:style-name="T37">15. </text:span><text:span text:style-name="T42">Dokumentację Zespołu/grupy roboczej stanowią:</text:span></text:p>
      <text:p text:style-name="P1"><text:span text:style-name="T37">1) </text:span><text:span text:style-name="T42">listy obecności z każdego posiedzenia Zespołu,</text:span></text:p>
      <text:p text:style-name="P3">2) <text:span text:style-name="T42">oświadczenie o zachowaniu poufności informacji i danych <text:s text:c="2"/>każdego członka Zespołu/grupy roboczej zgodnie z art. 9c ust. 3 ustawy o przeciwdziałaniu przemocy w rodzinie <text:s text:c="21"/>(</text:span><text:span text:style-name="T48"> wzór załącznika nr 1</text:span><text:span text:style-name="T49"> )</text:span></text:p>
      <text:p text:style-name="P1"><text:span text:style-name="T37">3) </text:span><text:span text:style-name="T42">pełnomocnictwo</text:span><text:span text:style-name="T37"> </text:span><text:span text:style-name="T42">dla przewodniczącego</text:span><text:span text:style-name="T37"> </text:span><text:span text:style-name="T42"><text:s/>Zespołu <text:s/>(</text:span><text:span text:style-name="T48"> wzór załącznika nr <text:s/>2)</text:span></text:p>
      <text:p text:style-name="P1"><text:span text:style-name="T51">4) </text:span><text:span text:style-name="T49">protokół -</text:span><text:span text:style-name="T51"> </text:span><text:span text:style-name="T49">potwierdzenie przekazania formularza „ Niebieska Karta -A” członkom grupy roboczej (</text:span><text:span text:style-name="T48"> wzór załącznika nr <text:s/>3)</text:span></text:p>
      <text:p text:style-name="P1"><text:span text:style-name="T37">5)</text:span><text:span text:style-name="T42">protokoły z każdego posiedzenia Zespołu/grupy roboczej w danej sprawie (</text:span><text:span text:style-name="T48"> wzór załącznika nr 4)</text:span><text:span text:style-name="T49"> </text:span><text:s text:c="16"/></text:p>
      <text:p text:style-name="P1"><text:span text:style-name="T37">6)</text:span> sporządzony formularz „ Niebieska Karta- A ” jako dokument <text:s/>potwierdzający zgłoszenie problemu,</text:p>
      <text:p text:style-name="P2"><text:span text:style-name="T37">7) </text:span><text:span text:style-name="T42">sporządzony </text:span>formularz „ Niebieska Karta-C ”i formularz <text:s/>„Niebieska Karta –D” <text:s text:c="11"/></text:p>
      <text:p text:style-name="P2"><text:span text:style-name="T37">8) </text:span>inne dokumenty związane z procedurą „Niebieskiej Karty”: notatki , kserokopie: pism, <text:s text:c="3"/>wniosków , wyroków <text:s text:c="68"/></text:p>
      <text:p text:style-name="P1"><text:span text:style-name="T37">9) </text:span>kopia zaproszenia osoby wobec, której zachodzi podejrzenie, że jest dotknięta przemocą na spotkanie Zespołu/grupy roboczej lub stosowne notatki <text:s text:c="72"/></text:p>
      <text:p text:style-name="P2"><text:span text:style-name="T37">10) </text:span>kopia wezwania osoby, co do której istnieje podejrzenie, że stosuje przemoc na spotkanie Zespołu/ grupy roboczej <text:s text:c="118"/></text:p>
      <text:p text:style-name="P2"><text:span text:style-name="T37">11) </text:span>sprawozdanie z działań podjętych przez grupę roboczą <text:s text:c="2"/>(<text:span text:style-name="T48">wzór załącznika nr </text:span><text:span text:style-name="T42"><text:s/>5 ) </text:span><text:s text:c="86"/></text:p>
      <text:p text:style-name="P2"><text:span text:style-name="T37">12) </text:span>protokół sporządzony przez przewodniczącego Zespołu Interdyscyplinarnego z zakończenia procedury „ Niebieskie Karty” ( <text:span text:style-name="T48">wzór załącznika nr 6</text:span><text:span text:style-name="T42"> ),</text:span> <text:s text:c="30"/></text:p>
      <text:p text:style-name="P70"><text:span text:style-name="T37">16.</text:span><text:span text:style-name="T45"> Administratorem zbioru danych przetwarzanych przez Zespół Interdyscyplinarny do Spraw Przeciwdziałania Przemocy w Rodzinie w Kowalewie Pomorskim jest Miejsko Gminny Ośrodek Pomocy Społecznej w Kowalewie Pomorskim, w imieniu którego działa kierownik.</text:span></text:p>
      <text:p text:style-name="P59"/>
      <text:p text:style-name="P68"><text:s text:c="2"/></text:p>
      <text:p text:style-name="P84">Sporządziła. </text:p>
      <text:p text:style-name="P84">B.Wasilewska</text:p>
      <text:p text:style-name="P69"><text:soft-page-break/></text:p>
      <text:p text:style-name="P6"/>
      <text:p text:style-name="P6">Załącznik nr 1 <text:s text:c="2"/>do Regulaminu Zespołu Interdyscyplinarnego </text:p>
      <text:p text:style-name="P7"><text:s text:c="54"/></text:p>
      <text:p text:style-name="P7"><text:s text:c="38"/>Oświadczenie o ochronie danych osobowych</text:p>
      <text:p text:style-name="Standard"><text:s text:c="80"/></text:p>
      <text:p text:style-name="Standard"><text:s text:c="87"/>Kowalewo Pom., dnia .................................... </text:p>
      <text:p text:style-name="P12"/>
      <text:p text:style-name="Standard"/>
      <text:p text:style-name="Standard">…............................................................</text:p>
      <text:p text:style-name="Standard"><text:span text:style-name="T40">( Imię i nazwisko)</text:span> <text:s text:c="18"/></text:p>
      <text:p text:style-name="Standard">…............................................................</text:p>
      <text:p text:style-name="P12">(Seria i numer dowodu osobistego </text:p>
      <text:p text:style-name="Standard">…............................................................</text:p>
      <text:p text:style-name="P12">(zatrudniony)</text:p>
      <text:p text:style-name="Standard">…............................................................</text:p>
      <text:p text:style-name="P7"><text:span text:style-name="T41">(stanowisko <text:s/>) </text:span><text:s text:c="31"/></text:p>
      <text:p text:style-name="P7"/>
      <text:p text:style-name="P8">Burmistrz Miasta Kowalewo Pomorskie</text:p>
      <text:p text:style-name="P9"/>
      <text:p text:style-name="P13"/>
      <text:p text:style-name="P14"><text:tab/>Ja niżej podpisana/y informuję, że zapoznałam/em się z treścią <text:s/>art. 9c <text:s/>ust.1-3<text:span text:style-name="T39">1</text:span> ustawy <text:s text:c="9"/>o przeciwdziałaniu przemocy w rodzinie (tekst jednolity Dz.U.2020, poz 218 ) oraz art.5<text:span text:style-name="T38">2 </text:span><text:span text:style-name="T27">ust. 1 lit f rozporządzenia Parlamentu Europejskiego <text:s/>i Rady (UE) 2016/679 z dnia 27.04.2016r. w sprawie <text:s/>ochrony osób fizycznych <text:s/>w związku z przetwarzaniem danych osobowych <text:s/>i w sprawie swobodnego przepływu <text:s/>takich danych oraz uchylenia dyrektywy 95/46/WE (Dz.Urz.UE <text:s/>L.119.s.1) <text:s text:c="3"/>jak również <text:s/>z informacjami dotyczącymi przetwarzania <text:s/>moich danych osobowych <text:s text:c="27"/>i „ </text:span><text:span text:style-name="T31">oświadczam, że zachowam poufność informacji i danych które uzyskałem <text:s/>przy realizacji zadań związanych z przeciwdziałaniem przemocy w rodzinie oraz, że znane mi są przepisy <text:s text:c="7"/>o odpowiedzialności karnej za udostępnienie danych osobowych lub umożliwienie do nich dostępu osobom nieuprawnionym”. </text:span></text:p>
      <text:p text:style-name="P16"><text:s text:c="70"/></text:p>
      <text:p text:style-name="P23"><text:s text:c="70"/></text:p>
      <text:p text:style-name="P23"><text:s text:c="76"/>..............................................................</text:p>
      <text:p text:style-name="P24"/>
      <text:p text:style-name="P25">Przypisy:</text:p>
      <text:p text:style-name="P28"><text:span text:style-name="T37">1</text:span><text:span text:style-name="T22"> </text:span><text:span text:style-name="T29">Art. 9c ust. 1 ustawy o przeciwdziałaniu przemocy : </text:span><text:span text:style-name="T30">Członkowie zespołu interdyscyplinarnego oraz grup roboczych w zakresie niezbędnym do realizacji zadań, o których mowa w art. 9b ust. 2 i 3, mogą przetwarzać dane: 1) osób <text:s/>co do których istnieje podejrzenie,że są dotknięte przemocą w rodzinie oraz osób dotkniętych przemocą w rodzinie, 2) innych osób pozostających we <text:s/>wspólnym gospodarstwie domowym <text:s/>z osobą, wobec której istnieje podejrzenie , że stosuje <text:s/>przemoc w rodzinie, lub <text:s/>z osobą stosującą przemoc w rodzinie, 3) osób co do których istnieje podejrzenie, że stosują przemoc w rodzinie, oraz osób stosujących przemoc w rodzinie 4) osób zgłaszających podejrzenie stosowania przemocy w rodzinie oraz świadków <text:s/>przemocy: <text:s/>imię i nazwisko, imiona rodziców, wiek , adres zamieszkania lub pobytu , numer telefonu lub adres poczty elektronicznej lub w inny sposób kontaktu, jeżeli posiada, informacje o: <text:s/>stanie zdrowia , nałogach, <text:s/>skazaniach, orzeczeniach o ukaraniu , innych orzeczeniach wydanych <text:s text:c="9"/>w postępowaniu sądowym lub administracyjnym, informacje o sytuacji: rodzinnej, zawodowej, mieszkaniowej, źródłach utrzymania, w przypadku dzieci- dane szkoły <text:s/>i klasy, do której uczęszcza dziecko.</text:span></text:p>
      <text:p text:style-name="P28"><text:span text:style-name="T37">1</text:span><text:span text:style-name="T31">Artykuł 9c ust 2 ustawy o przeciwdziałaniu przemocy:</text:span><text:span text:style-name="T27"> „ Członkowie zespołu interdyscyplinarnego oraz grup roboczych zobowiązani są do zachowania <text:s/>w poufności wszelkich informacji i danych, które uzyskali przy realizacji zadań, o których mowa <text:s text:c="6"/>w art. 9b ust.2 i 3. Obowiązek ten rozciąga się także na okres po ustaniu członkowska w zespole interdyscyplinarnym oraz w grupach roboczych”.</text:span></text:p>
      <text:p text:style-name="P27"><text:span text:style-name="T52">1</text:span><text:span text:style-name="T32">Artykuł 9c ust 3 ustawy o przeciwdziałaniu przemocy w rodzinie: ” </text:span><text:span text:style-name="T33">Przed przystąpieniem do wykonywania czynności , <text:s text:c="14"/>o których mowa w art. 9b ust.2,3, członkowie zespołu interdyscyplinarnego oraz grup roboczych składają organowi, o którym mowa w art. 9a ust.2 , oświadczenie o następującej treści:' Oświadczam , że zachowam poufność informacji i danych, które uzyskałem przy realizacji zadań związanych z przeciwdziałaniem przemocy w rodzinie oraz,</text:span><text:span text:style-name="T27"> </text:span><text:span text:style-name="T34">że znane mi są przepisy o odpowiedzialności karnej za udostępnienie danych osobowych lub umożliwienie do nich dostępu osobom nieuprawnionym. ”).</text:span></text:p>
      <text:p text:style-name="P27"><text:span text:style-name="T53">2 </text:span><text:span text:style-name="T35">Artykuł 5 ust.1 lit. F RODO-</text:span><text:span text:style-name="T34"> przetwarzanie w sposób zapewniający odpowiednie bezpieczeństwo danych osobowych, w tym ochronę przed </text:span><text:soft-page-break/><text:span text:style-name="T34">niedozwolonym lub niezgodnym z prawem przetwarzaniem oraz przypadkową utratę,</text:span><text:span text:style-name="T27"> </text:span><text:span text:style-name="T33">zniszczeniem lub uszkodzeniem, za pomocą</text:span><text:span text:style-name="T27"> </text:span><text:span text:style-name="T33">odpowiednich środków technicznych lub organizacyjnych ( „integralność <text:s/>i poufność”)</text:span><text:span text:style-name="T27">.</text:span></text:p>
      <text:p text:style-name="P37"><text:s text:c="59"/>Załącznik nr 2 <text:s text:c="2"/>do Regulaminu Zespołu Interdyscyplinarnego</text:p>
      <text:p text:style-name="P37"/>
      <text:p text:style-name="P38">Kowalewo Pomorskie, dnia ….................................</text:p>
      <text:p text:style-name="P45"/>
      <text:p text:style-name="P45"/>
      <text:p text:style-name="P45">PEŁNOMOCNICTWO</text:p>
      <text:p text:style-name="P49"/>
      <text:p text:style-name="P44">…...........................................................</text:p>
      <text:p text:style-name="P50">( imię i nazwisko <text:s/>pełnomocnika)</text:p>
      <text:p text:style-name="P44">…..........................................................</text:p>
      <text:p text:style-name="P50">(seria i nr dokumentu tożsamości)</text:p>
      <text:p text:style-name="P44">…..........................................................</text:p>
      <text:p text:style-name="P50">( zatrudniony)</text:p>
      <text:p text:style-name="P51"/>
      <text:p text:style-name="P37"/>
      <text:p text:style-name="P37"/>
      <text:p text:style-name="P37">Ja , niżej podpisana/y ….........................................................................................................................</text:p>
      <text:p text:style-name="P51"><text:s text:c="83"/>(imię i nazwisko mocodawcy)</text:p>
      <text:p text:style-name="P37">działając w imieniu własnym udzielam niniejszym</text:p>
      <text:p text:style-name="P37">Pani.. …............................................................................................................................................... </text:p>
      <text:p text:style-name="P37"><text:s text:c="57"/><text:span text:style-name="T54"><text:s text:c="2"/>(imię i nazwisko pełnomocnika) </text:span></text:p>
      <text:p text:style-name="P36">pełniącej funkcję Przewodniczącej Zespołu Interdyscyplinarnego do Spraw Przeciwdziałania Przemocy w Rodzinie w Kowalewie Pomorskim pełnomocnictwa do występowania w moim imieniu w zakresie powoływania Grup Roboczych <text:s text:c="2"/>wykonujących zadania w ramach procedury „ Niebieskie Karty”. </text:p>
      <text:p text:style-name="P36"/>
      <text:p text:style-name="P37"/>
      <text:p text:style-name="P37"/>
      <text:p text:style-name="P37"><text:s text:c="97"/>…...........................................................</text:p>
      <text:p text:style-name="P37"><text:s text:c="109"/>( podpis)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><text:s text:c="87"/></text:p>
      <text:p text:style-name="P37"><text:s text:c="59"/>Załącznik Nr 3 <text:s text:c="2"/>do Regulaminu Zespołu Interdyscyplinarnego </text:p>
      <text:p text:style-name="P38"/>
      <text:p text:style-name="P52"><text:span text:style-name="T23"><text:s text:c="50"/></text:span><text:span text:style-name="T4"><text:s text:c="9"/></text:span><text:span text:style-name="T2"><text:s text:c="4"/>PROTOKÓŁ </text:span></text:p>
      <text:p text:style-name="P38"><text:s text:c="25"/></text:p>
      <text:p text:style-name="P53">Kowalewo Pom., dnia......................................</text:p>
      <text:p text:style-name="P19"/>
      <text:p text:style-name="P20"/>
      <text:p text:style-name="P20">POTWIERDZENIE PRZEKAZANIA FORMULARZA „NIEBIESKA KARTA-A”</text:p>
      <text:p text:style-name="P20">CZŁONKOM GRUPY ROBOCZEJ</text:p>
      <text:p text:style-name="P21"/>
      <text:p text:style-name="P22"/>
      <text:p text:style-name="P17"/>
      <text:p text:style-name="P17"><text:tab/>Formularz „Niebieska Karta -A ” dotyczący rodziny …...........................................................</text:p>
      <text:p text:style-name="P17">…..................................................................................przekazano członkom grupy roboczej <text:s text:c="11"/>do zapoznania .</text:p>
      <text:p text:style-name="P17"/>
      <text:p text:style-name="P17"/>
      <text:p text:style-name="P17"/>
      <text:p text:style-name="P18"/>
      <text:p text:style-name="P73">…...............................................</text:p>
      <text:p text:style-name="P74">Podpis Przewodniczącego</text:p>
      <text:p text:style-name="P74">Zespołu Interdyscyplinarnego </text:p>
      <text:p text:style-name="P74"/>
      <text:p text:style-name="P74"/>
      <text:p text:style-name="P75"/>
      <text:p text:style-name="P76">Z treścią formularza „ Niebieska Karta -A „ zapoznałam/em <text:s/>się.</text:p>
      <text:p text:style-name="P76"/>
      <text:p text:style-name="P76">Podpisy członków grupy roboczej i data</text:p>
      <text:p text:style-name="P76">1. …..............................................................................</text:p>
      <text:p text:style-name="P76">2. …..............................................................................</text:p>
      <text:p text:style-name="P76">3. …..............................................................................</text:p>
      <text:p text:style-name="P76">4....................................................................................</text:p>
      <text:p text:style-name="P76">5.....................................................................................</text:p>
      <text:p text:style-name="P77"/>
      <text:p text:style-name="P35"/>
      <text:p text:style-name="P35"/>
      <text:p text:style-name="P35"/>
      <text:p text:style-name="P35"><text:soft-page-break/></text:p>
      <text:p text:style-name="P37"><text:s text:c="58"/></text:p>
      <text:p text:style-name="P37"><text:s text:c="59"/>Załącznik Nr 4 <text:s text:c="2"/>do Regulaminu Zespołu Interdyscyplinarnego</text:p>
      <text:p text:style-name="P8"/>
      <text:p text:style-name="P8">PROTOKÓŁ Z POSIEDZENIA <text:s/>ZESPOŁU/GRUPY ROBOCZEJ</text:p>
      <text:p text:style-name="P8"/>
      <text:p text:style-name="P10"/>
      <text:p text:style-name="P11">W dniu ..................................... odbyło się posiedzenie Zespołu/Grupy Roboczej <text:s text:c="6"/>w składzie</text:p>
      <text:p text:style-name="P15">(imię i nazwisko, instytucja)</text:p>
      <text:p text:style-name="P10"/>
      <text:p text:style-name="P10">1. ......................................................................</text:p>
      <text:p text:style-name="P10">2. ......................................................................</text:p>
      <text:p text:style-name="P10">3. ......................................................................</text:p>
      <text:p text:style-name="P10">4. ......................................................................</text:p>
      <text:p text:style-name="P10">5. ......................................................................</text:p>
      <text:p text:style-name="P10">6. ......................................................................</text:p>
      <text:p text:style-name="P10"/>
      <text:p text:style-name="P10">w sprawie dotyczącej .....................................................................................................</text:p>
      <text:p text:style-name="P10"/>
      <text:p text:style-name="P10">Prowadzący spotkanie: ...................................................................................................</text:p>
      <text:p text:style-name="P10"/>
      <text:p text:style-name="P10">Sytuacja rodzinna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Główne problemy rodziny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W trakcie posiedzenia ustalono, że członkowie Zespołu/Grupy Roboczej podejmą następujące działania</text:p>
      <text:p text:style-name="P15">(co, kto, w jakim czasie):</text:p>
      <text:p text:style-name="P10"/>
      <text:p text:style-name="P10">1. 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2. 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3. 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4. 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5. 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Zobowiązano członków rodziny do podjęcia następujących działań</text:p>
      <text:p text:style-name="P15">(co, kto, w jakim czasie):</text:p>
      <text:p text:style-name="P15"/>
      <text:p text:style-name="P10">1. 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2. 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3. 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4. 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Ustalono termin kolejnego posiedzenia Zespołu/Grupy Roboczej na dzień .................................................</text:p>
      <text:p text:style-name="P10"/>
      <text:p text:style-name="P10">Protokół sporządził/a: .....................................................................................................</text:p>
      <text:p text:style-name="P10"/>
      <text:p text:style-name="P10">Podpisy członków Zespołu/Grupy Roboczej:</text:p>
      <text:p text:style-name="P10">1. .........................................................................</text:p>
      <text:p text:style-name="P10">2. .........................................................................</text:p>
      <text:p text:style-name="P10">3. .........................................................................</text:p>
      <text:p text:style-name="P10">4. .........................................................................</text:p>
      <text:p text:style-name="P10">5. .........................................................................</text:p>
      <text:p text:style-name="P10"><text:soft-page-break/>6. .........................................................................</text:p>
      <text:p text:style-name="P78"><text:s text:c="41"/></text:p>
      <text:p text:style-name="P78"><text:s text:c="60"/>Załącznik nr 5 <text:s/>do Regulaminu Zespołu Interdyscyplinarnego</text:p>
      <text:p text:style-name="P40"/>
      <text:p text:style-name="P40">Sprawozdanie z działań Grupy Roboczej w ramach procedury „ Niebieskie Karty” </text:p>
      <text:p text:style-name="P43">nr sprawy :…................ </text:p>
      <text:p text:style-name="P41">Grupa Robocza w składzie:</text:p>
      <text:p text:style-name="P39">1. ….............................................................</text:p>
      <text:p text:style-name="P39">2. ….............................................................</text:p>
      <text:p text:style-name="P39">3. ….............................................................</text:p>
      <text:p text:style-name="P39">4. ….............................................................</text:p>
      <text:p text:style-name="P39">5. ….............................................................</text:p>
      <text:p text:style-name="P34">…...................................................................................................................................................</text:p>
      <text:p text:style-name="P47">(dane osoby, co do której istnieje podejrzenie, że jest dotknięta przemocą)</text:p>
      <text:p text:style-name="P34">…...................................................................................................................................................</text:p>
      <text:p text:style-name="P47">(dane osoby, wobec której zachodzi podejrzenie, że stosuje przemoc)</text:p>
      <text:p text:style-name="P34"/>
      <text:p text:style-name="P34">Spotkanie Grupy Roboczej odbyło się dnia.:…...........................................................................</text:p>
      <text:p text:style-name="P34">W okresie od …................................ do …................................ podjęto następujące działania :</text:p>
      <text:p text:style-name="P39">1. wypełniono „ Niebieską Kartę – C ” TAK dnia …………………………... / NIE dlaczego ? …..................................................................................................................................................</text:p>
      <text:p text:style-name="P39">2. wypełniono „ Niebieską Kartę -D ’’ TAK dnia ……………………… <text:s text:c="8"/>/NIE dlaczego ? …...................................................................................................................................................</text:p>
      <text:p text:style-name="P39">3…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</text:p>
      <text:p text:style-name="P39">4…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</text:p>
      <text:p text:style-name="P39">5…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</text:p>
      <text:p text:style-name="P39">6…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</text:p>
      <text:p text:style-name="P39">Inne uwagi:</text:p>
      <text:p text:style-name="P39"><text:soft-page-break/>1…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</text:p>
      <text:p text:style-name="P39">2…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</text:p>
      <text:p text:style-name="P42">Wnioski Grupy Roboczej:</text:p>
      <text:p text:style-name="P39">1. Kontynuacja procedury „Niebieskie Karty”.</text:p>
      <text:p text:style-name="P36">2. Zakończyć procedurę „ Niebieskie Karty” <text:s/>z powodu ustania przemocy w rodzinie <text:s text:c="23"/>i uzasadnionego przypuszczenia o zaprzestaniu dalszego stosowania przemocy w rodzinie oraz po zrealizowaniu indywidualnego planu pomocy.</text:p>
      <text:p text:style-name="P39">3. Zakończyć procedurę z powodu rozstrzygnięcia o braku zasadności podejmowania działań.</text:p>
      <text:p text:style-name="P46">Podpisy członków Grupy Roboczej:</text:p>
      <text:p text:style-name="P39">1. ….............................................................</text:p>
      <text:p text:style-name="P39">2. ….............................................................</text:p>
      <text:p text:style-name="P39">3. ….............................................................</text:p>
      <text:p text:style-name="P39">4. ….............................................................</text:p>
      <text:p text:style-name="P39">5. …............................................................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8"><text:s text:c="61"/>Załącznik nr 6 <text:s/>do Regulaminu Zespołu Interdyscyplinarnego</text:p>
      <text:p text:style-name="P79"><text:s text:c="10"/></text:p>
      <text:p text:style-name="P79"><text:s text:c="18"/></text:p>
      <text:p text:style-name="P48">Protokół z zakończenia procedury „Niebieskie Karty”</text:p>
      <text:p text:style-name="P34">Na podstawie §18 ust.1 i 2 rozporządzenia Rady Ministrów z dnia 13 września 2011 roku w sprawie procedury „Niebieskie Karty” oraz wzorów formularzy „Niebieska Karta” sporządza się niniejszym protokół stwierdzający zakończenie procedury „Niebieskie Karty” wszczętej w dniu ….................... przez przedstawiciela …........................................................................................................................…………………………………………................................................................................................</text:p>
      <text:p text:style-name="P34">dotyczącej:</text:p>
      <text:p text:style-name="P32"><text:span text:style-name="T15">1.…........................................................................................................................................................ <text:s text:c="117"/></text:span><text:span text:style-name="T18">( </text:span><text:span text:style-name="T17">dane osoby/osób, co do której/których istniało podejrzenie, że doznaje przemocy w rodzinie)</text:span></text:p>
      <text:p text:style-name="P34">2.….......................................................................................................................................................</text:p>
      <text:p text:style-name="P32"><text:span text:style-name="T18">(</text:span><text:span text:style-name="T17">dane osoby/osób, co do której/których istniało podejrzenie, że stosuje przemoc w rodzinie)</text:span></text:p>
      <text:p text:style-name="P34"/>
      <text:p text:style-name="P34">Wobec osób, które objęte były procedurą podjęto następujące działania:</text:p>
      <text:p text:style-name="P34">patrz: Sprawozdanie z działań Grupy Roboczej w ramach procedury „Niebieskie Karty”</text:p>
      <text:p text:style-name="P32"><text:span text:style-name="T15">(</text:span><text:span text:style-name="T17">załącznik nr 5</text:span><text:span text:style-name="T16"> </text:span><text:span text:style-name="T19">Sprawozdanie z działań Grupy Roboczej w ramach procedury „ Niebieskie Karty” )</text:span></text:p>
      <text:p text:style-name="P34"/>
      <text:p text:style-name="P34">Na posiedzeniu Zespołu Interdyscyplinarnego/Grupy Roboczej w dniu……………………….. podjęto decyzję o zakończeniu procedury „Niebieskie Karty” wobec stwierdzania ( właściwe zakreślić):</text:p>
      <text:p text:style-name="P34">1. Ustania przemocy w rodzinie i uzasadnionego przypuszczenia o zaprzestaniu dalszego stosowania przemocy w rodzinie oraz po zrealizowaniu indywidualnego planu pomocy.</text:p>
      <text:p text:style-name="P34">2. Rozstrzygnięcia o braku zasadności podejmowania działań.</text:p>
      <text:p text:style-name="P80">.......................................................................</text:p>
      <text:p text:style-name="P81">podpis Przewodniczącego Zespołu Interdyscyplinarnego</text:p>
      <text:p text:style-name="P34"/>
      <text:p text:style-name="P34"><text:s text:c="61"/></text:p>
      <text:p text:style-name="P34"/>
      <text:p text:style-name="P34"/>
      <text:p text:style-name="P34"/>
      <text:p text:style-name="P34"/>
      <text:p text:style-name="P34"><text:s text:c="137"/></text:p>
      <text:p text:style-name="P35"><text:s text:c="17"/></text:p>
      <text:p text:style-name="P35"/>
      <text:p text:style-name="P35"/>
      <text:p text:style-name="P35"><text:s text:c="85"/></text:p>
      <text:p text:style-name="P35"><text:soft-page-break/></text:p>
      <text:p text:style-name="P6"/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3T17:41:27.49</meta:creation-date>
    <dc:date>2020-04-23T07:29:18.35</dc:date>
    <meta:editing-duration>P1DT2H26M23S</meta:editing-duration>
    <meta:editing-cycles>111</meta:editing-cycles>
    <meta:generator>OpenOffice/4.1.5$Win32 OpenOffice.org_project/415m1$Build-9789</meta:generator>
    <meta:print-date>2020-03-04T08:54:23.83</meta:print-date>
    <meta:document-statistic meta:table-count="0" meta:image-count="0" meta:object-count="0" meta:page-count="15" meta:paragraph-count="279" meta:word-count="3076" meta:character-count="37755"/>
  </office:meta>
</office:document-meta>
</file>