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64cm" fo:margin-left="-0.06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6.161cm"/>
    </style:style>
    <style:style style:name="Tabela1.C" style:family="table-column">
      <style:table-column-properties style:column-width="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07cm" fo:margin-left="0.079cm" table:align="left" style:writing-mode="lr-tb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5.794cm"/>
    </style:style>
    <style:style style:name="Tabela2.1" style:family="table-row">
      <style:table-row-properties style:min-row-height="1.60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officeooo:paragraph-rsid="00124b91"/>
    </style:style>
    <style:style style:name="P2" style:family="paragraph" style:parent-style-name="Standard">
      <style:paragraph-properties fo:margin-left="0.044cm" fo:margin-right="-0.023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5508c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8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5508c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rsid="0008de75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rsid="0008de75" officeooo:paragraph-rsid="00209967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d5e6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20996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paragraph-rsid="00124b91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6fc912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209967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paragraph-rsid="0056c613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26b168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2d4adc" officeooo:paragraph-rsid="002d4adc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rsid="0056c613" officeooo:paragraph-rsid="0056c613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447df" officeooo:paragraph-rsid="001447df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rsid="00381cec" officeooo:paragraph-rsid="0056c613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officeooo:rsid="005b90d2" officeooo:paragraph-rsid="0059a4a5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officeooo:rsid="005b90d2" officeooo:paragraph-rsid="005b90d2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rsid="006fc912" officeooo:paragraph-rsid="006fc912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  <style:tab-stop style:position="12.956cm"/>
        </style:tab-stops>
      </style:paragraph-properties>
      <style:text-properties style:font-name="Times New Roman" fo:font-size="12pt" fo:language="pl" fo:country="PL" officeooo:paragraph-rsid="001d5e68" style:font-size-asian="12pt" style:font-name-complex="Times New Roman" style:font-size-complex="12pt"/>
    </style:style>
    <style:style style:name="P3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1d5e68" style:font-size-asian="12pt" style:font-name-complex="Times New Roman" style:font-size-complex="12pt"/>
    </style:style>
    <style:style style:name="P3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e6d79" style:font-size-asian="12pt" style:font-name-complex="Times New Roman" style:font-size-complex="12pt"/>
    </style:style>
    <style:style style:name="P40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4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354304" style:font-size-asian="12pt" style:font-name-complex="Times New Roman" style:font-size-complex="12pt"/>
    </style:style>
    <style:style style:name="P4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3048c5" officeooo:paragraph-rsid="002e6d79" style:font-size-asian="12pt" style:font-name-complex="Times New Roman" style:font-size-complex="12pt"/>
    </style:style>
    <style:style style:name="P4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32158d" officeooo:paragraph-rsid="002e6d79" style:font-size-asian="12pt" style:font-name-complex="Times New Roman" style:font-size-complex="12pt"/>
    </style:style>
    <style:style style:name="P44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  <style:tab-stop style:position="12.956cm"/>
        </style:tab-stops>
      </style:paragraph-properties>
      <style:text-properties style:font-name="Times New Roman" fo:font-size="12pt" fo:language="pl" fo:country="PL" fo:font-weight="bold" officeooo:paragraph-rsid="001d5e68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9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5b44e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1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3087ea" officeooo:paragraph-rsid="003048c5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391737" officeooo:paragraph-rsid="003048c5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normal" officeooo:rsid="001447df" officeooo:paragraph-rsid="001447d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44216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rsid="0012a1ca" officeooo:paragraph-rsid="00124b9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normal" officeooo:rsid="003b8110" officeooo:paragraph-rsid="003b8110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1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b44ee" officeooo:paragraph-rsid="005b44ee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b44ee" officeooo:paragraph-rsid="005b90d2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3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3f4fc6" officeooo:paragraph-rsid="00124b91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4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3feac0" officeooo:paragraph-rsid="003feac0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406ac5" officeooo:paragraph-rsid="00406ac5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b90d2" officeooo:paragraph-rsid="00406ac5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b90d2" officeooo:paragraph-rsid="006fc912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f95e9" officeooo:paragraph-rsid="005f95e9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71622" officeooo:paragraph-rsid="0059a4a5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70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6fc912" officeooo:paragraph-rsid="006fc912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7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fo:background-color="transparent" style:font-size-asian="12pt" style:language-asian="zxx" style:country-asian="none" style:font-size-complex="12pt" style:language-complex="zxx" style:country-complex="none"/>
    </style:style>
    <style:style style:name="P7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language="pl" fo:country="PL" fo:font-style="normal" officeooo:rsid="005508ca" officeooo:paragraph-rsid="005508c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7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language="pl" fo:country="PL" fo:font-style="normal" officeooo:rsid="0048aa68" officeooo:paragraph-rsid="0048aa6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7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language="pl" fo:country="PL" fo:font-style="normal" officeooo:paragraph-rsid="00124b91" style:font-size-asian="11pt" style:language-asian="zxx" style:country-asian="none" style:font-style-asian="normal" style:font-size-complex="12pt" style:language-complex="zxx" style:country-complex="none" style:font-style-complex="normal"/>
    </style:style>
    <style:style style:name="P7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language="pl" fo:country="PL" fo:font-style="normal" officeooo:paragraph-rsid="00209967" style:font-size-asian="11pt" style:language-asian="zxx" style:country-asian="none" style:font-style-asian="normal" style:font-size-complex="12pt" style:language-complex="zxx" style:country-complex="none" style:font-style-complex="normal"/>
    </style:style>
    <style:style style:name="P7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language="pl" fo:country="PL" fo:font-style="normal" fo:font-weight="bold" officeooo:paragraph-rsid="001f7490" style:font-size-asian="11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7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language="pl" fo:country="PL" fo:font-style="normal" fo:font-weight="bold" officeooo:paragraph-rsid="00209967" style:font-size-asian="11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7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officeooo:paragraph-rsid="002e6d79"/>
    </style:style>
    <style:style style:name="P7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weight="bold" officeooo:rsid="003048c5" officeooo:paragraph-rsid="0046ea48" style:font-weight-asian="bold" style:font-weight-complex="bold"/>
    </style:style>
    <style:style style:name="P80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weight="bold" officeooo:rsid="003048c5" officeooo:paragraph-rsid="003048c5" style:font-weight-asian="bold" style:font-weight-complex="bold"/>
    </style:style>
    <style:style style:name="P8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000000" style:text-position="0% 100%" style:font-name="Times New Roman" fo:font-size="12pt" fo:language="pl" fo:country="PL" officeooo:rsid="003a1f0d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8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ff6600"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8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ff6600" style:font-name="Times New Roman" fo:font-size="12pt" fo:language="pl" fo:country="PL" officeooo:rsid="0038c654" officeooo:paragraph-rsid="0038c654" style:font-size-asian="12pt" style:language-asian="zxx" style:country-asian="none" style:font-name-complex="Times New Roman" style:font-size-complex="12pt" style:language-complex="zxx" style:country-complex="none"/>
    </style:style>
    <style:style style:name="P8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ff6600" style:font-name="Times New Roman" fo:font-size="12pt" fo:language="pl" fo:country="PL" officeooo:rsid="0038c654" officeooo:paragraph-rsid="00483b0b" style:font-size-asian="12pt" style:language-asian="zxx" style:country-asian="none" style:font-name-complex="Times New Roman" style:font-size-complex="12pt" style:language-complex="zxx" style:country-complex="none"/>
    </style:style>
    <style:style style:name="P8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officeooo:rsid="0038c654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8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officeooo:rsid="00391737" officeooo:paragraph-rsid="00483b0b" style:font-size-asian="12pt" style:language-asian="zxx" style:country-asian="none" style:font-name-complex="Times New Roman" style:font-size-complex="12pt" style:language-complex="zxx" style:country-complex="none"/>
    </style:style>
    <style:style style:name="P87" style:family="paragraph" style:parent-style-name="Text_20_body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88" style:family="paragraph" style:parent-style-name="Table_20_Contents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9" style:family="paragraph" style:parent-style-name="Heading_20_1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90" style:family="paragraph" style:parent-style-name="Text_20_body_20_indent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91" style:family="paragraph" style:parent-style-name="Text_20_body_20_indent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93" style:family="paragraph" style:parent-style-name="Standard">
      <style:paragraph-properties fo:margin-left="0cm" fo:margin-right="-0.023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5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347886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99" style:family="paragraph" style:parent-style-name="Standard">
      <style:paragraph-properties fo:margin-left="0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580fe" officeooo:paragraph-rsid="001580fe" style:font-size-asian="12pt" style:language-asian="zxx" style:country-asian="none" style:font-name-complex="Times New Roman" style:font-size-complex="12pt" style:language-complex="zxx" style:country-complex="none"/>
    </style:style>
    <style:style style:name="P100" style:family="paragraph" style:parent-style-name="Standard">
      <style:paragraph-properties fo:margin-left="0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5b44ee" officeooo:paragraph-rsid="005b44ee" style:font-size-asian="12pt" style:language-asian="zxx" style:country-asian="none" style:font-name-complex="Times New Roman" style:font-size-complex="12pt" style:language-complex="zxx" style:country-complex="none"/>
    </style:style>
    <style:style style:name="P101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24b9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2" style:family="paragraph" style:parent-style-name="Standard">
      <style:paragraph-properties fo:margin-left="0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447df" officeooo:paragraph-rsid="001447df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103" style:family="paragraph" style:parent-style-name="Heading_20_4" style:list-style-name="" style:master-page-name="Standard">
      <style:paragraph-properties fo:margin-left="0.044cm" fo:margin-right="-0.023cm" style:line-height-at-least="0.176cm" fo:text-align="end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rsid="0047783e" officeooo:paragraph-rsid="005508c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4" style:family="paragraph" style:parent-style-name="Heading_20_4" style:list-style-name="">
      <style:paragraph-properties fo:margin-left="0.044cm" fo:margin-right="-0.023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5508c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5" style:family="paragraph" style:parent-style-name="Heading_20_4" style:list-style-name="">
      <style:paragraph-properties fo:margin-left="0.044cm" fo:margin-right="-0.023cm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5508c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6" style:family="paragraph" style:parent-style-name="Heading_20_4" style:list-style-name="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7" style:family="paragraph" style:parent-style-name="Heading_20_4" style:list-style-name="">
      <style:paragraph-properties fo:margin-left="0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08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09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10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language="pl" fo:country="PL" officeooo:rsid="0015d59a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11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rsid="000d7f75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12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13" style:family="paragraph" style:parent-style-name="Standard" style:list-style-name="WW8Num2">
      <style:paragraph-properties fo:margin-left="1.21cm" fo:margin-right="-0.023cm" style:line-height-at-least="0.176cm" fo:text-align="justify" style:justify-single-word="false" fo:text-indent="-0.471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14" style:family="paragraph" style:parent-style-name="Standard" style:list-style-name="WW8Num4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2e6d79" officeooo:paragraph-rsid="002e6d79" style:font-size-asian="12pt" style:font-name-complex="Times New Roman" style:font-size-complex="12pt"/>
    </style:style>
    <style:style style:name="P115" style:family="paragraph" style:parent-style-name="Standard" style:list-style-name="WW8Num9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116" style:family="paragraph" style:parent-style-name="Standard" style:list-style-name="L3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 style:list-style-name="L3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38c654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9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rsid="0008de75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20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paragraph-rsid="0044216c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1" style:family="paragraph" style:parent-style-name="Standard" style:list-style-name="WW8Num9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122" style:family="paragraph" style:parent-style-name="Standard" style:list-style-name="WW8Num9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347886" style:font-size-asian="12pt" style:font-name-complex="Times New Roman" style:font-size-complex="12pt"/>
    </style:style>
    <style:style style:name="P123" style:family="paragraph" style:parent-style-name="Standard" style:list-style-name="WW8Num9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347886" officeooo:paragraph-rsid="00347886" style:font-size-asian="12pt" style:font-name-complex="Times New Roman" style:font-size-complex="12pt"/>
    </style:style>
    <style:style style:name="P124" style:family="paragraph" style:parent-style-name="Standard" style:list-style-name="WW8Num9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391737" officeooo:paragraph-rsid="00391737" style:font-size-asian="12pt" style:font-name-complex="Times New Roman" style:font-size-complex="12pt"/>
    </style:style>
    <style:style style:name="P125" style:family="paragraph" style:parent-style-name="Standard" style:list-style-name="WW8Num9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rsid="00391737" officeooo:paragraph-rsid="0056c613" style:font-size-asian="12pt" style:language-asian="zxx" style:country-asian="none" style:font-name-complex="Times New Roman" style:font-size-complex="12pt" style:language-complex="zxx" style:country-complex="none"/>
    </style:style>
    <style:style style:name="P126" style:family="paragraph" style:parent-style-name="Standard" style:list-style-name="L3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389e73" officeooo:paragraph-rsid="00124b91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 style:list-style-name="L3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38c654" officeooo:paragraph-rsid="00124b91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L3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 style:list-style-name="WW8Num6">
      <style:paragraph-properties fo:margin-left="0.046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T1" style:family="text">
      <style:text-properties officeooo:rsid="005a9162"/>
    </style:style>
    <style:style style:name="T2" style:family="text">
      <style:text-properties officeooo:rsid="005b34a9"/>
    </style:style>
    <style:style style:name="T3" style:family="text">
      <style:text-properties officeooo:rsid="0025e865"/>
    </style:style>
    <style:style style:name="T4" style:family="text">
      <style:text-properties officeooo:rsid="005d9548"/>
    </style:style>
    <style:style style:name="T5" style:family="text">
      <style:text-properties officeooo:rsid="0008de75"/>
    </style:style>
    <style:style style:name="T6" style:family="text">
      <style:text-properties officeooo:rsid="000b7fef"/>
    </style:style>
    <style:style style:name="T7" style:family="text">
      <style:text-properties officeooo:rsid="0026b168"/>
    </style:style>
    <style:style style:name="T8" style:family="text">
      <style:text-properties officeooo:rsid="001d34ac"/>
    </style:style>
    <style:style style:name="T9" style:family="text">
      <style:text-properties officeooo:rsid="0015d59a"/>
    </style:style>
    <style:style style:name="T10" style:family="text">
      <style:text-properties officeooo:rsid="000d7f75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21c5bd"/>
    </style:style>
    <style:style style:name="T13" style:family="text">
      <style:text-properties style:text-position="0% 100%" fo:font-weight="normal" style:font-weight-asian="normal" style:font-name-complex="Times New Roman" style:font-weight-complex="normal"/>
    </style:style>
    <style:style style:name="T14" style:family="text">
      <style:text-properties style:text-position="0% 100%" fo:font-weight="normal" officeooo:rsid="0026b168" style:font-weight-asian="normal" style:font-name-complex="Times New Roman" style:font-weight-complex="normal"/>
    </style:style>
    <style:style style:name="T15" style:family="text">
      <style:text-properties style:text-position="0% 100%" fo:font-weight="normal" officeooo:rsid="00124b91" style:font-weight-asian="normal" style:font-name-complex="Times New Roman" style:font-weight-complex="normal"/>
    </style:style>
    <style:style style:name="T16" style:family="text">
      <style:text-properties style:text-position="0% 100%" fo:font-weight="normal" officeooo:rsid="002d4adc" style:font-weight-asian="normal" style:font-name-complex="Times New Roman" style:font-weight-complex="normal"/>
    </style:style>
    <style:style style:name="T17" style:family="text">
      <style:text-properties style:text-position="0% 100%" style:font-name-complex="Times New Roman"/>
    </style:style>
    <style:style style:name="T18" style:family="text">
      <style:text-properties style:text-position="0% 100%" officeooo:rsid="0012e254" style:font-name-complex="Times New Roman"/>
    </style:style>
    <style:style style:name="T19" style:family="text">
      <style:text-properties style:text-position="super 58%" fo:font-weight="normal" style:font-weight-asian="normal" style:font-name-complex="Times New Roman" style:font-weight-complex="normal"/>
    </style:style>
    <style:style style:name="T20" style:family="text">
      <style:text-properties style:text-position="super 58%" style:font-name-complex="Times New Roman"/>
    </style:style>
    <style:style style:name="T21" style:family="text">
      <style:text-properties officeooo:rsid="00381cec"/>
    </style:style>
    <style:style style:name="T22" style:family="text">
      <style:text-properties officeooo:rsid="003c5649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tyle="normal" style:text-underline-style="none" fo:font-weight="normal" officeooo:rsid="005890c9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style:use-window-font-color="true" fo:font-style="normal" style:text-underline-style="none" officeooo:rsid="003e4853" fo:background-color="transparent" loext:char-shading-value="0" style:font-style-asian="normal" style:font-style-complex="normal"/>
    </style:style>
    <style:style style:name="T27" style:family="text">
      <style:text-properties style:use-window-font-color="true" fo:font-style="normal" style:text-underline-style="none" officeooo:rsid="005c5f07" fo:background-color="transparent" loext:char-shading-value="0" style:font-style-asian="normal" style:font-style-complex="normal"/>
    </style:style>
    <style:style style:name="T28" style:family="text">
      <style:text-properties style:use-window-font-color="true" fo:font-style="normal" style:text-underline-style="none" officeooo:rsid="0044216c" fo:background-color="transparent" loext:char-shading-value="0" style:font-style-asian="normal" style:font-style-complex="normal"/>
    </style:style>
    <style:style style:name="T29" style:family="text">
      <style:text-properties style:use-window-font-color="true" fo:font-style="normal" style:text-underline-style="none" officeooo:rsid="001580fe" fo:background-color="transparent" loext:char-shading-value="0" style:font-style-asian="normal" style:font-style-complex="normal"/>
    </style:style>
    <style:style style:name="T30" style:family="text">
      <style:text-properties style:use-window-font-color="true" fo:font-style="normal" style:text-underline-style="none" officeooo:rsid="005890c9" fo:background-color="transparent" loext:char-shading-value="0" style:font-style-asian="normal" style:font-style-complex="normal"/>
    </style:style>
    <style:style style:name="T31" style:family="text">
      <style:text-properties style:use-window-font-color="true" officeooo:rsid="0038c654"/>
    </style:style>
    <style:style style:name="T32" style:family="text">
      <style:text-properties style:use-window-font-color="true" officeooo:rsid="00391737"/>
    </style:style>
    <style:style style:name="T33" style:family="text">
      <style:text-properties style:use-window-font-color="true" officeooo:rsid="00483b0b"/>
    </style:style>
    <style:style style:name="T34" style:family="text">
      <style:text-properties officeooo:rsid="005890c9"/>
    </style:style>
    <style:style style:name="T35" style:family="text">
      <style:text-properties officeooo:rsid="0012a1ca"/>
    </style:style>
    <style:style style:name="T36" style:family="text">
      <style:text-properties fo:color="#000000" style:text-position="0% 100%" officeooo:rsid="003924c5" style:font-name-complex="Times New Roman"/>
    </style:style>
    <style:style style:name="T37" style:family="text">
      <style:text-properties fo:color="#000000" style:text-position="0% 100%" officeooo:rsid="0012e254" style:font-name-complex="Times New Roman"/>
    </style:style>
    <style:style style:name="T38" style:family="text">
      <style:text-properties fo:color="#000000" style:text-position="0% 100%" officeooo:rsid="003a1f0d" style:font-name-complex="Times New Roman"/>
    </style:style>
    <style:style style:name="T39" style:family="text">
      <style:text-properties fo:color="#000000" style:text-position="0% 100%" officeooo:rsid="00183b9b" style:font-name-complex="Times New Roman"/>
    </style:style>
    <style:style style:name="T40" style:family="text">
      <style:text-properties fo:color="#000000" style:text-position="0% 100%" officeooo:rsid="0044216c" style:font-name-complex="Times New Roman"/>
    </style:style>
    <style:style style:name="T41" style:family="text">
      <style:text-properties fo:color="#000000" style:text-position="0% 100%" officeooo:rsid="004e0dbe" style:font-name-complex="Times New Roman"/>
    </style:style>
    <style:style style:name="T42" style:family="text">
      <style:text-properties fo:color="#000000" fo:font-size="13pt" fo:font-style="normal" fo:font-weight="bold" officeooo:rsid="0061242c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3" style:family="text">
      <style:text-properties officeooo:rsid="000a007e"/>
    </style:style>
    <style:style style:name="T44" style:family="text">
      <style:text-properties officeooo:rsid="000b6975"/>
    </style:style>
    <style:style style:name="T45" style:family="text">
      <style:text-properties officeooo:rsid="00124b9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e4853" style:font-weight-asian="bold" style:font-weight-complex="bold"/>
    </style:style>
    <style:style style:name="T48" style:family="text">
      <style:text-properties fo:font-weight="bold" officeooo:rsid="005508ca" style:font-weight-asian="bold" style:font-weight-complex="bold"/>
    </style:style>
    <style:style style:name="T49" style:family="text">
      <style:text-properties fo:font-weight="bold" officeooo:rsid="0056c613" style:font-weight-asian="bold" style:font-weight-complex="bold"/>
    </style:style>
    <style:style style:name="T50" style:family="text">
      <style:text-properties fo:font-weight="bold" officeooo:rsid="003cd83f" style:font-weight-asian="bold" style:font-weight-complex="bold"/>
    </style:style>
    <style:style style:name="T51" style:family="text">
      <style:text-properties fo:font-weight="bold" officeooo:rsid="001447df" style:font-weight-asian="bold" style:font-weight-complex="bold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background-color="transparent" loext:char-shading-value="0" style:font-name-complex="Times New Roman"/>
    </style:style>
    <style:style style:name="T54" style:family="text">
      <style:text-properties fo:font-style="normal" style:font-style-asian="normal" style:font-name-complex="Times New Roman" style:font-style-complex="normal"/>
    </style:style>
    <style:style style:name="T55" style:family="text">
      <style:text-properties fo:font-style="normal" officeooo:rsid="0008de75" style:font-style-asian="normal" style:font-name-complex="Times New Roman" style:font-style-complex="normal"/>
    </style:style>
    <style:style style:name="T5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style:text-underline-style="none" fo:font-weight="normal" officeooo:rsid="00183b9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style:text-underline-style="none" fo:font-weight="normal" officeooo:rsid="005b90d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text-underline-style="none" fo:font-weight="normal" officeooo:rsid="0049a91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style:text-underline-style="none" fo:font-weight="normal" officeooo:rsid="00120c6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style:text-underline-style="none" fo:font-weight="normal" officeooo:rsid="004237b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style:text-underline-style="none" fo:font-weight="normal" officeooo:rsid="00147b4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style:text-underline-style="none" fo:font-weight="normal" officeooo:rsid="005dd44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style:text-underline-style="none" fo:font-weight="normal" officeooo:rsid="006fc91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style:text-underline-style="none" fo:font-weight="normal" officeooo:rsid="0016b366" style:font-style-asian="normal" style:font-weight-asian="normal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officeooo:rsid="00124b91" style:font-name-complex="Times New Roman"/>
    </style:style>
    <style:style style:name="T68" style:family="text">
      <style:text-properties officeooo:rsid="000d7f75" style:font-name-complex="Times New Roman"/>
    </style:style>
    <style:style style:name="T69" style:family="text">
      <style:text-properties officeooo:rsid="0026b168" style:font-name-complex="Times New Roman"/>
    </style:style>
    <style:style style:name="T70" style:family="text">
      <style:text-properties officeooo:rsid="005bba3d" style:font-name-complex="Times New Roman"/>
    </style:style>
    <style:style style:name="T71" style:family="text">
      <style:text-properties style:font-name-complex="Times New Roman" style:font-weight-complex="normal"/>
    </style:style>
    <style:style style:name="T72" style:family="text">
      <style:text-properties officeooo:rsid="0012e254" style:font-name-complex="Times New Roman"/>
    </style:style>
    <style:style style:name="T73" style:family="text">
      <style:text-properties officeooo:rsid="00140b43" style:font-name-complex="Times New Roman"/>
    </style:style>
    <style:style style:name="T74" style:family="text">
      <style:text-properties officeooo:rsid="00209967" style:font-name-complex="Times New Roman"/>
    </style:style>
    <style:style style:name="T75" style:family="text">
      <style:text-properties officeooo:rsid="006c1a5e" style:font-name-complex="Times New Roman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389e73" style:font-weight-asian="normal" style:font-weight-complex="normal"/>
    </style:style>
    <style:style style:name="T79" style:family="text">
      <style:text-properties fo:font-weight="normal" officeooo:rsid="0038c654" style:font-weight-asian="normal" style:font-weight-complex="normal"/>
    </style:style>
    <style:style style:name="T80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81" style:family="text">
      <style:text-properties fo:font-style="italic" fo:font-weight="bold" officeooo:rsid="004d18ee" style:font-style-asian="italic" style:font-weight-asian="bold" style:font-name-complex="Times New Roman" style:font-weight-complex="bold"/>
    </style:style>
    <style:style style:name="T82" style:family="text">
      <style:text-properties officeooo:rsid="00183b9b"/>
    </style:style>
    <style:style style:name="T83" style:family="text">
      <style:text-properties officeooo:rsid="001f7490"/>
    </style:style>
    <style:style style:name="T84" style:family="text">
      <style:text-properties officeooo:rsid="002a4da4"/>
    </style:style>
    <style:style style:name="T85" style:family="text">
      <style:text-properties officeooo:rsid="002d18c5"/>
    </style:style>
    <style:style style:name="T86" style:family="text">
      <style:text-properties officeooo:rsid="002d4adc"/>
    </style:style>
    <style:style style:name="T87" style:family="text">
      <style:text-properties officeooo:rsid="003048c5"/>
    </style:style>
    <style:style style:name="T88" style:family="text">
      <style:text-properties officeooo:rsid="0032158d"/>
    </style:style>
    <style:style style:name="T89" style:family="text">
      <style:text-properties officeooo:rsid="00347886"/>
    </style:style>
    <style:style style:name="T90" style:family="text">
      <style:text-properties officeooo:rsid="00354304"/>
    </style:style>
    <style:style style:name="T91" style:family="text">
      <style:text-properties officeooo:rsid="003740d4"/>
    </style:style>
    <style:style style:name="T92" style:family="text">
      <style:text-properties officeooo:rsid="0037c260"/>
    </style:style>
    <style:style style:name="T93" style:family="text">
      <style:text-properties officeooo:rsid="00381f07"/>
    </style:style>
    <style:style style:name="T94" style:family="text">
      <style:text-properties officeooo:rsid="003a0b6a"/>
    </style:style>
    <style:style style:name="T95" style:family="text">
      <style:text-properties officeooo:rsid="003d9bd4"/>
    </style:style>
    <style:style style:name="T96" style:family="text">
      <style:text-properties officeooo:rsid="003e36c3"/>
    </style:style>
    <style:style style:name="T97" style:family="text">
      <style:text-properties officeooo:rsid="0044eb95"/>
    </style:style>
    <style:style style:name="T98" style:family="text">
      <style:text-properties officeooo:rsid="0046ea48"/>
    </style:style>
    <style:style style:name="T99" style:family="text">
      <style:text-properties officeooo:rsid="0049a918"/>
    </style:style>
    <style:style style:name="T100" style:family="text">
      <style:text-properties officeooo:rsid="004d18ee"/>
    </style:style>
    <style:style style:name="T101" style:family="text">
      <style:text-properties officeooo:rsid="004df2fb"/>
    </style:style>
    <style:style style:name="T102" style:family="text">
      <style:text-properties officeooo:rsid="004e0dbe"/>
    </style:style>
    <style:style style:name="T103" style:family="text">
      <style:text-properties officeooo:rsid="004235f9"/>
    </style:style>
    <style:style style:name="T104" style:family="text">
      <style:text-properties officeooo:rsid="002edfc3"/>
    </style:style>
    <style:style style:name="T105" style:family="text">
      <style:text-properties officeooo:rsid="005508ca"/>
    </style:style>
    <style:style style:name="T106" style:family="text">
      <style:text-properties officeooo:rsid="0056c613"/>
    </style:style>
    <style:style style:name="T107" style:family="text">
      <style:text-properties officeooo:rsid="00571622"/>
    </style:style>
    <style:style style:name="T108" style:family="text">
      <style:text-properties officeooo:rsid="005b44ee"/>
    </style:style>
    <style:style style:name="T109" style:family="text">
      <style:text-properties officeooo:rsid="005b90d2"/>
    </style:style>
    <style:style style:name="T110" style:family="text">
      <style:text-properties officeooo:rsid="005dd441"/>
    </style:style>
    <style:style style:name="T111" style:family="text">
      <style:text-properties officeooo:rsid="005f95e9"/>
    </style:style>
    <style:style style:name="T112" style:family="text">
      <style:text-properties officeooo:rsid="0063c596"/>
    </style:style>
    <style:style style:name="T113" style:family="text">
      <style:text-properties officeooo:rsid="0068ef91"/>
    </style:style>
    <style:style style:name="T114" style:family="text">
      <style:text-properties fo:font-size="12pt" fo:language="pl" fo:country="PL" style:font-size-asian="12pt" style:font-name-complex="Times New Roman" style:font-size-complex="12pt"/>
    </style:style>
    <style:style style:name="T115" style:family="text">
      <style:text-properties fo:font-size="12pt" fo:language="pl" fo:country="PL" officeooo:rsid="002e6d79" style:font-size-asian="12pt" style:font-name-complex="Times New Roman" style:font-size-complex="12pt"/>
    </style:style>
    <style:style style:name="T116" style:family="text">
      <style:text-properties fo:font-size="12pt" fo:language="pl" fo:country="PL" officeooo:rsid="003048c5" style:font-size-asian="12pt" style:font-name-complex="Times New Roman" style:font-size-complex="12pt"/>
    </style:style>
    <style:style style:name="T117" style:family="text">
      <style:text-properties fo:font-size="12pt" fo:language="pl" fo:country="PL" officeooo:rsid="0032158d" style:font-size-asian="12pt" style:font-name-complex="Times New Roman" style:font-size-complex="12pt"/>
    </style:style>
    <style:style style:name="T118" style:family="text">
      <style:text-properties fo:font-size="12pt" fo:language="pl" fo:country="PL" officeooo:rsid="003d9bd4" style:font-size-asian="12pt" style:font-name-complex="Times New Roman" style:font-size-complex="12pt"/>
    </style:style>
    <style:style style:name="T119" style:family="text">
      <style:text-properties fo:font-size="12pt" fo:language="pl" fo:country="PL" officeooo:rsid="0046ea48" style:font-size-asian="12pt" style:font-name-complex="Times New Roman" style:font-size-complex="12pt"/>
    </style:style>
    <style:style style:name="T120" style:family="text">
      <style:text-properties fo:font-size="12pt" fo:language="pl" fo:country="PL" officeooo:rsid="004e0dbe" style:font-size-asian="12pt" style:font-name-complex="Times New Roman" style:font-size-complex="12pt"/>
    </style:style>
    <style:style style:name="T121" style:family="text">
      <style:text-properties fo:font-size="12pt" fo:language="pl" fo:country="PL" officeooo:rsid="006c1a5e" style:font-size-asian="12pt" style:font-name-complex="Times New Roman" style:font-size-complex="12pt"/>
    </style:style>
    <style:style style:name="T122" style:family="text"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font-size="12pt" fo:language="pl" fo:country="PL" fo:font-weight="normal" officeooo:rsid="003087ea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size="12pt" fo:language="pl" fo:country="PL" fo:font-weight="normal" officeooo:rsid="00347886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size="12pt" fo:language="pl" fo:country="PL" fo:font-weight="normal" officeooo:rsid="00389e73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font-size="12pt" fo:language="pl" fo:country="PL" fo:font-weight="normal" officeooo:rsid="00391737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font-size="12pt" fo:language="pl" fo:country="PL" fo:font-weight="normal" officeooo:rsid="006c1a5e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2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fo:language="pl" fo:country="PL" fo:font-weight="bold" officeooo:rsid="003048c5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fo:language="pl" fo:country="PL" fo:font-weight="bold" officeooo:rsid="003e36c3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language="pl" fo:country="PL" fo:font-weight="bold" officeooo:rsid="0046ea48" style:font-size-asian="12pt" style:font-weight-asian="bold" style:font-name-complex="Times New Roman" style:font-size-complex="12pt" style:font-weight-complex="bold"/>
    </style:style>
    <style:style style:name="T133" style:family="text">
      <style:text-properties officeooo:rsid="006c1a5e"/>
    </style:style>
    <style:style style:name="T134" style:family="text">
      <style:text-properties officeooo:rsid="006e08e0"/>
    </style:style>
    <style:style style:name="T135" style:family="text">
      <style:text-properties officeooo:rsid="006fc912"/>
    </style:style>
    <style:style style:name="T136" style:family="text">
      <style:text-properties officeooo:rsid="0070df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4">(projekt)</text:h>
      <text:h text:style-name="P104" text:outline-level="4"/>
      <text:h text:style-name="P105" text:outline-level="4">UCHWAŁA NR …………...</text:h>
      <text:p text:style-name="P93">RADY MIEJSKIEJ W KOWALEWIE POMORSKIM</text:p>
      <text:p text:style-name="P2">z dnia …..…..……………………<text:span text:style-name="T83">... 2020r.</text:span></text:p>
      <text:p text:style-name="P6"/>
      <text:p text:style-name="P17"/>
      <text:p text:style-name="P3">w sprawie przyjęcia sprawozdania z realizacji Programu gospodarowania mieszkaniowym zasobem gminy Kowalewo Pomorskie </text:p>
      <text:p text:style-name="P7"/>
      <text:p text:style-name="P7"/>
      <text:p text:style-name="P7"/>
      <text:p text:style-name="P7"><text:tab/>Na podstawie § <text:span text:style-name="T1">19</text:span> uchwały Nr <text:span text:style-name="T1">XIX/164/</text:span>1<text:span text:style-name="T1">6</text:span> Rady Miejskiej w Kowalewie Pomorskim z dnia <text:span text:style-name="T1">28 grudnia</text:span> 201<text:span text:style-name="T1">6</text:span> roku w sprawie wieloletniego programu gospodarowania mieszkaniowym zasobem gminy obejmującego lata 201<text:span text:style-name="T1">7</text:span>-20<text:span text:style-name="T1">21</text:span> (Dz. Urz. Woj. Kuj - Pom. <text:span text:style-name="T2">z 2017 roku</text:span>, poz. <text:span text:style-name="T2">117</text:span>) <text:span text:style-name="T3">uchwala się, co następuje:</text:span></text:p>
      <text:p text:style-name="P7"/>
      <text:p text:style-name="P3"/>
      <text:p text:style-name="P7"><text:span text:style-name="T46">§ </text:span><text:span text:style-name="T48">1.</text:span> Przyjmuje <text:span text:style-name="T3">się </text:span>sprawozdanie z realizacji Programu gospodarowania mieszkaniowym zasobem <text:s/>gminy Kowalewo Pomorskie, przyjętego Uchwałą Nr <text:span text:style-name="T1">XIX/164/</text:span>1<text:span text:style-name="T1">6</text:span> Rady Miejskiej w Kowalewie Pomorskim, z dnia <text:span text:style-name="T2">28</text:span> <text:span text:style-name="T2">grudnia</text:span> 201<text:span text:style-name="T2">6</text:span> roku, w sprawie wieloletniego programu gospodarowania mieszkaniowym zasobem gminy <text:span text:style-name="T4">obejmującego lata 2017-2021</text:span> (Dz. Urz. Woj. Kuj - Pom. <text:span text:style-name="T105">z 2017 roku</text:span> poz. <text:span text:style-name="T2">117</text:span>) za 201<text:span text:style-name="T84">9</text:span> rok, według stanu na dzień 31.12.201<text:span text:style-name="T84">9</text:span> roku – stanowiące załącznik do niniejszej uchwały.</text:p>
      <text:p text:style-name="P7"/>
      <text:p text:style-name="P8"><text:span text:style-name="T46">§ </text:span><text:span text:style-name="T48">2</text:span><text:span text:style-name="T46">.</text:span> <text:span text:style-name="T103">Wykonanie</text:span> uchwały powierza się Burmistrzowi Miasta Kowalewo Pom<text:span text:style-name="T104">orskie.</text:span></text:p>
      <text:p text:style-name="P4"/>
      <text:p text:style-name="P7"><text:span text:style-name="T46">§ </text:span><text:span text:style-name="T48">3</text:span><text:span text:style-name="T46">. </text:span>Uchwała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2">K. Kowalska</text:p>
      <text:p text:style-name="P7"/>
      <text:p text:style-name="P7"/>
      <text:p text:style-name="P12"/>
      <text:p text:style-name="P12"/>
      <text:p text:style-name="P12"/>
      <text:p text:style-name="P74"><text:tab/><text:tab/><text:tab/><text:tab/><text:tab/><text:tab/><text:tab/><text:tab/><text:tab/> <text:s text:c="4"/></text:p>
      <text:p text:style-name="P76"><text:tab/><text:tab/><text:tab/><text:tab/><text:tab/><text:tab/><text:tab/><text:tab/><text:tab/> <text:s text:c="9"/></text:p>
      <text:p text:style-name="P76"><text:tab/><text:tab/><text:tab/><text:tab/><text:tab/><text:tab/><text:tab/><text:tab/><text:tab/> <text:s text:c="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oft-page-break/>UZASADNIENIE</text:p>
      <text:p text:style-name="P37"/>
      <text:p text:style-name="P37"/>
      <text:p text:style-name="P38"><text:tab/>Rada Miejska na podstawie § <text:span text:style-name="T43">19</text:span> uchwały Nr <text:span text:style-name="T43">XIX</text:span>/<text:span text:style-name="T43">164/</text:span>1<text:span text:style-name="T43">6</text:span> Rady Miejskiej w Kowalewie Pomorskim z dnia <text:span text:style-name="T43">28</text:span> <text:span text:style-name="T43">grudnia</text:span> 201<text:span text:style-name="T43">6</text:span> roku w sprawie wieloletniego programu gospodarowania mieszkaniowym zasobem gminy obejmującego lata 201<text:span text:style-name="T43">7</text:span>-20<text:span text:style-name="T43">21</text:span> (Dz. Urz. Woj. Kuj - Pom. <text:span text:style-name="T44">z 2017 roku, poz. 117</text:span>) przyjmuje sprawozdanie z realizacji Programu gospodarowania mieszkaniowym zasobem gminy Kowalewo Pomorskie za 201<text:span text:style-name="T84">9</text:span> rok, według stanu na dzień 31.12.201<text:span text:style-name="T84">9</text:span> roku.</text:p>
      <text:p text:style-name="P38"/>
      <text:p text:style-name="P38">Mając powyższe na uwadze <text:span text:style-name="T105">podjęcie </text:span>niniejszej uchwały <text:span text:style-name="T105">jest zasadne</text:span>.</text:p>
      <text:p text:style-name="P38"/>
      <text:p text:style-name="P38"/>
      <text:p text:style-name="P38"/>
      <text:p text:style-name="P38"/>
      <text:p text:style-name="P13"/>
      <text:p text:style-name="P10"/>
      <text:p text:style-name="P14"/>
      <text:p text:style-name="P75"><text:tab/><text:tab/><text:tab/><text:tab/><text:tab/><text:tab/><text:tab/><text:tab/><text:tab/> <text:s text:c="3"/></text:p>
      <text:p text:style-name="P77"><text:tab/><text:tab/><text:tab/><text:tab/><text:tab/><text:tab/><text:tab/><text:tab/><text:tab/></text:p>
      <text:p text:style-name="P14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oft-page-break/><text:span text:style-name="T55">Z</text:span><text:span text:style-name="T54">ałącznik do Uchwały Nr…..</text:span><text:span text:style-name="T56"> </text:span><text:span text:style-name="T42">……….</text:span></text:p>
      <text:p text:style-name="P9">Rady Miejskiej w Kowalewie Pomorskim</text:p>
      <text:p text:style-name="P15"><text:span text:style-name="T66">z dnia ……..</text:span><text:span text:style-name="T74"> 2020 r.</text:span></text:p>
      <text:p text:style-name="P12"/>
      <text:p text:style-name="P12"/>
      <text:h text:style-name="P106" text:outline-level="4">I. Charakterystyka zasobów mieszkaniowych gminy</text:h>
      <text:p text:style-name="P5"/>
      <text:p text:style-name="P5"/>
      <text:p text:style-name="P47">§ 1</text:p>
      <text:p text:style-name="P47"/>
      <text:list xml:id="list1675964697" text:style-name="L1">
        <text:list-item>
          <text:p text:style-name="P108"><text:span text:style-name="T113">Z</text:span>asob<text:span text:style-name="T113">y</text:span> mieszkaniow<text:span text:style-name="T113">e</text:span> gminy, <text:span text:style-name="T113">w </text:span>których administrację sprawuje Zakład Gospodarki Komunalnej i Mieszkaniowej Sp. z o. o. w Kowalewie Pom<text:span text:style-name="T5">orskim</text:span> znajduj<text:span text:style-name="T113">ą</text:span> się <text:span text:style-name="T113">w 15 </text:span>budynk<text:span text:style-name="T113">ach</text:span> położonych na terenie miasta i 1<text:span text:style-name="T45">4</text:span> budynk<text:span text:style-name="T113">ach</text:span> usytuowanych na terenach wiejskich. </text:p>
        </text:list-item>
        <text:list-item>
          <text:p text:style-name="P110">Ponadto lokale komunalne znajdują się w <text:span text:style-name="T7">8</text:span> budynkach na terenie miasta i gminy Kowalewo Pomorskie, których zarządzanie sprawują inne podmioty.</text:p>
          <text:p text:style-name="P110"/>
        </text:list-item>
      </text:list>
      <text:p text:style-name="P23"/>
      <text:p text:style-name="P47">§ 2</text:p>
      <text:p text:style-name="P47"/>
      <text:p text:style-name="P23">W zasobach o których mowa w § 1 funkcjonują wspólnoty mieszkaniowe.</text:p>
      <text:list xml:id="list827101566" text:style-name="WW8Num2">
        <text:list-item>
          <text:p text:style-name="P113">Na terenach wiejskich <text:span text:style-name="T85">10</text:span> wspólnot mieszkaniowych w tym 2 wspólnoty duże<text:span text:style-name="T6"> i 8 wspólnot małych.</text:span></text:p>
        </text:list-item>
        <text:list-item>
          <text:p text:style-name="P113">Na terenie miasta Kowalewo Pom<text:span text:style-name="T5">orskie</text:span> funkcjonuje <text:span text:style-name="T7">9</text:span> wspólnot <text:span text:style-name="T8">mieszkaniowych</text:span>, w tym <text:span text:style-name="T6">2 </text:span>wspólnot<text:span text:style-name="T6">y</text:span> duż<text:span text:style-name="T6">e</text:span> i <text:span text:style-name="T7">7</text:span> wspólnot małych.</text:p>
        </text:list-item>
      </text:list>
      <text:p text:style-name="P24"/>
      <text:p text:style-name="P24"/>
      <text:p text:style-name="P47">§ 3</text:p>
      <text:p text:style-name="P47"/>
      <text:p text:style-name="P23">Lokale socjalne występują w <text:span text:style-name="T6">2</text:span> budynkach na terenie wiejskim i w 4 budynkach na terenie miejskim. <text:span text:style-name="T7">Łącznie na terenie gminy jest 17 lokali socjalnych.</text:span></text:p>
      <text:p text:style-name="P23"/>
      <text:p text:style-name="P23"/>
      <text:p text:style-name="P48">§ 4</text:p>
      <text:p text:style-name="P48"/>
      <text:p text:style-name="P23">Stan techniczny budynków o których mowa w § 1 <text:span text:style-name="T9">pkt 1</text:span> jest następujący:</text:p>
      <text:list xml:id="list863730115" text:style-name="L2">
        <text:list-item>
          <text:p text:style-name="P109">Na terenie miasta Kowalewo Pomorskie:</text:p>
          <text:p text:style-name="P112"><text:span text:style-name="T67">5</text:span><text:span text:style-name="T66"> budynk</text:span><text:span text:style-name="T75">ów</text:span><text:span text:style-name="T66"> w stanie bardzo dobrym,</text:span></text:p>
          <text:p text:style-name="P112"><text:span text:style-name="T67">7</text:span><text:span text:style-name="T66"> budynków w stanie dobrym,</text:span></text:p>
          <text:p text:style-name="P112"><text:span text:style-name="T67">3</text:span><text:span text:style-name="T66"> budynk</text:span><text:span text:style-name="T68">i</text:span><text:span text:style-name="T66"> w stanie dostatecznym,</text:span></text:p>
          <text:p text:style-name="P109"/>
          <text:p text:style-name="P109"/>
        </text:list-item>
        <text:list-item>
          <text:p text:style-name="P109">Na terenie wiejskim:</text:p>
          <text:p text:style-name="P112"><text:span text:style-name="T69">3</text:span><text:span text:style-name="T66"> budyn</text:span><text:span text:style-name="T70">ki</text:span><text:span text:style-name="T66"> w stanie </text:span><text:span text:style-name="T68">bardzo </text:span><text:span text:style-name="T66">dobrym,</text:span></text:p>
          <text:p text:style-name="P111">7 budynków w stanie dobrym,</text:p>
          <text:p text:style-name="P112"><text:span text:style-name="T69">2</text:span><text:span text:style-name="T66"> budynk</text:span><text:span text:style-name="T68">i</text:span><text:span text:style-name="T66"> w stanie dostatecznym, </text:span></text:p>
          <text:p text:style-name="P109">2 budynki w stanie złym</text:p>
        </text:list-item>
      </text:list>
      <text:p text:style-name="P92"/>
      <text:p text:style-name="P92"/>
      <text:list xml:id="list92909512565194" text:continue-numbering="true" text:style-name="L2">
        <text:list-header>
          <text:p text:style-name="P109"/>
        </text:list-header>
      </text:list>
      <text:h text:style-name="P107" text:outline-level="4"><text:span text:style-name="T71">II.</text:span><text:span text:style-name="T76"> </text:span><text:span text:style-name="T66">Wielkość i stan techniczny zasobów mieszkaniowych gminy.</text:span></text:h>
      <text:p text:style-name="P23"/>
      <text:p text:style-name="P47"><text:soft-page-break/>§ 5</text:p>
      <text:p text:style-name="P47"/>
      <text:p text:style-name="P18"><text:span text:style-name="T80">1. Wielkość zasobów mieszkaniowych – stan na 31.12.201</text:span><text:span text:style-name="T81">9</text:span><text:span text:style-name="T80"> rok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9">L. p.</text:p>
          </table:table-cell>
          <table:table-cell table:style-name="Tabela1.A1" office:value-type="string">
            <text:p text:style-name="P88"/>
          </table:table-cell>
          <table:table-cell table:style-name="Tabela1.C1" office:value-type="string">
            <text:p text:style-name="P51">201<text:span text:style-name="T100">9</text:span></text:p>
          </table:table-cell>
        </table:table-row>
        <table:table-row table:style-name="Tabela1.1">
          <table:table-cell table:style-name="Tabela1.A2" office:value-type="string">
            <text:p text:style-name="P49">1.</text:p>
          </table:table-cell>
          <table:table-cell table:style-name="Tabela1.A2" office:value-type="string">
            <text:p text:style-name="P27">Ilość budynków</text:p>
          </table:table-cell>
          <table:table-cell table:style-name="Tabela1.C2" office:value-type="string">
            <text:p text:style-name="P29">3<text:span text:style-name="T101">7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49">2.</text:p>
          </table:table-cell>
          <table:table-cell table:style-name="Tabela1.A2" office:value-type="string">
            <text:p text:style-name="P27">Ilość lokali komunalnych</text:p>
          </table:table-cell>
          <table:table-cell table:style-name="Tabela1.C2" office:value-type="string">
            <text:p text:style-name="P28">1<text:span text:style-name="T10">24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7">Ilość lokali wykupionych</text:p>
          </table:table-cell>
          <table:table-cell table:style-name="Tabela1.C2" office:value-type="string">
            <text:p text:style-name="P30">71</text:p>
          </table:table-cell>
        </table:table-row>
        <table:table-row table:style-name="Tabela1.1">
          <table:table-cell table:style-name="Tabela1.A2" table:number-rows-spanned="2" office:value-type="string">
            <text:p text:style-name="P49">3.</text:p>
          </table:table-cell>
          <table:table-cell table:style-name="Tabela1.A2" office:value-type="string">
            <text:p text:style-name="P27">Powierzchnia lokali komunalnych</text:p>
          </table:table-cell>
          <table:table-cell table:style-name="Tabela1.C2" office:value-type="string">
            <text:p text:style-name="P22"><text:span text:style-name="T14">4.</text:span><text:span text:style-name="T15">639,12</text:span><text:span text:style-name="T13"> m</text:span><text:span text:style-name="T19">2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7">Powierzchnia lokali wykupionych</text:p>
          </table:table-cell>
          <table:table-cell table:style-name="Tabela1.C2" office:value-type="string">
            <text:p text:style-name="P22"><text:span text:style-name="T15">3.</text:span><text:span text:style-name="T16">129,92</text:span><text:span text:style-name="T13"> m</text:span><text:span text:style-name="T19">2</text:span></text:p>
          </table:table-cell>
        </table:table-row>
        <table:table-row table:style-name="Tabela1.1">
          <table:table-cell table:style-name="Tabela1.A2" office:value-type="string">
            <text:p text:style-name="P49">4.</text:p>
          </table:table-cell>
          <table:table-cell table:style-name="Tabela1.A2" office:value-type="string">
            <text:p text:style-name="P27">Ilość lokali socjalnych</text:p>
          </table:table-cell>
          <table:table-cell table:style-name="Tabela1.C2" office:value-type="string">
            <text:p text:style-name="P28"><text:span text:style-name="T10">1</text:span>7</text:p>
          </table:table-cell>
        </table:table-row>
      </table:table>
      <text:p text:style-name="P94"/>
      <text:p text:style-name="P94"/>
      <text:p text:style-name="P94">§ 6</text:p>
      <text:p text:style-name="P47"/>
      <text:p text:style-name="P90">Podstawowym zadaniem gminy jest utrzymanie właściwego stanu technicznego budynków oraz utrzymanie zasobu mieszkaniowego gminy w stanie niepogorszonym.</text:p>
      <text:p text:style-name="P23"/>
      <text:p text:style-name="P52">III. Realizacja remontów</text:p>
      <text:p text:style-name="P47"/>
      <text:p text:style-name="P46">§ 7</text:p>
      <text:p text:style-name="P46"/>
      <text:p text:style-name="P91">Ogółem na remonty <text:span text:style-name="T105">w lokalach i budynkach gminnych </text:span>w 201<text:span text:style-name="T86">9</text:span> roku wydatkowano kwotę<text:span text:style-name="T46"> </text:span><text:span text:style-name="T47">217.709,87</text:span><text:span text:style-name="T46"> zł, </text:span><text:span text:style-name="T48">w tym</text:span>:</text:p>
      <text:p text:style-name="P45">1. <text:span text:style-name="T87">Na remonty</text:span> elewacji i elementów przylegających do budynku wykorzystano kwotę <text:span text:style-name="T95">9.631,38 zł </text:span>co stanowi <text:span text:style-name="T98">4,43</text:span>%.</text:p>
      <text:p text:style-name="P39">Przeznaczono ją na:</text:p>
      <text:p text:style-name="P78"><text:span text:style-name="T114">- </text:span><text:span text:style-name="T115">remont budynku gospodarczego znajdującego się przy ul. Główny Dworzec w Kowalewie Pomorskim na kwotę 935,42 zł,</text:span></text:p>
      <text:p text:style-name="P78"><text:span text:style-name="T115">- remont budynku gospodarczego znajdującego się w miejscowości Pluskowęsy 75 na kwotę 2.270,09 </text:span><text:span text:style-name="T116">zł,</text:span></text:p>
      <text:p text:style-name="P78"><text:span text:style-name="T115">- </text:span><text:span text:style-name="T116">docieplenie ściany na budynku znajdującym się w miejscowości Wielkie Rychnowo na kwotę 2.451,60 zł,</text:span></text:p>
      <text:p text:style-name="P42">- ułożenie płytek na podjeździe dla niepełnosprawnych <text:s/>miejscowości Wielkie Rychnowo na kwotę 449,57 <text:span text:style-name="T133">zł,</text:span></text:p>
      <text:p text:style-name="P42">- położenie płytek na balkonie w lokalu znajdującym się przy ul. Konopnickiej na kwotę 980,03 zł,</text:p>
      <text:p text:style-name="P78"><text:span text:style-name="T115">- wymian</text:span><text:span text:style-name="T121">ę</text:span><text:span text:style-name="T115"> rynien na budynku znajdującym się w miejscowości Pluskowęsy </text:span><text:span text:style-name="T116">na k</text:span><text:span text:style-name="T117">w</text:span><text:span text:style-name="T116">otę </text:span><text:span text:style-name="T115">1.680,67 zł,</text:span></text:p>
      <text:p text:style-name="P78"><text:span text:style-name="T115">- </text:span><text:span text:style-name="T117">montaż domofonu w dwóch lokalach znajdujących się przy ul. Konopnickiej na kwotę 864,00 zł.</text:span></text:p>
      <text:p text:style-name="P43"/>
      <text:p text:style-name="P79"><text:span text:style-name="T115">2. </text:span><text:span text:style-name="T114">Na remonty w lokalach mieszkalnych wykorzystano kwotę </text:span><text:span text:style-name="T118">14.314,15 zł co stanowi </text:span><text:span text:style-name="T119">6,</text:span><text:span text:style-name="T120">57</text:span><text:span text:style-name="T118">%, </text:span><text:span text:style-name="T121">w tym</text:span><text:span text:style-name="T118">:</text:span></text:p>
      <text:p text:style-name="P80"><text:span text:style-name="T114">-</text:span><text:span text:style-name="T122"> remont lokalu mieszkalnego </text:span><text:span text:style-name="T127">nr </text:span><text:span text:style-name="T122">1 znajduj</text:span><text:span text:style-name="T123">ą</text:span><text:span text:style-name="T122">cego się przy Plac 700-lecia 1A </text:span><text:span text:style-name="T123">w Kowalewie Pomorskim na kwotę 4.050,91 zł,</text:span></text:p>
      <text:p text:style-name="P55">- położenie gładzi gipsowej na suficie w lokalu znajdującym się przy ul. 1 Stycznia 15 na kwotę 764,44 zł,</text:p>
      <text:p text:style-name="P55">- wymian<text:span text:style-name="T133">a</text:span> posadzki w lokalu znajdującym się przy ul. Szkolnej w Kowalewie Pomorskim na kwotę 3.985,73 zł,</text:p>
      <text:p text:style-name="P55">- remont sufitu po zalaniu w lokalu znajdującym się przy ul. 1 Maja 13/12 w Kowalewie Pomorskim na kwotę 1.069,29 zł,</text:p>
      <text:p text:style-name="P80"><text:span text:style-name="T123">- </text:span><text:span text:style-name="T124">roboty zduńskie wykon</text:span><text:span text:style-name="T125">an</text:span><text:span text:style-name="T124">e w lokalu w miejscowości Wielkie Rychnowo na kwotę 3.780,00 zł,</text:span></text:p>
      <text:p text:style-name="P80"><text:soft-page-break/><text:span text:style-name="T124">- </text:span><text:span text:style-name="T126">remont podłogi w lokalu nr 1 znajdującym się przy ul. 1 Maja 4 na kwotę 663,78 zł.</text:span></text:p>
      <text:p text:style-name="P56"/>
      <text:p text:style-name="P45"><text:span text:style-name="T87">3</text:span>. Na remont dachów i wymianę pokryć dachowych wykorzystano kwotę <text:span text:style-name="T96">764,20</text:span> zł, co stanowi <text:span text:style-name="T98">0,36</text:span>%.</text:p>
      <text:p text:style-name="P40">Przeznaczono ją na:</text:p>
      <text:list xml:id="list3987135434" text:style-name="WW8Num4">
        <text:list-header>
          <text:p text:style-name="P114">- remont dachu na budynku gospodarczym znajdującym się przy ul. Główny Dworzec w Kowalewie Pomorskim na kwotę 764,20 zł.</text:p>
          <text:p text:style-name="P114"/>
        </text:list-header>
      </text:list>
      <text:p text:style-name="P45"><text:span text:style-name="T87">4</text:span> Na modernizację instalacji wodno-kanalizacyjnej, gazowej centralnego ogrzewania i elektrycznej wykorzystano kwotę <text:span text:style-name="T111">74.201,31</text:span> zł, co stanowi <text:span text:style-name="T98">71,66</text:span>%.</text:p>
      <text:p text:style-name="P40">Przeznaczono ją na:</text:p>
      <text:list xml:id="list2325429066" text:style-name="WW8Num9">
        <text:list-header>
          <text:p text:style-name="P115">- <text:span text:style-name="T88">wymianę rury żeliwnej na rurę PCV w pralni budynku znajdującym się w miejscowości Wielkie Rychnowo na kwotę 764,83 zł,</text:span></text:p>
          <text:p text:style-name="P121">- <text:span text:style-name="T89">wykonanie instalacji c.o. w lokalu nr 3 znajdującym się przy ul. Stycznia 19 w miejscowości Kowalewo Pomorskie na kwotę 9.150,51 zł,</text:span></text:p>
          <text:p text:style-name="P121">- <text:span text:style-name="T89">wykonanie instalacji c.o. w lokalu nr 8 znajdującym się przy ul. Szkolnej 3 w miejscowości Kowalewo Pomorskie na kwotę 10.149,09 zł,</text:span></text:p>
          <text:p text:style-name="P122">- <text:span text:style-name="T89">usunięcie przecieku na instalacji wodnej w lokalu nr 8 przy ul. Żeromskiego 2A w miejscowości Kowalewo Pomorskie na kwotę 766,80 zł,</text:span></text:p>
          <text:p text:style-name="P123">- zakup pieca typu <text:s/>płomień <text:span text:style-name="T133">w</text:span> lokalu nr 3 w miejscowości Pluskowęsy 47 na kwotę 1.100,00 <text:span text:style-name="T96">zł,</text:span></text:p>
          <text:p text:style-name="P122">- <text:span text:style-name="T90">wymianę głównego zaworu przy ul. 1 Maja 13/13 na kwotę 642,60 zł,</text:span></text:p>
        </text:list-header>
      </text:list>
      <text:p text:style-name="P97">- <text:span text:style-name="T91">wykonanie instalacji gazowej w lokalu znajdującym się przy ul. Główny Dworzec na kwotę 17.300,00 zł,</text:span></text:p>
      <text:p text:style-name="P97">- <text:span text:style-name="T91">demontaż istniejących kotłów gazowych zakup i dostawę w 4 lokalach znajdujących przy ul. Maja na kwotę: 28.000,00 zł,</text:span></text:p>
      <text:p text:style-name="P97">- <text:span text:style-name="T92">wymianę grzejników centralnego ogrzewania w lokalach znajdujących się w budynku przy ul. Fosa Jagielońska 10 w miejscowości Kowalewo Pomorskie na kwotę 3.570,48 zł,</text:span></text:p>
      <text:list xml:id="list92909117466046" text:continue-numbering="true" text:style-name="WW8Num9">
        <text:list-header>
          <text:p text:style-name="P122">- <text:span text:style-name="T90">wymianę instalacji elektrycznej w lokalu nr 10 przy Plac 700 – lecia 1 na kwotę 1.057,00 zł,</text:span></text:p>
          <text:p text:style-name="P122">- <text:span text:style-name="T90">wymianę instalacji elektrycznej w lokalu nr 6 przy ul. Plac Wolności 12 na kwotę 1.700,00 zł.</text:span></text:p>
          <text:p text:style-name="P124"/>
        </text:list-header>
      </text:list>
      <text:p text:style-name="P1"><text:span text:style-name="Domyślna_20_czcionka_20_akapitu"><text:span text:style-name="T130">5</text:span></text:span><text:span text:style-name="Domyślna_20_czcionka_20_akapitu"><text:span text:style-name="T129">.</text:span></text:span><text:span text:style-name="Domyślna_20_czcionka_20_akapitu"><text:span text:style-name="T128"> </text:span></text:span><text:span text:style-name="Domyślna_20_czcionka_20_akapitu"><text:span text:style-name="T129">Na remont kominów i wykonanie wentylacji wykorzystano kwotę </text:span></text:span><text:span text:style-name="Domyślna_20_czcionka_20_akapitu"><text:span text:style-name="T131">13.299,12</text:span></text:span><text:span text:style-name="Domyślna_20_czcionka_20_akapitu"><text:span text:style-name="T129"> zł, co stanowi <text:s/></text:span></text:span><text:span text:style-name="Domyślna_20_czcionka_20_akapitu"><text:span text:style-name="T132">6,1</text:span></text:span><text:span text:style-name="Domyślna_20_czcionka_20_akapitu"><text:span text:style-name="T129">%.</text:span></text:span></text:p>
      <text:p text:style-name="P41">Przeznaczono ją <text:span text:style-name="T133">na</text:span>:</text:p>
      <text:p text:style-name="P41">- <text:span text:style-name="T90">montaż 2 wkładów kominowych w lokalach nr 3 i 4 znajdujących się w miejscowości Pluskowęsy 47 na kwotę 5.199,12 zł,</text:span></text:p>
      <text:p text:style-name="P41">- <text:span text:style-name="T91">montaż wkładu kominowego w lokalu znajdującym się przy ul Strażackiej w Kowalewie Pomorskim na kwotę 8.100,00 zł.</text:span></text:p>
      <text:p text:style-name="P96"/>
      <text:p text:style-name="P45"><text:span text:style-name="T87">6. </text:span>Na termomodernizację, naprawę i wymianę stolarki okiennej i drzwiowej wykorzystano kwotę <text:span text:style-name="T96">20.753,96</text:span> zł, co stanowi <text:span text:style-name="T98">9,53</text:span>%.</text:p>
      <text:p text:style-name="P40">Przeznaczono ją na:</text:p>
      <text:p text:style-name="P40">- <text:span text:style-name="T93">wymianę stolarki okiennej wraz z parapetami w lokalach gminnych na kwotę 10.340,00 zł,</text:span></text:p>
      <text:list xml:id="list3079754069" text:style-name="WW8Num6">
        <text:list-header>
          <text:p text:style-name="P129">-wymianę 1 sztuki drzwi w <text:span text:style-name="T93">lokalu nr 5</text:span> w <text:span text:style-name="T93">miejscowości </text:span>Frydrychow<text:span text:style-name="T93">o 5</text:span> <text:span text:style-name="T93">na kwotę 1.133,96 zł,</text:span></text:p>
          <text:p text:style-name="P129">-wy<text:span text:style-name="T93">mianę drzwi w lokalach gminnych na kwotę 9.280,00 zł.</text:span></text:p>
          <text:p text:style-name="P129"/>
        </text:list-header>
      </text:list>
      <text:list xml:id="list500138990" text:style-name="L3">
        <text:list-header>
          <text:p text:style-name="P116"><text:span text:style-name="T87">7. </text:span>Na roboty inne awaryjne i nieprzewidziane wykorzystano kwotę <text:span text:style-name="T102">2.945,75</text:span>zł, co stanowi <text:span text:style-name="T102">1,35%:</text:span></text:p>
          <text:p text:style-name="P117">Przeznaczono ją na:</text:p>
          <text:list>
            <text:list-item>
              <text:list>
                <text:list-header>
                  <text:p text:style-name="P116">-<text:span text:style-name="T77"> </text:span><text:span text:style-name="T78">remont w lokalu mieszkalnym w miejscowości Wielkie Rychnowo na kwotę 298,34 zł,</text:span></text:p>
                  <text:p text:style-name="P126">- zakup ogrzewacza wody do lokalu nr 6 znajdującego się przy Plac<text:span text:style-name="T106">u</text:span> Wolności 12 w Kowalewie Pomorskim <text:span text:style-name="T95">na kwotę 950,00 zł,</text:span></text:p>
                  <text:p text:style-name="P128"><text:soft-page-break/><text:span text:style-name="T78">- </text:span><text:span text:style-name="T79">założenie nowych termostatów w lokalu nr 2 w miejscowości Wielkie Rychnowo 15 na kwotę 423,38 zł,</text:span></text:p>
                  <text:p text:style-name="P127">- zakup i montaż drzwi technicznych do kotłowni <text:s/>przynależnej do lokalu nr 3 znajdującej przy ul. 1 Stycznia 19 na kwotę 1.274,03 zł.</text:p>
                </text:list-header>
              </text:list>
            </text:list-item>
          </text:list>
        </text:list-header>
      </text:list>
      <text:p text:style-name="P98"/>
      <text:list xml:id="list92908841844535" text:continue-list="list92909117466046" text:style-name="WW8Num9">
        <text:list-header>
          <text:p text:style-name="P125"><text:span text:style-name="T49">8. </text:span>Ponadto w roku 2019 wybudowano <text:span text:style-name="T46">2 przydomowe oczyszczalnie ścieków w miejscowości Pluskowęsy 47 </text:span><text:span text:style-name="T50">i</text:span><text:span text:style-name="T46"> 75</text:span> na łączną kwotę <text:span text:style-name="T46">81.800,00 zł</text:span> – koszty <text:s/>związane z ww. budową zostały pokryte <text:span text:style-name="T46">z</text:span><text:span text:style-name="T49">e środków</text:span><text:span text:style-name="T46"> inwestycyjnych </text:span><text:span text:style-name="T49">z budżetu gminy.</text:span></text:p>
        </text:list-header>
      </text:list>
      <text:p text:style-name="P98"/>
      <text:h text:style-name="P89" text:outline-level="1">IV. <text:span text:style-name="T106">Ź</text:span>ródła finansowania</text:h>
      <text:p text:style-name="P23"/>
      <text:p text:style-name="P47">§ 8</text:p>
      <text:p text:style-name="P47"/>
      <text:p text:style-name="P87">Wpływ z czynszu najmu w wysokości <text:span text:style-name="T51">428.790,74 </text:span><text:span text:style-name="T46">zł</text:span> przeznaczony był na pokrycie kosztów <text:span text:style-name="T108">za zarządzanie</text:span>, <text:span text:style-name="T108">kosztów</text:span> eksploatacji i <text:span text:style-name="T108">konserwacji oraz </text:span>części remontów w następujący sp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>Rodzaj kosztu</text:p>
          </table:table-cell>
          <table:table-cell table:style-name="Tabela2.A1" office:value-type="string">
            <text:p text:style-name="P49">Wydatki 201<text:span text:style-name="T102">9</text:span></text:p>
          </table:table-cell>
          <table:table-cell table:style-name="Tabela2.C1" office:value-type="string">
            <text:p text:style-name="P50">Wysokość poniesionych kosztów <text:span text:style-name="T108">w odniesieniu do wpływów z czynszu </text:span>w 201<text:span text:style-name="T102">9</text:span> r.</text:p>
          </table:table-cell>
        </table:table-row>
        <table:table-row table:style-name="Tabela2.2">
          <table:table-cell table:style-name="Tabela2.A2" office:value-type="string">
            <text:p text:style-name="P25"><text:span text:style-name="T109">1. </text:span>Koszty <text:span text:style-name="T106">za </text:span>zarzą<text:span text:style-name="T106">dzanie </text:span></text:p>
            <text:p text:style-name="P31">(umowa z ZGKiM Sp. z o.o.)</text:p>
          </table:table-cell>
          <table:table-cell table:style-name="Tabela2.A2" office:value-type="string">
            <text:p text:style-name="P102">1<text:span text:style-name="T94">23.486,87zł</text:span></text:p>
          </table:table-cell>
          <table:table-cell table:style-name="Tabela2.C2" office:value-type="string">
            <text:p text:style-name="P32">2<text:span text:style-name="T97">8,80</text:span>%</text:p>
          </table:table-cell>
        </table:table-row>
        <table:table-row table:style-name="Tabela2.2">
          <table:table-cell table:style-name="Tabela2.A2" office:value-type="string">
            <text:p text:style-name="P26"><text:span text:style-name="T109">2. </text:span>Koszty eksploatacji <text:span text:style-name="T106">i</text:span> konserwacji</text:p>
          </table:table-cell>
          <table:table-cell table:style-name="Tabela2.A2" office:value-type="string">
            <text:p text:style-name="P60">38.098,21 <text:span text:style-name="T107">zł</text:span></text:p>
          </table:table-cell>
          <table:table-cell table:style-name="Tabela2.C2" office:value-type="string">
            <text:p text:style-name="P57"><text:span text:style-name="T97">8,88</text:span>%</text:p>
          </table:table-cell>
        </table:table-row>
        <table:table-row table:style-name="Tabela2.2">
          <table:table-cell table:style-name="Tabela2.A2" office:value-type="string">
            <text:p text:style-name="P26"><text:span text:style-name="T109">3. </text:span>Koszty remont<text:span text:style-name="T106">ów</text:span>, <text:span text:style-name="T21">w tym:</text:span></text:p>
            <text:p text:style-name="P25">- <text:span text:style-name="T21">zaliczki na fundusz remontowy</text:span></text:p>
            <text:p text:style-name="P33">we wspólnotach</text:p>
            <text:p text:style-name="P26">- <text:span text:style-name="T22">wydatki bezpośrednie (bieżące)</text:span></text:p>
          </table:table-cell>
          <table:table-cell table:style-name="Tabela2.B4" office:value-type="string">
            <text:p text:style-name="P61">184.544,56 <text:span text:style-name="T110">zł</text:span></text:p>
            <text:p text:style-name="P63"/>
            <text:p text:style-name="P64">48.634,69 <text:span text:style-name="T107">zł</text:span></text:p>
            <text:p text:style-name="P65">135.909,87 <text:span text:style-name="T107">zł</text:span></text:p>
          </table:table-cell>
          <table:table-cell table:style-name="Tabela2.C4" office:value-type="string">
            <text:p text:style-name="P99"><text:span text:style-name="T97">43,04</text:span>%</text:p>
          </table:table-cell>
        </table:table-row>
        <table:table-row table:style-name="Tabela2.2">
          <table:table-cell table:style-name="Tabela2.A2" office:value-type="string">
            <text:p text:style-name="P36">4. Media</text:p>
          </table:table-cell>
          <table:table-cell table:style-name="Tabela2.B4" office:value-type="string">
            <text:p text:style-name="P67"><text:span text:style-name="T65">45.488,51</text:span><text:span text:style-name="T24"> zł</text:span></text:p>
          </table:table-cell>
          <table:table-cell table:style-name="Tabela2.C4" office:value-type="string">
            <text:p text:style-name="P70">10,61%</text:p>
          </table:table-cell>
        </table:table-row>
        <table:table-row table:style-name="Tabela2.2">
          <table:table-cell table:style-name="Tabela2.A2" office:value-type="string">
            <text:p text:style-name="P26">Razem</text:p>
          </table:table-cell>
          <table:table-cell table:style-name="Tabela2.B4" office:value-type="string">
            <text:p text:style-name="P66">3<text:span text:style-name="T135">91.618,15</text:span> zł</text:p>
          </table:table-cell>
          <table:table-cell table:style-name="Tabela2.C4" office:value-type="string">
            <text:p text:style-name="P68"><text:span text:style-name="T136">91,33</text:span>%</text:p>
          </table:table-cell>
        </table:table-row>
        <table:table-row table:style-name="Tabela2.2">
          <table:table-cell table:style-name="Tabela2.A2" office:value-type="string">
            <text:p text:style-name="P34"><text:span text:style-name="T136">5</text:span>. Wydatki inwestycyjne z budżetu gminy (przydomowe oczyszczalnie)</text:p>
          </table:table-cell>
          <table:table-cell table:style-name="Tabela2.A2" office:value-type="string">
            <text:p text:style-name="P69">81.800,00 zł</text:p>
          </table:table-cell>
          <table:table-cell table:style-name="Tabela2.C2" office:value-type="string">
            <text:p text:style-name="P100"><text:span text:style-name="T109">ni</text:span>efinansowane <text:span text:style-name="T109">bezpośrednio </text:span>z wpływów z czynszu najmu</text:p>
          </table:table-cell>
        </table:table-row>
        <table:table-row table:style-name="Tabela2.2">
          <table:table-cell table:style-name="Tabela2.A2" office:value-type="string">
            <text:p text:style-name="P35">Razem</text:p>
          </table:table-cell>
          <table:table-cell table:style-name="Tabela2.A2" office:value-type="string">
            <text:p text:style-name="P62">427.929,64 zł</text:p>
          </table:table-cell>
          <table:table-cell table:style-name="Tabela2.C2" office:value-type="string">
            <text:p text:style-name="P100"/>
          </table:table-cell>
        </table:table-row>
      </table:table>
      <text:p text:style-name="P23"/>
      <text:p text:style-name="P20"><text:span text:style-name="T58"><text:tab/>Kwota pozostała</text:span><text:span text:style-name="T57"> </text:span><text:span text:style-name="T58">z wpływów z czynszu najmu po odjęciu kosztów z tabeli pkt 1-</text:span><text:span text:style-name="T64">4</text:span><text:span text:style-name="T58">, </text:span><text:span text:style-name="T60">w  wysokości</text:span><text:span text:style-name="T61"> </text:span><text:span text:style-name="T59">3</text:span><text:span text:style-name="T63">7</text:span><text:span text:style-name="T59">.172,59</text:span><text:span text:style-name="T60"> zł, stanowiąc</text:span><text:span text:style-name="T62">a</text:span><text:span text:style-name="T60"> </text:span><text:span text:style-name="T59">8,</text:span><text:span text:style-name="T63">67</text:span><text:span text:style-name="T60">% została zwrócona na konto gminy. </text:span><text:span text:style-name="T58">Jednocześnie w  2019 r. ze środków inwestycyjnych z budżetu gminy została sfinansowana budowa dwóch przydomowych oczyszczalni ścieków w Pluskowęsach przy budynkach nr 47 i 75 za kwotę 81.800,00 zł (wydatki te nie były finansowane bezpośrednio z wpływów z czynszu najmu).</text:span></text:p>
      <text:p text:style-name="P16"><text:tab/>Koszty zarządu planowane były na poziomie <text:span text:style-name="T99">35,50</text:span>% kwoty z wpłat czynszu, a wykonano <text:span text:style-name="T34">28,80</text:span>%.<text:span text:style-name="T12"> </text:span><text:span text:style-name="T11">Na</text:span> koszty eksploatacji i konserwacji zostały wykorzystane środki z opłat czynszu w wysokości <text:span text:style-name="T97">8,9%,</text:span> <text:span text:style-name="T109">które</text:span> planowane były w wysokości 2<text:span text:style-name="T34">1</text:span>%.</text:p>
      <text:p text:style-name="P58"><text:span text:style-name="T25"><text:tab/>Na prace remontowe zostały wydatkowane środki w wysokości</text:span><text:span text:style-name="T26"> 184.544,56</text:span><text:span text:style-name="T25"> zł, w tym: z wpłat czynszowych </text:span><text:span text:style-name="T27">135.909,87 </text:span><text:span text:style-name="T25">zł oraz </text:span><text:span text:style-name="T27">na</text:span><text:span text:style-name="T25"> fundusz remontow</text:span><text:span text:style-name="T27">y</text:span><text:span text:style-name="T25"> we wspólnotach </text:span><text:span text:style-name="T28">48.634,69</text:span><text:span text:style-name="T25"> zł. Koszty remontowe stanowią </text:span><text:span text:style-name="T29">31,70</text:span><text:span text:style-name="T25">% </text:span><text:span text:style-name="T27">wpływów z czynszu najmu</text:span><text:span text:style-name="T25"> i są niższe niż były ustalone w planie </text:span><text:span text:style-name="T27">tj.</text:span><text:span text:style-name="T25"> na poziomie </text:span><text:span text:style-name="T30">42</text:span><text:span text:style-name="T25">%.</text:span></text:p>
      <text:p text:style-name="P120"/>
      <text:p text:style-name="P53">VI. Zasady Polityki czynszowej.</text:p>
      <text:p text:style-name="P53"/>
      <text:p text:style-name="P47">§ <text:span text:style-name="T112">9</text:span></text:p>
      <text:p text:style-name="P47"/>
      <text:p text:style-name="P19"><text:soft-page-break/><text:span text:style-name="T52"><text:tab/></text:span><text:span text:style-name="T76">Gmina, kształtując politykę czynszową, powinna zmierzać do tego, aby wpływy z czynszów spowodowały samowystarczalność finansową gospodarki mieszkaniowej.</text:span></text:p>
      <text:p text:style-name="P19"><text:span text:style-name="T76"><text:tab/>Należy dążyć do tego, aby maksymalnie ograniczyć dopłaty z budżetu gminy do utrzymania zasobu mieszkaniowego. Będzie to możliwe tylko wtedy, gdy czynsz maksymalny wynosić będzie 3% wartości odtworzeniowej 1 m</text:span><text:span text:style-name="T19">2 </text:span><text:span text:style-name="T13">powierzchni użytkowej budynków mieszkalnych obowiązującej w danym roku, ogłoszonej przez Wojewodę Kujawsko - Pomorskiego. </text:span></text:p>
      <text:p text:style-name="P19"><text:span text:style-name="T13"><text:tab/></text:span><text:span text:style-name="T66">Zmierzając do osiągnięcia maksymalnego czynszu tj. w wysokości 3% wartości odtworzeniowej, gmina przyjęła następujący plan podwyżek. Zaplanowano, iż przez kilka kolejnych lat wzrost czynszu następować będzie o 5% kwoty maksymalnego czynszu wyliczonego jako 3% obowiązującej w danym roku wartości odtworzeniowej. </text:span></text:p>
      <text:p text:style-name="P19"><text:span text:style-name="T66"><text:tab/>W związku z tym, że przez kilka lat wartość odtworzeniowa 1m</text:span><text:span text:style-name="T20">2 </text:span><text:span text:style-name="T66"><text:s/>budynku wzrastała, gmina od roku 2007 odstąpiła od zakładanego wcześniej wzrostu czynszu tzn. co rok o 5 %, podwyższając tylko czynsz o skutki wynikające ze wzrostu wartośc</text:span><text:span text:style-name="T53">i odtworzeniowej.</text:span></text:p>
      <text:p text:style-name="P71"><text:span text:style-name="T66"><text:tab/>W 201</text:span><text:span text:style-name="T67">8</text:span><text:span text:style-name="T66"> roku wartość odtworzeniowa </text:span><text:span text:style-name="T72">zmniejszyła </text:span><text:span text:style-name="T73">się</text:span><text:span text:style-name="T66"> o ok. </text:span><text:span text:style-name="T72">9,87</text:span><text:span text:style-name="T66">% tj. z kwoty </text:span><text:span text:style-name="T72">3.689</text:span><text:span text:style-name="T66">,00 zł/m</text:span><text:span text:style-name="T20">2 </text:span><text:span text:style-name="T17">do kwoty </text:span><text:span text:style-name="T18">3.325</text:span><text:span text:style-name="T17">,00 zł/m</text:span><text:span text:style-name="T20">2</text:span><text:span text:style-name="T17">. </text:span><text:span text:style-name="T36">Od sierpnia 201</text:span><text:span text:style-name="T40">9</text:span><text:span text:style-name="T36"> roku </text:span><text:span text:style-name="T37">nie</text:span><text:span text:style-name="T36"> </text:span><text:span text:style-name="T41">była</text:span><text:span text:style-name="T36"> </text:span><text:span text:style-name="T37">podwyższona </text:span><text:span text:style-name="T36">stawka czynszu </text:span><text:span text:style-name="T39">i</text:span><text:span text:style-name="T36"> obecnie przy czynszu bazowym 4,11 zł wynosi </text:span><text:span text:style-name="T38">8,01 zł.</text:span></text:p>
      <text:p text:style-name="P81"/>
      <text:p text:style-name="P81"/>
      <text:p text:style-name="P54"><text:span text:style-name="T35">VII. </text:span>Sprzedaż lokali mieszkalnych oraz działania mające na celu poprawę wykorzystania i racjonalizację gospodarowania mieszkaniowym zasobem gmin<text:span text:style-name="T82">y</text:span>.</text:p>
      <text:p text:style-name="P54"/>
      <text:p text:style-name="P82"><text:tab/><text:span text:style-name="T23">W roku 201</text:span><text:span text:style-name="T31">9 sprzedano:</text:span></text:p>
      <text:p text:style-name="P85">- na rzecz najemców w trybie bezprzetargowym <text:span text:style-name="T134">t</text:span>rzy lokale mieszkalne (w tym jeden na terenie miasta Kowalewa Pomorskiego i <text:span text:style-name="T134">dwa </text:span>na terenie Gminy <text:span text:style-name="T134">w m.</text:span> Lipienica <text:span text:style-name="T134">i</text:span> Bielsk),</text:p>
      <text:p text:style-name="P85">- jeden lokal mieszkalny w <text:span text:style-name="T134">drodze</text:span> przetargu – lokal nr 3, położony w obrębie ew<text:span text:style-name="T134">id.</text:span> Pluskowęsy.</text:p>
      <text:p text:style-name="P83"><text:span text:style-name="T23">Przedmiotem obrotu stały </text:span><text:span text:style-name="T32">się również nieruchomości:</text:span></text:p>
      <text:p text:style-name="P86">- nieruchomość niezabudowana o nr geod. 30/4 położona w 01 obrębie ewidencyjnym miasta Kowalewo Pomorskie, przeznaczona jako teren zabudowy usługowej i produkcyjnej nieuciążliwej z dopuszczeniem funkcji mieszkaniowej (sprzedaż w trybie przetargowym),</text:p>
      <text:p text:style-name="P84"><text:span text:style-name="T32">- nieruchomość zabudowana o nr geod. </text:span><text:span text:style-name="T33">96</text:span><text:span text:style-name="T32">/2 położona w 03 obrębie ewidencyjnym miasta Kowalewo Pomorskie </text:span><text:span text:style-name="T33">(sprzedaż w trybie bezprzetargowym).</text:span></text:p>
      <text:p text:style-name="P82"><text:s/></text:p>
      <text:p text:style-name="P101"/>
      <text:p text:style-name="P59"/>
      <text:p text:style-name="P95"/>
      <text:p text:style-name="P73">K.Kowalska</text:p>
      <text:p text:style-name="P73">22.04.2020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9z0" style:family="text">
      <style:text-properties style:font-name="Symbol" fo:font-family="Symbol" style:font-name-complex="OpenSymbol1" style:font-family-complex="OpenSymbol, 'Arial Unicode MS'"/>
    </style:style>
    <style:style style:name="WW8Num5z0" style:family="text">
      <style:text-properties style:font-name="Symbol" fo:font-family="Symbol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09:15:27.781000000</meta:creation-date>
    <dc:date>2020-05-11T09:29:07.624000000</dc:date>
    <meta:editing-duration>PT17H14M38S</meta:editing-duration>
    <meta:editing-cycles>30</meta:editing-cycles>
    <meta:generator>LibreOffice/6.3.4.2$Windows_X86_64 LibreOffice_project/60da17e045e08f1793c57c00ba83cdfce946d0aa</meta:generator>
    <meta:print-date>2020-05-08T11:25:52.559000000</meta:print-date>
    <meta:document-statistic meta:table-count="2" meta:image-count="0" meta:object-count="0" meta:page-count="7" meta:paragraph-count="171" meta:word-count="1869" meta:character-count="12197" meta:non-whitespace-character-count="10405"/>
  </office:meta>
</office:document-meta>
</file>