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251189"/>
    </style:style>
    <style:style style:name="P2" style:family="paragraph" style:parent-style-name="Standard">
      <style:text-properties fo:font-size="9pt" fo:font-style="italic" officeooo:rsid="001dbc7f" officeooo:paragraph-rsid="001dbc7f" style:font-size-asian="9pt" style:font-style-asian="italic" style:font-size-complex="9pt" style:font-style-complex="italic"/>
    </style:style>
    <style:style style:name="P3" style:family="paragraph" style:parent-style-name="Standard">
      <style:text-properties style:font-name="Times New Roman" fo:font-size="11pt" fo:font-style="italic" officeooo:rsid="001dbc7f" officeooo:paragraph-rsid="001dbc7f" style:font-size-asian="11pt" style:font-style-asian="italic" style:font-size-complex="11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style="normal" officeooo:rsid="0021a295" officeooo:paragraph-rsid="0021a295" style:font-size-asian="11pt" style:font-style-asian="normal" style:font-size-complex="11pt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style="normal" officeooo:rsid="0021a295" officeooo:paragraph-rsid="00251189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1edf07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2fdfe0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NewRoman" fo:font-size="11pt" officeooo:paragraph-rsid="00251189" style:font-size-asian="11pt"/>
    </style:style>
    <style:style style:name="P12" style:family="paragraph" style:parent-style-name="Standard">
      <style:paragraph-properties fo:text-align="justify" style:justify-single-word="false"/>
      <style:text-properties style:font-name="TimesNewRoman" fo:font-size="11pt" officeooo:rsid="002cb866" officeooo:paragraph-rsid="00251189" style:font-size-asian="11pt"/>
    </style:style>
    <style:style style:name="P13" style:family="paragraph" style:parent-style-name="Default">
      <style:paragraph-properties fo:text-align="center" style:justify-single-word="false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Default">
      <style:paragraph-properties fo:margin-top="0cm" fo:margin-bottom="0cm" loext:contextual-spacing="false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16" style:family="paragraph" style:parent-style-name="Default">
      <style:paragraph-properties fo:margin-top="0cm" fo:margin-bottom="0cm" loext:contextual-spacing="false" fo:text-align="center" style:justify-single-word="false"/>
      <style:text-properties fo:color="#000000" style:text-line-through-style="none" style:text-line-through-type="none" style:font-name="Times New Roman" fo:font-size="12pt" style:text-underline-style="none" fo:font-weight="bold" style:font-size-asian="12pt" style:font-weight-asian="bold" style:font-size-complex="12pt"/>
    </style:style>
    <style:style style:name="P17" style:family="paragraph" style:parent-style-name="Default">
      <style:paragraph-properties fo:margin-top="0cm" fo:margin-bottom="0cm" loext:contextual-spacing="false" fo:text-align="center" style:justify-single-word="false"/>
      <style:text-properties fo:color="#000000"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18" style:family="paragraph" style:parent-style-name="Standard">
      <style:text-properties fo:font-size="9pt" fo:font-style="italic" officeooo:rsid="001dbc7f" officeooo:paragraph-rsid="001dbc7f" style:font-size-asian="9pt" style:font-style-asian="italic" style:font-size-complex="9pt" style:font-style-complex="italic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line-through-type="none" style:text-underline-style="none"/>
    </style:style>
    <style:style style:name="T3" style:family="text">
      <style:text-properties fo:color="#000000" officeooo:rsid="0035db92"/>
    </style:style>
    <style:style style:name="T4" style:family="text">
      <style:text-properties officeooo:rsid="001dbc7f"/>
    </style:style>
    <style:style style:name="T5" style:family="text">
      <style:text-properties style:font-name="TimesNewRoman" fo:font-size="11pt" style:font-size-asian="11pt"/>
    </style:style>
    <style:style style:name="T6" style:family="text">
      <style:text-properties style:font-name="TimesNewRoman" fo:font-size="11pt" officeooo:rsid="0028aa0a" style:font-size-asian="11pt"/>
    </style:style>
    <style:style style:name="T7" style:family="text">
      <style:text-properties style:font-name="TimesNewRoman" fo:font-size="11pt" fo:font-style="normal" officeooo:rsid="0021a295" style:font-size-asian="11pt" style:font-style-asian="normal" style:font-size-complex="11pt" style:font-style-complex="normal"/>
    </style:style>
    <style:style style:name="T8" style:family="text">
      <style:text-properties officeooo:rsid="002fdfe0"/>
    </style:style>
    <style:style style:name="T9" style:family="text">
      <style:text-properties officeooo:rsid="0030192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3"/>
      <text:p text:style-name="P15">UCHWAŁA NR ___/___/20 </text:p>
      <text:p text:style-name="P16">RADY MIEJSKIEJ W KOWALEWIE POMORSKIM </text:p>
      <text:p text:style-name="P17">z dnia ____________</text:p>
      <text:p text:style-name="P17"/>
      <text:p text:style-name="P17"/>
      <text:p text:style-name="P6"><text:span text:style-name="T2">w sprawie </text:span>przystąpienia do tworzenia i realizacji Lokalnej Strategii Rozwoju</text:p>
      <text:p text:style-name="P6">Lokalnej Grupy Działania „Dolina Drwęcy” <text:span text:style-name="T4">na lata 2021 - 2027</text:span></text:p>
      <text:p text:style-name="P7"/>
      <text:p text:style-name="P7"/>
      <text:p text:style-name="P8">Na podstawie art. 7 ust. 1 pkt 19 i art. 18 ust. 1 ustawy z dnia 8 marca 1990 r. o samorządzie gminnym (<text:span text:style-name="T1">t.j. Dz. U. z 20</text:span><text:span text:style-name="T3">20</text:span><text:span text:style-name="T1"> r. poz. </text:span><text:span text:style-name="T3">713</text:span>) uchwala się, co następuje:</text:p>
      <text:p text:style-name="P7"/>
      <text:p text:style-name="P7"/>
      <text:p text:style-name="P14">§ 1. 1. Gmina <text:span text:style-name="T8">Kowalewo Pomorskie</text:span> deklaruje wolę kontynuacji członkostwa Gminy <text:span text:style-name="T8">Kowalewo Pomorskie</text:span> w <text:span text:style-name="T9">Stowarzyszeniu </text:span>Lokaln<text:span text:style-name="T9">a</text:span> Grup<text:span text:style-name="T9">a</text:span> Działania „<text:span text:style-name="T8">Dolina Drwęcy”</text:span> w okresie programowania 20<text:span text:style-name="T8">21</text:span> – 202<text:span text:style-name="T8">7</text:span>.</text:p>
      <text:p text:style-name="P14"/>
      <text:p text:style-name="P14">2. Jednocześnie Gmina <text:span text:style-name="T8">Kowalewo Pomorskie</text:span> deklaruje wolę współtworzenia obszaru Lokalnej Grupy Działania „<text:span text:style-name="T8">Dolina Drwęcy”</text:span> oraz przystąpienia do prac nad Lokalną Strategią Rozwoju,<text:line-break/>z uwzględnieniem okresu programowania 20<text:span text:style-name="T8">21</text:span> – 202<text:span text:style-name="T8">7</text:span>.</text:p>
      <text:p text:style-name="P10"/>
      <text:p text:style-name="P9"/>
      <text:p text:style-name="P7">§ 2. Wykonanie uchwały powierza się Burmistrzowi Miasta Kowalewo Pomorskie.</text:p>
      <text:p text:style-name="P7"/>
      <text:p text:style-name="P7"/>
      <text:p text:style-name="P7">§ 3. Uchwała wchodzi w życie z dniem podjęcia.</text:p>
      <text:p text:style-name="Standard"/>
      <text:p text:style-name="Standard"/>
      <text:p text:style-name="P7"/>
      <text:p text:style-name="P7"/>
      <text:p text:style-name="P7"/>
      <text:p text:style-name="P14"/>
      <text:p text:style-name="P7"/>
      <text:p text:style-name="P7"/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M. Dębińska</text:p>
      <text:p text:style-name="P2"/>
      <text:p text:style-name="P3"/>
      <text:p text:style-name="P4"><text:soft-page-break/><text:span text:style-name="T4">U </text:span>Z A S A D N I E N I E</text:p>
      <text:p text:style-name="P5"/>
      <text:p text:style-name="P1"><text:span text:style-name="T7">W zwi</text:span><text:span text:style-name="T5">ązku z kolejnym okresem programowania na lata 20</text:span><text:span text:style-name="T6">21</text:span><text:span text:style-name="T5">-202</text:span><text:span text:style-name="T6">7</text:span><text:span text:style-name="T5"> oraz możliwością aplikowania o unijne środki finansowe dotyczące rozwoju obszarów wiejskich, istnieje konieczność podjęcia przez Radę Miejską w </text:span><text:span text:style-name="T6">Kowalewie Pomorskim</text:span><text:span text:style-name="T5"> uchwały intencyjnej dotyczącej przystąpienia Gminy </text:span><text:span text:style-name="T6">Kowalewo Pomorskie</text:span><text:span text:style-name="T5"> do tworzenia i realizacji Lokalnej Strategii Rozwoju Lokalnej Grupy Działania „</text:span><text:span text:style-name="T6">Dolina Drwęcy”</text:span><text:span text:style-name="T5"><text:line-break/>na lata 20</text:span><text:span text:style-name="T6">21</text:span><text:span text:style-name="T5">-202</text:span><text:span text:style-name="T6">7</text:span><text:span text:style-name="T5">.</text:span></text:p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6T08:35:00</meta:creation-date>
    <dc:date>2020-05-11T09:57:23.059000000</dc:date>
    <meta:editing-duration>PT34M40S</meta:editing-duration>
    <meta:editing-cycles>8</meta:editing-cycles>
    <meta:generator>LibreOffice/6.1.2.1$Windows_X86_64 LibreOffice_project/65905a128db06ba48db947242809d14d3f9a93fe</meta:generator>
    <meta:print-date>2020-03-10T12:16:37.827000000</meta:print-date>
    <meta:document-statistic meta:table-count="0" meta:image-count="0" meta:object-count="0" meta:page-count="2" meta:paragraph-count="13" meta:word-count="203" meta:character-count="1356" meta:non-whitespace-character-count="1162"/>
  </office:meta>
</office:document-meta>
</file>