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style:font-name-asian="ArialMT" style:font-name-complex="ArialMT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asian="ArialMT" style:font-name-complex="ArialMT"/>
    </style:style>
    <style:style style:name="P10" style:parent-style-name="Standard" style:family="paragraph">
      <style:paragraph-properties fo:text-align="justify"/>
      <style:text-properties style:font-name-asian="ArialMT" style:font-name-complex="ArialM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ArialMT" style:font-name-complex="ArialMT"/>
    </style:style>
    <style:style style:name="T13" style:parent-style-name="Domyślnaczcionkaakapitu" style:family="text">
      <style:text-properties style:font-name-asian="ArialMT" style:font-name-complex="ArialMT" style:text-position="super 66.6%"/>
    </style:style>
    <style:style style:name="T14" style:parent-style-name="Domyślnaczcionkaakapitu" style:family="text">
      <style:text-properties style:font-name-asian="ArialMT" style:font-name-complex="ArialMT"/>
    </style:style>
    <style:style style:name="T15" style:parent-style-name="Domyślnaczcionkaakapitu" style:family="text">
      <style:text-properties style:font-name-asian="ArialMT" style:font-name-complex="ArialMT"/>
    </style:style>
    <style:style style:name="T16" style:parent-style-name="Domyślnaczcionkaakapitu" style:family="text">
      <style:text-properties style:font-name-asian="ArialMT" style:font-name-complex="ArialMT"/>
    </style:style>
    <style:style style:name="T17" style:parent-style-name="Domyślnaczcionkaakapitu" style:family="text">
      <style:text-properties style:font-name-asian="ArialMT" style:font-name-complex="ArialMT"/>
    </style:style>
    <style:style style:name="P18" style:parent-style-name="Standard" style:family="paragraph">
      <style:paragraph-properties fo:text-align="justify"/>
      <style:text-properties style:font-name-asian="ArialMT" style:font-name-complex="ArialMT"/>
    </style:style>
    <style:style style:name="P19" style:parent-style-name="Standard" style:family="paragraph">
      <style:paragraph-properties fo:text-align="justify"/>
      <style:text-properties style:font-name-asian="ArialMT" style:font-name-complex="ArialMT"/>
    </style:style>
    <style:style style:name="P20" style:parent-style-name="Standard" style:family="paragraph">
      <style:paragraph-properties fo:text-align="justify"/>
      <style:text-properties style:font-name-asian="ArialMT" style:font-name-complex="ArialMT"/>
    </style:style>
    <style:style style:name="P21" style:parent-style-name="Standard" style:family="paragraph">
      <style:paragraph-properties fo:text-align="justify"/>
      <style:text-properties style:font-name-asian="ArialMT" style:font-name-complex="ArialMT"/>
    </style:style>
    <style:style style:name="P22" style:parent-style-name="Standard" style:family="paragraph">
      <style:paragraph-properties fo:text-align="justify"/>
      <style:text-properties style:font-name-asian="ArialMT" style:font-name-complex="ArialMT"/>
    </style:style>
    <style:style style:name="P23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asian="ArialMT" style:font-name-complex="ArialMT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1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2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3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4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5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6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37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ArialMT" style:font-name-complex="ArialMT"/>
    </style:style>
    <style:style style:name="P40" style:parent-style-name="Standard" style:family="paragraph">
      <style:paragraph-properties fo:text-align="justify"/>
      <style:text-properties style:font-name-asian="ArialMT" style:font-name-complex="ArialMT"/>
    </style:style>
    <style:style style:name="P41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45" style:parent-style-name="Standard" style:family="paragraph">
      <style:paragraph-properties fo:break-before="page"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1" style:parent-style-name="Domyślnaczcionkaakapitu" style:family="text">
      <style:text-properties style:font-name-asian="ArialMT" style:font-name-complex="ArialMT"/>
    </style:style>
    <style:style style:name="T52" style:parent-style-name="Domyślnaczcionkaakapitu" style:family="text">
      <style:text-properties style:font-name-asian="ArialMT" style:font-name-complex="ArialMT"/>
    </style:style>
    <style:style style:name="T53" style:parent-style-name="Domyślnaczcionkaakapitu" style:family="text">
      <style:text-properties style:font-name-asian="ArialMT" style:font-name-complex="ArialMT"/>
    </style:style>
    <style:style style:name="T54" style:parent-style-name="Domyślnaczcionkaakapitu" style:family="text">
      <style:text-properties style:font-name-asian="ArialMT" style:font-name-complex="ArialMT"/>
    </style:style>
    <style:style style:name="P55" style:parent-style-name="Standard" style:family="paragraph">
      <style:paragraph-properties fo:text-align="justify"/>
      <style:text-properties style:font-name-asian="ArialMT" style:font-name-complex="ArialMT"/>
    </style:style>
    <style:style style:name="P56" style:parent-style-name="Standard" style:family="paragraph">
      <style:paragraph-properties fo:text-align="justify"/>
      <style:text-properties style:font-name-asian="ArialMT" style:font-name-complex="ArialMT"/>
    </style:style>
    <style:style style:name="P57" style:parent-style-name="Standard" style:family="paragraph">
      <style:paragraph-properties fo:text-align="justify"/>
      <style:text-properties style:font-name-asian="ArialMT" style:font-name-complex="ArialMT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Normalny" style:family="paragraph">
      <style:paragraph-properties fo:text-align="end"/>
      <style:text-properties style:font-name-asian="Lucida Sans Unicode" style:font-name-complex="Mangal" style:font-weight-complex="bold"/>
    </style:style>
    <style:style style:name="P93" style:parent-style-name="Normalny" style:family="paragraph">
      <style:paragraph-properties fo:text-align="end"/>
      <style:text-properties style:font-name-asian="Lucida Sans Unicode" style:font-name-complex="Mangal" style:font-weight-complex="bold"/>
    </style:style>
    <style:style style:name="P94" style:parent-style-name="Normalny" style:family="paragraph">
      <style:paragraph-properties fo:text-align="end"/>
    </style:style>
    <style:style style:name="T95" style:parent-style-name="Domyślnaczcionkaakapitu" style:family="text">
      <style:text-properties style:font-name-asian="Lucida Sans Unicode" style:font-name-complex="Mangal" style:font-weight-complex="bold"/>
    </style:style>
    <style:style style:name="T96" style:parent-style-name="Domyślnaczcionkaakapitu" style:family="text">
      <style:text-properties style:font-name-asian="Lucida Sans Unicode" style:font-name-complex="Mangal"/>
    </style:style>
    <style:style style:name="P97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ize="14pt" style:font-size-asian="14pt"/>
    </style:style>
    <style:style style:name="P98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fo:font-size="14pt" style:font-size-asian="14pt" style:font-size-complex="14pt"/>
    </style:style>
    <style:style style:name="P99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Lucida Sans Unicode" style:font-name-complex="Mangal" fo:font-weight="bold" style:font-weight-asian="bold"/>
    </style:style>
    <style:style style:name="T102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P10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0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05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color="#000000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09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10" style:parent-style-name="Domyślnaczcionkaakapitu" style:family="text">
      <style:text-properties style:font-name-asian="Lucida Sans Unicode" style:font-name-complex="Arial"/>
    </style:style>
    <style:style style:name="T111" style:parent-style-name="Domyślnaczcionkaakapitu" style:family="text">
      <style:text-properties style:font-name-asian="Lucida Sans Unicode" style:font-name-complex="Arial"/>
    </style:style>
    <style:style style:name="T112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T113" style:parent-style-name="Domyślnaczcionkaakapitu" style:family="text">
      <style:text-properties style:font-name-asian="Lucida Sans Unicode" style:font-name-complex="Mangal" style:font-weight-complex="bold" fo:color="#000000"/>
    </style:style>
    <style:style style:name="P114" style:parent-style-name="Normalny" style:family="paragraph">
      <style:paragraph-properties fo:text-align="justify" fo:text-indent="0.4923in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  <style:text-properties style:font-name-asian="Lucida Sans Unicode" style:font-name-complex="Mangal" style:font-weight-complex="bold" fo:color="#000000"/>
    </style:style>
    <style:style style:name="P117" style:parent-style-name="Normalny" style:family="paragraph">
      <style:paragraph-properties fo:text-align="justify"/>
      <style:text-properties style:font-name-asian="Lucida Sans Unicode" style:font-name-complex="Mangal" style:font-weight-complex="bold" fo:color="#000000"/>
    </style:style>
    <style:style style:name="P118" style:parent-style-name="Normalny" style:family="paragraph">
      <style:paragraph-properties fo:text-align="justify"/>
      <style:text-properties style:font-name-asian="Lucida Sans Unicode" style:font-name-complex="Mangal" style:font-weight-complex="bold" fo:color="#000000"/>
    </style:style>
    <style:style style:name="P119" style:parent-style-name="Normalny" style:list-style-name="LFO1" style:family="paragraph">
      <style:paragraph-properties fo:text-align="justify" fo:margin-left="0.25in">
        <style:tab-stops/>
      </style:paragraph-properties>
      <style:text-properties style:font-name-asian="Lucida Sans Unicode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-asian="Lucida Sans Unicode" style:font-name-complex="Mangal"/>
    </style:style>
    <style:style style:name="T122" style:parent-style-name="Domyślnaczcionkaakapitu" style:family="text">
      <style:text-properties style:font-name-asian="Lucida Sans Unicode" style:font-name-complex="Mangal"/>
    </style:style>
    <style:style style:name="T123" style:parent-style-name="Domyślnaczcionkaakapitu" style:family="text">
      <style:text-properties style:font-name-asian="Lucida Sans Unicode" style:font-name-complex="Mangal" fo:color="#000000"/>
    </style:style>
    <style:style style:name="T124" style:parent-style-name="Domyślnaczcionkaakapitu" style:family="text">
      <style:text-properties style:font-name-asian="Lucida Sans Unicode" style:font-name-complex="Mangal" fo:color="#000000"/>
    </style:style>
    <style:style style:name="P125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126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12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-asian="Lucida Sans Unicode" style:font-name-complex="Mangal" fo:font-weight="bold" style:font-weight-asian="bold"/>
    </style:style>
    <style:style style:name="T130" style:parent-style-name="Domyślnaczcionkaakapitu" style:family="text">
      <style:text-properties style:font-name-asian="Lucida Sans Unicode" style:font-name-complex="Mangal"/>
    </style:style>
    <style:style style:name="T131" style:parent-style-name="Domyślnaczcionkaakapitu" style:family="text">
      <style:text-properties style:font-name-asian="Lucida Sans Unicode" style:font-name-complex="Mang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-asian="Lucida Sans Unicode" style:font-name-complex="Mangal"/>
    </style:style>
    <style:style style:name="T134" style:parent-style-name="Domyślnaczcionkaakapitu" style:family="text">
      <style:text-properties style:font-name-asian="Lucida Sans Unicode" style:font-name-complex="Times New Roman"/>
    </style:style>
    <style:style style:name="T135" style:parent-style-name="Domyślnaczcionkaakapitu" style:family="text">
      <style:text-properties style:font-name-asian="Lucida Sans Unicode" style:font-name-complex="Times New Roman"/>
    </style:style>
    <style:style style:name="T136" style:parent-style-name="Domyślnaczcionkaakapitu" style:family="text">
      <style:text-properties style:font-name-asian="Lucida Sans Unicode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Lucida Sans Unicode" style:font-name-complex="Times New Roman"/>
    </style:style>
    <style:style style:name="T139" style:parent-style-name="Domyślnaczcionkaakapitu" style:family="text">
      <style:text-properties style:font-name-asian="Lucida Sans Unicode" style:font-name-complex="Times New Roman"/>
    </style:style>
    <style:style style:name="T140" style:parent-style-name="Domyślnaczcionkaakapitu" style:family="text">
      <style:text-properties style:font-name-asian="Lucida Sans Unicode" style:font-name-complex="Times New Roman"/>
    </style:style>
    <style:style style:name="T141" style:parent-style-name="Domyślnaczcionkaakapitu" style:family="text">
      <style:text-properties style:font-name-asian="Lucida Sans Unicode" style:font-name-complex="Times New Roman"/>
    </style:style>
    <style:style style:name="T142" style:parent-style-name="Domyślnaczcionkaakapitu" style:family="text">
      <style:text-properties style:font-name-asian="Lucida Sans Unicode" style:font-name-complex="Times New Roman"/>
    </style:style>
    <style:style style:name="P143" style:parent-style-name="Normalny" style:family="paragraph">
      <style:paragraph-properties fo:text-align="justify" fo:margin-bottom="0.0833in"/>
      <style:text-properties style:font-name-asian="Lucida Sans Unicode" style:font-name-complex="Mangal" fo:color="#000000"/>
    </style:style>
    <style:style style:name="P144" style:parent-style-name="Normalny" style:family="paragraph">
      <style:paragraph-properties fo:text-align="justify" fo:margin-left="0.1965in">
        <style:tab-stops/>
      </style:paragraph-properties>
    </style:style>
    <style:style style:name="T145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/>
    </style:style>
    <style:style style:name="T146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148" style:parent-style-name="Textbody" style:family="paragraph">
      <style:paragraph-properties fo:text-align="justify" fo:margin-bottom="0in" fo:margin-left="0.0104in">
        <style:tab-stops/>
      </style:paragraph-properties>
    </style:style>
    <style:style style:name="T149" style:parent-style-name="Domyślnaczcionkaakapitu" style:family="text">
      <style:text-properties style:font-name-asian="Lucida Sans Unicode" style:font-name-complex="Mangal" fo:color="#000000"/>
    </style:style>
    <style:style style:name="T150" style:parent-style-name="Domyślnaczcionkaakapitu" style:family="text">
      <style:text-properties style:font-name-asian="Lucida Sans Unicode" style:font-name-complex="Times New Roman" style:font-weight-complex="bold"/>
    </style:style>
    <style:style style:name="T151" style:parent-style-name="Domyślnaczcionkaakapitu" style:family="text">
      <style:text-properties style:font-name-asian="Lucida Sans Unicode" style:font-name-complex="Times New Roman"/>
    </style:style>
    <style:style style:name="T152" style:parent-style-name="Domyślnaczcionkaakapitu" style:family="text">
      <style:text-properties style:font-name-asian="Lucida Sans Unicode" style:font-name-complex="Times New Roman"/>
    </style:style>
    <style:style style:name="P15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5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55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5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5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5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15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160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1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2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-asian="Lucida Sans Unicode" style:font-name-complex="Times New Roman" fo:color="#4472C4"/>
    </style:style>
    <style:style style:name="T165" style:parent-style-name="Domyślnaczcionkaakapitu" style:family="text">
      <style:text-properties style:font-name-asian="Lucida Sans Unicode" style:font-name-complex="Times New Roman"/>
    </style:style>
    <style:style style:name="T166" style:parent-style-name="Domyślnaczcionkaakapitu" style:family="text">
      <style:text-properties style:font-name-asian="Lucida Sans Unicode" style:font-name-complex="Times New Roman"/>
    </style:style>
    <style:style style:name="P167" style:parent-style-name="Normalny" style:family="paragraph">
      <style:paragraph-properties fo:text-align="justify" fo:text-indent="0.25in"/>
    </style:style>
    <style:style style:name="T168" style:parent-style-name="Domyślnaczcionkaakapitu" style:family="text">
      <style:text-properties style:font-name-asian="Lucida Sans Unicode" style:font-name-complex="Times New Roman"/>
    </style:style>
    <style:style style:name="T169" style:parent-style-name="Domyślnaczcionkaakapitu" style:family="text">
      <style:text-properties style:font-name-asian="Lucida Sans Unicode" style:font-name-complex="Times New Roman"/>
    </style:style>
    <style:style style:name="P170" style:parent-style-name="Normalny" style:family="paragraph">
      <style:paragraph-properties fo:text-align="justify" fo:text-indent="0.25in"/>
    </style:style>
    <style:style style:name="T171" style:parent-style-name="Domyślnaczcionkaakapitu" style:family="text">
      <style:text-properties style:font-name-asian="Lucida Sans Unicode" style:font-name-complex="Times New Roman"/>
    </style:style>
    <style:style style:name="T172" style:parent-style-name="Domyślnaczcionkaakapitu" style:family="text">
      <style:text-properties style:font-name-asian="Lucida Sans Unicode" style:font-name-complex="Times New Roman"/>
    </style:style>
    <style:style style:name="P173" style:parent-style-name="Normalny" style:family="paragraph">
      <style:paragraph-properties fo:text-align="justify" fo:text-indent="0.25in"/>
    </style:style>
    <style:style style:name="T174" style:parent-style-name="Domyślnaczcionkaakapitu" style:family="text">
      <style:text-properties style:font-name-asian="Lucida Sans Unicode" style:font-name-complex="Times New Roman"/>
    </style:style>
    <style:style style:name="T175" style:parent-style-name="Domyślnaczcionkaakapitu" style:family="text">
      <style:text-properties style:font-name-asian="Lucida Sans Unicode" style:font-name-complex="Times New Roman"/>
    </style:style>
    <style:style style:name="P176" style:parent-style-name="Normalny" style:family="paragraph">
      <style:paragraph-properties fo:text-align="justify" fo:text-indent="0.25in"/>
    </style:style>
    <style:style style:name="T177" style:parent-style-name="Domyślnaczcionkaakapitu" style:family="text">
      <style:text-properties style:font-name-asian="Lucida Sans Unicode" style:font-name-complex="Times New Roman"/>
    </style:style>
    <style:style style:name="T178" style:parent-style-name="Domyślnaczcionkaakapitu" style:family="text">
      <style:text-properties style:font-name-asian="Lucida Sans Unicode" style:font-name-complex="Times New Roman"/>
    </style:style>
    <style:style style:name="P179" style:parent-style-name="Normalny" style:family="paragraph">
      <style:paragraph-properties fo:text-align="justify" fo:text-indent="0.25in"/>
    </style:style>
    <style:style style:name="T180" style:parent-style-name="Domyślnaczcionkaakapitu" style:family="text">
      <style:text-properties style:font-name-asian="Lucida Sans Unicode" style:font-name-complex="Times New Roman"/>
    </style:style>
    <style:style style:name="T181" style:parent-style-name="Domyślnaczcionkaakapitu" style:family="text">
      <style:text-properties style:font-name-asian="Lucida Sans Unicode" style:font-name-complex="Times New Roman"/>
    </style:style>
    <style:style style:name="P182" style:parent-style-name="Normalny" style:family="paragraph">
      <style:paragraph-properties fo:text-align="justify" fo:text-indent="0.25in"/>
    </style:style>
    <style:style style:name="T183" style:parent-style-name="Domyślnaczcionkaakapitu" style:family="text">
      <style:text-properties style:font-name-asian="Lucida Sans Unicode" style:font-name-complex="Times New Roman"/>
    </style:style>
    <style:style style:name="T184" style:parent-style-name="Domyślnaczcionkaakapitu" style:family="text">
      <style:text-properties style:font-name-asian="Lucida Sans Unicode" style:font-name-complex="Times New Roman"/>
    </style:style>
    <style:style style:name="P185" style:parent-style-name="Normalny" style:family="paragraph">
      <style:paragraph-properties fo:text-align="justify" fo:text-indent="0.25in"/>
    </style:style>
    <style:style style:name="T186" style:parent-style-name="Domyślnaczcionkaakapitu" style:family="text">
      <style:text-properties style:font-name-asian="Lucida Sans Unicode" style:font-name-complex="Times New Roman"/>
    </style:style>
    <style:style style:name="P187" style:parent-style-name="Normalny" style:family="paragraph">
      <style:paragraph-properties fo:text-align="justify" fo:text-indent="0.25in"/>
    </style:style>
    <style:style style:name="T188" style:parent-style-name="Domyślnaczcionkaakapitu" style:family="text">
      <style:text-properties style:font-name-asian="Lucida Sans Unicode" style:font-name-complex="Times New Roman"/>
    </style:style>
    <style:style style:name="T189" style:parent-style-name="Domyślnaczcionkaakapitu" style:family="text">
      <style:text-properties style:font-name-asian="Lucida Sans Unicode" style:font-name-complex="Times New Roman"/>
    </style:style>
    <style:style style:name="T190" style:parent-style-name="Domyślnaczcionkaakapitu" style:family="text">
      <style:text-properties style:font-name-asian="Lucida Sans Unicode" style:font-name-complex="Times New Roman"/>
    </style:style>
    <style:style style:name="P191" style:parent-style-name="Normalny" style:family="paragraph">
      <style:paragraph-properties fo:text-align="justify" fo:text-indent="0.25in"/>
    </style:style>
    <style:style style:name="T192" style:parent-style-name="Domyślnaczcionkaakapitu" style:family="text">
      <style:text-properties style:font-name-asian="Lucida Sans Unicode" style:font-name-complex="Times New Roman"/>
    </style:style>
    <style:style style:name="T193" style:parent-style-name="Domyślnaczcionkaakapitu" style:family="text">
      <style:text-properties style:font-name-asian="Lucida Sans Unicode" style:font-name-complex="Times New Roman"/>
    </style:style>
    <style:style style:name="P194" style:parent-style-name="Normalny" style:family="paragraph">
      <style:paragraph-properties fo:text-align="justify" fo:text-indent="0.25in"/>
    </style:style>
    <style:style style:name="T195" style:parent-style-name="Domyślnaczcionkaakapitu" style:family="text">
      <style:text-properties style:font-name-asian="Lucida Sans Unicode" style:font-name-complex="Times New Roman"/>
    </style:style>
    <style:style style:name="P196" style:parent-style-name="Normalny" style:family="paragraph">
      <style:paragraph-properties fo:text-align="justify" fo:text-indent="0.25in"/>
    </style:style>
    <style:style style:name="T197" style:parent-style-name="Domyślnaczcionkaakapitu" style:family="text">
      <style:text-properties style:font-name-asian="Lucida Sans Unicode" style:font-name-complex="Times New Roman"/>
    </style:style>
    <style:style style:name="P198" style:parent-style-name="Normalny" style:family="paragraph">
      <style:paragraph-properties fo:text-align="justify" fo:text-indent="0.25in"/>
    </style:style>
    <style:style style:name="T199" style:parent-style-name="Domyślnaczcionkaakapitu" style:family="text">
      <style:text-properties style:font-name-asian="Lucida Sans Unicode" style:font-name-complex="Times New Roman"/>
    </style:style>
    <style:style style:name="T200" style:parent-style-name="Domyślnaczcionkaakapitu" style:family="text">
      <style:text-properties style:font-name-asian="Lucida Sans Unicode" style:font-name-complex="Times New Roman"/>
    </style:style>
    <style:style style:name="P201" style:parent-style-name="Normalny" style:family="paragraph">
      <style:paragraph-properties fo:text-align="justify" fo:text-indent="0.25in"/>
    </style:style>
    <style:style style:name="T202" style:parent-style-name="Domyślnaczcionkaakapitu" style:family="text">
      <style:text-properties style:font-name-asian="Lucida Sans Unicode" style:font-name-complex="Times New Roman"/>
    </style:style>
    <style:style style:name="P203" style:parent-style-name="Normalny" style:family="paragraph">
      <style:paragraph-properties fo:text-align="justify" fo:text-indent="0.25in"/>
    </style:style>
    <style:style style:name="T204" style:parent-style-name="Domyślnaczcionkaakapitu" style:family="text">
      <style:text-properties style:font-name-asian="Lucida Sans Unicode" style:font-name-complex="Times New Roman"/>
    </style:style>
    <style:style style:name="P205" style:parent-style-name="Normalny" style:family="paragraph">
      <style:paragraph-properties fo:text-align="justify" fo:text-indent="0.25in"/>
    </style:style>
    <style:style style:name="T206" style:parent-style-name="Domyślnaczcionkaakapitu" style:family="text">
      <style:text-properties style:font-name-asian="Lucida Sans Unicode" style:font-name-complex="Times New Roman"/>
    </style:style>
    <style:style style:name="T207" style:parent-style-name="Domyślnaczcionkaakapitu" style:family="text">
      <style:text-properties style:font-name-asian="Lucida Sans Unicode" style:font-name-complex="Times New Roman"/>
    </style:style>
    <style:style style:name="P208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0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10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11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12" style:parent-style-name="Normalny" style:family="paragraph">
      <style:paragraph-properties fo:text-align="justify"/>
      <style:text-properties style:font-name-asian="Lucida Sans Unicode" style:font-name-complex="Times New Roman" fo:color="#4472C4"/>
    </style:style>
    <style:style style:name="P213" style:parent-style-name="Normalny" style:family="paragraph">
      <style:paragraph-properties fo:text-align="justify" fo:text-indent="0.4923in"/>
    </style:style>
    <style:style style:name="T214" style:parent-style-name="Domyślnaczcionkaakapitu" style:family="text">
      <style:text-properties style:font-name-asian="Lucida Sans Unicode" style:font-name-complex="Times New Roman"/>
    </style:style>
    <style:style style:name="T215" style:parent-style-name="Domyślnaczcionkaakapitu" style:family="text">
      <style:text-properties style:font-name-asian="Lucida Sans Unicode" style:font-name-complex="Times New Roman"/>
    </style:style>
    <style:style style:name="T216" style:parent-style-name="Domyślnaczcionkaakapitu" style:family="text">
      <style:text-properties style:font-name-asian="Lucida Sans Unicode" style:font-name-complex="Mangal"/>
    </style:style>
    <style:style style:name="P217" style:parent-style-name="Normalny" style:family="paragraph">
      <style:paragraph-properties fo:text-align="justify"/>
      <style:text-properties style:font-name-asian="Lucida Sans Unicode" style:font-name-complex="Mangal" fo:font-size="11.5pt" style:font-size-asian="11.5pt" style:font-size-complex="11.5pt"/>
    </style:style>
    <style:style style:name="P218" style:parent-style-name="Normalny" style:family="paragraph">
      <style:paragraph-properties fo:text-align="justify"/>
      <style:text-properties style:font-name-asian="Lucida Sans Unicode" style:font-name-complex="Mangal" fo:font-size="11.5pt" style:font-size-asian="11.5pt" style:font-size-complex="11.5pt"/>
    </style:style>
    <style:style style:name="P219" style:parent-style-name="Normalny" style:family="paragraph">
      <style:paragraph-properties fo:text-align="justify"/>
      <style:text-properties style:font-name-asian="Lucida Sans Unicode" style:font-name-complex="Mangal" fo:font-size="11.5pt" style:font-size-asian="11.5pt" style:font-size-complex="11.5pt"/>
    </style:style>
    <style:style style:name="P220" style:parent-style-name="Normalny" style:family="paragraph">
      <style:paragraph-properties fo:text-align="justify"/>
      <style:text-properties style:font-name-asian="Lucida Sans Unicode" style:font-name-complex="Mangal" fo:font-size="11.5pt" style:font-size-asian="11.5pt" style:font-size-complex="11.5pt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2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24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25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26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27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28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29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30" style:parent-style-name="Normalny" style:family="paragraph">
      <style:paragraph-properties fo:text-align="justify" fo:margin-left="0.25in">
        <style:tab-stops/>
      </style:paragraph-properties>
      <style:text-properties style:font-name-asian="Lucida Sans Unicode" style:font-name-complex="Times New Roman"/>
    </style:style>
    <style:style style:name="P231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3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233" style:parent-style-name="Normalny" style:family="paragraph">
      <style:paragraph-properties fo:text-align="justify"/>
    </style:style>
    <style:style style:name="T234" style:parent-style-name="Domyślnaczcionkaakapitu" style:family="text">
      <style:text-properties style:font-name-asian="Lucida Sans Unicode" style:font-name-complex="Times New Roman"/>
    </style:style>
    <style:style style:name="T235" style:parent-style-name="Domyślnaczcionkaakapitu" style:family="text">
      <style:text-properties style:font-name-asian="Lucida Sans Unicode" style:font-name-complex="Mangal"/>
    </style:style>
    <style:style style:name="T236" style:parent-style-name="Domyślnaczcionkaakapitu" style:family="text">
      <style:text-properties style:font-name-asian="Lucida Sans Unicode" style:font-name-complex="Times New Roman"/>
    </style:style>
    <style:style style:name="T237" style:parent-style-name="Domyślnaczcionkaakapitu" style:family="text">
      <style:text-properties style:font-name-asian="Lucida Sans Unicode" style:font-name-complex="Times New Roman"/>
    </style:style>
    <style:style style:name="P23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239" style:parent-style-name="Normalny" style:family="paragraph">
      <style:paragraph-properties fo:text-align="justify" fo:text-indent="0.25in"/>
      <style:text-properties style:font-name-asian="Lucida Sans Unicode" style:font-name-complex="Times New Roman"/>
    </style:style>
    <style:style style:name="P240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41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/>
    </style:style>
    <style:style style:name="T244" style:parent-style-name="Domyślnaczcionkaakapitu" style:family="text">
      <style:text-properties style:font-name-asian="Lucida Sans Unicode" style:font-name-complex="Mangal" fo:color="#000000"/>
    </style:style>
    <style:style style:name="P245" style:parent-style-name="Normalny" style:list-style-name="LFO2" style:family="paragraph">
      <style:paragraph-properties fo:text-align="justify"/>
      <style:text-properties style:font-name-asian="Lucida Sans Unicode" style:font-name-complex="Mangal" fo:color="#000000"/>
    </style:style>
    <style:style style:name="P246" style:parent-style-name="Normalny" style:list-style-name="LFO2" style:family="paragraph">
      <style:paragraph-properties fo:text-align="justify"/>
      <style:text-properties style:font-name-asian="Lucida Sans Unicode" style:font-name-complex="Mangal" fo:color="#000000"/>
    </style:style>
    <style:style style:name="P247" style:parent-style-name="Normalny" style:list-style-name="LFO2" style:family="paragraph">
      <style:paragraph-properties fo:text-align="justify"/>
      <style:text-properties style:font-name-asian="Lucida Sans Unicode" style:font-name-complex="Mangal" fo:color="#000000"/>
    </style:style>
    <style:style style:name="P248" style:parent-style-name="Normalny" style:list-style-name="LFO2" style:family="paragraph">
      <style:paragraph-properties fo:text-align="justify"/>
      <style:text-properties style:font-name-asian="Lucida Sans Unicode" style:font-name-complex="Mangal" fo:color="#000000"/>
    </style:style>
    <style:style style:name="P249" style:parent-style-name="Normalny" style:list-style-name="LFO2" style:family="paragraph">
      <style:paragraph-properties fo:text-align="justify"/>
      <style:text-properties style:font-name-asian="Lucida Sans Unicode" style:font-name-complex="Mangal" fo:color="#000000"/>
    </style:style>
    <style:style style:name="P250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1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2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3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54" style:parent-style-name="Normalny" style:family="paragraph">
      <style:paragraph-properties fo:text-align="center" fo:margin-bottom="0.0833in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center" fo:margin-bottom="0.0833in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-asian="Lucida Sans Unicode" style:font-name-complex="Mangal"/>
    </style:style>
    <style:style style:name="T258" style:parent-style-name="Domyślnaczcionkaakapitu" style:family="text">
      <style:text-properties style:font-name-asian="Lucida Sans Unicode" style:font-name-complex="Mangal" fo:color="#000000"/>
    </style:style>
    <style:style style:name="T259" style:parent-style-name="Domyślnaczcionkaakapitu" style:family="text">
      <style:text-properties style:font-name-asian="Lucida Sans Unicode" style:font-name-complex="Mangal" fo:color="#000000"/>
    </style:style>
    <style:style style:name="P260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61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62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-asian="Lucida Sans Unicode" style:font-name-complex="Times New Roman"/>
    </style:style>
    <style:style style:name="T265" style:parent-style-name="Domyślnaczcionkaakapitu" style:family="text">
      <style:text-properties style:font-name-asian="Lucida Sans Unicode" style:font-name-complex="Times New Roman"/>
    </style:style>
    <style:style style:name="P26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olumn268" style:family="table-column">
      <style:table-column-properties style:column-width="3.5618in" style:use-optimal-column-width="false"/>
    </style:style>
    <style:style style:name="TableColumn269" style:family="table-column">
      <style:table-column-properties style:column-width="0.768in" style:use-optimal-column-width="false"/>
    </style:style>
    <style:style style:name="TableColumn270" style:family="table-column">
      <style:table-column-properties style:column-width="0.768in" style:use-optimal-column-width="false"/>
    </style:style>
    <style:style style:name="Table267" style:family="table">
      <style:table-properties style:width="5.0979in" fo:margin-left="0.5652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-asian="Lucida Sans Unicode" style:font-name-complex="Times New Roma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ny" style:family="paragraph">
      <style:text-properties style:font-name-asian="Lucida Sans Unicode" style:font-name-complex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ny" style:family="paragraph">
      <style:text-properties style:font-name-asian="Lucida Sans Unicode" style:font-name-complex="Times New Roma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ny" style:family="paragraph">
      <style:text-properties style:font-name-asian="Lucida Sans Unicode" style:font-name-complex="Times New Roma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30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0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0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09" style:parent-style-name="Normalny" style:family="paragraph">
      <style:paragraph-properties fo:text-align="justify" fo:text-indent="0.4916in"/>
      <style:text-properties style:font-name-complex="Times New Roman"/>
    </style:style>
    <style:style style:name="P310" style:parent-style-name="Normalny" style:family="paragraph">
      <style:paragraph-properties fo:text-align="justify"/>
      <style:text-properties style:font-name-complex="Times New Roman"/>
    </style:style>
    <style:style style:name="P311" style:parent-style-name="Normalny" style:family="paragraph">
      <style:paragraph-properties fo:text-align="justify"/>
      <style:text-properties style:font-name-complex="Times New Roman"/>
    </style:style>
    <style:style style:name="P312" style:parent-style-name="Normalny" style:family="paragraph">
      <style:paragraph-properties fo:text-align="justify"/>
      <style:text-properties style:font-name-complex="Times New Roman"/>
    </style:style>
    <style:style style:name="P313" style:parent-style-name="Normalny" style:family="paragraph">
      <style:paragraph-properties fo:text-align="justify" fo:text-indent="0.4923in"/>
      <style:text-properties style:font-name-complex="Times New Roman"/>
    </style:style>
    <style:style style:name="P314" style:parent-style-name="Normalny" style:family="paragraph">
      <style:paragraph-properties fo:text-align="justify" fo:text-indent="0.4923in"/>
      <style:text-properties style:font-name-complex="Times New Roman"/>
    </style:style>
    <style:style style:name="P315" style:parent-style-name="Normalny" style:family="paragraph">
      <style:paragraph-properties fo:text-align="justify"/>
      <style:text-properties style:font-name-complex="Times New Roman"/>
    </style:style>
    <style:style style:name="P316" style:parent-style-name="Normalny" style:family="paragraph">
      <style:paragraph-properties fo:text-align="justify" fo:text-indent="0.25in"/>
      <style:text-properties style:font-name-complex="Times New Roman"/>
    </style:style>
    <style:style style:name="P317" style:parent-style-name="Normalny" style:family="paragraph">
      <style:paragraph-properties fo:text-align="justify" fo:text-indent="0.25in"/>
      <style:text-properties style:font-name-complex="Times New Roman"/>
    </style:style>
    <style:style style:name="P318" style:parent-style-name="Normalny" style:family="paragraph">
      <style:paragraph-properties fo:text-align="justify" fo:text-indent="0.25in"/>
      <style:text-properties style:font-name-complex="Times New Roman"/>
    </style:style>
    <style:style style:name="P319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1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text-align="justify" fo:text-indent="0.4923in"/>
    </style:style>
    <style:style style:name="T323" style:parent-style-name="Domyślnaczcionkaakapitu" style:family="text">
      <style:text-properties style:font-name-asian="SimSun" style:font-name-complex="Mangal" fo:color="#000000"/>
    </style:style>
    <style:style style:name="T324" style:parent-style-name="Domyślnaczcionkaakapitu" style:family="text">
      <style:text-properties style:font-name-asian="SimSun" style:font-name-complex="Mangal" fo:color="#000000"/>
    </style:style>
    <style:style style:name="P325" style:parent-style-name="Normalny" style:family="paragraph">
      <style:paragraph-properties fo:text-align="justify"/>
      <style:text-properties style:font-name-asian="SimSun" style:font-name-complex="Mangal" fo:color="#000000"/>
    </style:style>
    <style:style style:name="P326" style:parent-style-name="Normalny" style:family="paragraph">
      <style:paragraph-properties fo:text-align="justify"/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8" style:parent-style-name="Normalny" style:family="paragraph">
      <style:paragraph-properties fo:text-align="center" fo:margin-left="0.25in">
        <style:tab-stops/>
      </style:paragraph-properties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9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style:font-name-asian="Lucida Sans Unicode" style:font-name-complex="Mangal"/>
    </style:style>
    <style:style style:name="T332" style:parent-style-name="Domyślnaczcionkaakapitu" style:family="text">
      <style:text-properties style:font-name-asian="Lucida Sans Unicode" style:font-name-complex="Times New Roman" style:language-asian="pl" style:country-asian="PL"/>
    </style:style>
    <style:style style:name="T333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334" style:parent-style-name="Domyślnaczcionkaakapitu" style:family="text">
      <style:text-properties style:font-name-asian="Lucida Sans Unicode" style:font-name-complex="Times New Roman" style:language-asian="ar" style:country-asian="SA"/>
    </style:style>
    <style:style style:name="T335" style:parent-style-name="Domyślnaczcionkaakapitu" style:family="text">
      <style:text-properties style:font-name-asian="Calibri" style:font-name-complex="Times New Roman" fo:language="en" fo:country="US"/>
    </style:style>
    <style:style style:name="T336" style:parent-style-name="Domyślnaczcionkaakapitu" style:family="text">
      <style:text-properties style:font-name-asian="Calibri" style:font-name-complex="Times New Roman" fo:language="en" fo:country="US"/>
    </style:style>
    <style:style style:name="T337" style:parent-style-name="Domyślnaczcionkaakapitu" style:family="text">
      <style:text-properties style:font-name-asian="Calibri" style:font-name-complex="Times New Roman" fo:language="en" fo:country="US"/>
    </style:style>
    <style:style style:name="T338" style:parent-style-name="Domyślnaczcionkaakapitu" style:family="text">
      <style:text-properties style:font-name-asian="Calibri" style:font-name-complex="Times New Roman" fo:language="en" fo:country="US"/>
    </style:style>
    <style:style style:name="P339" style:parent-style-name="Normalny" style:family="paragraph">
      <style:paragraph-properties fo:text-align="justify"/>
    </style:style>
    <style:style style:name="P340" style:parent-style-name="Normalny" style:family="paragraph">
      <style:paragraph-properties fo:text-align="justify"/>
    </style:style>
    <style:style style:name="P341" style:parent-style-name="Normalny" style:family="paragraph">
      <style:paragraph-properties fo:text-align="justify"/>
    </style:style>
    <style:style style:name="P342" style:parent-style-name="Normalny" style:family="paragraph">
      <style:paragraph-properties fo:text-align="justify"/>
    </style:style>
    <style:style style:name="P343" style:parent-style-name="Normalny" style:family="paragraph">
      <style:paragraph-properties fo:text-align="justify"/>
    </style:style>
    <style:style style:name="P344" style:parent-style-name="Normalny" style:family="paragraph">
      <style:paragraph-properties fo:text-align="justify"/>
    </style:style>
    <style:style style:name="P345" style:parent-style-name="Normalny" style:family="paragraph">
      <style:paragraph-properties fo:text-align="justify"/>
    </style:style>
    <style:style style:name="T346" style:parent-style-name="Domyślnaczcionkaakapitu" style:family="text">
      <style:text-properties style:font-name-asian="Lucida Sans Unicode" style:font-name-complex="Times New Roman"/>
    </style:style>
    <style:style style:name="T34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349" style:parent-style-name="Normalny" style:family="paragraph">
      <style:paragraph-properties fo:text-align="justify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-asian="Lucida Sans Unicode" style:font-name-complex="Mangal" fo:language="en" fo:country="US"/>
    </style:style>
    <style:style style:name="T352" style:parent-style-name="Domyślnaczcionkaakapitu" style:family="text">
      <style:text-properties style:font-name="Times New Roman CE" style:font-name-asian="Lucida Sans Unicode" style:font-name-complex="Mangal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style:font-name-asian="Lucida Sans Unicode" style:font-name-complex="Mangal" fo:language="en" fo:country="US"/>
    </style:style>
    <style:style style:name="T355" style:parent-style-name="Domyślnaczcionkaakapitu" style:family="text">
      <style:text-properties style:font-name="Times New Roman CE" style:font-name-asian="Lucida Sans Unicode" style:font-name-complex="Mangal"/>
    </style:style>
    <style:style style:name="P356" style:parent-style-name="Normalny" style:family="paragraph">
      <style:paragraph-properties fo:text-align="justify"/>
      <style:text-properties style:font-name-asian="Lucida Sans Unicode" style:font-name-complex="Mangal" fo:language="en" fo:country="US"/>
    </style:style>
    <style:style style:name="P357" style:parent-style-name="Normalny" style:family="paragraph">
      <style:paragraph-properties fo:text-align="justify"/>
      <style:text-properties style:font-name-asian="Lucida Sans Unicode" style:font-name-complex="Mangal" fo:language="en" fo:country="US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style:font-name-asian="Lucida Sans Unicode" style:font-name-complex="Mangal" fo:language="en" fo:country="US"/>
    </style:style>
    <style:style style:name="T360" style:parent-style-name="Domyślnaczcionkaakapitu" style:family="text">
      <style:text-properties style:font-name="Times New Roman CE" style:font-name-asian="Lucida Sans Unicode" style:font-name-complex="Mangal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font-name-asian="Lucida Sans Unicode" style:font-name-complex="Mangal" fo:language="en" fo:country="US"/>
    </style:style>
    <style:style style:name="T363" style:parent-style-name="Domyślnaczcionkaakapitu" style:family="text">
      <style:text-properties style:font-name="Times New Roman CE" style:font-name-asian="Lucida Sans Unicode" style:font-name-complex="Mangal"/>
    </style:style>
    <style:style style:name="P364" style:parent-style-name="Normalny" style:family="paragraph">
      <style:paragraph-properties fo:text-align="justify" fo:line-height="150%"/>
      <style:text-properties style:font-name-asian="Lucida Sans Unicode" style:font-name-complex="Mangal" fo:font-weight="bold" style:font-weight-asian="bold"/>
    </style:style>
    <style:style style:name="P365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fo:font-weight="bold" style:font-weight-asian="bold" style:language-asian="ar" style:country-asian="SA"/>
    </style:style>
    <style:style style:name="T368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0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1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2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3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4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5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6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77" style:parent-style-name="Domyślnaczcionkaakapitu" style:family="text">
      <style:text-properties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378" style:parent-style-name="Normalny" style:family="paragraph">
      <style:paragraph-properties fo:text-align="justify"/>
      <style:text-properties style:font-name-asian="Lucida Sans Unicode" style:font-name-complex="Mangal" style:language-asian="ar" style:country-asian="SA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style:font-name-asian="Lucida Sans Unicode" style:font-name-complex="Mangal"/>
    </style:style>
    <style:style style:name="T381" style:parent-style-name="Domyślnaczcionkaakapitu" style:family="text">
      <style:text-properties style:font-name-asian="Lucida Sans Unicode" style:font-name-complex="Mangal"/>
    </style:style>
    <style:style style:name="T382" style:parent-style-name="Domyślnaczcionkaakapitu" style:family="text">
      <style:text-properties style:font-name-asian="Lucida Sans Unicode" style:font-name-complex="Mangal"/>
    </style:style>
    <style:style style:name="T383" style:parent-style-name="Domyślnaczcionkaakapitu" style:family="text">
      <style:text-properties style:font-name-asian="Lucida Sans Unicode" style:font-name-complex="Mangal"/>
    </style:style>
    <style:style style:name="T384" style:parent-style-name="Domyślnaczcionkaakapitu" style:family="text">
      <style:text-properties style:font-name-asian="Lucida Sans Unicode" style:font-name-complex="Mangal" fo:language="en" fo:country="US"/>
    </style:style>
    <style:style style:name="T385" style:parent-style-name="Domyślnaczcionkaakapitu" style:family="text">
      <style:text-properties style:font-name="Times New Roman CE" style:font-name-asian="Lucida Sans Unicode" style:font-name-complex="Mangal"/>
    </style:style>
    <style:style style:name="T386" style:parent-style-name="Domyślnaczcionkaakapitu" style:family="text">
      <style:text-properties style:font-name="Times New Roman CE" style:font-name-asian="Lucida Sans Unicode" style:font-name-complex="Mangal"/>
    </style:style>
    <style:style style:name="P387" style:parent-style-name="Normalny" style:family="paragraph">
      <style:text-properties style:font-name-asian="Lucida Sans Unicode" style:font-name-complex="Mangal"/>
    </style:style>
    <style:style style:name="P388" style:parent-style-name="Normalny" style:family="paragraph">
      <style:paragraph-properties fo:text-align="justify"/>
    </style:style>
    <style:style style:name="T389" style:parent-style-name="Domyślnaczcionkaakapitu" style:family="text">
      <style:text-properties style:font-name-asian="Times New Roman" style:font-name-complex="Mangal" style:language-asian="pl" style:country-asian="PL"/>
    </style:style>
    <style:style style:name="T39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93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-asian="Calibri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40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-asian="Lucida Sans Unicode" style:font-name-complex="Mangal"/>
    </style:style>
    <style:style style:name="T40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-asian="Lucida Sans Unicode" style:font-name-complex="Mangal"/>
    </style:style>
    <style:style style:name="T41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1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15" style:parent-style-name="Normalny" style:family="paragraph">
      <style:paragraph-properties fo:text-align="justify"/>
    </style:style>
    <style:style style:name="P41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7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418" style:parent-style-name="Normalny" style:family="paragraph">
      <style:paragraph-properties fo:text-align="justify"/>
    </style:style>
    <style:style style:name="T419" style:parent-style-name="Domyślnaczcionkaakapitu" style:family="text">
      <style:text-properties style:font-name-asian="Lucida Sans Unicode" style:font-name-complex="Times New Roman"/>
    </style:style>
    <style:style style:name="T4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1" style:parent-style-name="Normalny" style:family="paragraph">
      <style:paragraph-properties fo:text-align="justify"/>
    </style:style>
    <style:style style:name="T422" style:parent-style-name="Domyślnaczcionkaakapitu" style:family="text">
      <style:text-properties style:font-name-asian="Lucida Sans Unicode" style:font-name-complex="Times New Roman"/>
    </style:style>
    <style:style style:name="T4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4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430" style:parent-style-name="Domyślnaczcionkaakapitu" style:family="text">
      <style:text-properties style:font-name-asian="Calibri" style:font-name-complex="Times New Roman" style:font-weight-complex="bold" style:language-asian="en" style:country-asian="US"/>
    </style:style>
    <style:style style:name="T431" style:parent-style-name="Domyślnaczcionkaakapitu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432" style:parent-style-name="Domyślnaczcionkaakapitu" style:family="text">
      <style:text-properties style:font-name-asian="Calibri" style:font-name-complex="Times New Roman" style:language-asian="en" style:country-asian="US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-asian="Lucida Sans Unicode" style:font-name-complex="Times New Roman"/>
    </style:style>
    <style:style style:name="T435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436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437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P438" style:parent-style-name="Normalny" style:family="paragraph">
      <style:paragraph-properties fo:text-align="justify"/>
    </style:style>
    <style:style style:name="T439" style:parent-style-name="Domyślnaczcionkaakapitu" style:family="text">
      <style:text-properties style:font-name-asian="Lucida Sans Unicode" style:font-name-complex="Times New Roman"/>
    </style:style>
    <style:style style:name="T440" style:parent-style-name="Domyślnaczcionkaakapitu" style:family="text">
      <style:text-properties style:font-name-asian="Calibri" style:font-name-complex="Times New Roman" style:letter-kerning="false" style:language-asian="en" style:country-asian="US"/>
    </style:style>
    <style:style style:name="T44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42" style:parent-style-name="Normalny" style:family="paragraph">
      <style:paragraph-properties fo:widows="2" fo:orphans="2" fo:text-align="justify"/>
    </style:style>
    <style:style style:name="T443" style:parent-style-name="Domyślnaczcionkaakapitu" style:family="text">
      <style:text-properties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444" style:parent-style-name="Domyślnaczcionkaakapitu" style:family="text">
      <style:text-properties style:font-name-asian="Calibri" style:font-name-complex="Times New Roman" fo:color="#00000A" style:letter-kerning="false" style:language-asian="en" style:country-asian="US" style:language-complex="ar" style:country-complex="SA"/>
    </style:style>
    <style:style style:name="T44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5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5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-asian="Calibri" style:font-name-complex="Times New Roman" fo:color="#222222" style:letter-kerning="false" fo:background-color="#FFFFFF" style:language-asian="en" style:country-asian="US" style:language-complex="ar" style:country-complex="SA"/>
    </style:style>
    <style:style style:name="T4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6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465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66" style:parent-style-name="Normalny" style:family="paragraph">
      <style:paragraph-properties fo:text-align="justify"/>
      <style:text-properties style:font-name-asian="Lucida Sans Unicode" style:font-name-complex="Times New Roman"/>
    </style:style>
    <style:style style:name="P467" style:parent-style-name="Bezodstępów" style:family="paragraph">
      <style:paragraph-properties fo:text-align="justify"/>
    </style:style>
    <style:style style:name="T468" style:parent-style-name="Domyślnaczcionkaakapitu" style:family="text">
      <style:text-properties style:font-name="Times New Roman" style:font-name-asian="Lucida Sans Unicode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5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/>
    </style:style>
    <style:style style:name="P47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477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/>
    </style:style>
    <style:style style:name="P478" style:parent-style-name="Normalny" style:family="paragraph">
      <style:paragraph-properties fo:text-align="justify"/>
    </style:style>
    <style:style style:name="T479" style:parent-style-name="Domyślnaczcionkaakapitu" style:family="text">
      <style:text-properties style:font-name-asian="Lucida Sans Unicode" style:font-name-complex="Mangal" fo:language="en" fo:country="US"/>
    </style:style>
    <style:style style:name="T480" style:parent-style-name="Domyślnaczcionkaakapitu" style:family="text">
      <style:text-properties style:font-name-asian="Lucida Sans Unicode" style:font-name-complex="Times New Roman" fo:language="en" fo:country="US"/>
    </style:style>
    <style:style style:name="T481" style:parent-style-name="Domyślnaczcionkaakapitu" style:family="text">
      <style:text-properties style:font-name-asian="Lucida Sans Unicode" style:font-name-complex="Times New Roman" fo:language="en" fo:country="US"/>
    </style:style>
    <style:style style:name="P482" style:parent-style-name="Bezodstępów" style:family="paragraph">
      <style:paragraph-properties fo:text-align="justify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89" style:parent-style-name="Normalny" style:family="paragraph">
      <style:paragraph-properties fo:text-align="justify" fo:text-indent="0.5in"/>
      <style:text-properties style:font-name="Times New Roman CE" style:font-name-asian="Lucida Sans Unicode" style:font-name-complex="Times New Roman"/>
    </style:style>
    <style:style style:name="P49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complex="ar" style:country-complex="SA"/>
    </style:style>
    <style:style style:name="P491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style:font-name-asian="Lucida Sans Unicode" style:font-name-complex="Mangal"/>
    </style:style>
    <style:style style:name="T494" style:parent-style-name="Domyślnaczcionkaakapitu" style:family="text">
      <style:text-properties style:font-name-asian="Lucida Sans Unicode" style:font-name-complex="Mangal"/>
    </style:style>
    <style:style style:name="T495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T496" style:parent-style-name="Domyślnaczcionkaakapitu" style:family="text">
      <style:text-properties style:font-name-asian="Lucida Sans Unicode" style:font-name-complex="Mangal" style:font-weight-complex="bold"/>
    </style:style>
    <style:style style:name="T497" style:parent-style-name="Domyślnaczcionkaakapitu" style:family="text">
      <style:text-properties style:font-name-asian="Lucida Sans Unicode" style:font-name-complex="Mangal"/>
    </style:style>
    <style:style style:name="T498" style:parent-style-name="Domyślnaczcionkaakapitu" style:family="text">
      <style:text-properties style:font-name-asian="Lucida Sans Unicode" style:font-name-complex="Mangal"/>
    </style:style>
    <style:style style:name="T499" style:parent-style-name="Domyślnaczcionkaakapitu" style:family="text">
      <style:text-properties style:font-name-asian="Lucida Sans Unicode" style:font-name-complex="Mangal"/>
    </style:style>
    <style:style style:name="T500" style:parent-style-name="Domyślnaczcionkaakapitu" style:family="text">
      <style:text-properties style:font-name-asian="Lucida Sans Unicode" style:font-name-complex="Mangal"/>
    </style:style>
    <style:style style:name="P501" style:parent-style-name="Normalny" style:list-style-name="LFO3" style:family="paragraph">
      <style:paragraph-properties fo:text-align="justify"/>
      <style:text-properties style:font-name-asian="Lucida Sans Unicode" style:font-name-complex="Mangal"/>
    </style:style>
    <style:style style:name="P502" style:parent-style-name="Normalny" style:list-style-name="LFO3" style:family="paragraph">
      <style:paragraph-properties fo:text-align="justify"/>
      <style:text-properties style:font-name-asian="Lucida Sans Unicode" style:font-name-complex="Mangal"/>
    </style:style>
    <style:style style:name="P503" style:parent-style-name="Normalny" style:list-style-name="LFO3" style:family="paragraph">
      <style:paragraph-properties fo:text-align="justify"/>
      <style:text-properties style:font-name-asian="Lucida Sans Unicode" style:font-name-complex="Mangal"/>
    </style:style>
    <style:style style:name="P50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05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06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07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08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09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10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11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12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13" style:parent-style-name="Normalny" style:list-style-name="LFO4" style:family="paragraph">
      <style:paragraph-properties fo:text-align="justify"/>
      <style:text-properties style:font-name-asian="Lucida Sans Unicode" style:font-name-complex="Mangal"/>
    </style:style>
    <style:style style:name="P51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15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1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1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1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19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20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21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22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2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24" style:parent-style-name="Normalny" style:family="paragraph">
      <style:paragraph-properties fo:text-align="justify" fo:text-indent="0.4923in"/>
    </style:style>
    <style:style style:name="T525" style:parent-style-name="Domyślnaczcionkaakapitu" style:family="text">
      <style:text-properties style:font-name-asian="Lucida Sans Unicode" style:font-name-complex="Mangal"/>
    </style:style>
    <style:style style:name="T526" style:parent-style-name="Domyślnaczcionkaakapitu" style:family="text">
      <style:text-properties style:font-name-asian="Lucida Sans Unicode" style:font-name-complex="Mangal"/>
    </style:style>
    <style:style style:name="T527" style:parent-style-name="Domyślnaczcionkaakapitu" style:family="text">
      <style:text-properties style:font-name-asian="Lucida Sans Unicode" style:font-name-complex="Mangal" fo:font-weight="bold" style:font-weight-asian="bold" style:font-weight-complex="bold"/>
    </style:style>
    <style:style style:name="P528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29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30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31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32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33" style:parent-style-name="Normalny" style:family="paragraph">
      <style:paragraph-properties fo:text-align="justify"/>
      <style:text-properties style:font-name-asian="Lucida Sans Unicode" style:font-name-complex="Mangal" fo:color="#000000"/>
    </style:style>
    <style:style style:name="P534" style:parent-style-name="Normalny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5" style:parent-style-name="Normalny" style:family="paragraph">
      <style:paragraph-properties fo:text-align="center" fo:margin-left="0.25in">
        <style:tab-stops/>
      </style:paragraph-properties>
      <style:text-properties style:font-name-asian="Lucida Sans Unicode" style:font-name-complex="Mangal" fo:font-style="italic" style:font-style-asian="italic" style:font-style-complex="italic"/>
    </style:style>
    <style:style style:name="P53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37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38" style:parent-style-name="Normalny" style:family="paragraph">
      <style:paragraph-properties fo:text-align="justify" fo:text-indent="0.4923in"/>
    </style:style>
    <style:style style:name="T539" style:parent-style-name="Domyślnaczcionkaakapitu" style:family="text">
      <style:text-properties style:font-name-asian="Lucida Sans Unicode" style:font-name-complex="Mangal"/>
    </style:style>
    <style:style style:name="T540" style:parent-style-name="Domyślnaczcionkaakapitu" style:family="text">
      <style:text-properties style:font-name-asian="Lucida Sans Unicode" style:font-name-complex="Mangal"/>
    </style:style>
    <style:style style:name="T541" style:parent-style-name="Domyślnaczcionkaakapitu" style:family="text">
      <style:text-properties style:font-name-asian="Lucida Sans Unicode" style:font-name-complex="Mangal"/>
    </style:style>
    <style:style style:name="P542" style:parent-style-name="Normalny" style:family="paragraph">
      <style:paragraph-properties fo:text-align="justify" fo:text-indent="0.4923in"/>
      <style:text-properties style:font-name-asian="Lucida Sans Unicode" style:font-name-complex="Mangal"/>
    </style:style>
    <style:style style:name="P543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44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45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46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47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48" style:parent-style-name="Normalny" style:family="paragraph">
      <style:paragraph-properties fo:text-align="justify"/>
      <style:text-properties style:font-name-asian="Lucida Sans Unicode" style:font-name-complex="Mangal"/>
    </style:style>
    <style:style style:name="P549" style:parent-style-name="Normalny" style:family="paragraph">
      <style:paragraph-properties fo:text-align="justify"/>
    </style:style>
    <style:style style:name="T550" style:parent-style-name="Domyślnaczcionkaakapitu" style:family="text">
      <style:text-properties style:font-name-asian="Lucida Sans Unicode" style:font-name-complex="Mangal"/>
    </style:style>
    <style:style style:name="T551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-asian="Lucida Sans Unicode" style:font-name-complex="Mangal" fo:font-weight="bold" style:font-weight-asian="bold" style:font-weight-complex="bold" fo:color="#000000"/>
    </style:style>
    <style:style style:name="T553" style:parent-style-name="Domyślnaczcionkaakapitu" style:family="text">
      <style:text-properties style:font-name-asian="Lucida Sans Unicode" style:font-name-complex="Mangal" fo:color="#000000"/>
    </style:style>
    <style:style style:name="T554" style:parent-style-name="Domyślnaczcionkaakapitu" style:family="text">
      <style:text-properties style:font-name-asian="Lucida Sans Unicode" style:font-name-complex="Mangal" fo:color="#000000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style:font-name-asian="Lucida Sans Unicode" style:font-name-complex="Mangal" fo:color="#000000"/>
    </style:style>
    <style:style style:name="T557" style:parent-style-name="Domyślnaczcionkaakapitu" style:family="text">
      <style:text-properties style:font-name-asian="Lucida Sans Unicode" style:font-name-complex="Mangal"/>
    </style:style>
    <style:style style:name="P558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59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60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61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62" style:parent-style-name="Normalny" style:family="paragraph">
      <style:paragraph-properties fo:text-align="justify" fo:margin-left="0.25in" fo:text-indent="-0.25in">
        <style:tab-stops/>
      </style:paragraph-properties>
      <style:text-properties style:font-name-asian="Lucida Sans Unicode" style:font-name-complex="Arial" fo:color="#000000"/>
    </style:style>
    <style:style style:name="P563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564" style:parent-style-name="Domyślnaczcionkaakapitu" style:family="text">
      <style:text-properties style:font-name-asian="Lucida Sans Unicode" style:font-name-complex="Mangal" fo:color="#FF0000"/>
    </style:style>
    <style:style style:name="T565" style:parent-style-name="Domyślnaczcionkaakapitu" style:family="text">
      <style:text-properties style:font-name-asian="Lucida Sans Unicode" style:font-name-complex="Mangal" fo:color="#FF0000"/>
    </style:style>
    <style:style style:name="T566" style:parent-style-name="Domyślnaczcionkaakapitu" style:family="text">
      <style:text-properties style:font-name-asian="Lucida Sans Unicode" style:font-name-complex="Mangal" fo:font-weight="bold" style:font-weight-asian="bold" style:font-weight-complex="bold" fo:color="#FF0000"/>
    </style:style>
    <style:style style:name="T567" style:parent-style-name="Domyślnaczcionkaakapitu" style:family="text">
      <style:text-properties style:font-name-asian="Lucida Sans Unicode" style:font-name-complex="Mangal" fo:font-weight="bold" style:font-weight-asian="bold" style:font-weight-complex="bold" fo:color="#FF0000"/>
    </style:style>
    <style:style style:name="T568" style:parent-style-name="Domyślnaczcionkaakapitu" style:family="text">
      <style:text-properties style:font-name-asian="Lucida Sans Unicode" style:font-name-complex="Mangal" fo:color="#000000"/>
    </style:style>
    <style:style style:name="P569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P570" style:parent-style-name="Normalny" style:family="paragraph">
      <style:paragraph-properties fo:text-align="justify"/>
    </style:style>
    <style:style style:name="T571" style:parent-style-name="Domyślnaczcionkaakapitu" style:family="text">
      <style:text-properties style:font-name-asian="Lucida Sans Unicode" style:font-name-complex="Mangal"/>
    </style:style>
    <style:style style:name="T572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573" style:parent-style-name="Domyślnaczcionkaakapitu" style:family="text">
      <style:text-properties style:font-name-asian="ArialMT" style:font-name-complex="ArialMT" fo:color="#000000"/>
    </style:style>
    <style:style style:name="T574" style:parent-style-name="Domyślnaczcionkaakapitu" style:family="text">
      <style:text-properties style:font-name-asian="ArialMT" style:font-name-complex="ArialMT" fo:color="#000000"/>
    </style:style>
    <style:style style:name="T575" style:parent-style-name="Domyślnaczcionkaakapitu" style:family="text">
      <style:text-properties style:font-name-asian="ArialMT" style:font-name-complex="ArialMT" fo:color="#000000"/>
    </style:style>
    <style:style style:name="P576" style:parent-style-name="Normalny" style:family="paragraph">
      <style:paragraph-properties fo:text-align="justify"/>
      <style:text-properties style:font-name-asian="Lucida Sans Unicode" style:font-name-complex="Mangal" fo:font-weight="bold" style:font-weight-asian="bold" style:font-weight-complex="bold" fo:font-size="13pt" style:font-size-asian="13pt" style:font-size-complex="13pt"/>
    </style:style>
    <style:style style:name="P577" style:parent-style-name="Normalny" style:family="paragraph">
      <style:paragraph-properties fo:text-align="justify"/>
    </style:style>
    <style:style style:name="T578" style:parent-style-name="Domyślnaczcionkaakapitu" style:family="text">
      <style:text-properties style:font-name-asian="ArialMT" style:font-name-complex="ArialMT"/>
    </style:style>
    <style:style style:name="T579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80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81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82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83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84" style:parent-style-name="Domyślnaczcionkaakapitu" style:family="text">
      <style:text-properties style:font-name-asian="ArialMT" style:font-name-complex="ArialMT" fo:font-size="14pt" style:font-size-asian="14pt" style:font-size-complex="14pt"/>
    </style:style>
    <style:style style:name="T585" style:parent-style-name="Domyślnaczcionkaakapitu" style:family="text">
      <style:text-properties style:font-name-asian="ArialMT" style:font-name-complex="ArialMT" fo:font-size="14pt" style:font-size-asian="14pt" style:font-size-complex="14pt"/>
    </style:style>
  </office:automatic-styles>
  <office:body>
    <office:text text:use-soft-page-breaks="true">
      <text:p text:style-name="P1">Projekt<text:s/></text:p>
      <text:p text:style-name="P2">UCHWAŁA <text:s/>NR ……………………</text:p>
      <text:p text:style-name="P3">RADY MIEJSKIEJ W KOWALEWIE POMORSKIM</text:p>
      <text:p text:style-name="P4"><text:span text:style-name="T5">z dnia <text:s text:c="2"/>………….. <text:s/>2020 r.</text:span></text:p>
      <text:p text:style-name="P6"/>
      <text:p text:style-name="P7"/>
      <text:p text:style-name="P8">w sprawie przyjęcia sprawozdania z wykonania Gminnego Programu Profilaktyki i <text:s/>Rozwiązywania Problemów Alkoholowych za rok 2019,<text:s/>stanowiącego część Strategii Rozwiązywania Problemów Społecznych Gminy Kowalewo Pom. na lata 2014-2020.</text:p>
      <text:p text:style-name="P9"/>
      <text:p text:style-name="P10"/>
      <text:p text:style-name="P11"><text:span text:style-name="T12">Na podstawie art. 4</text:span><text:span text:style-name="T13">1</text:span><text:span text:style-name="T14"><text:s/>ust. 2 ustawy z dnia 26 października 1982 r. o wychowaniu w trzeźwości i przeciwdziałaniu alkoholizmowi<text:s/></text:span><text:bookmark-start text:name="_Hlk6904774"/><text:span text:style-name="T15">(</text:span>T.j. Dz. U. z 2019 r. poz. 2277; zm.: Dz. U. z 2019 r. poz. 1818, M. P. z 2020 r. poz. 164<text:span text:style-name="T16">)</text:span><text:bookmark-end text:name="_Hlk6904774"/><text:span text:style-name="T17">, <text:s/>uchwala się <text:s/>co następuje:</text:span></text:p>
      <text:p text:style-name="P18"/>
      <text:p text:style-name="P19">§ 1. Przyjmuje się sprawozdanie z wykonania Gminnego Programu Profilaktyki i Rozwiązywania Problemów Alkoholowych za rok 2019 stanowiące załącznik do uchwały.</text:p>
      <text:p text:style-name="P20"/>
      <text:p text:style-name="P21"/>
      <text:p text:style-name="P22">§ 2. Uchwała wchodzi w życie z dniem podjęcia.</text:p>
      <text:p text:style-name="P23"/>
      <text:p text:style-name="P24"><text:s/></text:p>
      <text:p text:style-name="P25"/>
      <text:p text:style-name="P26"><text:tab/><text:tab/><text:tab/><text:tab/><text:tab/><text:tab/><text:tab/></text:p>
      <text:p text:style-name="P27"/>
      <text:p text:style-name="P28"><text:tab/><text:tab/><text:tab/><text:tab/><text:tab/><text:tab/><text:tab/><text:tab/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<text:s/></text:span></text:p>
      <text:p text:style-name="P40"/>
      <text:p text:style-name="P41"><text:s/></text:p>
      <text:p text:style-name="P42"/>
      <text:p text:style-name="P43"/>
      <text:p text:style-name="P44"/>
      <text:soft-page-break/>
      <text:p text:style-name="P45">Uzasadnienie</text:p>
      <text:p text:style-name="P46"><text:span text:style-name="T47"><text:s/></text:span></text:p>
      <text:p text:style-name="P48"/>
      <text:p text:style-name="P49"><text:span text:style-name="T50"><text:tab/></text:span><text:span text:style-name="T51">Zgodnie z ustawą z dnia 26 października 1982 r. o wychowaniu w trzeźwości i przeciwdziałaniu alkoholizmowi <text:s/>(</text:span>T.j. Dz. U. z 2019 r. poz. 2277; zm.:<text:s/>Dz. U. z 2019 r. poz. 1818, M. P. z 2020 r. poz. 164<text:span text:style-name="T52">) organy administracji rządowej i jednostki samorządu terytorialnego mają obowiązek podejmowania działań zmierzających do ograniczenia spożycia napojów alkoholowych oraz zmiany struktury ich spożywania, i</text:span><text:span text:style-name="T53">nicjowania i wspierania przedsięwzięć mających na celu zmianę obyczajów w zakresie sposobu spożywania tych napojów, działania na rzecz trzeźwości w miejscu pracy, przeciwdziałania powstawaniu i usuwaniu następstw nadużywania alkoholu, a także wspierania dz</text:span><text:span text:style-name="T54">iałalności organizacji społecznych i zakładów pracy.</text:span></text:p>
      <text:p text:style-name="P55"><text:tab/>W celu realizacji w/w zadań Uchwałą <text:s/>Rady Miejskiej w Kowalewie Pomorskim Nr III/20/18 <text:s/>z dnia 28 grudnia 2018 r. <text:s text:c="3"/>przyjęto Gminny Program Profilaktyki i Rozwiązywania Problemów Alkoholowych na rok 2019, stanowiący część Strategii Rozwiązywania Problemów Społecznych Gminy Kowalewo Pom. na lata 2014-2020.</text:p>
      <text:p text:style-name="P56"><text:tab/>Sprawozdanie zawiera informacje z realizacji zadań określonych w Programie za rok 2019.<text:s/></text:p>
      <text:p text:style-name="P57"/>
      <text:p text:style-name="P58"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ny"/>
      <text:p text:style-name="Normalny"/>
      <text:soft-page-break/>
      <text:p text:style-name="P92">Załącznik do<text:s/>UCHWAŁY <text:s/>NR ……………….</text:p>
      <text:p text:style-name="P93">RADY MIEJSKIEJ W KOWALEWIE POM.</text:p>
      <text:p text:style-name="P94"><text:span text:style-name="T95"><text:s text:c="2"/>z dnia <text:s/>…………. 2020 r.</text:span><text:span text:style-name="T96"><text:s text:c="2"/></text:span></text:p>
      <text:p text:style-name="P97"/>
      <text:p text:style-name="P98"/>
      <text:p text:style-name="P99">Sprawozdanie z wykonania Gminnego Programu Profilaktyki</text:p>
      <text:p text:style-name="P100"><text:span text:style-name="T101">i Rozwiązywania Problemów Alkoholowych za rok<text:s/></text:span><text:span text:style-name="T102">2019</text:span></text:p>
      <text:p text:style-name="P103"/>
      <text:p text:style-name="P104"/>
      <text:p text:style-name="P105">I Gminna Komisja Rozwiązywania Problemów Alkoholowych.</text:p>
      <text:p text:style-name="P106"/>
      <text:p text:style-name="P107"><text:span text:style-name="T108"><text:tab/></text:span><text:span text:style-name="T109">Gminna Komisja Rozwiązywania Problemów Alkoholowych w roku 2019 odbyła 4 posiedzenia plenarne, podczas których zapoznała się z wydatkowaniem środków pochodzących z<text:s/></text:span><text:span text:style-name="T110">opłat za korzystanie z zezwoleń na sprzedaż napojów alkoholowych, organizacją wypoczynku let</text:span><text:span text:style-name="T111">niego<text:s/></text:span><text:span text:style-name="T112">oraz działaniami podejmowanymi przez poszczególne podzespoły komisji. Członkowie komisji w trakcie swoich posiedzeń opiniowali zezwolenia na sprzedaż napojów alkoholowych. Pod dyskusję poddawane były sprawy dotyczące kontroli placówek handlowych i ga</text:span><text:span text:style-name="T113">stronomicznych, udziału w kampaniach <text:s/>i akcjach związanych z profilaktyką alkoholową, zatrudnieniem psychologa.<text:s/></text:span></text:p>
      <text:p text:style-name="P114">Przewodnicząca GKRPA w dniu <text:s/>20.11.2019 r. uczestniczyła w debacie społecznej „Przeciwdziałanie alkoholizmowi” organizowanej przez Komendę Powiatową Policji w Golubiu-Dobrzyniu.</text:p>
      <text:p text:style-name="P115"><text:tab/>Na debacie omówione <text:s/>zostały <text:s text:c="3"/>zadania gminnych Komisji w zakresie <text:s/>procedury skierowania osoby uzależnionej na leczenie odwykowe. Naczelnik wydziału Prewencji i Ruchu Drogowego podinsp. Zbigniew Blonkowski w formie prezentacji omówił problematykę alkoholizmu na terenie powiatu.</text:p>
      <text:p text:style-name="P116"/>
      <text:p text:style-name="P117">W ramach Gminnej Komisji Rozwiązywania Problemów Alkoholowych działał:</text:p>
      <text:p text:style-name="P118"/>
      <text:list text:style-name="LFO1" text:continue-numbering="true">
        <text:list-item>
          <text:p text:style-name="P119">zespół motywacyjno-interwencyjny:</text:p>
        </text:list-item>
      </text:list>
      <text:p text:style-name="P120"><text:span text:style-name="T121"><text:tab/>W przeciągu 2018 r. członkowie zespołu przeprowadzili: rozmowy interwencyjno-motywujące</text:span><text:span text:style-name="T122"><text:s/>z 41 osobami w związku z nadużywaniem alkoholu, <text:s/>rozmowy z 10 członkami rodzin <text:s/>osób z problemem alkoholowym. <text:s text:c="5"/>W wyniku rozmów część <text:s text:c="2"/>osób uzależnionych <text:s/>poddała się leczeniu lub <text:s text:c="2"/>uczestniczy w terapii prowadzonej przez terapeutę w<text:s/></text:span><text:span text:style-name="T123">Punkcie Informacy</text:span><text:span text:style-name="T124">jno - Konsultacyjnym dla osób z problemem alkoholowym i ich rodzin w Kowalewie Pomorskim.</text:span></text:p>
      <text:p text:style-name="P125">GKRPA podjęła czynności zmierzające do orzeczenia o zastosowaniu wobec osoby uzależnionej od alkoholu obowiązku poddania się leczeniu w placówce leczenia uzależnienia<text:s/>od alkoholu wobec 7 osób. Wystąpiono do sądu z wnioskiem <text:s text:c="2"/>o zobowiązanie do podjęcia leczenia odwykowego dla 3 osób.</text:p>
      <text:p text:style-name="P126">Ponadto członkowie GKRPA uczestniczyli w <text:s/>grupach roboczych zespołu interdyscyplinarnego oraz przeprowadzili rozmowy interwencyjne z 21 osobami w zakresie stosowania przemocy w rodzinach, w których nadużywano alkoholu.</text:p>
      <text:p text:style-name="P127"/>
      <text:p text:style-name="P128"><text:span text:style-name="T129">2)</text:span><text:span text:style-name="T130"><text:s text:c="3"/></text:span><text:span text:style-name="T131">zespół kontrolny:</text:span></text:p>
      <text:p text:style-name="P132"><text:span text:style-name="T133"><text:tab/></text:span><text:span text:style-name="T134">W dniach 26-27.11.2019 roku zespół kontrolny Gminnej Komisji Rozwiązywania Problemów Alkoholowych dokonał na podstawie art. 18 ust.8 ustawy z<text:s/></text:span><text:span text:style-name="T135">dnia 26 października 1982r. <text:s/>o wychowaniu w trzeźwości i przeciwdziałaniu alkoholizmowi kontroli 7 punktów sprzedaży alkoholu, <text:s/>w zakresie przestrzegania zasad i warunków korzystania z zezwoleń na sprzedaż napojów alkoholowych. <text:s/>W kontroli uczestniczył rów</text:span><text:span text:style-name="T136">nież przedstawiciel Posterunku Policji w Kowalewie Pomorskim Kontrolą objęto również wartość sprzedaży alkoholu w roku 2018 wskazaną przez przedsiębiorców w złożonych oświadczeniach w miesiącu styczniu 2019 roku. <text:s/></text:span></text:p>
      <text:p text:style-name="P137"><text:span text:style-name="T138">Najczęściej spotykaną<text:s/></text:span><text:span text:style-name="T139">nieprawidłowością był brak stosownych <text:s/>informacji o zakazie sprzedaży napojów alkoholowych na kredyt i pod zastaw oraz osobom nieletnim. Komisja <text:s/>pouczyła <text:s/>właścicieli<text:s/></text:span><text:soft-page-break/><text:span text:style-name="T140">o <text:s/>obowiązkach <text:s/>wynikających z przepisów prawa w zakresie sprzedaży alkoholu, a także zo</text:span><text:span text:style-name="T141">bowiązała ich do usunięcia wykazanych nieprawidłowości. Podczas kontroli nie stwierdzono przypadków spożywania alkoholu na terenie sklepów. Ponadto <text:s/></text:span>pouczono osoby uczestniczące w kontroli o konsekwencjach wynikających ze sprzedaży alkoholu osobom nietrzeźwym, <text:s text:c="4"/>spożywania alkoholu na terenie sklepów oraz sprzedaży alkoholu niezgodnie z wydanymi zezwoleniami<text:span text:style-name="T142">.</text:span></text:p>
      <text:p text:style-name="P143"/>
      <text:p text:style-name="P144"><text:span text:style-name="T145"><text:s/></text:span><text:span text:style-name="T146">3 ) zespół profilaktyki i edukacyjno – informacyjny:</text:span></text:p>
      <text:p text:style-name="P147"><text:tab/>Zespół koncentrował się na realizacji programów profilaktycznych w szkołach <text:s text:c="2"/>i świetlicy socjoterapeutycznej.</text:p>
      <text:p text:style-name="P148"><text:span text:style-name="T149"><text:tab/></text:span><text:span text:style-name="T150">W roku<text:s/></text:span><text:span text:style-name="T151">2019 roku już po raz kolejny braliśmy udział w kampanii „Zachowaj Trzeźwy Umysł” , której organizatorem była – Fundacja Trzeźwy Umysł, Stowarzyszenie Producentów i Dziennikarzy Radiowych z Poznania. Kampania ta była skierowana gł</text:span><text:span text:style-name="T152">ównie do dzieci ze szkół podstawowych i młodzieży gimnazjalnej. <text:s text:c="2"/>Do kampanii przystąpiły wszystkie placówki oświatowe <text:s/>z terenu naszej gminy. Jednym z najważniejszych zadań kampanii jest szeroko pojęta profilaktyka uzależnień.</text:span></text:p>
      <text:p text:style-name="P153">Cele główne kampanii w roku<text:s/>2019 :</text:p>
      <text:p text:style-name="P154">1. Wzbudzenie wśród uczniów motywacji do działania i osiągania celów.</text:p>
      <text:p text:style-name="P155">2. Samopoznanie w zakresie talentów, zainteresowań, pasji.</text:p>
      <text:p text:style-name="P156">3. Ograniczenie podejmowania przez dzieci i młodzież zachowań ryzykownych oraz sięgania po substancje psychoaktywne (alkohol, narkotyki).</text:p>
      <text:p text:style-name="P157">4. Kształtowanie wśród uczniów oraz ich rodziców umiejętności dostrzegania własnych zalet, mocnych stron i ograniczeń.</text:p>
      <text:p text:style-name="P158">5. Wspieranie działalności wychowawczej szkół i placówek oświatowych.</text:p>
      <text:p text:style-name="P159">Cele dodatkowe kampanii:</text:p>
      <text:p text:style-name="P160">1. Uruchamianie <text:s/>procesów pozytywnego myślenia.</text:p>
      <text:p text:style-name="P161">2. Wspieranie pozytywnych wyborów życiowych.</text:p>
      <text:p text:style-name="P162">3. Kształtowanie wśród uczniów i ich rodziców zdrowych nawyków równowagi między obowiązkami, nauką, hobby a odpoczynkiem. <text:s/></text:p>
      <text:p text:style-name="P163"><text:span text:style-name="T164"><text:tab/></text:span><text:span text:style-name="T165">W ramach prowadzonej akcji zakupiono pakiet<text:s/></text:span><text:span text:style-name="T166">materiałów edukacyjnych niezbędnych do jej przeprowadzenia, które zostały rozprowadzone proporcjonalnie pomiędzy zainteresowanymi szkołami. Były to:</text:span></text:p>
      <text:p text:style-name="P167"><text:span text:style-name="T168">1. Karta pracy dla uczniów w wieku 6-9 lat „MÓJ SPOSÓB NA NUDĘ!” – poprzez ćwiczenia rozwijała i wspierała<text:s/></text:span><text:span text:style-name="T169">zainteresowania ucznia, uczyła planować dzień, wspierała uczniów w kreatywnym podejściu do walki z nudą.</text:span></text:p>
      <text:p text:style-name="P170"><text:span text:style-name="T171">2. Karta pracy dla uczniów w wieku 6-9 lat „W POSZUKIWANIU TALENTU!” – poprzez ćwiczenia pozwalała zdefiniować pojęcie talentu, rozbudzała u ucznia mot</text:span><text:span text:style-name="T172">ywację, kształtowała umiejętności pozytywnego myślenia oraz rozwijała i wspierała zdolności.</text:span></text:p>
      <text:p text:style-name="P173"><text:span text:style-name="T174">3. Karta pracy dla uczniów w wieku 10-12 lat „MOTYWACJA, NAWYKI, WYZWANIA!” – poprzez ćwiczenia rozwijała u uczniów motywację i chęć do działania, promowała pozyty</text:span><text:span text:style-name="T175">wne myślenie jako jeden z czynników radzenia sobie z trudnościami.</text:span></text:p>
      <text:p text:style-name="P176"><text:span text:style-name="T177">4. Karta pracy dla uczniów w wieku 10-12 lat „MOJE UZDOLNIENIA!” – poprzez ćwiczenia rozwijała u uczniów chęć poszukiwania zdolności, zwracała uwagę na znaczenie pasji w życiu człowieka, uc</text:span><text:span text:style-name="T178">zyła również rozróżniać pojęcia związane z rozwijaniem swoich zainteresowań.</text:span></text:p>
      <text:p text:style-name="P179"><text:span text:style-name="T180">5. Karta pracy dla uczniów w wieku 13-16 lat „WYBIERAJ, ZMIENIAJ, MYŚL POZYTYWNIE!” – na podstawie ćwiczeń uczniowie poznawali etapy procesu motywacyjnego, poznali listę czynników</text:span><text:span text:style-name="T181"><text:s/>motywujących.</text:span></text:p>
      <text:p text:style-name="P182"><text:span text:style-name="T183">6. Karta pracy dla uczniów w wieku 13-16 lat „ZDOLNOŚCI I TALENT” – poprzez ćwiczenia kształtowała umiejętność pozytywnej autoanalizy i odnajdywania w sobie mocnych stron, rozwijałała u uczniów umiejętności pozytywnego myślenia i pokonywania</text:span><text:span text:style-name="T184"><text:s/>przeszkód.</text:span></text:p>
      <text:p text:style-name="P185"><text:span text:style-name="T186">7. Ulotka profilaktyczno-konkursowa dla wszystkich uczniów „CHCE MI SIĘ CHCIEĆ! – JA ZA 20 LAT!” – informowała o konkursach, promowała hasło kampanii.</text:span></text:p>
      <text:p text:style-name="P187"><text:span text:style-name="T188">8. Ulotka edukacyjna dla rodziców „POMAGAMY DZIECKU OSIĄGAĆ CELE!” – zwracała<text:s/></text:span><text:soft-page-break/><text:span text:style-name="T189">uwagę na rolę p</text:span><text:span text:style-name="T190">ozytywnego myślenia i pozytywnej postawy wobec siebie i dziecka jako elementu wspierającego w dążeniu do celu.</text:span></text:p>
      <text:p text:style-name="P191"><text:span text:style-name="T192">9. Ulotka edukacyjna dla rodziców „WSPIERAMY ROZWÓJ DZIECKA!” – Zaznajamiała z czynnikami wzmacniającymi i hamującymi rozwój motywacji u<text:s/></text:span><text:span text:style-name="T193">dziecka.</text:span></text:p>
      <text:p text:style-name="P194"><text:span text:style-name="T195">10. Dyplom dla uczniów aktywnie biorących udział w wydarzeniach realizowanych w ramach kampanii.</text:span></text:p>
      <text:p text:style-name="P196"><text:span text:style-name="T197">11. Gadżet – plan zajęć dodatkowych.</text:span></text:p>
      <text:p text:style-name="P198"><text:span text:style-name="T199">12. Scenariusze zajęć dla nauczycieli – pomoc edukacyjna dla realizatorów kampanii, zawierała krok po kroku opis<text:s/></text:span><text:span text:style-name="T200">ćwiczeń do wykonania z uczniami na kartach pracy.</text:span></text:p>
      <text:p text:style-name="P201"><text:span text:style-name="T202">13. Certyfikaty dla nauczycieli i pedagogów zaangażowanych w realizację kampanii</text:span></text:p>
      <text:p text:style-name="P203"><text:span text:style-name="T204">14. Zestaw plakatów profilaktyczno-motywujących (3 rodzaje po 8 sztuk) – <text:s/>wyraziste plakaty wspierające przekaz kampanii.</text:span></text:p>
      <text:p text:style-name="P205"><text:span text:style-name="T206">15.</text:span><text:span text:style-name="T207"><text:s/>Informator o kampanii.</text:span></text:p>
      <text:p text:style-name="P208">Kampania Zachowaj Trzeźwy Umysł 2019 realizowała obowiązki wychowawcze nałożone <text:s/>na nauczycieli i pedagogów przez:</text:p>
      <text:p text:style-name="P209">- 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<text:s/>specjalnej przysposabiającej do pracy oraz kształcenia ogólnego dla szkoły policealnej,</text:p>
      <text:p text:style-name="P210">- <text:s/>rozporządzenie Ministra Edukacji Narodowej z dnia 18 sierpnia 2015 r. w sprawie zakresu i form prowadzenia w szkołach i placówkach systemu oświaty działalności wychowawczej, edukacyjnej, informacyjnej i <text:s/>profilaktycznej w celu przeciwdziałania narkomanii,</text:p>
      <text:p text:style-name="P211">- zadanie zapisane w art. 4 ust. 1 pkt 3 Ustawy o wychowaniu w trzeźwości i przeciwdziałaniu alkoholizmowi.</text:p>
      <text:p text:style-name="P212"/>
      <text:p text:style-name="P213"><text:span text:style-name="T214">W ramach programu 2 nauczycieli uczestniczyło w bezpłat</text:span><text:span text:style-name="T215">nym kursie „</text:span><text:span text:style-name="T216">Przeciwdziałanie wyuczonej bezradności u dzieci i młodzieży”.</text:span></text:p>
      <text:p text:style-name="P217">Celem kursu było:</text:p>
      <text:p text:style-name="P218">- poszerzenie wiedzy o syndromie wyuczonej bezradności,</text:p>
      <text:p text:style-name="P219">- poznanie metod wspierających rozwój zaradności,</text:p>
      <text:p text:style-name="P220">- rozwijanie umiejętności przeciwdziałania bezradności dzieci i młodzieży</text:p>
      <text:p text:style-name="P221"/>
      <text:p text:style-name="P222">W ramach kampanii Zachowaj Trzeźwy Umysł przeprowadzona została w placówkach oświatowych na terenie naszej gminy <text:s/>za darmo <text:s/>„Ogólnopolska Diagnoza społeczna uczniów”</text:p>
      <text:p text:style-name="P223">Obszary tematyczne badań:</text:p>
      <text:p text:style-name="P224">- Zdrowie – jakość życia i zdrowia;<text:s/>sport; zwyczaje żywieniowe; postawy wobec środków psychoaktywnych, alkoholu, papierosów, dopalaczy; stres i przemoc.</text:p>
      <text:p text:style-name="P225">- Rodzina – ocena bezpośrednich relacji rodzinnych oraz postawy wobec tradycji i przodków; zwyczaje życia rodzinnego na co dzień i od święta.</text:p>
      <text:p text:style-name="P226">- Szkoła – stosunek do nauczycieli i nauki; perspektywy i oczekiwania edukacyjne; szkolne i pozaszkolne relacje rówieśnicze.</text:p>
      <text:p text:style-name="P227">- Kultura – uczestnictwo w kulturze, czytelnictwo książek, korzystanie z komputerów, smartfonów, Internetu, socialmedia.</text:p>
      <text:p text:style-name="P228">- Psychologia – emocje i ocena swojej przyszłości; główne priorytety życiowe.</text:p>
      <text:p text:style-name="P229">- Ekonomia – wydatki młodzieży i oczekiwania finansowe oraz materialne.</text:p>
      <text:p text:style-name="P230">- Kapitał społeczny – zaufanie społeczne i aktywność na rzecz społeczności lokalnej, wolontariat,<text:s/>patriotyzm i gotowość do poświęceń.</text:p>
      <text:p text:style-name="P231">Do badań ankietowych przystąpiły dzieci i młodzież w dwóch grupach wiekowych: młodsze klasy V i VI SP oraz starsze roczniki, czyli klasa VII i VIII SP.</text:p>
      <text:p text:style-name="P232">Badanie było realizowane za pomocą liczącego kilkadziesiąt pytań kwestionariusza ankiety<text:s/><text:soft-page-break/>internetowej (CAWI) wypełnianej audytoryjnie.</text:p>
      <text:p text:style-name="P233"><text:span text:style-name="T234">W roku 2019 otrzymaliśmy</text:span><text:span text:style-name="T235"><text:s/>raport końcowy w ujęciu ogólnopolskim oraz raport lokalny.<text:s/></text:span><text:span text:style-name="T236"><text:s text:c="3"/>Badania posłużą do opisu skali zjawisk, jak również klasyfikacji głównych postaw młodzieży wobec probl</text:span><text:span text:style-name="T237">emów tożsamych z obszarami tematycznymi diagnozy.</text:span></text:p>
      <text:p text:style-name="P238"/>
      <text:p text:style-name="P239">W kampanii zorganizowano konkurs literacko- plastyczny JA ZA 20 <text:s/>LAT <text:s/>dla uczniów szkół podstawowych i gimnazjalistów, na który napłynęły tysiące prac. Wśród laureatów znaleźli się także <text:s text:c="2"/>uczniowie <text:s text:c="2"/>z naszych szkół : 3 ze <text:s/>Szkoły Podstawowej w Kowalewie Pomorskim i 5 <text:s/>ze Szkoły Podstawowej w Wielkiej Łące. <text:s text:c="5"/></text:p>
      <text:p text:style-name="P240"/>
      <text:p text:style-name="P241"/>
      <text:p text:style-name="P242"><text:span text:style-name="T243"><text:tab/></text:span><text:span text:style-name="T244">W placówkach oświatowych <text:s/>na terenie gminy realizowane były wewnętrzne <text:s/>programy profilaktyczne <text:s text:c="2"/>związane tematycznie z uzależnieniami:</text:span></text:p>
      <text:list text:style-name="LFO2" text:continue-numbering="true">
        <text:list-item>
          <text:p text:style-name="P245">programy i przedsięwzięcia profilaktyczne opracowywane i realizowane przez młodzież, skierowane do grup rówieśniczych np. apele profilaktyczne,</text:p>
        </text:list-item>
        <text:list-item>
          <text:p text:style-name="P246">jednorazowe prelekcje,</text:p>
        </text:list-item>
        <text:list-item>
          <text:p text:style-name="P247"><text:s/>konkursy plastyczne,</text:p>
        </text:list-item>
        <text:list-item>
          <text:p text:style-name="P248">szkolenia/warsztaty dla rodziców i nauczycieli,</text:p>
        </text:list-item>
        <text:list-item>
          <text:p text:style-name="P249">pogadanki z pedagogiem.</text:p>
        </text:list-item>
      </text:list>
      <text:p text:style-name="P250"/>
      <text:p text:style-name="P251"><text:tab/>Ponadto jako działania profilaktyczne, <text:s/>polegające na ukazaniu <text:s/>młodzieży aktywnych <text:s/>i zdrowych <text:s/>alternatywnych form spędzania wolnego czasu zapewniono szereg imprez i konkursów o charakterze <text:s/>rekreacyjno-sportowym i kulturalnym. <text:s/></text:p>
      <text:p text:style-name="P252"/>
      <text:p text:style-name="P253"/>
      <text:p text:style-name="P254">II. Działalność Punktu Informacyjno – Konsultacyjnego.</text:p>
      <text:p text:style-name="P255"/>
      <text:p text:style-name="P256"><text:span text:style-name="T257"><text:tab/></text:span><text:span text:style-name="T258">W roku 2019 <text:s/>swoją działalność kontynuował <text:s/>Punkt Informacyjno - Konsultacyjny dla osób z problemem alkoholowym i ich rodzin w Kowalewie Pomorskim. <text:s text:c="2"/>Punkt był czynny w każdy poniedziałek miesiąca przez 4 godziny. Godzi</text:span><text:span text:style-name="T259">ny funkcjonowania na dany miesiąc są umieszczane na stronie Urzędu Miejskiego <text:s/>w Kowalewie Pomorskim.</text:span></text:p>
      <text:p text:style-name="P260"><text:tab/>W ramach działalności Punktu udzielana jest pomoc osobom mającym problem z nadużywaniem alkoholu, <text:s text:c="2"/>osobom uzależnionym od alkoholu oraz osobom z rodzin<text:s/>alkoholowych.</text:p>
      <text:p text:style-name="P261">Ponadto w ramach działalności Punktu prowadzona jest działalność informacyjna, profilaktyczna i terapeutyczna <text:s/>w zakresie <text:s/>pozostałych uzależnień. <text:s text:c="4"/></text:p>
      <text:p text:style-name="P262"/>
      <text:p text:style-name="P263"><text:span text:style-name="T264"><text:s text:c="4"/></text:span><text:bookmark-start text:name="_Hlk38375557"/><text:span text:style-name="T265">W roku <text:s/>2019 przeprowadzono <text:s/>konsultacje terapeutyczne, profilaktyczne, interwencyjne, edukacyjne i diagnostyczne w zakresie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Korzystający</text:p>
          </table:table-cell>
          <table:table-cell table:style-name="TableCell274">
            <text:p text:style-name="P275">Liczba osób</text:p>
          </table:table-cell>
          <table:table-cell table:style-name="TableCell276">
            <text:p text:style-name="P277">Liczba porad</text:p>
          </table:table-cell>
        </table:table-row>
        <table:table-row table:style-name="TableRow278">
          <table:table-cell table:style-name="TableCell279">
            <text:p text:style-name="P280">Osoby z problemem alkoholowym</text:p>
          </table:table-cell>
          <table:table-cell table:style-name="TableCell281">
            <text:p text:style-name="P282">143</text:p>
          </table:table-cell>
          <table:table-cell table:style-name="TableCell283">
            <text:p text:style-name="P284">685</text:p>
          </table:table-cell>
        </table:table-row>
        <table:table-row table:style-name="TableRow285">
          <table:table-cell table:style-name="TableCell286">
            <text:p text:style-name="P287">Dorośli członkowie <text:s/>rodziny osoby z problemem alkoholowym ( w tym współuzależnieni/DDA)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42</text:p>
          </table:table-cell>
        </table:table-row>
        <table:table-row table:style-name="TableRow292">
          <table:table-cell table:style-name="TableCell293">
            <text:p text:style-name="P294">Osoby doznające przemocy w rodzinie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48</text:p>
          </table:table-cell>
        </table:table-row>
        <table:table-row table:style-name="TableRow299">
          <table:table-cell table:style-name="TableCell300">
            <text:p text:style-name="P301">Osoby stosujące przemoc w rodzinie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240</text:p>
          </table:table-cell>
        </table:table-row>
      </table:table>
      <text:p text:style-name="P306"/>
      <text:p text:style-name="P307">Model pracy terapeutycznej prowadzonej przez terapeutę, to terapia<text:s/>poznawczo-behawioralna, terapia skoncentrowana na rozwiązaniach oraz dialog motywujący.</text:p>
      <text:p text:style-name="P308">Wprowadzono również elementy programu korekcyjno-edukacyjnego dla sprawców przemocy domowej Duluth.</text:p>
      <text:soft-page-break/>
      <text:p text:style-name="P309">Zgodnie z rekomendacjami Państwowej Agencji Rozwiązywania Problemów<text:s/>Alkoholowych, a także Krajowego Biura Przeciwdziałania Narkomanii <text:s/>zadaniem Punktu było:</text:p>
      <text:p text:style-name="P310">1. Prowadzenie terapii motywującej dla klientów niezdecydowanych do podjęcia leczenia uzależnienia, rezygnacji ze szkodliwego wzorca picia, stosowania przemocy domowej.</text:p>
      <text:p text:style-name="P311">2. Prowadzenie terapii podtrzymującej dla pacjentów po leczeniu podstawowym w ośrodkach, szpitalach psychiatrycznych, <text:s/>zakładach karnych, polegającą na pracy indywidualnej z pacjentem.<text:s/></text:p>
      <text:p text:style-name="P312">3. Praca z osobami współuzależnionymi, doświadczającymi przemocy domowej. W ramach pracy Punktu praca miała charakter indywidualnych spotkań. <text:s/></text:p>
      <text:p text:style-name="P313"><text:s/>Punkt <text:s text:c="2"/>pełni również rolę informacyjną, to tu klienci zdobywali informację nt uzależnień, przemocy w rodzinie, chorób psychicznych, trudności rodzinnych,<text:s/>wychowawczych, możliwości leczenia, wsparcia i <text:s/>rozwiązania problemu.<text:s/></text:p>
      <text:p text:style-name="P314">W ramach pracy Punku prowadzono również poradnictwo małżeńskie <text:s text:c="3"/>i wychowawcze.</text:p>
      <text:p text:style-name="P315"/>
      <text:p text:style-name="P316">Poza oczekiwaniami PARPA i KBPN <text:s/>Punkt <text:s text:c="2"/>proponował swoim klientom pomoc <text:s/>dotyczącą wparcia w rozwiązywaniu innych problemów jak <text:s/>wyżej wymienione, <text:s/>a było to min.: wspieranie rozwoju osobistego, praca nad trudnościami osobistymi, mediacje rodzinne i <text:s/>małżeńskie. Wszystkie te działania mają w szerszym zakresie stanowić ważny zasób w kształtowaniu się czynników chroniących przed zagrożeniami związanymi z zachowaniami ryzykownymi w tym alkoholizmem, narkomanią i przemocą.</text:p>
      <text:p text:style-name="P317">Punkt <text:s text:c="2"/>współpracował z instytucjami: MGOPS, GKRPA <text:s/>, Zespół Interdyscyplinarny , Sąd <text:s/>Rejonowy w Golubiu Dobrzyniu - <text:s/>Wydział Karny i Wydział <text:s/>Rodzinny i Nieletnich, Kuratorzy sądowi, <text:s text:c="3"/>placówki psychiatryczne, ośrodki i poradnie leczenia uzależnień na terenie województwa kujawsko-pomorskiego min : <text:s/>w Świeciu, Toruniu, Radziejowie, Golubiu Dobrzyniu.</text:p>
      <text:p text:style-name="P318">Największa liczba osób korzystająca z pracy Punktu, to osoby z problemem alkoholowym <text:s/>kierowane przez pracowników pomocy społecznej z MGOPS w Kowalewie Pomorskim (ok. 80 % uczestniczących osób). Taki rodzaj współpracy jest wysoko ceniony i służy realizacji zadania stawianego przez ustawodawcę, jakim jest zwiększenie możliwości korzystania z pomocy terapeutycznej i <text:s/>rehabilitacyjnej.</text:p>
      <text:p text:style-name="P319"><text:bookmark-end text:name="_Hlk38375557"/></text:p>
      <text:p text:style-name="P320">III. Pomoc psychologiczna</text:p>
      <text:p text:style-name="P321"/>
      <text:p text:style-name="P322"><text:bookmark-start text:name="_Hlk38376096"/><text:span text:style-name="T323">Od marca 2019 roku <text:s/>w ramach usług poradnictwa psychologicznego dla mieszkańców gminy Kowalewo Pomorskie, <text:s/>ze szczególnym uwzględnieniem of</text:span><text:span text:style-name="T324">iar przemocy, <text:s/>w MGOPS w Kowalewie Pomorskim są udzielane porady psychologiczne. <text:s/>Pomoc psychologiczna jest świadczona <text:s/>celem zapobiegania powstawaniu lub pogłębianiu trudnych sytuacji życiowych. <text:s/></text:span></text:p>
      <text:p text:style-name="P325">Z konsultacji psychologicznych <text:s/>skorzystało 38 <text:s/>osób<text:s/>(niektóre osoby kilkakrotnie ). Ogółem udzielono 111 porad psychologicznych. <text:s text:c="2"/></text:p>
      <text:p text:style-name="P326"/>
      <text:p text:style-name="P327"><text:bookmark-end text:name="_Hlk38376096"/></text:p>
      <text:p text:style-name="P328">IV. Działalność Świetlicy Socjoterapeutycznej.</text:p>
      <text:p text:style-name="P329"/>
      <text:p text:style-name="P330"><text:span text:style-name="T331"><text:tab/></text:span><text:span text:style-name="T332">Świetlica<text:s/></text:span><text:span text:style-name="T333">Socjoterapeutyczna w Kowalewie Pomorskim jest placówką wsparcia dziennego.<text:s/></text:span><text:bookmark-start text:name="_Hlk38376155"/><text:span text:style-name="T334">Jej<text:s/></text:span><text:span text:style-name="T335">celem jest zapewnienie dzieciom z ro</text:span><text:span text:style-name="T336">dzin dysfunkcyjnych, zagrożonych marginalizacją i wykluczeniem społecznym, odpowiednich warunków do nauki, rozwoju<text:s/></text:span><text:span text:style-name="T337"><text:line-break/></text:span><text:span text:style-name="T338">i zabawy oraz łagodzenie wszelkich niedostatków wychowawczych w rodzinie.</text:span></text:p>
      <text:p text:style-name="P339"><text:s text:c="5"/>W roku kalendarzowym 2019 Świetlica Socjoterapeutyczna w Kowalewie Pomorskim <text:s/>liczyła 48 wychowanków.</text:p>
      <text:p text:style-name="P340">W tym:<text:s/></text:p>
      <text:p text:style-name="P341">- od września 2019r. – 5 osób rozpoczęło naukę w szkole średniej</text:p>
      <text:p text:style-name="P342">- 1 osoba została wypisana na prośbę rodzica</text:p>
      <text:p text:style-name="P343">- 1 osoba zmieniła adres zamieszkania.</text:p>
      <text:p text:style-name="P344"><text:s text:c="5"/>Stan wychowanków na dzień 02.01.2020r. wynosił 41 osób (20 osób w grupie młodszej, 21 osób<text:s/><text:soft-page-break/>w grupie starszej).</text:p>
      <text:p text:style-name="P345"><text:span text:style-name="T346"><text:s/></text:span><text:span text:style-name="T347">Pracownicy Świetlicy Socjoterapeutycznej ( 4 osoby) w ramach zadania prowadzili pracę bezpośrednio z dziećmi i młodzieżą, <text:s/>jak również z ich rodzicami. <text:s text:c="2"/>Pracę placówki w ramach wolontariatu wspier</text:span><text:span text:style-name="T348">ali wolontariusze – 3 nauczycieli oraz 2 byłych wychowanków.</text:span></text:p>
      <text:p text:style-name="P349"/>
      <text:p text:style-name="P350"><text:span text:style-name="T351"><text:s text:c="7"/>Prowadzone w roku 2019 zadania statutowe realizowane by</text:span><text:span text:style-name="T352">ły z uwzględnieniem następujących bloków tematycznych:</text:span></text:p>
      <text:p text:style-name="P353"><text:span text:style-name="T354">1.Zaj</text:span><text:span text:style-name="T355">ęcia profilaktyczne z uwzględnieniem profilaktyki uzależnień.</text:span></text:p>
      <text:p text:style-name="P356">2.<text:s/>Wyrównywanie szans edukacyjnych.</text:p>
      <text:p text:style-name="P357">3. Organizacja czasu wolnego w tym wypoczynku letniego i ferii zimowych.</text:p>
      <text:p text:style-name="P358"><text:span text:style-name="T359">4.Wspó</text:span><text:span text:style-name="T360">łpraca z rodzinami wychowanków.</text:span></text:p>
      <text:p text:style-name="P361"><text:span text:style-name="T362">5. Zapewnienie posi</text:span><text:span text:style-name="T363">łku.</text:span></text:p>
      <text:p text:style-name="P364"/>
      <text:p text:style-name="P365"><text:s text:c="3"/>Ad. 1. Istotnym punktem powyższego bloku tematycznego była profilaktyka uzależnień ze szczególnym uwzględnieniem profilaktyki antyalkoholowej. Zajęcia służyły budowaniu<text:s/><text:line-break/>i wzmacnianiu postaw asertywnych wobec środków uzależniających – nabywaniu umiejętności skutecznego ich odmawiania.</text:p>
      <text:p text:style-name="P366"><text:span text:style-name="T367"><text:s text:c="7"/></text:span><text:span text:style-name="T368">W okresie od 01.05.2019r. do 30.11.2019r. świet</text:span><text:span text:style-name="T369">lica realizowała zadanie pn. „Młodzi bez alkoholu IX” współfinansowane ze środków Województwa Kujawsko – Pomorskiego.<text:s/></text:span><text:span text:style-name="T370"><text:line-break/></text:span><text:span text:style-name="T371">Zadanie, mające na celu przeciwdziałanie wczesnej inicjacji dzieci i młodzieży z używkami,<text:s/></text:span><text:span text:style-name="T372"><text:line-break/></text:span><text:span text:style-name="T373">a tym samym zapobieganie uzależnieniom, obejm</text:span><text:span text:style-name="T374">owało zajęcia edukacyjne z elementami profilaktyki uzależnień, zajęcia z elementami Treningu Umiejętności Społecznych, prowadzone przez realizatorów profilaktyki z Towarzystwa „Powrót z U” w Toruniu. Celem wzmacniania więzi rodzinnych i funkcji rodzicielsk</text:span><text:span text:style-name="T375">ich, w powyższe działania zostali włączeni również rodzice, uczestnicząc we wspólnych warsztatach z elementami Programu Wzmacniania Rodziny. Poza tym, dzieci i młodzież miały możliwość wcielenia się w role aktorów w spektaklu profilaktycznym pt. „Powiedz N</text:span><text:span text:style-name="T376">ie”, czy też przygotowując mini spektakl pt. „Nie Papierosom”. Jako alternatywę dla używek i wszelkich zachowań ryzykownych, zaproponowano wychowankom wizytę w Teatrze Muzycznym na musicalu „Pan Kleks. Powrót.”, dwukrotne zajęcia z zakresu pierwszej pomocy</text:span><text:span text:style-name="T377"><text:s/>przedmedycznej oraz wyjazd na „jesienne grzybobranie”. Zwieńczeniem dziewiątej edycji zadania, był spektakl profilaktyczny poruszający problem uzależnień, przemocy i agresji pt. „Strach ma wielkie oczy” w wykonaniu Grupy T z Torunia.</text:span></text:p>
      <text:p text:style-name="P378"/>
      <text:p text:style-name="P379"><text:span text:style-name="T380">Ad. 2. Kolejnym elem</text:span><text:span text:style-name="T381">entem pracy było zapewnienie codziennej pomocy w realizacji zadań szkolnych, zwłaszcza przy odrabianiu zadań domowych. Ze względu na ogromne trudności<text:s/></text:span><text:span text:style-name="T382"><text:line-break/></text:span><text:span text:style-name="T383">i zaległości szkolne każdego dnia poświęca się temu znaczną ilość czasu.<text:s/></text:span><text:span text:style-name="T384">Wychowankowie maj</text:span><text:span text:style-name="T385">ą w Świetlicy<text:s/></text:span><text:span text:style-name="T386"><text:s/>dostęp do bogatych zasobów bibliotecznych, możliwość korzystania z komputera i Internetu.</text:span></text:p>
      <text:p text:style-name="P387"/>
      <text:p text:style-name="P388"><text:span text:style-name="T389">Ad. 3. <text:s/></text:span><text:span text:style-name="T390">Czas wolny, to znaczy czas pozalekcyjny wychowanków wypełniony jest poprzez szereg zajęć, wyjazdy edukacyjne, a także organizowanie imprez okolicznościowych</text:span><text:span text:style-name="T391"><text:s/>jak np. Dzień Babci i Dziadka, Dzień Mamy i Taty, Dzień Dziecka, Andrzejki, Zabawa Karnawałowa, Walentynki, kultywowanie świąt i polskich tradycji, udział w różnorodnych konkursach, akcjach charytatywnych, organizacja ferii zimowych i wypoczynku letniego.</text:span></text:p>
      <text:p text:style-name="P392"><text:span text:style-name="T393"><text:s text:c="6"/></text:span><text:span text:style-name="T394">Młodzież<text:s/></text:span><text:span text:style-name="T395"><text:s/>brała <text:s/>udział w akcji „Sprzątanie Świata”, w konkursach lokalnych takich jak: „EKOBIESIADA”, konkurs plastyczny na „Bombkę Bożonarodzeniową”, „Wielkanocny konkurs na najpiękniejszą palmę, pisankę, kartkę świąteczną i stroik dekoracyjny”, <text:s/></text:span><text:span text:style-name="T396">czy też udział w jesiennym Przeglądzie Piosenki<text:s/></text:span><text:span text:style-name="T397">Jesienne Muzykowanie</text:span><text:span text:style-name="T398"><text:s/>(organizowany przez TPD ODDZIAŁ OKRĘGOWY TORUŃ).</text:span></text:p>
      <text:p text:style-name="P399"/>
      <text:p text:style-name="P400"/>
      <text:p text:style-name="P401"><text:span text:style-name="T402"><text:tab/>FERIE ZIMOWE - <text:s/></text:span><text:span text:style-name="T403">W okresie od 14.01.2019r. do 25.01.2019r. prowadzono w świetlicy<text:s/></text:span><text:soft-page-break/><text:span text:style-name="T404">zajęcia w ramach ferii zimowych.<text:s/></text:span><text:span text:style-name="T405">Uczestniczyło w nich łącznie 25 osób, z podziałem na grupę młodszą i starszą. Uczestnicy mieli zapewnione szerokie spektrum zajęć połączonych z ciepłym posiłkiem.<text:s/></text:span></text:p>
      <text:p text:style-name="P406">Grupa starsza uczestniczyła w zajęciach profilaktycznych, w integracyjnej Zumbie<text:s/><text:line-break/>z Warsztatami Terapii Zajęciowej oraz członkami Polskiego Związku Emerytów, Rencistów<text:s/><text:line-break/>i Inwalidów w <text:s/>Kowalewie Pomorskim. Odwiedziła również kowalewskie przytulisko dla psiaków, gdzie między innymi przekazano karmę zebraną podczas I edycji Mikołajkowej Zumby.<text:s/></text:p>
      <text:p text:style-name="P407">Atrakcją dla dzieci młodszych był wyjazd do Baja Pomorskiego na spektakl „Pan Lampa” oraz na warsztaty do Manufaktury Cukierków, zaś dla młodzieży wizyta<text:s/><text:line-break/>w Muzeum Podróżników im. Tony’ego Halika, ale i zgłębianie kuchni molecoolarnej<text:s/><text:line-break/>w Centrum Chemii w Toruniu.<text:s/></text:p>
      <text:p text:style-name="P408"/>
      <text:p text:style-name="P409"><text:span text:style-name="T410"><text:tab/>WYPOCZYNEK LETNI -<text:s/></text:span><text:span text:style-name="T411">W okresie od 29 czerwca do 12 lipca 2019 r. świetlica prowadziła zajęcia letnie, które przykładem lat ubiegłych zorganizowano z podziałem na dwie grupy wiekowe: młodszą i starszą. W zajęciach uczestniczyło łącznie 29 osób, w tym 7</text:span><text:span text:style-name="T412"><text:s/>osób spoza placówki.</text:span></text:p>
      <text:p text:style-name="P413">Wypoczynek finansowany był z funduszu gminy oraz ze środków pozyskanych od sponsorów. Uczestnikom wypoczynku zapewniono szerokie spektrum zajęć. Między innymi starsza młodzież zajęcia rozpoczęła audycją muzyczną w Szafarni. Następnie<text:s/>był wyjazd na zamek<text:s/><text:line-break/>w Golubiu – Dobrzyniu, połączony z zabawami strzeleckimi, wizyta w Domu Legend Toruńskich oraz wypad na kręgle, zajęcia sportowe w ramach projektu „Aktywna młodzież”, zajęcia z zakresu pierwszej pomocy przedmedycznej z użyciem defibrylatora AED,<text:line-break/>integracyjna Zumba wraz z uczestnikami Warsztatów Terapii Zajęciowej oraz członkami Polskiego Związku Emerytów Rencistów i Inwalidów.<text:s/></text:p>
      <text:p text:style-name="P414">Grupa młodsza rozpoczęła wypoczynek harcami na Ranczu ALIBABA w miejscowości Skępsk. Atrakcją był wyjazd do Domu Legend Toruńskich, warsztaty kulinarne w Pierogarni Stary Młyn, wizyta w Muzeum Etnograficznym, wyjście na lody i do McDonald’s. Poza tym dzieci uczestniczyły podobnie jak grupa starsza w zajęciach sportowych, ale i korzystały<text:s/><text:line-break/>z kowalewskiej pływalni.</text:p>
      <text:p text:style-name="P415">Łączny koszt zajęć wyniósł 4.400,94 zł.<text:s/></text:p>
      <text:p text:style-name="P416"/>
      <text:p text:style-name="P417">Poza tym:</text:p>
      <text:p text:style-name="P418"><text:span text:style-name="T419">-<text:s/></text:span><text:span text:style-name="T420">W styczniu 2019 placówka po raz kolejny przystąpiła do kwestowania w 27 Finale Wielkiej Orkiestry Świątecznej Pomocy (zebrano 1.030,61 zł).</text:span></text:p>
      <text:p text:style-name="P421"><text:span text:style-name="T422">-<text:s/></text:span><text:span text:style-name="T423">W dniu 26.01.2019 r. odbyła się VI edycja Turnieju<text:s/></text:span><text:span text:style-name="T424">Charytatywnego „Gramy<text:s/></text:span><text:span text:style-name="T425"><text:line-break/></text:span><text:span text:style-name="T426">z sercem”.</text:span><text:span text:style-name="T427"><text:s/></text:span><text:span text:style-name="T428">Na hali sportowej Szkoły Podstawowej w Kowalewie Pomorskim, odbył się <text:s/>mecz fanów piłki nożnej, którzy postanowili grać charytatywnie na rzecz dzieciaków ze świetlicy.<text:s/></text:span><text:span text:style-name="T429">Otrzymano wsparcie w wysokości 2</text:span><text:span text:style-name="T430">.730,00 zł</text:span><text:span text:style-name="T431"><text:s/></text:span><text:span text:style-name="T432">(wsparcie przeznaczono między innymi na: zajęcia z elementami edukacji seksualnej, zajęcia Jogi, warsztaty florystyczne wspólne z babciami i dziadkami, Zumbę, Dzień Kobiet, Dzień Chłopca, wyjazdy edukacyjne itp.).</text:span></text:p>
      <text:p text:style-name="P433"><text:span text:style-name="T434">-<text:s/></text:span><text:span text:style-name="T435">W dniu 8 czerwca <text:s/>podczas XXV Sportowych</text:span><text:span text:style-name="T436"><text:s/>Spotkań Osób Niepełnosprawnych „Bądźmy razem” świetlica wraz ze Stowarzyszeniem na Rzecz Ochrony Zdrowia sprzedawała własnoręcznie wytworzone przez dzieci i młodzież – mydełka glicerynowe. Dochód ze sprzedaży przeznaczony został <text:s/>na leczenie małej mieszka</text:span><text:span text:style-name="T437">nki Kowalewa – Małgosi Dulka.</text:span></text:p>
      <text:p text:style-name="P438"><text:span text:style-name="T439">-<text:s/></text:span><text:span text:style-name="T440">Świetlica po raz trzeci zorganizowała akcję charytatywną na rzecz psiaków z kowalewskiego przytuliska.</text:span><text:span text:style-name="T441"><text:s/>W dniu 7 grudnia miała miejsce w <text:s/>M-GOK II edycja Mikołajkowej Zumby, podczas której zebrano 65 kg karmy.</text:span></text:p>
      <text:p text:style-name="P442"><text:span text:style-name="T443"><text:s text:c="3"/>- Od 5 lat ś</text:span><text:span text:style-name="T444">wietlica kontynuuje<text:s/></text:span><text:span text:style-name="T445">współpracę z Polskim Związkiem Emerytów, Rencistów<text:s/></text:span><text:span text:style-name="T446"><text:line-break/></text:span><text:span text:style-name="T447">i Inwalidów Oddział Rejonowy w Kowalewie Pomorskim. Integracji międzypokoleniowej służą: wspólne wyjazdy, zajęcia kulinarne, projekcje filmów, teleturnieje, udział w akcji Sprzątanie Ś</text:span><text:span text:style-name="T448">wiata, integracyjna Zumba podczas ferii zimowych i wypoczynku letniego wraz<text:s/></text:span><text:span text:style-name="T449"><text:line-break/></text:span><text:span text:style-name="T450">z WTZ, wspólne śpiewanie pieśni patriotycznych z okazji świąt narodowych jak: 3 Maja czy 11<text:s/></text:span><text:soft-page-break/><text:span text:style-name="T451">listopada, wspólny występ bożonarodzeniowy podczas Wigilii dla osób starszych</text:span><text:span text:style-name="T452"><text:line-break/></text:span><text:span text:style-name="T453"><text:s/>i samotn</text:span><text:span text:style-name="T454">ych z terenu gminy Kowalewo Pom. <text:s/></text:span></text:p>
      <text:p text:style-name="P455">- Od 01.05.2019r. do 31.12.2019r. Zespół Szkół w Kowalewie Pomorskim realizował projekt „Aktywna Młodzież” do udziału w którym zaprosił dzieci i młodzież ze Świetlicy Socjoterapeutycznej. Był to projekt realizowany w ramach projektu grantowego „Wdrażanie Strategii Rozwoju Lokalnego Kierowanego przez Społeczność Lokalnej Grupy Działania „Dolina Drwęcy” ” w ramach Programu Operacyjnego Województwa Kujawsko-Pomorskiego na lata 2014-2020, działanie 11.1 Włączenie społeczne na<text:s/>obszarach objętych LSR.<text:s/></text:p>
      <text:p text:style-name="P456"><text:span text:style-name="T457">Projekt miał na celu aktywizację społeczną 16 dzieci i młodzieży z powiatu golubsko – dobrzyńskiego w wieku od 6 do 18 lat zagrożonych ubóstwem i wykluczeniem społecznym. W ramach projektu prowadzone były zajęcia sportowe, w tym sp</text:span><text:span text:style-name="T458">otkania ze znanymi sportowcami jak np. z Jerzym Górskim<text:s/></text:span><text:span text:style-name="T459">triathlonistą –<text:s/></text:span><text:span text:style-name="T460">bohaterem filmu „Najlepszy”, z kickbokserami Kacprem Dąbrowskim i jego braćmi, karateką Krzysztofem Lewandowskim, czy też wyjazd integracyjny do Bydgoszczy na Drużynowe Mistrzostwa Eur</text:span><text:span text:style-name="T461">opy w lekkiej atletyce. Poza tym uczestnicy projektu mieli zapewnione wsparcie psychologiczno/terapeutyczne (warsztaty grupowe oraz zajęcia indywidualne), jak</text:span><text:span text:style-name="T462"><text:line-break/></text:span><text:span text:style-name="T463"><text:s/>i poczęstunek w formie obiadu.</text:span></text:p>
      <text:p text:style-name="P464"><text:s/>- Od listopada 2019 roku świetlica przystąpiła do współpracy z kołem wolontariackim działającym przy Szkole Podstawowej w Kowalewie Pomorskim. Pierwsze wspólne przedsięwzięcia to: udział w zabawie andrzejkowej, udział w warsztatach kulinarnych zorganizowanych w świetlicy.</text:p>
      <text:p text:style-name="P465"/>
      <text:p text:style-name="P466"/>
      <text:p text:style-name="P467"><text:span text:style-name="T468">Ad. 4.</text:span><text:span text:style-name="T469"><text:s/></text:span><text:span text:style-name="T470">W ramach współpracy z<text:s/></text:span><text:span text:style-name="T471">rodzinami wychowanków w dniu</text:span><text:span text:style-name="T472"><text:s/>9 i 16 marca oraz 29 maja i 13 listopada odbyły się w świetlicy zajęcia dla dzieci i rodziców z elementami Programu Wzmacniania Rodziny, mające na celu podniesienie kompetencji wychowawczych rodziców, które były prowadzone prze</text:span><text:span text:style-name="T473">z pracowników Kujawsko – Pomorskiego Towarzystwa „Powrót z U” w Toruniu. <text:s text:c="2"/></text:span></text:p>
      <text:p text:style-name="P474"><text:s text:c="5"/>Od 1 marca 2019 roku wychowankowie placówki oraz członkowie ich rodzin mogą korzystać z pomocy psychologa.<text:s/></text:p>
      <text:p text:style-name="P475"/>
      <text:p text:style-name="P476">Ad. 5. Dzieci każdego dnia zapewniony miały pełnowartościowy posiłek. W zajęciach kulinarnych uczestniczą wychowankowie, <text:s/>co służy wykształceniu prawidłowych nawyków higienicznych i żywieniowych oraz propagowaniu zdrowego stylu życia. Codzienna dbałość o ład i porządek w Świetlicy, segregacja odpadów, oszczędne korzystanie z wody mają na celu zachęcenie dzieci i uświadomienie konieczności podejmowania na co dzień działań w obronie środowiska naturalnego.</text:p>
      <text:p text:style-name="P477"/>
      <text:p text:style-name="P478"><text:span text:style-name="T479"><text:tab/></text:span><text:span text:style-name="T480">Na realizację swoich zadań czyniono starania w celu pozyskania dodatkowych środków finansowych. Między innymi wspomni</text:span><text:span text:style-name="T481">any w pkt 1 <text:s/>program “Młodzi bez alkoholu IX”.</text:span></text:p>
      <text:p text:style-name="P482"><text:span text:style-name="T483"><text:tab/></text:span><text:span text:style-name="T484"><text:s text:c="3"/>Świetlica <text:s/>przy współpracy ze Stowarzyszeniem na Rzecz Ochrony Zdrowia w Kowalewie Pomorskim, w ramach otwartego konkursu ofert nr 3/2019 <text:s/>pn. <text:s/>„Rozwiązywanie problemów alkoholowych w województwie kujawsko</text:span><text:span text:style-name="T485"><text:s/>– pomorskim”, zadanie 1: Programy profilaktyki uniwersalnej, <text:s/>otrzymała dofinansowanie na realizację zadania „Młodzi bez alkoholu IX”<text:s/></text:span><text:span text:style-name="T486"><text:line-break/></text:span><text:span text:style-name="T487">w wysokości<text:s/></text:span><text:span text:style-name="T488">3.500,00 zł.</text:span></text:p>
      <text:p text:style-name="P489"><text:bookmark-end text:name="_Hlk38376155"/></text:p>
      <text:p text:style-name="P490">V. Pozostała działalność</text:p>
      <text:p text:style-name="P491"/>
      <text:p text:style-name="P492"><text:span text:style-name="T493"><text:tab/>Ze środków jakimi dysponowała Gminna Komisja Rozwiązywania Problemó</text:span><text:span text:style-name="T494">w Alkoholowych wydzielone zostały kwoty na współfinansowanie zadania o nazwie<text:s/></text:span><text:span text:style-name="T495">Kujawsko-Pomorska Niebieska Linia” <text:s/>Pogotowie <text:s/>dla ofiar przemocy <text:s/>w rodzinie,<text:s/></text:span><text:span text:style-name="T496">w wysokości 568,05 zł</text:span><text:span text:style-name="T497">. Porozumienie w powyższej sprawie zawarto w dniu 23 listopada 2016r.<text:s/></text:span><text:span text:style-name="T498">Realizację w/w zadania prowadzi Biuro Wsparcia Rodziny <text:s text:c="2"/>i Przeciwdziałania Przemocy Wydziału Polityki Społecznej w Departamencie Spraw Społecznych Urzędu Marszałkowskiego Województwa Kujawsko-Pomorskiego w Toruniu. W roku 2019 interesanci, czyli osoby pot</text:span><text:span text:style-name="T499">rzebujące pomocy w związku z występowaniem przemocy w rodzinie ( w tym zaniedbania oraz przemocy seksualnej <text:s/>i <text:s/></text:span><text:soft-page-break/><text:span text:style-name="T500">ekonomicznej), sytuacji konfliktowych oraz zagrożenia przemocą, byli przyjmowani:</text:span></text:p>
      <text:list text:style-name="LFO3" text:continue-numbering="true">
        <text:list-item>
          <text:p text:style-name="P501">w dni robocze, w godzinach pracy Urzędu Marszałkowskiego w siedzibie Biura,</text:p>
        </text:list-item>
        <text:list-item>
          <text:p text:style-name="P502">codziennie w godz. 17.00-21.00 Telefoniczne Pogotowie dla Ofiar Przemocy w Rodzinie,</text:p>
        </text:list-item>
        <text:list-item>
          <text:p text:style-name="P503">za pośrednictwem poczty elektronicznej e-mail: niebieskalinia@kujawsko-pomorskie.pl.</text:p>
        </text:list-item>
      </text:list>
      <text:p text:style-name="P504"><text:s text:c="3"/>W roku 2019:</text:p>
      <text:list text:style-name="LFO4" text:continue-numbering="true">
        <text:list-item>
          <text:p text:style-name="P505">zarejestrowano i przeprowadzono 262 nowe sprawy osób<text:s/>indywidualnych,</text:p>
        </text:list-item>
        <text:list-item>
          <text:p text:style-name="P506">udzielono 600 porad prawnych,</text:p>
        </text:list-item>
        <text:list-item>
          <text:p text:style-name="P507">udzielono 571 porad psychologicznych,</text:p>
        </text:list-item>
        <text:list-item>
          <text:p text:style-name="P508">udzielono 428 <text:s/>konsultacji terapeutyczno-psychologicznych,</text:p>
        </text:list-item>
        <text:list-item>
          <text:p text:style-name="P509">udzielono porad internetowych 15 osobom,</text:p>
        </text:list-item>
        <text:list-item>
          <text:p text:style-name="P510">8 spraw przekazano do kancelarii adwokackiej – zastępstwo procesowe przed sądami powszechnymi,</text:p>
        </text:list-item>
        <text:list-item>
          <text:p text:style-name="P511">odbyto 15 spotkań mediacyjnych z udziałem skonfliktowanych członków rodzin,</text:p>
        </text:list-item>
        <text:list-item>
          <text:p text:style-name="P512">odpowiedziano na 39 zapytań ze strony policji oraz sądu, dotyczących osób, wobec których toczyło się postepowanie przygotowawcze z podejrzeniem stosowania przemocy w rodzinie<text:s/></text:p>
        </text:list-item>
        <text:list-item>
          <text:p text:style-name="P513">odebrano11 anonimowych zgłoszeń, dotyczących przemocy, które skutkowały interwencją Biura do MOPS/MOPR/GOPS/policji/sądu. We wszystkich wskazanych sytuacjach pracownicy ośrodków pomocy społecznej czy policji odwiedzili wskazane miejsca i<text:s/>rodziny oraz podjęli właściwe środki zaradcze.</text:p>
        </text:list-item>
      </text:list>
      <text:p text:style-name="P514">W ramach swojej działalności biuro prowadzi: działalność interwencyjną, pomoc prawną, konsultacje i porady <text:s/>psychologiczne, porady internetowe oraz zastępstwa procesowe. Pomoc <text:s/>udzielana jest bezpłatnie.</text:p>
      <text:p text:style-name="P515">Biuro w roku 2019 <text:s/>prowadziło również działalność szkoleniowo-edukacyjną:</text:p>
      <text:p text:style-name="P516">- szkolenia – dla <text:s text:c="2"/>funkcjonariuszów Policji, członków gminnych zespołów interdyscyplinarnych, kuratorów sądowych, dla trenerów tworzących system przeciwdziałania przemocy w rodzinie;</text:p>
      <text:p text:style-name="P517">-<text:s/>warsztaty i konferencje dotyczące zjawiska przemocy;</text:p>
      <text:p text:style-name="P518">- udzielenie dotacji dla UMK ( monitorowanie zjawiska oraz przeciwdziałanie niekorzystnym wpływom sekt na życie mieszkańców województwa kujawsko-pomorskiego);</text:p>
      <text:p text:style-name="P519">- organizacja i udział w kampaniach społecznych dotyczących zjawiska przemocy;</text:p>
      <text:p text:style-name="P520">- prowadzenie strony internetowej Biura;</text:p>
      <text:p text:style-name="P521">- wydawanie materiałów informacyjnych i promocyjnych;</text:p>
      <text:p text:style-name="P522">- wspieranie inicjatyw oraz lokalnych koalicji na rzecz przeciwdziałania przemocy domowej oraz inicjowanie wspólnych przedsięwzięć z instytucjami, służbami, organizacjami pozarządowymi ( „dobre praktyki”).<text:s/></text:p>
      <text:p text:style-name="P523"/>
      <text:p text:style-name="P524"><text:span text:style-name="T525">W dniu 06.10.2019 r. w Miejsko- Gminnym Ośrodku Kultury w Kowalewie Pomorskim odbył się festyn w ramach Projektu Gminnego Programu Rewitalizacji Miasta i Gminy Kowalewo Pomor</text:span><text:span text:style-name="T526">skie na lata 2015-2023 <text:s/>pod hasłem<text:s/></text:span><text:span text:style-name="T527">„Bezpieczni w mieście”.</text:span></text:p>
      <text:p text:style-name="P528">Festyn rozpoczął spektakl tematyczny pt. „Powiedz nie” przygotowany przez wychowanków Świetlicy Socjoterapeutycznej. Przedstawienie miało na celu uświadomienie przybyłych, jak bardzo niebezpieczny<text:s/>jest alkohol i narkotyki. Pokazali do czego mogą doprowadzić uzależnienia i jak łatwo można się uzależnić.</text:p>
      <text:p text:style-name="P529">Dla wszystkich przybyłych zaprezentowany został <text:s/>pokaz samoobrony w wykonaniu członków <text:s/>KRAV-TOR Ośrodek Szkolenia Samoobrony KRAV MAGA w Toruniu, instruktorzy pokazali techniki samoobrony w sytuacjach niebezpiecznych np. ugryzienie przez psa, atak terrorystyczny, próba porwania . Wszystkie pokazy <text:s/>skierowane były zarówno dla dzieci, jak i osób dorosłych.</text:p>
      <text:p text:style-name="P530">Podczas festynu można było podziwiać prace uczestników Klubu Młodego Plastyka <text:s/>o tematyce bezpieczeństwa w mieście. Ponadto przybyłe dzieci mogły wykazać się zdolnościami plastycznymi tworząc swoją pracę lub kolorując kolorowankę o tematyce bezpieczeństwa.<text:s/></text:p>
      <text:p text:style-name="P531">Przeprowadzony został także quiz, z zakresu wiedzy zagrożeń i niebezpieczeństw oraz radzenia sobie w trudnych sytuacjach. Za prawidłowe odpowiedzi uczestnicy otrzymali drobne<text:s/><text:soft-page-break/>upominki.</text:p>
      <text:p text:style-name="P532">Celem festynu było zwiększenie poziomu wiedzy z zakresu profilaktyki zachowań nieakceptowanych<text:s/>społecznie.</text:p>
      <text:p text:style-name="P533"/>
      <text:p text:style-name="P534">VI. Realizacja planu finansowego</text:p>
      <text:p text:style-name="P535"/>
      <text:p text:style-name="P536"><text:tab/></text:p>
      <text:p text:style-name="P537">Według stanu na dzień 31.12.2019 r. <text:s/>na terenie gminy funkcjonowało 25<text:s/><text:bookmark-start text:name="_Hlk38268314"/>punktów sprzedaży napojów alkoholowych przeznaczonych do spożycia poza miejscem sprzedaży<text:s/><text:bookmark-end text:name="_Hlk38268314"/>( sklepy) oraz 9 punktów sprzedaży<text:s/>napojów alkoholowych przeznaczonych do spożycia w miejscu sprzedaży( bary i ogródki piwne).</text:p>
      <text:p text:style-name="P538">Liczba <text:s/>funkcjonujących punktów nie przekracza limitów <text:s text:c="2"/>określoneych w <text:s/><text:span text:style-name="T539">Uchwale Rady Miejskiej w Kowalewie Pom. Nr XXXVI/311/18 z dnia 28 sierpnia 2018r. w sprawie</text:span><text:span text:style-name="T540"><text:s/>ustalenia na terenie Gminy Kowalewo Pomorskie maksymalnej liczby zezwoleń na sprzedaż napojów alkoholowych oraz zasad usytuowania miejsc sprzedaży i podawania napojów alkoholowych (opublikowanej w Dzienniku Urzędowym Województwa Kujawsko-Pomorskiego <text:s/>z dn</text:span><text:span text:style-name="T541">ia 5 września 2018r., poz. 4302) (50% sklepy oraz 30% <text:s/>bary).</text:span></text:p>
      <text:p text:style-name="P542"/>
      <text:p text:style-name="P543"><text:s text:c="2"/><text:tab/>W roku 2019 wydano 33 zezwolenia <text:s/>na sprzedaż napojów alkoholowych dla właścicieli sklepów <text:s/>oraz 16 zezwoleń na sprzedaż i podawanie alkoholu <text:s/>w punktach gastronomicznych i ogródkach piwnych<text:s/>(w większości przypadków była to kontynuacja wcześniej posiadanych zezwoleń lub zmiana przedsiębiorców), a także 10 zezwoleń <text:s/>jednorazowych. Z uzyskanych z tego tytułu środków zrealizowane zostały powyżej przedstawione przedsięwzięcia.</text:p>
      <text:p text:style-name="P544">Wysokość opłat za otrzymane zezwolenie na <text:s/>handel napojami alkoholowymi ustalano oddzielnie dla każdego przedsiębiorcy. Opłata uzależniona była każdorazowo od wartości sprzedaży napojów alkoholowych w roku poprzednim.</text:p>
      <text:p text:style-name="P545"/>
      <text:p text:style-name="P546"/>
      <text:p text:style-name="P547"/>
      <text:p text:style-name="P548"/>
      <text:p text:style-name="P549"><text:span text:style-name="T550"><text:tab/></text:span><text:span text:style-name="T551">Wpływy z tytułu opłat</text:span><text:span text:style-name="T552"><text:s/></text:span><text:span text:style-name="T553">za korzystanie z zezwoleń na s</text:span><text:span text:style-name="T554">przedaż napojów alkoholowych <text:s/>w roku 2019 wyniosły 203.924,58 zł.</text:span></text:p>
      <text:p text:style-name="P555"><text:span text:style-name="T556">Wpływy te<text:s/></text:span><text:span text:style-name="T557">zostały wykorzystane na realizację <text:s/>poszczególnych zadań <text:s/>Gminnego Programu Rozwiązywania Problemów Alkoholowych w następujący sposób:</text:span></text:p>
      <text:p text:style-name="P558">1) świetlica socjoterapeutyczna – <text:s text:c="6"/>186.557,71 zł;</text:p>
      <text:p text:style-name="P559">2) punkt konsultacyjny <text:s text:c="14"/>- <text:s text:c="8"/>16.626,00 zł;</text:p>
      <text:p text:style-name="P560">3) funkcjonowanie komisji <text:s text:c="8"/>- <text:s text:c="10"/>3.082,88 zł;</text:p>
      <text:p text:style-name="P561">4) pomoc psychologiczna <text:s text:c="11"/>- <text:s text:c="7"/>12.000,00 zł;</text:p>
      <text:p text:style-name="P562">4) inne w tym profilaktyka <text:s text:c="9"/>- <text:s text:c="9"/>4.012,62 zł;</text:p>
      <text:p text:style-name="P563"><text:span text:style-name="T564"><text:s text:c="8"/></text:span><text:span text:style-name="T565"><text:s text:c="8"/></text:span><text:span text:style-name="T566"><text:s text:c="2"/></text:span><text:span text:style-name="T567"><text:tab/><text:s text:c="9"/></text:span><text:span text:style-name="T568">Łącznie: <text:s text:c="5"/>- <text:s text:c="6"/>222.279,21 zł.</text:span></text:p>
      <text:p text:style-name="P569"/>
      <text:p text:style-name="P570"><text:span text:style-name="T571"><text:tab/></text:span><text:span text:style-name="T572">Łączna wartość sprzedaży napojów alkoholowych</text:span><text:span text:style-name="T573"><text:s/>w roku 2019 na terenie miasta i gminy Kowalewo Pomorskie obliczona na podstawie dostarczonych oświadczeń handlowców w punktach sprzedaży wyniosła łączn</text:span><text:span text:style-name="T574">ie <text:s text:c="2"/>9.492.282,58 zł . W stosunku do roku poprzedniego nastąpił wzrost o 367.960,83 zł tj. o 4,03 %. Największy wzrost o 7,68 % nastąpił w spożyciu wódki, o 5,70% wzrosło spożycie <text:s/>wina <text:s text:c="2"/>oraz <text:s/>o <text:s text:c="2"/>1,13% spożycie piwa. <text:s text:c="2"/>Biorąc pod uwagę strukturę spożycia</text:span><text:span text:style-name="T575"><text:s text:c="2"/>napojów alkoholowych: 52,06 % stanowi piwo, 40,85 % wódka i 7,09 % wino.</text:span></text:p>
      <text:p text:style-name="P576"/>
      <text:p text:style-name="P577"><text:span text:style-name="T578">E. Jasińska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2-04-23T08:18:00Z</meta:creation-date>
    <dc:date>2020-04-21T13:46:00Z</dc:date>
    <meta:print-date>2020-04-21T13:26:00Z</meta:print-date>
    <meta:template xlink:href="Normal" xlink:type="simple"/>
    <meta:editing-cycles>46</meta:editing-cycles>
    <meta:editing-duration>PT43800S</meta:editing-duration>
    <meta:document-statistic meta:page-count="12" meta:paragraph-count="70" meta:word-count="5074" meta:character-count="35451" meta:row-count="253" meta:non-whitespace-character-count="30447"/>
  </office:meta>
</office:document-meta>
</file>