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c50a3" officeooo:paragraph-rsid="000c50a3" style:font-name-asian="Times New Roman1" style:font-weight-asian="normal" style:font-name-complex="Times New Roman1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normal" style:font-name-asian="Times New Roman1" style:font-weight-asian="normal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373a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weight="normal" style:font-name-asian="Times New Roman1" style:font-weight-asian="normal" style:font-name-complex="Times New Roman1"/>
    </style:style>
    <style:style style:name="T4" style:family="text">
      <style:text-properties style:font-name="Times New Roman" fo:font-weight="normal" officeooo:rsid="000c50a3" style:font-name-asian="Times New Roman1" style:font-weight-asian="normal" style:font-name-complex="Times New Roman1"/>
    </style:style>
    <style:style style:name="T5" style:family="text">
      <style:text-properties style:font-name="Times New Roman" fo:font-weight="normal" officeooo:rsid="0010373a" style:font-name-asian="Times New Roman1" style:font-weight-asian="normal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>UCHWAŁA NR ………</text:p>
      <text:p text:style-name="P2">RADY MIEJSKIEJ W KOWALEWIE POMORSKIM</text:p>
      <text:p text:style-name="P2">z dnia ………………….</text:p>
      <text:p text:style-name="P2"/>
      <text:p text:style-name="P2">w sprawie ustalenia diet dla radnych</text:p>
      <text:p text:style-name="P2"/>
      <text:p text:style-name="P11"><text:span text:style-name="T3"><text:s text:c="10"/>Na podstawie art. 25 ust. 4 i 8 ustawy z dnia 8 marca 1990r. o samorządzie gminnym <text:s text:c="15"/>(</text:span>T.j. Dz. U. z 2020 r. poz. 713. <text:span text:style-name="T3">) oraz § 18 pkt 5 i § 40 Statutu Gminy Kowalewo Pomorskie zatwierdzonego uchwałą Rady Miejskiej Nr XXXVII/321/18 z dnia 26 września 2018r. (opublikowaną w Dzienniku Urzędowym Województwa Kujawsko – Pomorskiego z 2018r. <text:s text:c="18"/>P</text:span><text:span text:style-name="T4">o</text:span><text:span text:style-name="T3">z. 4914) </text:span><text:span text:style-name="T5">w związku z rozporządzeniem Rady Ministrów z dnia 26 lipca 2000 r. w sprawie maksymalnej wysokości diet przysługujących radnemu gminy (Dz. U. z 2000 r. Nr 61, poz. 709)</text:span><text:span text:style-name="T3"> uchwala się co następuje:</text:span></text:p>
      <text:p text:style-name="P4"/>
      <text:p text:style-name="P1"><text:span text:style-name="T2">§1.</text:span><text:span text:style-name="T3">1. Radnemu Rady Miejskiej w Kowalewie Pomorskim przysługuje dieta miesięczna.</text:span></text:p>
      <text:p text:style-name="P4"/>
      <text:p text:style-name="P4">2. Podstawę ustalenia wysokości diety miesięcznej radnego stanowi półtorakrotność kwoty bazowej określonej w ustawie budżetowej dla osób zajmujących kierownicze stanowiska państwowe na podstawie przepisów ustawy z dnia 23 grudnia 1999r. O kształtowaniu wynagrodzeń w państwowej sferze budżetowej oraz o zmianie niektórych ustaw (Dz.U. z 2018r. Poz.730, poz.912), zwana dalej podstawą.</text:p>
      <text:p text:style-name="P4"/>
      <text:p text:style-name="P4">3. Maksymalna wysokość diety miesięcznej radnego – ze względu na pełnioną przez niego funkcję wynosi:</text:p>
      <text:p text:style-name="P6">1) dla Przewodniczącego Rady Miejskiej <text:s text:c="24"/>- 100 % podstawy określonej w ust.2;</text:p>
      <text:p text:style-name="P4">2) dla Zastępcy Przewodniczącego Rady Miejskiej <text:s text:c="9"/>- <text:s/>75 % <text:s/>podstawy określonej w ust.2;</text:p>
      <text:p text:style-name="P4">3) dla Sekretarza Rady <text:s text:c="54"/>- <text:s/>75 % <text:s/>podstawy określonej w ust.2;</text:p>
      <text:p text:style-name="P4">4) dla Przewodniczących Stałych Komisji <text:s text:c="24"/>- <text:s/>75 % <text:s/>podstawy określonej w ust.2;</text:p>
      <text:p text:style-name="P4">5) dla pozostałych radnych <text:s text:c="48"/>- <text:s/>60 % podstawy określonej w ust.2;</text:p>
      <text:p text:style-name="P4">6) Przewodniczący Doraźnych Komisji powołanych</text:p>
      <text:p text:style-name="P4"><text:s text:c="5"/>każdorazowo uchwałą Rady na czas ich pracy <text:s text:c="12"/>- <text:s/>75% podstawy określonej w ust.2.</text:p>
      <text:p text:style-name="P4"/>
      <text:p text:style-name="P7">4. Jeżeli radny pełni jednocześnie kilka funkcji, o których mowa w ust. 3, przy ustalaniu maksymalnej wysokości diety miesięcznej tego radnego bierze się pod uwagę tylko tę funkcję, do której przypisana jest najwyższa wartość maksymalnej wysokości diety miesięcznej określonej w ust.3.</text:p>
      <text:p text:style-name="P4"/>
      <text:p text:style-name="P1"><text:span text:style-name="T2">§2.</text:span><text:span text:style-name="T3">1 W razie nieobecności radnego na posiedzeniach Komisji Rady Miejskiej dieta zostanie pomniejszona o 20%.</text:span></text:p>
      <text:p text:style-name="P4"/>
      <text:p text:style-name="P4">2. W razie nieobecności radnego na Sesji Rady Miejskiej dieta zostanie pomniejszona o 30%.</text:p>
      <text:p text:style-name="P4"/>
      <text:p text:style-name="P4">3. W przypadku połączonych posiedzeń Komisji, gdzie radny jest członkiem każdej z nich, w razie nieobecności dokonuje się jednorazowego potrącenia diety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4. Potrąceń o których mowa w ust.1 i 2 nie stosuje się w przypadku, gdy nieobecność spowodowana jest wykonywaniem innych czynności związanych z wykonywaniem mandatu radnego, które odbywają się w tym samym czasie oraz innymi zdarzeniami losowymi usprawiedliwionymi na liście obecności przez Przewodniczącego Rady Miejskiej.</text:p>
      <text:p text:style-name="P3"/>
      <text:p text:style-name="P1"><text:span text:style-name="T2">§3.</text:span><text:span text:style-name="T3"> Dieta miesięczna wypłacana jest z dołu, do 10-go dnia następnego miesiąca. Diety naliczane są w zaokrągleniu do pełnych złotych, w taki sposób, że końcówki kwoty wynoszących mniej niż 50 groszy będą <text:s/>pomijane, a końcówki kwot wynoszących 50 groszy i więcej będą podwyższane do pełnych złotych, lecz nie więcej jednak niż kwota wynikająca z art.25 ust. 6 ustawy <text:s text:c="26"/>z dnia 8 marca 1990r. o samorządzie gminnym.</text:span></text:p>
      <text:p text:style-name="P4"/>
      <text:p text:style-name="P1"><text:span text:style-name="T2">§4.</text:span><text:span text:style-name="T3">1 Traci moc uchwał</text:span><text:span text:style-name="T5">a</text:span><text:span text:style-name="T3"> Nr II/14/18 Rady Miejskiej w Kowalewie Pomorskim <text:s text:c="38"/>z dnia 3 grudnia 2018r. w sprawie ustalenia wysokości diet dla radnych.</text:span></text:p>
      <text:p text:style-name="P3"/>
      <text:p text:style-name="P1"><text:span text:style-name="T2">§5. </text:span><text:span text:style-name="T3">Uchwała wchodzi w życie z dni</text:span><text:span text:style-name="T4">em 1 </text:span><text:span text:style-name="T5">września</text:span><text:span text:style-name="T4"> 2020 roku.</text:span>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ZASADNIENIE</text:p>
      <text:p text:style-name="P2"/>
      <text:p text:style-name="P5"/>
      <text:p text:style-name="P5"/>
      <text:p text:style-name="P1"><text:span text:style-name="T3"><text:s text:c="4"/>Z tytułu wykonywania mandatu, </text:span><text:span text:style-name="T1">r</text:span><text:span text:style-name="T3">adym przysługują diety na zasadach określonych przez Radę Miejską. Ustalając wysokość diet Rada Miejska wzięła pod uwagę ograniczenia wysokości diet wynikające z ustawy z dnia 8 marca 1990r. o samorządzie gminnym oraz rozporządzenia <text:s/>Rady Ministrów z dnia 26 lipca 2000r. w sprawie maksymalnej wysokości diet przysługujących radnemu.</text:span></text:p>
      <text:p text:style-name="P4"><text:s text:c="3"/>Zgodnie z art. 25 pkt 8 ustawy z dnia 8 marca 1990r. o samorządzie gminnym Rada Miejska, ustalając wysokość diet radnych, wzięła pod uwagę funkcje pełnione przez rad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loext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loext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50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PR </meta:initial-creator>
    <meta:creation-date>2020-04-21T11:45:25.25</meta:creation-date>
    <dc:date>2020-05-22T11:13:21.254000000</dc:date>
    <meta:editing-duration>PT45M18S</meta:editing-duration>
    <meta:editing-cycles>3</meta:editing-cycles>
    <meta:generator>LibreOffice/6.0.4.2$Windows_x86 LibreOffice_project/9b0d9b32d5dcda91d2f1a96dc04c645c450872bf</meta:generator>
    <meta:print-date>2020-05-22T11:08:31.793000000</meta:print-date>
    <meta:document-statistic meta:table-count="0" meta:image-count="0" meta:object-count="0" meta:page-count="3" meta:paragraph-count="26" meta:word-count="577" meta:character-count="4093" meta:non-whitespace-character-count="3240"/>
  </office:meta>
</office:document-meta>
</file>