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cbf5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3bbd6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1cbf5f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officeooo:paragraph-rsid="000803cf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ac80" officeooo:paragraph-rsid="0013059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weight="bold" officeooo:paragraph-rsid="001cbf5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8pt" fo:font-style="italic" officeooo:rsid="00182c0f" officeooo:paragraph-rsid="00182c0f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0bac80" officeooo:paragraph-rsid="00182c0f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0bac80" officeooo:paragraph-rsid="00191d25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0bac80" officeooo:paragraph-rsid="001db312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803c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bac80" style:font-weight-asian="bold" style:font-weight-complex="bold"/>
    </style:style>
    <style:style style:name="T5" style:family="text">
      <style:text-properties style:font-name="Times New Roman" officeooo:rsid="00182c0f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82c0f" style:font-weight-asian="normal" style:font-weight-complex="normal"/>
    </style:style>
    <style:style style:name="T8" style:family="text">
      <style:text-properties style:font-name="Times New Roman" officeooo:rsid="001eec0f"/>
    </style:style>
    <style:style style:name="T9" style:family="text">
      <style:text-properties fo:font-weight="normal" officeooo:rsid="0013059d" style:font-weight-asian="normal" style:font-weight-complex="normal"/>
    </style:style>
    <style:style style:name="T10" style:family="text">
      <style:text-properties fo:font-weight="normal" officeooo:rsid="00182c0f" style:font-weight-asian="normal" style:font-weight-complex="normal"/>
    </style:style>
    <style:style style:name="T11" style:family="text">
      <style:text-properties fo:font-weight="normal" officeooo:rsid="00191d25" style:font-weight-asian="normal" style:font-weight-complex="normal"/>
    </style:style>
    <style:style style:name="T12" style:family="text">
      <style:text-properties fo:font-weight="normal" officeooo:rsid="001db312" style:font-weight-asian="normal" style:font-weight-complex="normal"/>
    </style:style>
    <style:style style:name="T13" style:family="text">
      <style:text-properties officeooo:rsid="00182a8d"/>
    </style:style>
    <style:style style:name="T14" style:family="text">
      <style:text-properties officeooo:rsid="00182c0f"/>
    </style:style>
    <style:style style:name="T15" style:family="text">
      <style:text-properties fo:font-style="italic" fo:font-weight="normal" officeooo:rsid="00191d25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tab/><text:tab/><text:tab/><text:tab/><text:tab/><text:tab/><text:tab/> <text:s text:c="53"/></text:span></text:span><text:span text:style-name="Strong_20_Emphasis"><text:span text:style-name="T2">- projekt -</text:span></text:span></text:p>
      <text:p text:style-name="P1"><text:span text:style-name="Strong_20_Emphasis"><text:span text:style-name="T1">Uchwała Nr ………….</text:span></text:span><text:span text:style-name="T1"><text:line-break/></text:span><text:span text:style-name="Strong_20_Emphasis"><text:span text:style-name="T1">Rady Miejskiej w </text:span></text:span><text:span text:style-name="Strong_20_Emphasis"><text:span text:style-name="T2">Kowalewie Pomorskim</text:span></text:span></text:p>
      <text:p text:style-name="P8">z dnia ………………….</text:p>
      <text:p text:style-name="P12"><text:span text:style-name="Strong_20_Emphasis"><text:span text:style-name="T1"/></text:span></text:p>
      <text:p text:style-name="P12"><text:span text:style-name="Strong_20_Emphasis"><text:span text:style-name="T1">w sprawie </text:span></text:span><text:span text:style-name="Strong_20_Emphasis"><text:span text:style-name="T5">rozpatrzenia petycji z dnia 21 marca 2020roku.</text:span></text:span></text:p>
      <text:p text:style-name="P12"><text:span text:style-name="Strong_20_Emphasis"><text:span text:style-name="T2"/></text:span></text:p>
      <text:p text:style-name="P7"><text:bookmark text:name="bookmark_1"/><text:s text:c="6"/>Na podstawie <text:span text:style-name="T14">art. 7 ust.1 w związku z art. 4 ust. 1 i 2 <text:s/>ustawy z dnia 11 lipca 2014 roku <text:s text:c="25"/>o petycjach ( t.j. <text:s/>Dz.U. <text:s/>z 2018r. poz.870) oraz art.18 ust.2 pkt. 15 </text:span><text:s/>ustawy z dnia 8 marca 1990 r. <text:s text:c="30"/>o samorządzie gminnym <text:s/>(tj. Dz. U. z 20<text:span text:style-name="T13">20</text:span> r. poz. <text:span text:style-name="T13">713</text:span>) uchwala się, co następuje:</text:p>
      <text:p text:style-name="P4"><text:span text:style-name="Strong_20_Emphasis"><text:span text:style-name="T6"/></text:span></text:p>
      <text:p text:style-name="P4"><text:span text:style-name="Strong_20_Emphasis"><text:span text:style-name="T6">§ 1.</text:span></text:span><text:bookmark text:name="bookmark_2"/><text:span text:style-name="Strong_20_Emphasis"><text:span text:style-name="T6"> </text:span></text:span><text:span text:style-name="Strong_20_Emphasis"><text:span text:style-name="T7">Po rozpatrzeniu petycji <text:s/>z dnia 21 marca 2020r. Koalicji Polskiej Wolnej od 5G złożonej <text:s text:c="16"/>w interesie publicznym, w zakresie przyjęcia przez Radę Miejską uchwały w sprawie ochrony zdrowia mieszkańców przed elektroskażeniem, Rada Miejska w Kowalewie Pomorskim pozostawia petycję bez rozpatrzenia z przyczyn podanych w uzasadnieniu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§ 2.</text:span></text:span><text:bookmark text:name="bookmark_4"/><text:span text:style-name="Strong_20_Emphasis"><text:span text:style-name="T1"> </text:span></text:span><text:span text:style-name="T1">Wykonanie uchwały powierza się </text:span><text:span text:style-name="T8">Przewodniczącemu Rady</text:span><text:span text:style-name="T1">.</text:span></text:p>
      <text:p text:style-name="P3"><text:span text:style-name="Strong_20_Emphasis"><text:span text:style-name="T1"/></text:span></text:p>
      <text:p text:style-name="P3"><text:span text:style-name="Strong_20_Emphasis"><text:span text:style-name="T1">§ 3.</text:span></text:span><text:bookmark text:name="bookmark_5"/><text:span text:style-name="Strong_20_Emphasis"><text:span text:style-name="T1"> </text:span></text:span><text:span text:style-name="T1">Uchwała wchodzi w życie </text:span><text:span text:style-name="T5">z dniem podjęcia.</text:span></text:p>
      <text:p text:style-name="P5"/>
      <text:p text:style-name="P11"/>
      <text:p text:style-name="P11"/>
      <text:p text:style-name="P11"/>
      <text:p text:style-name="P11">M. Chądzyńs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/text:p>
      <text:p text:style-name="P10"/>
      <text:p text:style-name="P10"/>
      <text:p text:style-name="P10"><text:soft-page-break/></text:p>
      <text:p text:style-name="P2"><text:span text:style-name="T3"><text:tab/></text:span><text:span text:style-name="T4">UZASADNIENIE</text:span></text:p>
      <text:p text:style-name="P9"><text:tab/></text:p>
      <text:p text:style-name="P13"><text:span text:style-name="T9"><text:tab/></text:span><text:span text:style-name="T10">Do </text:span><text:span text:style-name="T11">R</text:span><text:span text:style-name="T10">ady Miejskiej w Kowalewie Pomorskim , w dniu 21 marca 2020 roku wpłynęła petycja </text:span><text:span text:style-name="Strong_20_Emphasis"><text:span text:style-name="T10">Koalicji Polskiej Wolnej od 5G złożonej <text:s text:c="2"/>w interesie publicznym , w zakresie przyjęcia przez Radę Miejską uchwały w sprawie ochrony zdrowia mieszkańców przed elektroskażeniem .</text:span></text:span></text:p>
      <text:p text:style-name="P15"><text:span text:style-name="Strong_20_Emphasis"><text:span text:style-name="T10">Zgodnie z zapisami art.4 ust.2 ustawy z dnia 11 lipca 2014r o petycjach ( Dz.U. <text:s/>z 2018r poz.87</text:span></text:span><text:span text:style-name="Strong_20_Emphasis"><text:span text:style-name="T12">0 )</text:span></text:span><text:span text:style-name="Strong_20_Emphasis"><text:span text:style-name="T10"> </text:span></text:span><text:span text:style-name="Strong_20_Emphasis"><text:span text:style-name="T11">petycja powinna zawierać :</text:span></text:span></text:p>
      <text:p text:style-name="P14"><text:span text:style-name="Strong_20_Emphasis"><text:span text:style-name="T11">1) oznaczenie podmiotu wnoszącego petycję; jeżeli podmiotem wnoszącym petycję jest grupa podmiotów, w petycji należy wskazać oznaczenie każdego z tych podmiotów oraz osobę reprezentującą podmiot wnoszący petycje;</text:span></text:span></text:p>
      <text:p text:style-name="P14"><text:span text:style-name="Strong_20_Emphasis"><text:span text:style-name="T11">2) wskazanie miejsca zamieszkania albo siedziby podmiotu wnoszącego petycję oraz adresu <text:s text:c="18"/>do korespondencji ;jeżeli podmiotem wnoszącym petycję jest grupa podmiotów w petycji należy wskazać miejsce zamieszkania lub siedzibę każdego z tych podmiotów;</text:span></text:span></text:p>
      <text:p text:style-name="P14"><text:span text:style-name="Strong_20_Emphasis"><text:span text:style-name="T11">3) oznaczenie adresata petycji;</text:span></text:span></text:p>
      <text:p text:style-name="P14"><text:span text:style-name="Strong_20_Emphasis"><text:span text:style-name="T11">4) wskazanie podmiotu petycji.</text:span></text:span></text:p>
      <text:p text:style-name="P14"><text:span text:style-name="Strong_20_Emphasis"><text:span text:style-name="T11"><text:s text:c="13"/>W wyniku analizy złożonej petycji stwierdzono, że nie spełnia ona wymogów określonych w art. 4 ust.1 i ust.2 przedmiotowej ustawy, tj. nie została wskazana osoba reprezentująca podmiot wnoszący petycję oraz nie zostało wskazane miejsce zamieszkania albo siedziba podmiotu wnoszącego petycję.</text:span></text:span></text:p>
      <text:p text:style-name="P14"><text:span text:style-name="Strong_20_Emphasis"><text:span text:style-name="T11">Zgodnie z brzmieniem art.7 ust.1 ustawy</text:span></text:span><text:span text:style-name="Strong_20_Emphasis"><text:span text:style-name="T15"> „jeżeli petycja nie spełnia wymogów , o których mowa <text:s text:c="11"/>w art. 4 ust.2 pkt 1 lub 2 , pozostawia się ja bez rozpatrzenia”.</text:span></text:span></text:p>
      <text:p text:style-name="P14"><text:span text:style-name="Strong_20_Emphasis"><text:span text:style-name="T11"><text:s text:c="3"/>Mając na uwadze powyższe, petycję pozostawia się bez rozpatrzeni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30:33.248000000</meta:creation-date>
    <dc:date>2020-05-13T09:33:25.769000000</dc:date>
    <meta:editing-duration>PT5H2M45S</meta:editing-duration>
    <meta:editing-cycles>15</meta:editing-cycles>
    <meta:generator>LibreOffice/6.0.4.2$Windows_x86 LibreOffice_project/9b0d9b32d5dcda91d2f1a96dc04c645c450872bf</meta:generator>
    <meta:print-date>2020-05-13T09:22:55.044000000</meta:print-date>
    <meta:document-statistic meta:table-count="0" meta:image-count="0" meta:object-count="0" meta:page-count="2" meta:paragraph-count="21" meta:word-count="354" meta:character-count="2483" meta:non-whitespace-character-count="1948"/>
  </office:meta>
</office:document-meta>
</file>