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1" svg:font-family="TimesNewRomanPSMT" style:font-family-generic="roman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language="pl" fo:country="PL" fo:font-weight="bold" officeooo:paragraph-rsid="001a3ee6" style:language-asian="zxx" style:country-asian="none" style:language-complex="zxx" style:country-complex="non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fo:language="pl" fo:country="PL" fo:font-weight="bold" officeooo:paragraph-rsid="001a3ee6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officeooo:paragraph-rsid="001a3ee6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officeooo:paragraph-rsid="001a3ee6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language="pl" fo:country="PL" officeooo:paragraph-rsid="001a3ee6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officeooo:paragraph-rsid="001a3ee6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officeooo:paragraph-rsid="001a3ee6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paragraph-rsid="001a3ee6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1a3ee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bold" officeooo:paragraph-rsid="001a3ee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1a3ee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Standard">
      <style:text-properties style:font-name="Times New Roman" fo:font-size="12pt" fo:language="pl" fo:country="PL" officeooo:paragraph-rsid="001a3ee6" style:font-name-asian="TimesNewRomanPSMT1" style:font-size-asian="12pt" style:language-asian="zxx" style:country-asian="none" style:font-name-complex="TimesNewRomanPSMT1" style:font-size-complex="12pt" style:language-complex="zxx" style:country-complex="non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1c30d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fo:language="pl" fo:country="PL" officeooo:paragraph-rsid="001dc468" style:language-asian="zxx" style:country-asian="none" style:language-complex="zxx" style:country-complex="none"/>
    </style:style>
    <style:style style:name="P15" style:family="paragraph" style:parent-style-name="Standard">
      <style:text-properties fo:language="pl" fo:country="PL" officeooo:paragraph-rsid="001a3ee6" style:language-asian="zxx" style:country-asian="none" style:language-complex="zxx" style:country-complex="none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pl" fo:country="PL" officeooo:paragraph-rsid="001a3ee6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text-properties fo:font-size="11pt" fo:language="pl" fo:country="PL" officeooo:paragraph-rsid="001a3ee6" style:font-size-asian="11pt" style:language-asian="zxx" style:country-asian="none" style:font-size-complex="11pt" style:language-complex="zxx" style:country-complex="none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1c30d3"/>
    </style:style>
    <style:style style:name="P19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officeooo:paragraph-rsid="001c30d3" style:letter-kerning="false" style:font-name-asian="Times New Roman2" style:font-size-asian="12pt" style:language-asian="pl" style:country-asian="PL" style:font-name-complex="Times New Roman2" style:font-size-complex="12pt" style:language-complex="zxx" style:country-complex="none"/>
    </style:style>
    <style:style style:name="P20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" fo:font-size="12pt" fo:language="pl" fo:country="PL" officeooo:rsid="001a3ee6" officeooo:paragraph-rsid="001dc468" style:letter-kerning="false" style:font-name-asian="Times New Roman2" style:font-size-asian="12pt" style:language-asian="pl" style:country-asian="PL" style:font-name-complex="Times New Roman2" style:font-size-complex="12pt" style:language-complex="zxx" style:country-complex="none"/>
    </style:style>
    <style:style style:name="P21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" fo:font-size="12pt" fo:language="pl" fo:country="PL" style:text-underline-style="none" fo:font-weight="normal" officeooo:rsid="001dc468" officeooo:paragraph-rsid="001dc468" style:letter-kerning="false" style:font-name-asian="Times New Roman2" style:font-size-asian="12pt" style:language-asian="pl" style:country-asian="PL" style:font-weight-asian="normal" style:font-name-complex="Times New Roman2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pl" fo:country="PL" fo:font-weight="normal" officeooo:paragraph-rsid="001a3ee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pl" fo:country="PL" officeooo:paragraph-rsid="001a3ee6" style:font-name-asian="TimesNewRomanPSMT1" style:font-size-asian="12pt" style:language-asian="zxx" style:country-asian="none" style:font-name-complex="TimesNewRomanPSMT1" style:font-size-complex="12pt" style:language-complex="zxx" style:country-complex="none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1" fo:font-size="12pt" fo:language="pl" fo:country="PL" fo:font-weight="normal" officeooo:paragraph-rsid="001a3ee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1" fo:font-size="12pt" fo:language="pl" fo:country="PL" fo:font-weight="normal" officeooo:paragraph-rsid="001a3ee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language="pl" fo:country="PL" fo:font-weight="normal" officeooo:paragraph-rsid="001a3ee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7pt" fo:language="pl" fo:country="PL" fo:font-style="italic" fo:font-weight="normal" officeooo:rsid="001a3ee6" officeooo:paragraph-rsid="001a3ee6" style:font-size-asian="7pt" style:language-asian="zxx" style:country-asian="none" style:font-style-asian="italic" style:font-weight-asian="normal" style:font-size-complex="7pt" style:language-complex="zxx" style:country-complex="none" style:font-style-complex="italic" style:font-weight-complex="normal"/>
    </style:style>
    <style:style style:name="P28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0pt" fo:language="pl" fo:country="PL" fo:font-style="italic" fo:font-weight="normal" officeooo:paragraph-rsid="001a3ee6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29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1pt" fo:language="pl" fo:country="PL" fo:font-style="normal" fo:font-weight="normal" officeooo:paragraph-rsid="001a3ee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01dc468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language="pl" fo:country="PL" officeooo:paragraph-rsid="001dc468" style:language-asian="zxx" style:country-asian="none" style:language-complex="zxx" style:country-complex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paragraph-rsid="001c30d3" style:letter-kerning="false" style:font-name-asian="Times New Roman2" style:font-size-asian="12pt" style:language-asian="pl" style:country-asian="PL" style:font-name-complex="Times New Roman2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1dc468" style:letter-kerning="false" style:font-name-asian="Times New Roman2" style:font-size-asian="12pt" style:language-asian="pl" style:country-asian="PL" style:font-name-complex="Times New Roman2" style:font-size-complex="12pt"/>
    </style:style>
    <style:style style:name="P34" style:family="paragraph" style:parent-style-name="Standard">
      <style:paragraph-properties fo:margin-left="0cm" fo:margin-right="0cm" fo:margin-top="0.494cm" fo:margin-bottom="0.42cm" loext:contextual-spacing="false" fo:line-height="100%" fo:text-align="justify" style:justify-single-word="false" fo:text-indent="0cm" style:auto-text-indent="false" style:text-autospace="none"/>
      <style:text-properties officeooo:paragraph-rsid="001dc468"/>
    </style:style>
    <style:style style:name="P35" style:family="paragraph" style:parent-style-name="Standard">
      <style:paragraph-properties fo:margin-left="0cm" fo:margin-right="0cm" fo:margin-top="0.494cm" fo:margin-bottom="0.42cm" loext:contextual-spacing="false" fo:line-height="100%" fo:text-align="justify" style:justify-single-word="false" fo:text-indent="0cm" style:auto-text-indent="false"/>
      <style:text-properties officeooo:paragraph-rsid="001dc468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officeooo:paragraph-rsid="001a3ee6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name-asian="TimesNewRomanPSMT1" style:font-size-asian="12pt" style:font-name-complex="TimesNewRomanPSMT1" style:font-size-complex="12pt"/>
    </style:style>
    <style:style style:name="T4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6" style:family="text">
      <style:text-properties style:font-name="Times New Roman" fo:font-size="12pt" fo:font-weight="normal" officeooo:rsid="0019892b" style:font-name-asian="TimesNewRomanPSMT" style:font-size-asian="12pt" style:font-weight-asian="normal" style:font-name-complex="TimesNewRomanPSMT" style:font-size-complex="12pt" style:font-weight-complex="normal"/>
    </style:style>
    <style:style style:name="T7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font-name="Times New Roman" fo:font-size="12pt" fo:language="pl" fo:country="PL" officeooo:rsid="001a3ee6" style:font-size-asian="12pt" style:language-asian="zxx" style:country-asian="none" style:font-size-complex="12pt" style:language-complex="zxx" style:country-complex="none"/>
    </style:style>
    <style:style style:name="T9" style:family="text"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0" style:family="text">
      <style:text-properties style:font-name="Times New Roman" fo:font-size="12pt" fo:language="pl" fo:country="PL" style:text-underline-style="solid" style:text-underline-width="auto" style:text-underline-color="font-color" fo:font-weight="bold" officeooo:rsid="0019892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text-line-through-style="none" style:text-line-through-type="none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7" style:family="text">
      <style:text-properties officeooo:rsid="0013431b"/>
    </style:style>
    <style:style style:name="T18" style:family="text">
      <style:text-properties style:font-name-asian="TimesNewRomanPSMT1" style:font-name-complex="TimesNewRomanPSMT1"/>
    </style:style>
    <style:style style:name="T19" style:family="text">
      <style:text-properties style:font-name-asian="TimesNewRomanPSMT" style:font-name-complex="TimesNewRomanPSMT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weight="bold" style:font-weight-asian="bold" style:font-weight-complex="bold"/>
    </style:style>
    <style:style style:name="T22" style:family="text">
      <style:text-properties style:font-name="Times New Roman1" officeooo:rsid="000d9bbb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text-underline-style="none" fo:font-weight="bold" officeooo:rsid="000d9bbb" style:font-weight-asian="bold" style:font-weight-complex="bold"/>
    </style:style>
    <style:style style:name="T26" style:family="text">
      <style:text-properties style:text-underline-style="none" fo:font-weight="bold" officeooo:rsid="0019892b" style:font-weight-asian="bold" style:font-weight-complex="bold"/>
    </style:style>
    <style:style style:name="T27" style:family="text">
      <style:text-properties style:text-underline-style="none" fo:font-weight="normal" officeooo:rsid="000d9bbb" style:font-weight-asian="normal" style:font-weight-complex="normal"/>
    </style:style>
    <style:style style:name="T28" style:family="text">
      <style:text-properties style:text-underline-style="none" fo:font-weight="normal" officeooo:rsid="001a3ee6" style:font-weight-asian="normal" style:font-weight-complex="normal"/>
    </style:style>
    <style:style style:name="T29" style:family="text">
      <style:text-properties style:text-underline-style="none" fo:font-weight="normal" officeooo:rsid="001c30d3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19892b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officeooo:rsid="001a3ee6"/>
    </style:style>
    <style:style style:name="T33" style:family="text">
      <style:text-properties officeooo:rsid="001a3ee6"/>
    </style:style>
    <style:style style:name="T34" style:family="text">
      <style:text-properties style:use-window-font-color="true" style:font-name="Times New Roman" fo:font-size="12pt" style:letter-kerning="false" style:font-name-asian="Times New Roman2" style:font-size-asian="12pt" style:language-asian="pl" style:country-asian="PL" style:font-name-complex="Times New Roman2" style:font-size-complex="12pt"/>
    </style:style>
    <style:style style:name="T35" style:family="text">
      <style:text-properties style:use-window-font-color="true" style:font-name="Times New Roman" fo:font-size="12pt" officeooo:rsid="001a3ee6" style:letter-kerning="false" style:font-name-asian="Times New Roman2" style:font-size-asian="12pt" style:language-asian="pl" style:country-asian="PL" style:font-name-complex="Times New Roman2" style:font-size-complex="12pt"/>
    </style:style>
    <style:style style:name="T36" style:family="text">
      <style:text-properties style:use-window-font-color="true" style:font-name="Times New Roman" fo:font-size="12pt" officeooo:rsid="001dc468" style:letter-kerning="false" style:font-name-asian="Times New Roman2" style:font-size-asian="12pt" style:language-asian="pl" style:country-asian="PL" style:font-name-complex="Times New Roman2" style:font-size-complex="12pt"/>
    </style:style>
    <style:style style:name="T37" style:family="text">
      <style:text-properties style:use-window-font-color="true" style:font-name="Times New Roman" fo:font-size="12pt" officeooo:rsid="00209ae7" style:letter-kerning="false" style:font-name-asian="Times New Roman2" style:font-size-asian="12pt" style:language-asian="pl" style:country-asian="PL" style:font-name-complex="Times New Roman2" style:font-size-complex="12pt"/>
    </style:style>
    <style:style style:name="T3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dc468" style:letter-kerning="false" style:font-name-asian="TimesNewRomanPSMT" style:font-size-asian="12pt" style:font-weight-asian="bold" style:font-name-complex="TimesNewRomanPSMT" style:font-size-complex="12pt" style:font-weight-complex="bold"/>
    </style:style>
    <style:style style:name="T39" style:family="text">
      <style:text-properties style:use-window-font-color="true" style:font-name="Times New Roman" fo:font-size="12pt" style:text-underline-style="none" fo:font-weight="normal" officeooo:rsid="001dc468" style:letter-kerning="false" style:font-name-asian="TimesNewRomanPSMT" style:font-size-asian="12pt" style:font-weight-asian="normal" style:font-name-complex="TimesNewRomanPSMT" style:font-size-complex="12pt" style:font-weight-complex="normal"/>
    </style:style>
    <style:style style:name="T40" style:family="text">
      <style:text-properties style:use-window-font-color="true" style:font-name="Times New Roman" fo:font-size="12pt" style:text-underline-style="none" fo:font-weight="normal" officeooo:rsid="001dc468" style:letter-kerning="false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41" style:family="text">
      <style:text-properties style:use-window-font-color="true" style:font-name="Times New Roman" fo:font-size="12pt" fo:language="pl" fo:country="PL" style:text-underline-style="none" fo:font-weight="normal" officeooo:rsid="001dc468" style:letter-kerning="false" style:font-name-asian="Times New Roman2" style:font-size-asian="12pt" style:language-asian="pl" style:country-asian="PL" style:font-weight-asian="normal" style:font-name-complex="Times New Roman2" style:font-size-complex="12pt" style:language-complex="zxx" style:country-complex="none" style:font-weight-complex="normal"/>
    </style:style>
    <style:style style:name="T42" style:family="text">
      <style:text-properties style:use-window-font-color="true" style:font-name="Times New Roman" fo:font-size="12pt" fo:language="pl" fo:country="PL" style:text-underline-style="none" fo:font-weight="normal" officeooo:rsid="001dc468" style:letter-kerning="false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3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rsid="001dc468" style:letter-kerning="false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4" style:family="text">
      <style:text-properties style:use-window-font-color="true" style:letter-kerning="false" style:font-name-asian="Times New Roman2" style:language-asian="pl" style:country-asian="PL" style:font-name-complex="Times New Roman2"/>
    </style:style>
    <style:style style:name="T45" style:family="text">
      <style:text-properties officeooo:rsid="001c30d3"/>
    </style:style>
    <style:style style:name="T46" style:family="text">
      <style:text-properties fo:font-style="normal" style:text-underline-style="none" fo:font-weight="normal" officeooo:rsid="001c30d3" style:font-style-asian="normal" style:font-weight-asian="normal" style:font-style-complex="normal" style:font-weight-complex="normal"/>
    </style:style>
    <style:style style:name="T47" style:family="text">
      <style:text-properties fo:font-style="normal" style:text-underline-style="none" fo:font-weight="normal" officeooo:rsid="00209ae7" style:font-style-asian="normal" style:font-weight-asian="normal" style:font-style-complex="normal" style:font-weight-complex="normal"/>
    </style:style>
    <style:style style:name="T48" style:family="text">
      <style:text-properties officeooo:rsid="001fc19d"/>
    </style:style>
    <style:style style:name="T49" style:family="text">
      <style:text-properties fo:color="#000000"/>
    </style:style>
    <style:style style:name="T50" style:family="text">
      <style:text-properties fo:color="#000000" officeooo:rsid="00100159"/>
    </style:style>
    <style:style style:name="T51" style:family="text">
      <style:text-properties fo:color="#000000" officeooo:rsid="001fc19d"/>
    </style:style>
    <style:style style:name="T52" style:family="text">
      <style:text-properties fo:color="#000000" officeooo:rsid="00209a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<text:s text:c="140"/></text:span><text:span text:style-name="T11"><text:s text:c="2"/></text:span><text:span text:style-name="T13">- projekt -</text:span><text:span text:style-name="T14"><text:tab/><text:tab/></text:span></text:p>
      <text:p text:style-name="P15"><text:tab/><text:tab/> <text:s text:c="5"/></text:p>
      <text:p text:style-name="P16"><text:tab/><text:tab/><text:tab/><text:tab/><text:tab/><text:span text:style-name="T12">UCHWAŁA NR ………<text:tab/><text:tab/><text:tab/> <text:s text:c="7"/></text:span></text:p>
      <text:p text:style-name="P6"><text:span text:style-name="T15"><text:tab/><text:tab/><text:tab/><text:tab/>RADY MIEJSKIEJ W KOWALEWIE</text:span> </text:p>
      <text:p text:style-name="P16"><text:span text:style-name="T1"><text:tab/><text:tab/><text:tab/><text:tab/><text:tab/>z dnia …………………...</text:span><text:tab/></text:p>
      <text:p text:style-name="P16"/>
      <text:p text:style-name="P16"/>
      <text:p text:style-name="P9"><text:tab/> <text:s text:c="24"/>w sprawie rozpatrzenia petycji z dnia <text:span text:style-name="T33">2 kwietnia</text:span> 20<text:span text:style-name="T33">20</text:span>r.</text:p>
      <text:p text:style-name="P9"/>
      <text:p text:style-name="P9"/>
      <text:p text:style-name="P22"><text:tab/>Na podstawie art. 18 b ust. <text:span text:style-name="T17">2 pkt 15</text:span> ustawy z dnia 8 marca 1990 r. o samorządzie gminnym <text:s text:c="24"/><text:span text:style-name="T50">(</text:span><text:span text:style-name="T52">t</text:span><text:span text:style-name="T49">.j. Dz. U. </text:span><text:span text:style-name="T52">z</text:span><text:span text:style-name="T49"> 20</text:span><text:span text:style-name="T51">20 r, poz. 713</text:span><text:span text:style-name="T50">)</text:span><text:span text:style-name="T49"> </text:span>oraz art. 9 ust. 2 ustawy z dnia 11 lipca 2014 r. o petycjach <text:s text:c="11"/>(Dz. U. z 2018 r. poz. 870) <text:s/>uchwala się co następuje:</text:p>
      <text:p text:style-name="P11"/>
      <text:p text:style-name="P12"/>
      <text:p text:style-name="P23"/>
      <text:p text:style-name="P4"><text:span text:style-name="T16">§ 1. </text:span>Po rozpoznaniu petycji z dnia <text:span text:style-name="T33">2</text:span> <text:span text:style-name="T33">kwietnia</text:span> 20<text:span text:style-name="T33">20</text:span> r. p. Renaty Sutor <text:span text:style-name="T18">złożonej </text:span>w interesie publicznym w zakresie zmiany przepisów prawa miejscowego <text:span text:style-name="T44">( wprowadzenie lokalnej „tarczy antykryzysowej”) </text:span>oraz po zapoznaniu <text:span text:style-name="T18">się </text:span>z<text:span text:style-name="T33">e</text:span> stanowiskiem Komisji Skarg, Wniosków i Petycji <text:s text:c="22"/>w przedmiotowej sprawie Rada Miejska w Kowalewie Pomorskim w <text:span text:style-name="T18">całości uznała petycję </text:span>za <text:span text:style-name="T18">bezzasadną.</text:span></text:p>
      <text:p text:style-name="P7"><text:span text:style-name="T19">Uzasadnienie </text:span><text:span text:style-name="T18">dotyczące </text:span><text:span text:style-name="T19">sposobu jej </text:span><text:span text:style-name="T18">załatwienia </text:span><text:span text:style-name="T19">stanowi </text:span><text:span text:style-name="T18">załącznik </text:span><text:span text:style-name="T19">do </text:span><text:span text:style-name="T18">uchwały.</text:span></text:p>
      <text:p text:style-name="P25"/>
      <text:p text:style-name="P24"/>
      <text:p text:style-name="P22"><text:span text:style-name="T21">§ 2.</text:span><text:span text:style-name="T20"> Wykonanie uchwały powierza się Przewodniczącemu Rady Miejskiej </text:span><text:span text:style-name="T22">w Kowalewie Pomorskim.</text:span></text:p>
      <text:p text:style-name="P24"/>
      <text:p text:style-name="P24"/>
      <text:p text:style-name="P22"><text:span text:style-name="T21">§ 3.</text:span><text:span text:style-name="T20"> Uchwała wchodzi w życie z dniem podjęcia. </text:span></text:p>
      <text:p text:style-name="P24"/>
      <text:p text:style-name="P26"/>
      <text:p text:style-name="P27">M. Chądzyńska</text:p>
      <text:p text:style-name="P28"/>
      <text:p text:style-name="P2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/>
      <text:p text:style-name="P2"><text:soft-page-break/>UZASADNIENIE</text:p>
      <text:p text:style-name="P1"/>
      <text:p text:style-name="P8"><text:tab/>W dniu <text:span text:style-name="T33">2</text:span> <text:span text:style-name="T33">kwietnia</text:span> 20<text:span text:style-name="T33">20</text:span> r. do Rady Miejskiej wpłynęła petycja Pani Renaty Sutor wnioskującej:<text:span text:style-name="T23"> </text:span></text:p>
      <text:p text:style-name="P8"><text:span text:style-name="T24"><text:tab/></text:span><text:span text:style-name="T30">w pkt 1.</text:span><text:span text:style-name="T24"> </text:span><text:span text:style-name="T27">o</text:span><text:span text:style-name="T25"> </text:span><text:span text:style-name="T28">umorzenie połowy rocznej wysokości podatków od nieruchomości dla wszystkich mieszkańców Gmin/ Powiatów/ Województw(tzn. umorzenie rat podatku od nieruchomości za II i III kwartał tego roku), a resztę o jego odroczenie na okres pół roku, a ponadto obniżenie wysokości tego podatku do minimum w przyszły roku kalendarzowym; </text:span><text:tab/></text:p>
      <text:p text:style-name="P8"><text:span text:style-name="T26"><text:s text:c="12"/></text:span><text:span text:style-name="T31">w</text:span><text:span text:style-name="T30"> pkt 2.</text:span><text:span text:style-name="T15"> </text:span>o <text:span text:style-name="T33">niepobieranie podatków targowych przez okres pół roku od osób handlujących na jarmarkach, a po tym terminie obniżenie ich do minimum;</text:span></text:p>
      <text:p text:style-name="P10"><text:s text:c="10"/><text:span text:style-name="T32">w pkt 3. </text:span><text:span text:style-name="T28"><text:s/>o niepobieranie podatków od osób, które mają występy na ulicach w wyznaczonych do tego miejscach przez okres pół roku, a po tym terminie obniżenie do minimum wysokości opłat za te występy;</text:span></text:p>
      <text:p text:style-name="P10"><text:span text:style-name="T28"><text:s text:c="7"/></text:span><text:span text:style-name="T32">w pkt 4. </text:span><text:span text:style-name="T28"><text:s/>o </text:span><text:span text:style-name="T29">umorzenie przez okres pół roku należności z tytułu wywozu śmieci, a po tym terminie o obniżenie opłat za wywóz śmieci do opłaty minimalnej;</text:span></text:p>
      <text:p text:style-name="P13"><text:span text:style-name="T29"><text:s text:c="7"/></text:span><text:span text:style-name="T45">w pkt 5.</text:span><text:span text:style-name="T29"> <text:s text:c="2"/>o <text:s/>nie pobieranie opłat za parkingi przez okres pół roku, a po tym terminie <text:s text:c="28"/>o zmniejszenie opłaty za godzinę parkowania;</text:span></text:p>
      <text:p text:style-name="P13"><text:span text:style-name="T29"><text:s text:c="12"/></text:span><text:span text:style-name="T45">w pkt 6. </text:span><text:span text:style-name="T46"><text:s/>o wydanie uchwały solidarnościowej – jednoczącej wszystk</text:span><text:span text:style-name="T47">ie</text:span><text:span text:style-name="T46"> władz</text:span><text:span text:style-name="T47">e</text:span><text:span text:style-name="T46"> lokaln</text:span><text:span text:style-name="T47">e</text:span><text:span text:style-name="T46"> <text:s text:c="21"/>w walce z Koronawirusem w tym zakresie. </text:span></text:p>
      <text:p text:style-name="P18"><text:span text:style-name="T7"><text:tab/>Zgodnie ze Statutem Gminy Kowalewo Pomorskie Komisja na posiedzeniu w dniu <text:s text:c="13"/></text:span><text:span text:style-name="T8">19</text:span><text:span text:style-name="T7"> </text:span><text:span text:style-name="T8">maja</text:span><text:span text:style-name="T7"> 2020 r. zapoznała się z w/w petycją i wydała opinię do </text:span><text:span text:style-name="T9">p</text:span><text:span text:style-name="T10">kt.</text:span><text:span text:style-name="T9"> 1.</text:span><text:span text:style-name="T7"> petycji – <text:s/></text:span><text:span text:style-name="T34">podatek od nieruchomości stanowi najważniejsze źródło dochodów własnych gminy. Jedną z wielu kompetencji wójta, burmistrza lub prezydenta miasta jest dbałość o dochody własne jednostki samorządu terytorialnego. Dysponując władztwem podatkowym, w ustawowo zakreślonych granicach, rady gmin mają możliwość kształtowania wysokości stawek tych podatków oraz wprowadzania zwolnień o charakterze przedmiotowym, innych niż wymienione wprost w ustawie. Pamiętać jednak należy, że preferencje podatkowe dla przedsiębiorców, także w zakresie podatków lokalnych, stanowią formę pomocy publicznej, w związku z czym muszą pozostawać w zgodności <text:s text:c="27"/>z przepisami prawa krajowego i europejskiego dotyczącymi tej materii. Należy również wziąć pod uwagę, iż dochody własne gminy niezbędne są przy realizacji zadań publicznych, takich jak <text:s text:c="20"/>np. budowa dróg czy gospodarka komunalna. Oznacza to, że wpływy z podatku od nieruchomości przeznaczane na realizację zadań publicznych stanowią wspólny interes wszystkich mieszkańców lokalnej społeczności. </text:span></text:p>
      <text:p text:style-name="P32">Ponadto, na okres trwania wprowadzonego przez Ministra Zdrowia stanu epidemii, zarządzeniem <text:s text:c="4"/>nr 52/2020 z dnia 27 kwietnia 2020r. <text:span text:style-name="T48">z</text:span>a<text:span text:style-name="T48">wieszone zostało</text:span> prowadzenie czynności wystawiania upomnień , <text:s/>tytułów wykonawczych na podatników zalegających z wpłatą zobowiązań z tytułu podatków i opłat lokalnych oraz opłat za gospodarowanie odpadami komunalnymi. Warto jednak wspomnieć, że podatnicy, którzy znaleźli się w szczególnie trudnej sytuacji finansowej mają możliwość wystąpienia z wnioskiem o zastosowanie ulgi w spłacie zobowiązań podatkowych. Kompletne wnioski wraz ze wszystkimi wymaganymi załącznikami będą rozpatrywane indywidualnie. Podsumowując, umorzenie rat podatku od nieruchomości za II i III kwartał 2020 roku oznaczałoby dla Gminy pozbawienie najważniejszego źródła dochodów własnych, a tym samym mogłoby prowadzić do zachwiania realizacji zadań publicznych, będących w kompetencji samorządu.</text:p>
      <text:p text:style-name="P32">Stawki podatku od nieruchomości określane przez Radę Miejską w Kowalewie Pomorskim <text:s/>mieszczą się w granicach stawek kwotowych podatków określonych w Obwieszczeniu Ministra <text:soft-page-break/>Finansów, a ich wzrost nie przekracza wskaźnika inflacji (wzrostu wskaźnika cen towarów i usług konsumpcyjnych).</text:p>
      <text:p text:style-name="P19"/>
      <text:p text:style-name="P14"><text:span text:style-name="T3"><text:tab/>Odnosząc się </text:span><text:span text:style-name="T4">do </text:span><text:span text:style-name="T5">pkt. 2 </text:span><text:span text:style-name="T3">złożonej </text:span><text:span text:style-name="T4">petycji - </text:span><text:span text:style-name="T35">na terenie Gminy Kowalewo Pomorskie obowiązują bardzo niskie stawki opłat targowych. Stawki opłaty targowej stanowią wręcz kwoty symboliczne <text:s/>i przeznaczane są na pokrycie wydatków związanych z obsługą i funkcjonowaniem targowiska jak np. media oraz utrzymanie czystości i porządku na targowisku. Corocznie wydatki <text:s/>te przewyższają dochody otrzymane z tytułu opłaty targowej. Całkowite zrezygnowanie z opłaty targowej spowodowałoby, iż jednostka samorządu terytorialnego musiałaby przeznaczać jeszcze większe środki na utrzymanie targowiska z innych dochodów własnych niestanowiących opłaty targowej kosztem realizacji innych zadań publicznych.</text:span></text:p>
      <text:p text:style-name="P20"/>
      <text:p text:style-name="P14"><text:span text:style-name="T35"><text:s text:c="7"/></text:span><text:span text:style-name="T36">Co do <text:s/></text:span><text:span text:style-name="T38">pkt. 3</text:span><text:span text:style-name="T39"> <text:s/>- n</text:span><text:span text:style-name="T40">a terenie Gminy Kowalewo Pomorskie nie obowiązuje podatek od osób, które mają występy na ulicach w wyznaczonych do tego miejscach.</text:span></text:p>
      <text:p text:style-name="P21"/>
      <text:p text:style-name="P30"><text:span text:style-name="T41"><text:s text:c="6"/>Do </text:span><text:span text:style-name="T43">pkt. 4 </text:span><text:span text:style-name="T42"><text:s/>wydano opinię, że </text:span><text:span text:style-name="T41">w Gminie Kowalewo Pomorskie obowiązują jedne z najniższych <text:s text:c="13"/>w województwie kujawsko-pomorskim opłat z tytułu gospodarowania odpadami komunalnymi. Stawki te w przypadku nieruchomości zamieszkałych wynoszą odpowiednio 8 zł od każdej osoby zamieszkującej nieruchomość, prowadzącej segregację odpadów, oraz 20 zł/os - stawka opłaty podwyższonej, gdy odpady nie są gromadzone i oddawane w sposób selektywny. Zgodnie z opinią przedstawioną przez Ministerstwo Środowiska w zakresie interpretacji przepisów art. 6 r ust. 1aa ustawy o utrzymaniu czystości i porządku w gminach, należy przyjąć, że system gospodarowania odpadami komunalnymi w gminach powinien być tak zbilansowany, aby był w pełni samofinansujący się. </text:span><text:span text:style-name="T34">Postulat umorzenia przez okres pół roku należności z tytułu wywozu śmieci oznaczałby dla Gminy pozbawienie źródeł finansowania kosztów związanych z podstawową obsługą systemu, w tym odbiorem i zagospodarowaniem odpadów od mieszkańców. </text:span><text:span text:style-name="T41">Niemniej jednak w najbliższych miesiącach Rada Miejska w Kowalewie Pomorskim dokona wnikliwej kalkulacji wysokości stawek, tak aby pobierane opłaty pokrywały rzeczywiste koszty związane <text:s text:c="17"/>z funkcjonowaniem systemu zagospodarowania odpadami, przy możliwie najmniejszych obciążeniach finansowych właścicieli nieruchomości.</text:span></text:p>
      <text:p text:style-name="P33"/>
      <text:p text:style-name="P34"><text:span text:style-name="T36">Po rozpatrzeniu </text:span><text:span text:style-name="T43">pkt. 5 </text:span><text:span text:style-name="T42"><text:s/>zaopiniowano, że </text:span><text:span text:style-name="T34">na terenie Gminy Kowalewo Pomorskie wszystkie parkingi położone na terenach gminnych są bezpłatne i ogólnodostępne. Dotychczas nie wprowadzono przepisów prawa miejscowego o pobieraniu opłat, a w najbliższych 6 miesiącach nie planuje się zmian w przedmiotowym zakresie i parkingi nadal będą bezpłatne.</text:span></text:p>
      <text:p text:style-name="P35"><text:span text:style-name="T36"><text:s text:c="9"/>Odnosząc się </text:span><text:span text:style-name="T34">do </text:span><text:span text:style-name="T43">pkt. 6 </text:span><text:span text:style-name="T42"><text:s/>- w sprawie </text:span><text:span text:style-name="T34">wydania uchwały solidarnościowej w ramach swoich uprawnień wynikających z przepisów prawa </text:span><text:span text:style-name="T37">R</text:span><text:span text:style-name="T34">ada nie ma prawa podejmowania „uchwał solidarnościowych” jednoczących wszystkie władze lokalne w walce z koronawirusem.</text:span></text:p>
      <text:p text:style-name="P31"><text:span text:style-name="T40"><text:s text:c="8"/></text:span><text:span text:style-name="T6">Po zapoznaniu z powyższymi ustaleniami, Rada Miejska w Kowalewie Pomorskim podziela stanowisko Komisji Skarg, Wniosków i Petycji dotyczące sposobu rozpatrzenia przedmiotowej petycji. W związku z powyższym, uzasadnione jest podjęcie uchwały o uznaniu wniesionej petycji za bezzasadną.</text:span></text:p>
      <text:p text:style-name="P5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1" svg:font-family="TimesNewRomanPSMT" style:font-family-generic="roman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23:08:16.331000000</meta:creation-date>
    <dc:date>2020-05-19T17:48:16.451000000</dc:date>
    <meta:editing-duration>PT8H19M27S</meta:editing-duration>
    <meta:editing-cycles>5</meta:editing-cycles>
    <meta:generator>LibreOffice/6.0.4.2$Windows_x86 LibreOffice_project/9b0d9b32d5dcda91d2f1a96dc04c645c450872bf</meta:generator>
    <meta:print-date>2020-05-19T12:39:24.195000000</meta:print-date>
    <meta:document-statistic meta:table-count="0" meta:image-count="0" meta:object-count="0" meta:page-count="3" meta:paragraph-count="29" meta:word-count="1059" meta:character-count="7991" meta:non-whitespace-character-count="6447"/>
  </office:meta>
</office:document-meta>
</file>