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Times New Roman,Bold" svg:font-family="Times New Roman,Bold" style:font-family-generic="system"/>
    <style:font-face style:name="Times New Roman CE" svg:font-family="Times New Roman CE" style:font-family-generic="roman" style:font-pitch="variable" svg:panose-1="2 2 6 3 5 4 5 2 3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style:text-autospace="none" fo:text-align="justify"/>
    </style:style>
    <style:style style:name="T12" style:parent-style-name="Domyślnaczcionkaakapitu" style:family="text">
      <style:text-properties style:font-name-asian="Times New Roman,Bold" style:font-name-complex="Times New Roman,Bold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asian="Times New Roman,Bold" style:font-name-complex="Times New Roman,Bold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text-autospace="none" fo:text-align="justify"/>
      <style:text-properties style:font-name-asian="Times New Roman,Bold" style:font-name-complex="Times New Roman,Bold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P18" style:parent-style-name="Standard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P19" style:parent-style-name="Standard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P20" style:parent-style-name="Standard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-asian="Lucida Sans Unicode" style:font-weight-complex="bold"/>
    </style:style>
    <style:style style:name="T29" style:parent-style-name="Domyślnaczcionkaakapitu" style:family="text">
      <style:text-properties style:font-name-asian="Lucida Sans Unicode"/>
    </style:style>
    <style:style style:name="T30" style:parent-style-name="Domyślnaczcionkaakapitu" style:family="text">
      <style:text-properties style:font-name-asian="Lucida Sans Unicode"/>
    </style:style>
    <style:style style:name="T31" style:parent-style-name="Domyślnaczcionkaakapitu" style:family="text">
      <style:text-properties style:font-name-asian="Lucida Sans Unicode"/>
    </style:style>
    <style:style style:name="P32" style:parent-style-name="Normalny" style:family="paragraph">
      <style:paragraph-properties fo:text-align="justify"/>
      <style:text-properties style:font-name-asian="Lucida Sans Unicode"/>
    </style:style>
    <style:style style:name="P33" style:parent-style-name="Normalny" style:family="paragraph">
      <style:paragraph-properties fo:text-align="justify"/>
      <style:text-properties style:font-name-asian="Lucida Sans Unicode"/>
    </style:style>
    <style:style style:name="P34" style:parent-style-name="Normalny" style:family="paragraph">
      <style:paragraph-properties fo:text-align="justify"/>
      <style:text-properties style:font-name-asian="Lucida Sans Unicode"/>
    </style:style>
    <style:style style:name="P35" style:parent-style-name="Normalny" style:family="paragraph">
      <style:paragraph-properties fo:text-align="justify"/>
      <style:text-properties style:font-name-asian="Lucida Sans Unicode"/>
    </style:style>
    <style:style style:name="P36" style:parent-style-name="Normalny" style:family="paragraph">
      <style:paragraph-properties fo:text-align="justify"/>
      <style:text-properties style:font-name-asian="Lucida Sans Unicode"/>
    </style:style>
    <style:style style:name="P37" style:parent-style-name="Normalny" style:family="paragraph">
      <style:paragraph-properties fo:text-align="justify"/>
      <style:text-properties style:font-name-asian="Lucida Sans Unicode"/>
    </style:style>
    <style:style style:name="P38" style:parent-style-name="Normalny" style:family="paragraph">
      <style:paragraph-properties fo:text-align="justify"/>
      <style:text-properties style:font-name-asian="Lucida Sans Unicode"/>
    </style:style>
    <style:style style:name="P39" style:parent-style-name="Normalny" style:family="paragraph">
      <style:paragraph-properties fo:text-align="justify"/>
      <style:text-properties style:font-name-asian="Lucida Sans Unicode"/>
    </style:style>
    <style:style style:name="P40" style:parent-style-name="Normalny" style:family="paragraph">
      <style:paragraph-properties fo:text-align="justify"/>
      <style:text-properties style:font-name-asian="Lucida Sans Unicode"/>
    </style:style>
    <style:style style:name="P41" style:parent-style-name="Normalny" style:family="paragraph">
      <style:paragraph-properties fo:text-align="justify"/>
      <style:text-properties style:font-name-asian="Lucida Sans Unicode"/>
    </style:style>
    <style:style style:name="P42" style:parent-style-name="Normalny" style:family="paragraph">
      <style:paragraph-properties fo:text-align="justify"/>
      <style:text-properties style:font-name-asian="Lucida Sans Unicode"/>
    </style:style>
    <style:style style:name="P43" style:parent-style-name="Normalny" style:family="paragraph">
      <style:paragraph-properties fo:text-align="justify"/>
      <style:text-properties style:font-name-asian="Lucida Sans Unicode"/>
    </style:style>
    <style:style style:name="P44" style:parent-style-name="Normalny" style:family="paragraph">
      <style:paragraph-properties fo:text-align="justify"/>
      <style:text-properties style:font-name-asian="Lucida Sans Unicode"/>
    </style:style>
    <style:style style:name="P45" style:parent-style-name="Normalny" style:family="paragraph">
      <style:paragraph-properties fo:text-align="justify"/>
      <style:text-properties style:font-name-asian="Lucida Sans Unicode"/>
    </style:style>
    <style:style style:name="P46" style:parent-style-name="Normalny" style:family="paragraph">
      <style:paragraph-properties fo:text-align="justify"/>
      <style:text-properties style:font-name-asian="Lucida Sans Unicode"/>
    </style:style>
    <style:style style:name="P47" style:parent-style-name="Normalny" style:family="paragraph">
      <style:paragraph-properties fo:text-align="justify"/>
      <style:text-properties style:font-name-asian="Lucida Sans Unicode"/>
    </style:style>
    <style:style style:name="P48" style:parent-style-name="Normalny" style:family="paragraph">
      <style:paragraph-properties fo:text-align="justify"/>
      <style:text-properties style:font-name-asian="Lucida Sans Unicode"/>
    </style:style>
    <style:style style:name="P49" style:parent-style-name="Normalny" style:family="paragraph">
      <style:paragraph-properties fo:text-align="justify"/>
      <style:text-properties style:font-name-asian="Lucida Sans Unicode"/>
    </style:style>
    <style:style style:name="P50" style:parent-style-name="Normalny" style:family="paragraph">
      <style:paragraph-properties fo:text-align="justify"/>
      <style:text-properties style:font-name-asian="Lucida Sans Unicode"/>
    </style:style>
    <style:style style:name="P51" style:parent-style-name="Normalny" style:family="paragraph">
      <style:paragraph-properties fo:text-align="justify"/>
      <style:text-properties style:font-name-asian="Lucida Sans Unicode"/>
    </style:style>
    <style:style style:name="P52" style:parent-style-name="Normalny" style:family="paragraph">
      <style:paragraph-properties fo:text-align="justify"/>
      <style:text-properties style:font-name-asian="Lucida Sans Unicode"/>
    </style:style>
    <style:style style:name="P53" style:parent-style-name="Normalny" style:family="paragraph">
      <style:paragraph-properties fo:text-align="justify"/>
      <style:text-properties style:font-name-asian="Lucida Sans Unicode"/>
    </style:style>
    <style:style style:name="P54" style:parent-style-name="Normalny" style:family="paragraph">
      <style:paragraph-properties fo:text-align="justify"/>
      <style:text-properties style:font-name-asian="Lucida Sans Unicode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-asian="Lucida Sans Unicode"/>
    </style:style>
    <style:style style:name="T57" style:parent-style-name="Domyślnaczcionkaakapitu" style:family="text">
      <style:text-properties style:font-name-asian="Lucida Sans Unicode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-asian="Lucida Sans Unicode"/>
    </style:style>
    <style:style style:name="T59" style:parent-style-name="Domyślnaczcionkaakapitu" style:family="text">
      <style:text-properties style:font-name-asian="Lucida Sans Unicode"/>
    </style:style>
    <style:style style:name="P60" style:parent-style-name="Normalny" style:family="paragraph">
      <style:paragraph-properties fo:text-align="justify"/>
      <style:text-properties style:font-name-asian="Lucida Sans Unicode"/>
    </style:style>
    <style:style style:name="P61" style:parent-style-name="Normalny" style:family="paragraph">
      <style:paragraph-properties fo:text-align="justify"/>
      <style:text-properties style:font-name-asian="Lucida Sans Unicode"/>
    </style:style>
    <style:style style:name="P62" style:parent-style-name="Normalny" style:family="paragraph">
      <style:paragraph-properties fo:text-align="justify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style:font-name-asian="Lucida Sans Unicode" fo:color="#000000"/>
    </style:style>
    <style:style style:name="T66" style:parent-style-name="Domyślnaczcionkaakapitu" style:family="text">
      <style:text-properties style:font-name-asian="Lucida Sans Unicode" fo:color="#000000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-asian="Lucida Sans Unicode" fo:color="#000000"/>
    </style:style>
    <style:style style:name="P68" style:parent-style-name="Normalny" style:family="paragraph">
      <style:paragraph-properties fo:text-align="justify"/>
      <style:text-properties style:font-name-asian="Lucida Sans Unicode" fo:color="#000000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-asian="Lucida Sans Unicode" fo:color="#000000"/>
    </style:style>
    <style:style style:name="T71" style:parent-style-name="Domyślnaczcionkaakapitu" style:family="text">
      <style:text-properties style:font-name-asian="Lucida Sans Unicode" style:font-name-complex="Times New Roman"/>
    </style:style>
    <style:style style:name="T72" style:parent-style-name="Domyślnaczcionkaakapitu" style:family="text">
      <style:text-properties style:font-name-asian="Lucida Sans Unicode" style:font-name-complex="Times New Roman"/>
    </style:style>
    <style:style style:name="P73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TableColumn75" style:family="table-column">
      <style:table-column-properties style:column-width="3.5618in" style:use-optimal-column-width="false"/>
    </style:style>
    <style:style style:name="TableColumn76" style:family="table-column">
      <style:table-column-properties style:column-width="0.768in" style:use-optimal-column-width="false"/>
    </style:style>
    <style:style style:name="TableColumn77" style:family="table-column">
      <style:table-column-properties style:column-width="0.768in" style:use-optimal-column-width="false"/>
    </style:style>
    <style:style style:name="Table74" style:family="table">
      <style:table-properties style:width="5.0979in" fo:margin-left="0.5652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TableCell83" style:family="table-cell">
      <style:table-cell-properties fo:border="0.0069in solid #00000A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-asian="Lucida Sans Unicode" style:font-name-complex="Times New Roman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-asian="Lucida Sans Unicode" style:font-name-complex="Times New Roman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TableCell97" style:family="table-cell">
      <style:table-cell-properties fo:border="0.0069in solid #00000A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-asian="Lucida Sans Unicode" style:font-name-complex="Times New Roman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TableCell1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Normalny" style:family="paragraph">
      <style:text-properties style:font-name-asian="Lucida Sans Unicode" style:font-name-complex="Times New Roman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113" style:parent-style-name="Normalny" style:family="paragraph">
      <style:paragraph-properties fo:text-align="justify"/>
      <style:text-properties style:font-name-asian="Lucida Sans Unicode"/>
    </style:style>
    <style:style style:name="P114" style:parent-style-name="Normalny" style:family="paragraph">
      <style:paragraph-properties fo:text-align="justify"/>
      <style:text-properties style:font-name-asian="Lucida Sans Unicode"/>
    </style:style>
    <style:style style:name="P115" style:parent-style-name="Normalny" style:family="paragraph">
      <style:paragraph-properties fo:text-align="justify"/>
      <style:text-properties style:font-name-asian="Lucida Sans Unicode"/>
    </style:style>
    <style:style style:name="P116" style:parent-style-name="Normalny" style:family="paragraph">
      <style:paragraph-properties fo:text-align="justify" fo:text-indent="0.4916in"/>
      <style:text-properties style:font-name-asian="Arial Unicode MS" style:font-name-complex="Times New Roman"/>
    </style:style>
    <style:style style:name="P117" style:parent-style-name="Normalny" style:family="paragraph">
      <style:paragraph-properties fo:text-align="justify"/>
      <style:text-properties style:font-name-asian="Arial Unicode MS" style:font-name-complex="Times New Roman"/>
    </style:style>
    <style:style style:name="P118" style:parent-style-name="Normalny" style:family="paragraph">
      <style:paragraph-properties fo:text-align="justify"/>
      <style:text-properties style:font-name-asian="Arial Unicode MS" style:font-name-complex="Times New Roman"/>
    </style:style>
    <style:style style:name="P119" style:parent-style-name="Normalny" style:family="paragraph">
      <style:paragraph-properties fo:text-align="justify"/>
      <style:text-properties style:font-name-asian="Arial Unicode MS" style:font-name-complex="Times New Roman"/>
    </style:style>
    <style:style style:name="P120" style:parent-style-name="Normalny" style:family="paragraph">
      <style:paragraph-properties fo:text-align="justify" fo:text-indent="0.4923in"/>
      <style:text-properties style:font-name-asian="Arial Unicode MS" style:font-name-complex="Times New Roman"/>
    </style:style>
    <style:style style:name="P121" style:parent-style-name="Normalny" style:family="paragraph">
      <style:paragraph-properties fo:text-align="justify" fo:text-indent="0.4923in"/>
      <style:text-properties style:font-name-asian="Arial Unicode MS" style:font-name-complex="Times New Roman"/>
    </style:style>
    <style:style style:name="P122" style:parent-style-name="Normalny" style:family="paragraph">
      <style:paragraph-properties fo:text-align="justify"/>
      <style:text-properties style:font-name-asian="Arial Unicode MS" style:font-name-complex="Times New Roman"/>
    </style:style>
    <style:style style:name="P123" style:parent-style-name="Normalny" style:family="paragraph">
      <style:paragraph-properties fo:text-align="justify" fo:text-indent="0.25in"/>
      <style:text-properties style:font-name-asian="Arial Unicode MS" style:font-name-complex="Times New Roman"/>
    </style:style>
    <style:style style:name="P124" style:parent-style-name="Normalny" style:family="paragraph">
      <style:paragraph-properties fo:text-align="justify" fo:text-indent="0.25in"/>
      <style:text-properties style:font-name-asian="Arial Unicode MS" style:font-name-complex="Times New Roman"/>
    </style:style>
    <style:style style:name="P125" style:parent-style-name="Normalny" style:family="paragraph">
      <style:paragraph-properties fo:text-align="justify" fo:text-indent="0.25in"/>
      <style:text-properties style:font-name-asian="Arial Unicode MS" style:font-name-complex="Times New Roman"/>
    </style:style>
    <style:style style:name="P126" style:parent-style-name="Normalny" style:family="paragraph">
      <style:paragraph-properties fo:text-align="justify"/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text-align="justify"/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 fo:text-indent="0.25in"/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color="#000000"/>
    </style:style>
    <style:style style:name="P133" style:parent-style-name="Standard" style:family="paragraph">
      <style:paragraph-properties fo:text-align="justify"/>
      <style:text-properties fo:color="#000000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fo:font-weight="bold" style:font-weight-asian="bold" style:font-weight-complex="bold" fo:color="#000000"/>
    </style:style>
    <style:style style:name="T136" style:parent-style-name="Domyślnaczcionkaakapitu" style:family="text">
      <style:text-properties fo:color="#000000"/>
    </style:style>
    <style:style style:name="T137" style:parent-style-name="Domyślnaczcionkaakapitu" style:family="text">
      <style:text-properties fo:color="#000000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fo:color="#000000"/>
    </style:style>
    <style:style style:name="P14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4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4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4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4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4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5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5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5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5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5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5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5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5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5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5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6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6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6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6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6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6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6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6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6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6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7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7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7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7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7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7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7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7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7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7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8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8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8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8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8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8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8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8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90" style:parent-style-name="Standard" style:family="paragraph">
      <style:paragraph-properties style:text-autospace="none" fo:text-align="justify">
        <style:tab-stops>
          <style:tab-stop style:type="left" style:position="1.125in"/>
        </style:tab-stops>
      </style:paragraph-properties>
    </style:style>
    <style:style style:name="T191" style:parent-style-name="Domyślnaczcionkaakapitu" style:family="text">
      <style:text-properties style:font-name-asian="Times New Roman,Bold" style:font-name-complex="Times New Roman,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-asian="Times New Roman,Bold" style:font-name-complex="Times New Roman,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-asian="Times New Roman,Bold" style:font-name-complex="Times New Roman,Bol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style:text-autospace="none" fo:text-align="justify">
        <style:tab-stops>
          <style:tab-stop style:type="left" style:position="1.125in"/>
        </style:tab-stops>
      </style:paragraph-properties>
      <style:text-properties style:font-name-asian="Times New Roman,Bold" style:font-name-complex="Times New Roman,Bol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5" style:parent-style-name="Normalny" style:family="paragraph">
      <style:paragraph-properties fo:text-align="justify"/>
    </style:style>
    <style:style style:name="T196" style:parent-style-name="Domyślnaczcionkaakapitu" style:family="text">
      <style:text-properties style:font-name-complex="Times New Roman" style:language-asian="pl" style:country-asian="PL"/>
    </style:style>
    <style:style style:name="T197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198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199" style:parent-style-name="Domyślnaczcionkaakapitu" style:family="text">
      <style:text-properties style:font-name-complex="Times New Roman" style:language-asian="ar" style:country-asian="SA"/>
    </style:style>
    <style:style style:name="T200" style:parent-style-name="Domyślnaczcionkaakapitu" style:family="text">
      <style:text-properties style:font-name-complex="Times New Roman" style:language-asian="ar" style:country-asian="SA"/>
    </style:style>
    <style:style style:name="T201" style:parent-style-name="Domyślnaczcionkaakapitu" style:family="text">
      <style:text-properties style:font-name-asian="Lucida Sans Unicode" style:font-name-complex="Times New Roman" style:language-asian="ar" style:country-asian="SA"/>
    </style:style>
    <style:style style:name="T202" style:parent-style-name="Domyślnaczcionkaakapitu" style:family="text">
      <style:text-properties style:font-name-asian="Lucida Sans Unicode" style:font-name-complex="Times New Roman" style:language-asian="ar" style:country-asian="SA"/>
    </style:style>
    <style:style style:name="P203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04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05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06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07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08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09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10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11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12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13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14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15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16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17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18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19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20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21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22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23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24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25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26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27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28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29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30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31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32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33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34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35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36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37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38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39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40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41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42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43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44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45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46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47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48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49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50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51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52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53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54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55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56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57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58" style:parent-style-name="Normalny" style:family="paragraph">
      <style:paragraph-properties fo:text-align="justify"/>
      <style:text-properties style:font-name-asian="Lucida Sans Unicode" style:font-name-complex="Times New Roman" style:language-asian="ar" style:country-asian="SA"/>
    </style:style>
    <style:style style:name="P259" style:parent-style-name="Normalny" style:family="paragraph">
      <style:paragraph-properties fo:text-align="justify"/>
    </style:style>
    <style:style style:name="T260" style:parent-style-name="Domyślnaczcionkaakapitu" style:family="text">
      <style:text-properties style:font-name-asian="Lucida Sans Unicode" style:font-name-complex="Times New Roman" style:language-asian="ar" style:country-asian="SA"/>
    </style:style>
    <style:style style:name="T261" style:parent-style-name="Domyślnaczcionkaakapitu" style:family="text">
      <style:text-properties style:font-name-asian="Lucida Sans Unicode" style:font-name-complex="Times New Roman" style:language-asian="ar" style:country-asian="SA"/>
    </style:style>
    <style:style style:name="T262" style:parent-style-name="Domyślnaczcionkaakapitu" style:family="text">
      <style:text-properties style:font-name-asian="Arial Unicode MS" style:font-name-complex="Tahoma" style:language-asian="pl" style:country-asian="PL"/>
    </style:style>
    <style:style style:name="P263" style:parent-style-name="Standard" style:family="paragraph">
      <style:paragraph-properties fo:text-align="justify"/>
    </style:style>
    <style:style style:name="P264" style:parent-style-name="Akapitzlistą" style:family="paragraph">
      <style:paragraph-properties fo:text-align="justify" fo:margin-top="0in" fo:margin-bottom="0in" fo:margin-left="0in">
        <style:tab-stops/>
      </style:paragraph-properties>
      <style:text-properties style:font-name-asian="Times New Roman,Bold" style:font-name-complex="Times New Roman" fo:color="#000000"/>
    </style:style>
    <style:style style:name="P265" style:parent-style-name="Textbody" style:family="paragraph">
      <style:paragraph-properties fo:text-align="justify" fo:margin-bottom="0in" fo:margin-left="0.0104in">
        <style:tab-stops/>
      </style:paragraph-properties>
    </style:style>
    <style:style style:name="T266" style:parent-style-name="Domyślnaczcionkaakapitu" style:family="text">
      <style:text-properties fo:color="#000000"/>
    </style:style>
    <style:style style:name="T267" style:parent-style-name="Domyślnaczcionkaakapitu" style:family="text">
      <style:text-properties style:font-name-asian="Lucida Sans Unicode" style:font-name-complex="Times New Roman" style:font-weight-complex="bold"/>
    </style:style>
    <style:style style:name="T268" style:parent-style-name="Domyślnaczcionkaakapitu" style:family="text">
      <style:text-properties style:font-name-asian="Lucida Sans Unicode" style:font-name-complex="Times New Roman"/>
    </style:style>
    <style:style style:name="T269" style:parent-style-name="Domyślnaczcionkaakapitu" style:family="text">
      <style:text-properties style:font-name-asian="Lucida Sans Unicode" style:font-name-complex="Times New Roman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style:font-name-asian="Lucida Sans Unicode" style:font-name-complex="Times New Roman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style:font-name-asian="Lucida Sans Unicode" style:font-name-complex="Times New Roman"/>
    </style:style>
    <style:style style:name="T272" style:parent-style-name="Domyślnaczcionkaakapitu" style:family="text">
      <style:text-properties style:font-name-asian="Lucida Sans Unicode" style:font-name-complex="Times New Roman"/>
    </style:style>
    <style:style style:name="P273" style:parent-style-name="Normalny" style:family="paragraph">
      <style:paragraph-properties fo:text-align="justify"/>
      <style:text-properties style:font-name-asian="Lucida Sans Unicode"/>
    </style:style>
    <style:style style:name="P274" style:parent-style-name="Normalny" style:family="paragraph">
      <style:paragraph-properties fo:text-align="justify"/>
      <style:text-properties style:font-name-asian="Lucida Sans Unicode"/>
    </style:style>
    <style:style style:name="P275" style:parent-style-name="Normalny" style:family="paragraph">
      <style:paragraph-properties fo:text-align="justify"/>
      <style:text-properties style:font-name-asian="Lucida Sans Unicode"/>
    </style:style>
    <style:style style:name="P276" style:parent-style-name="Normalny" style:family="paragraph">
      <style:paragraph-properties fo:text-align="justify"/>
      <style:text-properties style:font-name-asian="Lucida Sans Unicode"/>
    </style:style>
    <style:style style:name="P277" style:parent-style-name="Normalny" style:family="paragraph">
      <style:paragraph-properties fo:text-align="justify"/>
      <style:text-properties style:font-name-asian="Lucida Sans Unicode"/>
    </style:style>
    <style:style style:name="P278" style:parent-style-name="Normalny" style:family="paragraph">
      <style:paragraph-properties fo:text-align="justify"/>
      <style:text-properties style:font-name-asian="Lucida Sans Unicode"/>
    </style:style>
    <style:style style:name="P279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280" style:parent-style-name="Normalny" style:family="paragraph">
      <style:paragraph-properties fo:text-align="justify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81" style:parent-style-name="Normalny" style:family="paragraph">
      <style:paragraph-properties fo:text-align="justify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82" style:parent-style-name="Normalny" style:family="paragraph">
      <style:paragraph-properties fo:text-align="justify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83" style:parent-style-name="Normalny" style:family="paragraph">
      <style:paragraph-properties fo:text-align="justify"/>
    </style:style>
    <style:style style:name="T284" style:parent-style-name="Domyślnaczcionkaakapitu" style:family="text">
      <style:text-properties style:font-name-asian="Lucida Sans Unicode" style:font-name-complex="Times New Roman" fo:color="#4472C4"/>
    </style:style>
    <style:style style:name="T285" style:parent-style-name="Domyślnaczcionkaakapitu" style:family="text">
      <style:text-properties style:font-name-asian="Lucida Sans Unicode" style:font-name-complex="Times New Roman"/>
    </style:style>
    <style:style style:name="T286" style:parent-style-name="Domyślnaczcionkaakapitu" style:family="text">
      <style:text-properties style:font-name-asian="Lucida Sans Unicode" style:font-name-complex="Times New Roman"/>
    </style:style>
    <style:style style:name="P287" style:parent-style-name="Normalny" style:family="paragraph">
      <style:paragraph-properties fo:text-align="justify" fo:text-indent="0.25in"/>
    </style:style>
    <style:style style:name="T288" style:parent-style-name="Domyślnaczcionkaakapitu" style:family="text">
      <style:text-properties style:font-name-asian="Lucida Sans Unicode" style:font-name-complex="Times New Roman"/>
    </style:style>
    <style:style style:name="T289" style:parent-style-name="Domyślnaczcionkaakapitu" style:family="text">
      <style:text-properties style:font-name-asian="Lucida Sans Unicode" style:font-name-complex="Times New Roman"/>
    </style:style>
    <style:style style:name="P290" style:parent-style-name="Normalny" style:family="paragraph">
      <style:paragraph-properties fo:text-align="justify" fo:text-indent="0.25in"/>
    </style:style>
    <style:style style:name="T291" style:parent-style-name="Domyślnaczcionkaakapitu" style:family="text">
      <style:text-properties style:font-name-asian="Lucida Sans Unicode" style:font-name-complex="Times New Roman"/>
    </style:style>
    <style:style style:name="T292" style:parent-style-name="Domyślnaczcionkaakapitu" style:family="text">
      <style:text-properties style:font-name-asian="Lucida Sans Unicode" style:font-name-complex="Times New Roman"/>
    </style:style>
    <style:style style:name="P293" style:parent-style-name="Normalny" style:family="paragraph">
      <style:paragraph-properties fo:text-align="justify" fo:text-indent="0.25in"/>
    </style:style>
    <style:style style:name="T294" style:parent-style-name="Domyślnaczcionkaakapitu" style:family="text">
      <style:text-properties style:font-name-asian="Lucida Sans Unicode" style:font-name-complex="Times New Roman"/>
    </style:style>
    <style:style style:name="P295" style:parent-style-name="Normalny" style:family="paragraph">
      <style:paragraph-properties fo:text-align="justify" fo:text-indent="0.25in"/>
    </style:style>
    <style:style style:name="T296" style:parent-style-name="Domyślnaczcionkaakapitu" style:family="text">
      <style:text-properties style:font-name-asian="Lucida Sans Unicode" style:font-name-complex="Times New Roman"/>
    </style:style>
    <style:style style:name="T297" style:parent-style-name="Domyślnaczcionkaakapitu" style:family="text">
      <style:text-properties style:font-name-asian="Lucida Sans Unicode" style:font-name-complex="Times New Roman"/>
    </style:style>
    <style:style style:name="P298" style:parent-style-name="Normalny" style:family="paragraph">
      <style:paragraph-properties fo:text-align="justify" fo:text-indent="0.25in"/>
    </style:style>
    <style:style style:name="T299" style:parent-style-name="Domyślnaczcionkaakapitu" style:family="text">
      <style:text-properties style:font-name-asian="Lucida Sans Unicode" style:font-name-complex="Times New Roman"/>
    </style:style>
    <style:style style:name="T300" style:parent-style-name="Domyślnaczcionkaakapitu" style:family="text">
      <style:text-properties style:font-name-asian="Lucida Sans Unicode" style:font-name-complex="Times New Roman"/>
    </style:style>
    <style:style style:name="P301" style:parent-style-name="Normalny" style:family="paragraph">
      <style:paragraph-properties fo:text-align="justify" fo:text-indent="0.25in"/>
    </style:style>
    <style:style style:name="T302" style:parent-style-name="Domyślnaczcionkaakapitu" style:family="text">
      <style:text-properties style:font-name-asian="Lucida Sans Unicode" style:font-name-complex="Times New Roman"/>
    </style:style>
    <style:style style:name="T303" style:parent-style-name="Domyślnaczcionkaakapitu" style:family="text">
      <style:text-properties style:font-name-asian="Lucida Sans Unicode" style:font-name-complex="Times New Roman"/>
    </style:style>
    <style:style style:name="P304" style:parent-style-name="Normalny" style:family="paragraph">
      <style:paragraph-properties fo:text-align="justify" fo:text-indent="0.25in"/>
    </style:style>
    <style:style style:name="T305" style:parent-style-name="Domyślnaczcionkaakapitu" style:family="text">
      <style:text-properties style:font-name-asian="Lucida Sans Unicode" style:font-name-complex="Times New Roman"/>
    </style:style>
    <style:style style:name="T306" style:parent-style-name="Domyślnaczcionkaakapitu" style:family="text">
      <style:text-properties style:font-name-asian="Lucida Sans Unicode" style:font-name-complex="Times New Roman"/>
    </style:style>
    <style:style style:name="P307" style:parent-style-name="Normalny" style:family="paragraph">
      <style:paragraph-properties fo:text-align="justify" fo:text-indent="0.25in"/>
    </style:style>
    <style:style style:name="T308" style:parent-style-name="Domyślnaczcionkaakapitu" style:family="text">
      <style:text-properties style:font-name-asian="Lucida Sans Unicode" style:font-name-complex="Times New Roman"/>
    </style:style>
    <style:style style:name="T309" style:parent-style-name="Domyślnaczcionkaakapitu" style:family="text">
      <style:text-properties style:font-name-asian="Lucida Sans Unicode" style:font-name-complex="Times New Roman"/>
    </style:style>
    <style:style style:name="P310" style:parent-style-name="Normalny" style:family="paragraph">
      <style:paragraph-properties fo:text-align="justify" fo:text-indent="0.25in"/>
    </style:style>
    <style:style style:name="T311" style:parent-style-name="Domyślnaczcionkaakapitu" style:family="text">
      <style:text-properties style:font-name-asian="Lucida Sans Unicode" style:font-name-complex="Times New Roman"/>
    </style:style>
    <style:style style:name="P312" style:parent-style-name="Normalny" style:family="paragraph">
      <style:paragraph-properties fo:text-align="justify" fo:text-indent="0.25in"/>
    </style:style>
    <style:style style:name="T313" style:parent-style-name="Domyślnaczcionkaakapitu" style:family="text">
      <style:text-properties style:font-name-asian="Lucida Sans Unicode" style:font-name-complex="Times New Roman"/>
    </style:style>
    <style:style style:name="T314" style:parent-style-name="Domyślnaczcionkaakapitu" style:family="text">
      <style:text-properties style:font-name-asian="Lucida Sans Unicode" style:font-name-complex="Times New Roman"/>
    </style:style>
    <style:style style:name="P315" style:parent-style-name="Normalny" style:family="paragraph">
      <style:paragraph-properties fo:text-align="justify" fo:text-indent="0.25in"/>
    </style:style>
    <style:style style:name="T316" style:parent-style-name="Domyślnaczcionkaakapitu" style:family="text">
      <style:text-properties style:font-name-asian="Lucida Sans Unicode" style:font-name-complex="Times New Roman"/>
    </style:style>
    <style:style style:name="P317" style:parent-style-name="Normalny" style:family="paragraph">
      <style:paragraph-properties fo:text-align="justify" fo:text-indent="0.25in"/>
    </style:style>
    <style:style style:name="T318" style:parent-style-name="Domyślnaczcionkaakapitu" style:family="text">
      <style:text-properties style:font-name-asian="Lucida Sans Unicode" style:font-name-complex="Times New Roman"/>
    </style:style>
    <style:style style:name="P319" style:parent-style-name="Normalny" style:family="paragraph">
      <style:paragraph-properties fo:text-align="justify" fo:text-indent="0.25in"/>
    </style:style>
    <style:style style:name="T320" style:parent-style-name="Domyślnaczcionkaakapitu" style:family="text">
      <style:text-properties style:font-name-asian="Lucida Sans Unicode" style:font-name-complex="Times New Roman"/>
    </style:style>
    <style:style style:name="T321" style:parent-style-name="Domyślnaczcionkaakapitu" style:family="text">
      <style:text-properties style:font-name-asian="Lucida Sans Unicode" style:font-name-complex="Times New Roman"/>
    </style:style>
    <style:style style:name="P322" style:parent-style-name="Normalny" style:family="paragraph">
      <style:paragraph-properties fo:text-align="justify" fo:text-indent="0.25in"/>
    </style:style>
    <style:style style:name="T323" style:parent-style-name="Domyślnaczcionkaakapitu" style:family="text">
      <style:text-properties style:font-name-asian="Lucida Sans Unicode" style:font-name-complex="Times New Roman"/>
    </style:style>
    <style:style style:name="P324" style:parent-style-name="Normalny" style:family="paragraph">
      <style:paragraph-properties fo:text-align="justify" fo:text-indent="0.25in"/>
    </style:style>
    <style:style style:name="T325" style:parent-style-name="Domyślnaczcionkaakapitu" style:family="text">
      <style:text-properties style:font-name-asian="Lucida Sans Unicode" style:font-name-complex="Times New Roman"/>
    </style:style>
    <style:style style:name="P326" style:parent-style-name="Normalny" style:family="paragraph">
      <style:paragraph-properties fo:text-align="justify" fo:text-indent="0.25in"/>
      <style:text-properties style:font-name-asian="Lucida Sans Unicode" style:font-name-complex="Times New Roman"/>
    </style:style>
    <style:style style:name="P327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328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329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330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331" style:parent-style-name="Normalny" style:family="paragraph">
      <style:paragraph-properties fo:text-align="justify"/>
      <style:text-properties style:font-name-asian="Lucida Sans Unicode" style:font-name-complex="Times New Roman" fo:color="#4472C4"/>
    </style:style>
    <style:style style:name="P332" style:parent-style-name="Normalny" style:family="paragraph">
      <style:paragraph-properties fo:text-align="justify" fo:text-indent="0.4923in"/>
    </style:style>
    <style:style style:name="T333" style:parent-style-name="Domyślnaczcionkaakapitu" style:family="text">
      <style:text-properties style:font-name-asian="Lucida Sans Unicode" style:font-name-complex="Times New Roman"/>
    </style:style>
    <style:style style:name="T334" style:parent-style-name="Domyślnaczcionkaakapitu" style:family="text">
      <style:text-properties style:font-name-asian="Lucida Sans Unicode"/>
    </style:style>
    <style:style style:name="P335" style:parent-style-name="Normalny" style:family="paragraph">
      <style:paragraph-properties fo:text-align="justify"/>
      <style:text-properties style:font-name-asian="Lucida Sans Unicode" fo:font-size="11.5pt" style:font-size-asian="11.5pt" style:font-size-complex="11.5pt"/>
    </style:style>
    <style:style style:name="P336" style:parent-style-name="Normalny" style:family="paragraph">
      <style:paragraph-properties fo:text-align="justify"/>
      <style:text-properties style:font-name-asian="Lucida Sans Unicode" fo:font-size="11.5pt" style:font-size-asian="11.5pt" style:font-size-complex="11.5pt"/>
    </style:style>
    <style:style style:name="P337" style:parent-style-name="Normalny" style:family="paragraph">
      <style:paragraph-properties fo:text-align="justify"/>
      <style:text-properties style:font-name-asian="Lucida Sans Unicode" fo:font-size="11.5pt" style:font-size-asian="11.5pt" style:font-size-complex="11.5pt"/>
    </style:style>
    <style:style style:name="P338" style:parent-style-name="Normalny" style:family="paragraph">
      <style:paragraph-properties fo:text-align="justify"/>
      <style:text-properties style:font-name-asian="Lucida Sans Unicode" fo:font-size="11.5pt" style:font-size-asian="11.5pt" style:font-size-complex="11.5pt"/>
    </style:style>
    <style:style style:name="P339" style:parent-style-name="Normalny" style:family="paragraph">
      <style:paragraph-properties fo:text-align="justify"/>
      <style:text-properties style:font-name-asian="Arial Unicode MS" style:font-name-complex="Tahoma"/>
    </style:style>
    <style:style style:name="P340" style:parent-style-name="Normalny" style:family="paragraph">
      <style:paragraph-properties fo:text-align="justify" fo:text-indent="0.25in"/>
      <style:text-properties style:font-name-asian="Lucida Sans Unicode" style:font-name-complex="Times New Roman"/>
    </style:style>
    <style:style style:name="P341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342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343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344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345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346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347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348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349" style:parent-style-name="Normalny" style:family="paragraph">
      <style:paragraph-properties fo:text-align="justify" fo:text-indent="0.25in"/>
      <style:text-properties style:font-name-asian="Lucida Sans Unicode" style:font-name-complex="Times New Roman"/>
    </style:style>
    <style:style style:name="P350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351" style:parent-style-name="Normalny" style:family="paragraph">
      <style:paragraph-properties fo:text-align="justify"/>
    </style:style>
    <style:style style:name="T352" style:parent-style-name="Domyślnaczcionkaakapitu" style:family="text">
      <style:text-properties style:font-name-asian="Lucida Sans Unicode" style:font-name-complex="Times New Roman"/>
    </style:style>
    <style:style style:name="T353" style:parent-style-name="Domyślnaczcionkaakapitu" style:family="text">
      <style:text-properties style:font-name-asian="Lucida Sans Unicode"/>
    </style:style>
    <style:style style:name="T354" style:parent-style-name="Domyślnaczcionkaakapitu" style:family="text">
      <style:text-properties style:font-name-asian="Lucida Sans Unicode"/>
    </style:style>
    <style:style style:name="T355" style:parent-style-name="Domyślnaczcionkaakapitu" style:family="text">
      <style:text-properties style:font-name-asian="Lucida Sans Unicode" style:font-name-complex="Times New Roman"/>
    </style:style>
    <style:style style:name="P356" style:parent-style-name="Normalny" style:family="paragraph">
      <style:paragraph-properties fo:text-align="justify"/>
      <style:text-properties style:font-name-asian="Lucida Sans Unicode"/>
    </style:style>
    <style:style style:name="P357" style:parent-style-name="Normalny" style:family="paragraph">
      <style:paragraph-properties fo:text-align="justify" fo:text-indent="0.25in"/>
      <style:text-properties style:font-name-asian="Lucida Sans Unicode" style:font-name-complex="Times New Roman"/>
    </style:style>
    <style:style style:name="P358" style:parent-style-name="Textbody" style:family="paragraph">
      <style:paragraph-properties fo:text-align="justify" fo:margin-bottom="0in" fo:margin-left="0.0104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59" style:parent-style-name="Normalny" style:family="paragraph">
      <style:paragraph-properties fo:widows="2" fo:orphans="2" style:vertical-align="auto"/>
      <style:text-properties fo:hyphenate="true"/>
    </style:style>
    <style:style style:name="T36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61" style:parent-style-name="Domyślnaczcionkaakapitu" style:family="text">
      <style:text-properties style:font-name-asian="Lucida Sans Unicode" style:font-name-complex="Times New Roman"/>
    </style:style>
    <style:style style:name="P362" style:parent-style-name="Normalny" style:family="paragraph">
      <style:paragraph-properties fo:text-align="justify"/>
      <style:text-properties style:font-name-asian="Lucida Sans Unicode" fo:color="#000000"/>
    </style:style>
    <style:style style:name="P363" style:parent-style-name="Textbody" style:family="paragraph">
      <style:paragraph-properties fo:text-align="justify" fo:margin-bottom="0in"/>
    </style:style>
    <style:style style:name="T364" style:parent-style-name="Domyślnaczcionkaakapitu" style:family="text">
      <style:text-properties fo:color="#000000"/>
    </style:style>
    <style:style style:name="T365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36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367" style:parent-style-name="Textbody" style:family="paragraph">
      <style:paragraph-properties fo:text-align="justify" fo:margin-bottom="0in"/>
    </style:style>
    <style:style style:name="P368" style:parent-style-name="Textbody" style:family="paragraph">
      <style:paragraph-properties fo:text-align="justify" fo:margin-bottom="0in"/>
      <style:text-properties fo:color="#000000" fo:font-size="10pt" style:font-size-asian="10pt" style:font-size-complex="10pt"/>
    </style:style>
    <style:style style:name="TableColumn370" style:family="table-column">
      <style:table-column-properties style:column-width="0.3437in" style:use-optimal-column-width="false"/>
    </style:style>
    <style:style style:name="TableColumn371" style:family="table-column">
      <style:table-column-properties style:column-width="1.8437in" style:use-optimal-column-width="false"/>
    </style:style>
    <style:style style:name="TableColumn372" style:family="table-column">
      <style:table-column-properties style:column-width="1.9583in" style:use-optimal-column-width="false"/>
    </style:style>
    <style:style style:name="TableColumn373" style:family="table-column">
      <style:table-column-properties style:column-width="1.427in" style:use-optimal-column-width="false"/>
    </style:style>
    <style:style style:name="TableColumn374" style:family="table-column">
      <style:table-column-properties style:column-width="0.9895in" style:use-optimal-column-width="false"/>
    </style:style>
    <style:style style:name="Table369" style:family="table">
      <style:table-properties style:width="6.5625in" fo:margin-left="0in" table:align="left"/>
    </style:style>
    <style:style style:name="TableRow375" style:family="table-row">
      <style:table-row-properties style:min-row-height="0.0006in" style:use-optimal-row-height="false"/>
    </style:style>
    <style:style style:name="TableCell37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37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38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381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382" style:parent-style-name="Domyślnaczcionkaakapitu" style:family="text">
      <style:text-properties style:font-name="Times New Roman CE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38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384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38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86" style:parent-style-name="Standard" style:family="paragraph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Row387" style:family="table-row">
      <style:table-row-properties style:min-row-height="0.0006in" style:use-optimal-row-height="false"/>
    </style:style>
    <style:style style:name="TableCell3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Row390" style:family="table-row">
      <style:table-row-properties style:min-row-height="0.0006in" style:use-optimal-row-height="false"/>
    </style:style>
    <style:style style:name="TableCell3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394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P395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Cell3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Cell3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P400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Cell40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402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P403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P404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P405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P406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Row407" style:family="table-row">
      <style:table-row-properties style:min-row-height="0.0006in" style:use-optimal-row-height="false"/>
    </style:style>
    <style:style style:name="TableCell40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09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1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P412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Cell41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Cell41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P417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P418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Cell41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P421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Row422" style:family="table-row">
      <style:table-row-properties style:min-row-height="0.0006in" style:use-optimal-row-height="false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428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429" style:parent-style-name="Domyślnaczcionkaakapitu" style:family="text">
      <style:text-properties style:font-name="Times New Roman CE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431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4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33" style:parent-style-name="Standard" style:family="paragraph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Row434" style:family="table-row">
      <style:table-row-properties style:min-row-height="0.0006in" style:use-optimal-row-height="false"/>
    </style:style>
    <style:style style:name="TableCell435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in" fo:padding-bottom="0in" fo:padding-right="0in"/>
    </style:style>
    <style:style style:name="P43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P437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38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in" fo:padding-bottom="0in" fo:padding-right="0in"/>
    </style:style>
    <style:style style:name="P439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P440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Cell441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Cell443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P445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Cell446" style:family="table-cell">
      <style:table-cell-properties fo:border-top="none" fo:border-left="0.0069in solid #000001" fo:border-bottom="0.0069in solid #000000" fo:border-right="0.0069in solid #000001" fo:background-color="#FFFFFF" style:writing-mode="lr-tb" style:vertical-align="middle" fo:padding-top="0in" fo:padding-left="0in" fo:padding-bottom="0in" fo:padding-right="0in"/>
    </style:style>
    <style:style style:name="P447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Row448" style:family="table-row">
      <style:table-row-properties style:min-row-height="0.0006in" style:use-optimal-row-height="false"/>
    </style:style>
    <style:style style:name="TableCell449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51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5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5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5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5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5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5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6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6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6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6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6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66" style:family="table-row">
      <style:table-row-properties style:min-row-height="0.0006in" style:use-optimal-row-height="false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46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70" style:parent-style-name="Standard" style:family="paragraph">
      <style:paragraph-properties fo:text-align="center"/>
    </style:style>
    <style:style style:name="T471" style:parent-style-name="Domyślnaczcionkaakapitu" style:family="text">
      <style:text-properties fo:font-size="10pt" style:font-size-asian="10pt" style:font-size-complex="10pt" fo:language="en" fo:country="US"/>
    </style:style>
    <style:style style:name="TableCell47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73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474" style:parent-style-name="Standard" style:family="paragraph">
      <style:paragraph-properties fo:text-align="center"/>
    </style:style>
    <style:style style:name="T475" style:parent-style-name="Domyślnaczcionkaakapitu" style:family="text">
      <style:text-properties fo:font-size="10pt" style:font-size-asian="10pt" style:font-size-complex="10pt" fo:language="en" fo:country="US"/>
    </style:style>
    <style:style style:name="TableCell476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7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8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8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83" style:family="table-row">
      <style:table-row-properties style:min-row-height="0.0006in" style:use-optimal-row-height="false"/>
    </style:style>
    <style:style style:name="TableCell48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85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8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8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8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8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9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9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9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9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98" style:family="table-row">
      <style:table-row-properties style:min-row-height="0.0006in" style:use-optimal-row-height="false"/>
    </style:style>
    <style:style style:name="TableCell499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style:vertical-align="middle" fo:padding-top="0in" fo:padding-left="0in" fo:padding-bottom="0in" fo:padding-right="0in"/>
    </style:style>
    <style:style style:name="P50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01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style:vertical-align="middle" fo:padding-top="0in" fo:padding-left="0in" fo:padding-bottom="0in" fo:padding-right="0in"/>
    </style:style>
    <style:style style:name="P50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0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04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06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08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10" style:family="table-row">
      <style:table-row-properties style:min-row-height="0.4854in" style:use-optimal-row-height="false"/>
    </style:style>
    <style:style style:name="TableCell511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1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23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524" style:family="table-row">
      <style:table-row-properties style:min-row-height="0.0006in" style:use-optimal-row-height="false"/>
    </style:style>
    <style:style style:name="TableCell52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2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3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3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3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3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39" style:family="table-row">
      <style:table-row-properties style:min-row-height="0.0006in" style:use-optimal-row-height="false"/>
    </style:style>
    <style:style style:name="TableCell54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4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4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4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4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50" style:family="table-row">
      <style:table-row-properties style:min-row-height="0.0006in" style:use-optimal-row-height="false"/>
    </style:style>
    <style:style style:name="TableCell5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7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7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73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74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75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76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577" style:family="table-row">
      <style:table-row-properties style:min-row-height="0.0006in" style:use-optimal-row-height="false"/>
    </style:style>
    <style:style style:name="TableCell5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7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8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81" style:family="table-row">
      <style:table-row-properties style:min-row-height="0.0006in" style:use-optimal-row-height="false"/>
    </style:style>
    <style:style style:name="TableCell58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86" style:parent-style-name="Standard" style:family="paragraph">
      <style:paragraph-properties fo:text-align="center"/>
    </style:style>
    <style:style style:name="T587" style:parent-style-name="Domyślnaczcionkaakapitu" style:family="text">
      <style:text-properties fo:font-size="10pt" style:font-size-asian="10pt" style:font-size-complex="10pt"/>
    </style:style>
    <style:style style:name="T588" style:parent-style-name="Domyślnaczcionkaakapitu" style:family="text">
      <style:text-properties style:font-style-complex="italic" fo:color="#000000" fo:font-size="10pt" style:font-size-asian="10pt" style:font-size-complex="10pt"/>
    </style:style>
    <style:style style:name="TableCell5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text-align="center"/>
    </style:style>
    <style:style style:name="T59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59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95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596" style:family="table-row">
      <style:table-row-properties style:min-row-height="0.0006in" style:use-optimal-row-height="false"/>
    </style:style>
    <style:style style:name="TableCell5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5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06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607" style:family="table-row">
      <style:table-row-properties style:min-row-height="0.0006in" style:use-optimal-row-height="false"/>
    </style:style>
    <style:style style:name="TableCell6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62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622" style:family="table-row">
      <style:table-row-properties style:min-row-height="0.0006in" style:use-optimal-row-height="false"/>
    </style:style>
    <style:style style:name="TableCell6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636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637" style:family="table-row">
      <style:table-row-properties style:min-row-height="0.0006in" style:use-optimal-row-height="false"/>
    </style:style>
    <style:style style:name="TableCell6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65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653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654" style:family="table-row">
      <style:table-row-properties style:min-row-height="0.0006in" style:use-optimal-row-height="false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660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661" style:parent-style-name="Domyślnaczcionkaakapitu" style:family="text">
      <style:text-properties style:font-name="Times New Roman CE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6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63" style:parent-style-name="Standard" style:family="paragraph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664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6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66" style:parent-style-name="Standard" style:family="paragraph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Row667" style:family="table-row">
      <style:table-row-properties style:min-row-height="0.0006in" style:use-optimal-row-height="false"/>
    </style:style>
    <style:style style:name="TableCell6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8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68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683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684" style:family="table-row">
      <style:table-row-properties style:min-row-height="0.0006in" style:use-optimal-row-height="false"/>
    </style:style>
    <style:style style:name="TableCell6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69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699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70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701" style:family="table-row">
      <style:table-row-properties style:min-row-height="0.0006in" style:use-optimal-row-height="false"/>
    </style:style>
    <style:style style:name="TableCell7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04" style:family="table-row">
      <style:table-row-properties style:min-row-height="0.0006in" style:use-optimal-row-height="false"/>
    </style:style>
    <style:style style:name="TableCell70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9" style:parent-style-name="Standard" style:family="paragraph">
      <style:paragraph-properties fo:text-align="center"/>
    </style:style>
    <style:style style:name="T710" style:parent-style-name="Domyślnaczcionkaakapitu" style:family="text">
      <style:text-properties fo:font-size="10pt" style:font-size-asian="10pt" style:font-size-complex="10pt"/>
    </style:style>
    <style:style style:name="T711" style:parent-style-name="Domyślnaczcionkaakapitu" style:family="text">
      <style:text-properties style:font-style-complex="italic" fo:color="#000000" fo:font-size="10pt" style:font-size-asian="10pt" style:font-size-complex="10pt"/>
    </style:style>
    <style:style style:name="TableCell7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13" style:parent-style-name="Standard" style:family="paragraph">
      <style:paragraph-properties fo:text-align="center"/>
    </style:style>
    <style:style style:name="T714" style:parent-style-name="Domyślnaczcionkaakapitu" style:family="text">
      <style:text-properties style:font-name-complex="Times New Roman" fo:font-size="10pt" style:font-size-asian="10pt" style:font-size-complex="10pt"/>
    </style:style>
    <style:style style:name="T71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7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721" style:family="table-row">
      <style:table-row-properties style:min-row-height="0.0006in" style:use-optimal-row-height="false"/>
    </style:style>
    <style:style style:name="TableCell72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32" style:family="table-row">
      <style:table-row-properties style:min-row-height="0.0006in" style:use-optimal-row-height="false"/>
    </style:style>
    <style:style style:name="TableCell7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43" style:family="table-row">
      <style:table-row-properties style:min-row-height="0.0006in" style:use-optimal-row-height="false"/>
    </style:style>
    <style:style style:name="TableCell74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755" style:family="table-row">
      <style:table-row-properties style:min-row-height="0.0006in" style:use-optimal-row-height="false"/>
    </style:style>
    <style:style style:name="TableCell7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767" style:family="table-row">
      <style:table-row-properties style:min-row-height="0.0006in" style:use-optimal-row-height="false"/>
    </style:style>
    <style:style style:name="TableCell7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779" style:family="table-row">
      <style:table-row-properties style:min-row-height="0.3513in" style:use-optimal-row-height="false"/>
    </style:style>
    <style:style style:name="TableCell7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791" style:family="table-row">
      <style:table-row-properties style:min-row-height="0.3513in" style:use-optimal-row-height="false"/>
    </style:style>
    <style:style style:name="TableCell79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0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803" style:family="table-row">
      <style:table-row-properties style:min-row-height="0.3513in" style:use-optimal-row-height="false"/>
    </style:style>
    <style:style style:name="TableCell8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14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815" style:family="table-row">
      <style:table-row-properties style:min-row-height="0.0006in" style:use-optimal-row-height="false"/>
    </style:style>
    <style:style style:name="TableCell81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8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Row818" style:family="table-row">
      <style:table-row-properties style:min-row-height="0.0006in" style:use-optimal-row-height="false"/>
    </style:style>
    <style:style style:name="TableCell8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2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829" style:family="table-row">
      <style:table-row-properties style:min-row-height="0.0006in" style:use-optimal-row-height="false"/>
    </style:style>
    <style:style style:name="TableCell83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4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841" style:family="table-row">
      <style:table-row-properties style:min-row-height="0.0006in" style:use-optimal-row-height="false"/>
    </style:style>
    <style:style style:name="TableCell8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853" style:family="table-row">
      <style:table-row-properties style:min-row-height="0.0006in" style:use-optimal-row-height="false"/>
    </style:style>
    <style:style style:name="TableCell8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864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865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866" style:family="table-row">
      <style:table-row-properties style:min-row-height="0.0006in" style:use-optimal-row-height="false"/>
    </style:style>
    <style:style style:name="TableCell86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877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87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879" style:family="table-row">
      <style:table-row-properties style:min-row-height="0.0006in" style:use-optimal-row-height="false"/>
    </style:style>
    <style:style style:name="TableCell8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89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89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893" style:family="table-row">
      <style:table-row-properties style:min-row-height="0.0006in" style:use-optimal-row-height="false"/>
    </style:style>
    <style:style style:name="TableCell8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904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905" style:family="table-row">
      <style:table-row-properties style:min-row-height="0.0006in" style:use-optimal-row-height="false"/>
    </style:style>
    <style:style style:name="TableCell90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912" style:parent-style-name="Standard" style:family="paragraph">
      <style:paragraph-properties fo:text-align="center"/>
    </style:style>
    <style:style style:name="T91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91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91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19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2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921" style:family="table-row">
      <style:table-row-properties style:min-row-height="0.0006in" style:use-optimal-row-height="false"/>
    </style:style>
    <style:style style:name="TableCell92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9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9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9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9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93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33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934" style:family="table-row">
      <style:table-row-properties style:min-row-height="0.0006in" style:use-optimal-row-height="false"/>
    </style:style>
    <style:style style:name="TableCell9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9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9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9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946" style:family="table-row">
      <style:table-row-properties style:min-row-height="0.0006in" style:use-optimal-row-height="false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952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953" style:parent-style-name="Domyślnaczcionkaakapitu" style:family="text">
      <style:text-properties style:font-name="Times New Roman CE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9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5" style:parent-style-name="Standard" style:family="paragraph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956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9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8" style:parent-style-name="Standard" style:family="paragraph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Row959" style:family="table-row">
      <style:table-row-properties style:min-row-height="0.0006in" style:use-optimal-row-height="false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7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6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9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72" style:family="table-row">
      <style:table-row-properties style:min-row-height="0.0006in" style:use-optimal-row-height="false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81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9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85" style:family="table-row">
      <style:table-row-properties style:min-row-height="0.0006in" style:use-optimal-row-height="false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94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9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98" style:family="table-row">
      <style:table-row-properties style:min-row-height="0.0006in" style:use-optimal-row-height="false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1010" style:family="table-row">
      <style:table-row-properties style:min-row-height="0.0006in" style:use-optimal-row-height="false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0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02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22" style:parent-style-name="Standard" style:family="paragraph">
      <style:paragraph-properties fo:text-align="justify"/>
    </style:style>
    <style:style style:name="T10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24" style:parent-style-name="Standard" style:family="paragraph">
      <style:paragraph-properties fo:text-align="justify"/>
    </style:style>
    <style:style style:name="P1025" style:parent-style-name="Standard" style:family="paragraph">
      <style:paragraph-properties fo:text-align="justify"/>
    </style:style>
    <style:style style:name="P1026" style:parent-style-name="Standard" style:family="paragraph">
      <style:paragraph-properties fo:text-align="justify"/>
    </style:style>
    <style:style style:name="P1027" style:parent-style-name="Standard" style:family="paragraph">
      <style:paragraph-properties fo:text-align="justify" fo:margin-bottom="0.1388in"/>
    </style:style>
    <style:style style:name="P1028" style:parent-style-name="Standard" style:family="paragraph">
      <style:paragraph-properties fo:text-align="justify" fo:text-indent="0.5in"/>
    </style:style>
    <style:style style:name="T10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31" style:parent-style-name="Standard" style:family="paragraph">
      <style:paragraph-properties fo:text-align="justify" fo:text-indent="0.5in"/>
    </style:style>
    <style:style style:name="P1032" style:parent-style-name="Standard" style:family="paragraph">
      <style:paragraph-properties fo:text-align="justify" fo:text-indent="0.5in"/>
    </style:style>
    <style:style style:name="P1033" style:parent-style-name="Standard" style:family="paragraph">
      <style:paragraph-properties fo:text-align="justify" fo:text-indent="0.5in"/>
    </style:style>
    <style:style style:name="P1034" style:parent-style-name="Standard" style:family="paragraph">
      <style:paragraph-properties fo:text-align="justify" fo:text-indent="0.5in"/>
    </style:style>
    <style:style style:name="P1035" style:parent-style-name="Standard" style:family="paragraph">
      <style:paragraph-properties fo:text-align="justify" fo:text-indent="0.5in"/>
    </style:style>
    <style:style style:name="P1036" style:parent-style-name="Standard" style:family="paragraph">
      <style:paragraph-properties fo:text-align="justify" fo:margin-bottom="0.1388in"/>
    </style:style>
    <style:style style:name="P1037" style:parent-style-name="Standard" style:family="paragraph">
      <style:paragraph-properties fo:text-align="justify" fo:margin-bottom="0.1388in"/>
    </style:style>
    <style:style style:name="T1038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39" style:parent-style-name="Standard" style:family="paragraph">
      <style:paragraph-properties fo:text-align="justify"/>
    </style:style>
    <style:style style:name="P1040" style:parent-style-name="Standard" style:family="paragraph">
      <style:paragraph-properties fo:text-align="justify"/>
    </style:style>
    <style:style style:name="P1041" style:parent-style-name="Standard" style:family="paragraph">
      <style:paragraph-properties fo:text-align="justify"/>
    </style:style>
    <style:style style:name="P1042" style:parent-style-name="Standard" style:family="paragraph">
      <style:paragraph-properties fo:text-align="justify" fo:margin-bottom="0.1388in"/>
      <style:text-properties fo:color="#000000"/>
    </style:style>
    <style:style style:name="P1043" style:parent-style-name="Textbodyindent" style:family="paragraph">
      <style:text-properties fo:font-size="12pt" style:font-size-asian="12pt"/>
    </style:style>
    <style:style style:name="P1044" style:parent-style-name="Textbodyindent" style:family="paragraph">
      <style:text-properties fo:font-size="12pt" style:font-size-asian="12pt"/>
    </style:style>
    <style:style style:name="P1045" style:parent-style-name="Textbodyindent" style:family="paragraph">
      <style:text-properties fo:font-size="12pt" style:font-size-asian="12pt"/>
    </style:style>
    <style:style style:name="P1046" style:parent-style-name="Textbodyindent" style:family="paragraph">
      <style:text-properties fo:font-size="12pt" style:font-size-asian="12pt"/>
    </style:style>
    <style:style style:name="P1047" style:parent-style-name="Textbodyindent" style:family="paragraph">
      <style:text-properties fo:font-size="12pt" style:font-size-asian="12pt"/>
    </style:style>
    <style:style style:name="T1048" style:parent-style-name="Domyślnaczcionkaakapitu" style:family="text">
      <style:text-properties fo:font-size="12pt" style:font-size-asian="12pt"/>
    </style:style>
    <style:style style:name="T1049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50" style:parent-style-name="Domyślnaczcionkaakapitu" style:family="text">
      <style:text-properties fo:font-size="12pt" style:font-size-asian="12pt"/>
    </style:style>
    <style:style style:name="P1051" style:parent-style-name="Textbodyindent" style:family="paragraph">
      <style:paragraph-properties fo:text-indent="0in"/>
    </style:style>
    <style:style style:name="T1052" style:parent-style-name="Domyślnaczcionkaakapitu" style:family="text">
      <style:text-properties fo:font-size="12pt" style:font-size-asian="12pt"/>
    </style:style>
    <style:style style:name="T1053" style:parent-style-name="Domyślnaczcionkaakapitu" style:family="text">
      <style:text-properties fo:font-size="12pt" style:font-size-asian="12pt"/>
    </style:style>
    <style:style style:name="T1054" style:parent-style-name="Domyślnaczcionkaakapitu" style:family="text">
      <style:text-properties fo:font-size="12pt" style:font-size-asian="12pt"/>
    </style:style>
    <style:style style:name="P1055" style:parent-style-name="Textbodyindent" style:family="paragraph">
      <style:paragraph-properties fo:text-indent="0.5in"/>
      <style:text-properties fo:font-size="12pt" style:font-size-asian="12pt"/>
    </style:style>
    <style:style style:name="P1056" style:parent-style-name="Textbodyindent" style:family="paragraph">
      <style:paragraph-properties fo:text-indent="0.5in"/>
      <style:text-properties fo:font-size="12pt" style:font-size-asian="12pt"/>
    </style:style>
    <style:style style:name="P1057" style:parent-style-name="Textbodyindent" style:family="paragraph">
      <style:paragraph-properties fo:text-indent="0.5in"/>
      <style:text-properties fo:font-size="12pt" style:font-size-asian="12pt"/>
    </style:style>
    <style:style style:name="P1058" style:parent-style-name="Textbodyindent" style:family="paragraph">
      <style:paragraph-properties fo:text-indent="0.5in"/>
      <style:text-properties fo:font-size="12pt" style:font-size-asian="12pt"/>
    </style:style>
    <style:style style:name="P1059" style:parent-style-name="Textbodyindent" style:family="paragraph">
      <style:paragraph-properties fo:text-indent="0.5in"/>
      <style:text-properties fo:font-size="12pt" style:font-size-asian="12pt"/>
    </style:style>
    <style:style style:name="P1060" style:parent-style-name="Textbodyindent" style:family="paragraph">
      <style:paragraph-properties fo:text-indent="0.5in"/>
      <style:text-properties fo:font-size="12pt" style:font-size-asian="12pt"/>
    </style:style>
    <style:style style:name="P1061" style:parent-style-name="Textbodyindent" style:family="paragraph">
      <style:paragraph-properties fo:text-indent="0in"/>
      <style:text-properties fo:font-size="12pt" style:font-size-asian="12pt"/>
    </style:style>
    <style:style style:name="P1062" style:parent-style-name="Textbodyindent" style:family="paragraph">
      <style:paragraph-properties fo:text-indent="0.5in"/>
    </style:style>
    <style:style style:name="T1063" style:parent-style-name="Domyślnaczcionkaakapitu" style:family="text">
      <style:text-properties fo:font-size="12pt" style:font-size-asian="12pt"/>
    </style:style>
    <style:style style:name="T1064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5" style:parent-style-name="Domyślnaczcionkaakapitu" style:family="text">
      <style:text-properties fo:font-size="12pt" style:font-size-asian="12pt"/>
    </style:style>
    <style:style style:name="T1066" style:parent-style-name="Domyślnaczcionkaakapitu" style:family="text">
      <style:text-properties fo:font-size="12pt" style:font-size-asian="12pt"/>
    </style:style>
    <style:style style:name="T1067" style:parent-style-name="Domyślnaczcionkaakapitu" style:family="text">
      <style:text-properties fo:font-size="12pt" style:font-size-asian="12pt"/>
    </style:style>
    <style:style style:name="T1068" style:parent-style-name="Domyślnaczcionkaakapitu" style:family="text">
      <style:text-properties fo:font-size="12pt" style:font-size-asian="12pt"/>
    </style:style>
    <style:style style:name="P1069" style:parent-style-name="Textbodyindent" style:family="paragraph">
      <style:text-properties fo:font-size="12pt" style:font-size-asian="12pt"/>
    </style:style>
    <style:style style:name="P1070" style:parent-style-name="Textbodyindent" style:family="paragraph">
      <style:text-properties fo:font-size="12pt" style:font-size-asian="12pt"/>
    </style:style>
    <style:style style:name="P1071" style:parent-style-name="Textbodyindent" style:family="paragraph">
      <style:paragraph-properties fo:text-indent="0.25in"/>
      <style:text-properties fo:font-size="12pt" style:font-size-asian="12pt"/>
    </style:style>
    <style:style style:name="P1072" style:parent-style-name="Textbodyindent" style:family="paragraph">
      <style:paragraph-properties fo:text-indent="0.25in"/>
      <style:text-properties fo:font-size="12pt" style:font-size-asian="12pt"/>
    </style:style>
    <style:style style:name="P1073" style:parent-style-name="Standard" style:family="paragraph">
      <style:paragraph-properties fo:text-align="justify"/>
    </style:style>
    <style:style style:name="T1074" style:parent-style-name="Domyślnaczcionkaakapitu" style:family="text">
      <style:text-properties fo:color="#000000"/>
    </style:style>
    <style:style style:name="T1075" style:parent-style-name="Domyślnaczcionkaakapitu" style:family="text">
      <style:text-properties fo:color="#000000"/>
    </style:style>
    <style:style style:name="P1076" style:parent-style-name="Standard" style:family="paragraph">
      <style:paragraph-properties fo:text-align="justify" fo:text-indent="0.25in"/>
      <style:text-properties style:font-name-complex="Lucida Sans"/>
    </style:style>
    <style:style style:name="P1077" style:parent-style-name="Standard" style:family="paragraph">
      <style:paragraph-properties fo:text-align="justify"/>
      <style:text-properties style:font-name-complex="Lucida Sans"/>
    </style:style>
    <style:style style:name="P1078" style:parent-style-name="Standard" style:family="paragraph">
      <style:paragraph-properties fo:text-align="justify"/>
      <style:text-properties style:font-name-complex="Lucida Sans"/>
    </style:style>
    <style:style style:name="P1079" style:parent-style-name="Standard" style:family="paragraph">
      <style:paragraph-properties fo:text-align="justify"/>
      <style:text-properties style:font-name-complex="Lucida Sans"/>
    </style:style>
    <style:style style:name="P1080" style:parent-style-name="Standard" style:family="paragraph">
      <style:paragraph-properties fo:text-align="justify"/>
      <style:text-properties style:font-name-complex="Lucida Sans"/>
    </style:style>
    <style:style style:name="P1081" style:parent-style-name="Standard" style:family="paragraph">
      <style:paragraph-properties fo:text-align="justify"/>
      <style:text-properties style:font-name-complex="Lucida Sans"/>
    </style:style>
    <style:style style:name="P1082" style:parent-style-name="Standard" style:family="paragraph">
      <style:paragraph-properties fo:text-align="justify"/>
      <style:text-properties style:font-name-complex="Lucida Sans"/>
    </style:style>
    <style:style style:name="P1083" style:parent-style-name="Standard" style:family="paragraph">
      <style:paragraph-properties fo:text-align="justify"/>
      <style:text-properties style:font-name-complex="Lucida Sans"/>
    </style:style>
    <style:style style:name="P1084" style:parent-style-name="Standard" style:family="paragraph">
      <style:paragraph-properties fo:text-align="justify"/>
      <style:text-properties style:font-name-complex="Lucida Sans"/>
    </style:style>
    <style:style style:name="P1085" style:parent-style-name="Standard" style:family="paragraph">
      <style:paragraph-properties fo:text-align="justify" fo:text-indent="0.5in"/>
    </style:style>
    <style:style style:name="T1086" style:parent-style-name="Domyślnaczcionkaakapitu" style:family="text">
      <style:text-properties style:font-name-complex="Lucida Sans"/>
    </style:style>
    <style:style style:name="T1087" style:parent-style-name="Domyślnaczcionkaakapitu" style:family="text">
      <style:text-properties style:font-name-complex="Lucida Sans"/>
    </style:style>
    <style:style style:name="T1088" style:parent-style-name="Domyślnaczcionkaakapitu" style:family="text">
      <style:text-properties style:font-name-complex="Lucida Sans" style:text-underline-type="single" style:text-underline-style="solid" style:text-underline-width="auto" style:text-underline-mode="continuous"/>
    </style:style>
    <style:style style:name="P1089" style:parent-style-name="Standard" style:family="paragraph">
      <style:paragraph-properties fo:text-align="justify" fo:text-indent="0.5in"/>
      <style:text-properties style:font-name-complex="Lucida Sans"/>
    </style:style>
    <style:style style:name="P1090" style:parent-style-name="Standard" style:family="paragraph">
      <style:paragraph-properties fo:text-align="justify" fo:text-indent="0.5in"/>
    </style:style>
    <style:style style:name="T1091" style:parent-style-name="Domyślnaczcionkaakapitu" style:family="text">
      <style:text-properties style:font-name-complex="Lucida Sans"/>
    </style:style>
    <style:style style:name="T1092" style:parent-style-name="Domyślnaczcionkaakapitu" style:family="text">
      <style:text-properties style:font-name-complex="Lucida Sans"/>
    </style:style>
    <style:style style:name="T1093" style:parent-style-name="Domyślnaczcionkaakapitu" style:family="text">
      <style:text-properties style:font-name-complex="Lucida Sans"/>
    </style:style>
    <style:style style:name="P1094" style:parent-style-name="Normalny" style:family="paragraph">
      <style:paragraph-properties fo:text-align="justify"/>
      <style:text-properties style:font-name-complex="Lucida Sans"/>
    </style:style>
    <style:style style:name="P1095" style:parent-style-name="Standard" style:family="paragraph">
      <style:paragraph-properties fo:text-align="justify"/>
    </style:style>
    <style:style style:name="T1096" style:parent-style-name="Domyślnaczcionkaakapitu" style:family="text">
      <style:text-properties fo:color="#000000"/>
    </style:style>
    <style:style style:name="T1097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09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099" style:parent-style-name="Domyślnaczcionkaakapitu" style:family="text">
      <style:text-properties fo:color="#000000"/>
    </style:style>
    <style:style style:name="P1100" style:parent-style-name="Standard" style:family="paragraph">
      <style:paragraph-properties fo:text-align="justify"/>
    </style:style>
    <style:style style:name="T1101" style:parent-style-name="Domyślnaczcionkaakapitu" style:family="text">
      <style:text-properties style:font-name-complex="Lucida Sans"/>
    </style:style>
    <style:style style:name="T1102" style:parent-style-name="Domyślnaczcionkaakapitu" style:family="text">
      <style:text-properties style:font-name-complex="Lucida Sans"/>
    </style:style>
    <style:style style:name="T1103" style:parent-style-name="Domyślnaczcionkaakapitu" style:family="text">
      <style:text-properties style:font-name-complex="Lucida Sans"/>
    </style:style>
    <style:style style:name="P1104" style:parent-style-name="Normalny" style:family="paragraph">
      <style:paragraph-properties fo:text-align="justify"/>
      <style:text-properties style:font-name-complex="Lucida Sans"/>
    </style:style>
    <style:style style:name="P1105" style:parent-style-name="Standard" style:family="paragraph">
      <style:paragraph-properties fo:text-align="justify"/>
    </style:style>
    <style:style style:name="T110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10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complex="ar" style:country-complex="SA"/>
    </style:style>
    <style:style style:name="P110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complex="ar" style:country-complex="SA"/>
    </style:style>
    <style:style style:name="P1109" style:parent-style-name="Standard" style:family="paragraph">
      <style:paragraph-properties fo:text-align="justify" fo:background-color="#FFFFFF"/>
      <style:text-properties fo:font-size="10pt" style:font-size-asian="10pt" style:font-size-complex="10pt"/>
    </style:style>
  </office:automatic-styles>
  <office:body>
    <office:text text:use-soft-page-breaks="true">
      <text:p text:style-name="P1">Załącznik do UCHWAŁY NR ………………..</text:p>
      <text:p text:style-name="P3"><text:tab/><text:tab/><text:tab/><text:tab/><text:tab/><text:tab/><text:tab/>RADY MIEJSKIEJ W KOWALEWIE POM.</text:p>
      <text:p text:style-name="P4"><text:tab/><text:tab/><text:tab/><text:tab/><text:tab/><text:s text:c="38"/>z dnia <text:s text:c="2"/>………………………. <text:s/>r.</text:p>
      <text:p text:style-name="P5"/>
      <text:p text:style-name="P6">Sprawozdanie z</text:p>
      <text:p text:style-name="P7">Gminnego Programu Przeciwdziałania Narkomanii</text:p>
      <text:p text:style-name="P8">za rok 2019</text:p>
      <text:p text:style-name="P9"/>
      <text:p text:style-name="P10"/>
      <text:p text:style-name="P11"><text:span text:style-name="T12">Zwiększenie<text:s/></text:span><text:span text:style-name="T13">pomocy terapeutycznej i rehabilitacyjnej dla uzależnionych i osób zagrożonych uzależnieniem oraz wspomaganie działań instytucji, organizacji pozarządowych i osób fizycznych służących rozwiązywaniu problemów narkomanii .<text:s/></text:span></text:p>
      <text:p text:style-name="P14"/>
      <text:p text:style-name="P15"><text:tab/>Pedagodzy szkolni, nauczyciele oraz Miejsko-Gminny Ośrodek Pomocy Społecznej ściśle współpracowali <text:s/>z instytucjami zajmującymi się osobami uzależnionymi i ich rodzinami tj. :</text:p>
      <text:p text:style-name="P16">1. Centrum Pomocy Rodzinie w Golubiu-Dobrzyniu,</text:p>
      <text:p text:style-name="P17">2. Towarzystwem Rodzin i Przyjaciół Dzieci Uzależnionych „Powrót z<text:s/>U” w Toruniu,</text:p>
      <text:p text:style-name="P18">3. Sądem Rejonowym w Golubiu-Dobrzyniu – III Wydział Rodzinny <text:s/>i Nieletnich,</text:p>
      <text:p text:style-name="P19">4. Policją.</text:p>
      <text:p text:style-name="P20"/>
      <text:p text:style-name="P21">W ramach zadania:</text:p>
      <text:p text:style-name="P22">1. Pedagodzy szkolni placówek oświatowych na terenie gminy <text:s/>rekomendowali (podczas spotkań z rodzicami) placówki, które<text:s/>zajmują się problematyką społeczną i <text:s/>profilaktyką uzależnień.</text:p>
      <text:p text:style-name="P23">2. Sporządzano <text:s text:c="2"/>listy instytucji udzielających pomocy dzieciom i młodzieży <text:s/>i wywieszano je <text:s/>w miejscu dostępnym dla dzieci i rodziców.</text:p>
      <text:p text:style-name="P24">3. Członkowie Zespołu Interdyscyplinarnego oraz Gminnej<text:s/>Komisji Rozwiązywania Problemów Alkoholowych <text:s/>na bieżąco <text:s text:c="2"/>informowali o pojawiających się możliwościach realizacji programów profilaktycznych.</text:p>
      <text:p text:style-name="P25"/>
      <text:p text:style-name="P26"><text:s/><text:tab/>Współfinansowano<text:s/><text:span text:style-name="T27">telefon zaufania <text:s text:c="2"/>„Niebieska Linia”</text:span>.<text:s/><text:span text:style-name="T28"><text:s/></text:span><text:span text:style-name="T29">Porozumienie w powyższej sprawie zawarto w dniu 23 li</text:span><text:span text:style-name="T30">stopada 2016r. Realizację w/w zadania prowadzi Biuro Wsparcia Rodziny <text:s text:c="2"/>i Przeciwdziałania Przemocy Wydziału Polityki Społecznej w Departamencie Spraw Społecznych Urzędu Marszałkowskiego Województwa Kujawsko-Pomorskiego w Toruniu. W roku 2019 interesanci,<text:s/></text:span><text:span text:style-name="T31">czyli osoby potrzebujące pomocy w związku z występowaniem przemocy w rodzinie ( w tym zaniedbania oraz przemocy seksualnej <text:s/>i <text:s/>ekonomicznej), sytuacji konfliktowych oraz zagrożenia przemocą, byli przyjmowani:</text:span></text:p>
      <text:p text:style-name="P32">w dni robocze, w godzinach pracy Urzędu Marszałkowskiego w siedzibie Biura,</text:p>
      <text:p text:style-name="P33">codziennie w godz. 17.00-21.00 Telefoniczne Pogotowie dla Ofiar Przemocy w Rodzinie,</text:p>
      <text:p text:style-name="P34">za pośrednictwem poczty elektronicznej e-mail: niebieskalinia@kujawsko-pomorskie.pl.</text:p>
      <text:p text:style-name="P35"><text:s text:c="3"/>W roku 2019:</text:p>
      <text:p text:style-name="P36"><text:s/>-<text:s/>zarejestrowano i<text:s/>przeprowadzono 262 nowe sprawy osób indywidualnych,</text:p>
      <text:p text:style-name="P37">-<text:s/>udzielono 600 porad prawnych,</text:p>
      <text:p text:style-name="P38">-<text:s/>udzielono 571 porad psychologicznych,</text:p>
      <text:p text:style-name="P39">-<text:s/>udzielono 428 <text:s/>konsultacji terapeutyczno-psychologicznych,</text:p>
      <text:p text:style-name="P40">-<text:s/>udzielono porad internetowych 15 osobom,</text:p>
      <text:p text:style-name="P41">-<text:s/>8 spraw przekazano do kancelarii adwokackiej – zastępstwo procesowe przed sądami powszechnymi,</text:p>
      <text:p text:style-name="P42">-<text:s/>odbyto 15 spotkań mediacyjnych z udziałem skonfliktowanych członków rodzin,</text:p>
      <text:p text:style-name="P43">-<text:s/>odpowiedziano na 39 zapytań ze strony policji oraz sądu, dotyczących osób, wobec których toczyło się postepowanie przygotowawcze z podejrzeniem stosowania przemocy w rodzinie<text:s/></text:p>
      <text:p text:style-name="P44">-<text:s/>odebrano11 anonimowych zgłoszeń, dotyczących przemocy, które skutkowały interwencją Biura<text:s/><text:soft-page-break/>do MOPS/MOPR/GOPS/policji/sądu. We wszystkich wskazanych sytuacjach pracownicy ośrodków pomocy społecznej czy policji odwiedzili wskazane miejsca i rodziny oraz podjęli właściwe środki zaradcze.</text:p>
      <text:p text:style-name="P45">W ramach swojej działalności biuro prowadzi: działalność interwencyjną, pomoc prawną, konsultacje i porady <text:s/>psychologiczne, porady internetowe oraz zastępstwa procesowe. Pomoc <text:s/>udzielana jest bezpłatnie.</text:p>
      <text:p text:style-name="P46">Biuro w roku 2019 <text:s/>prowadziło również działalność szkoleniowo-edukacyjną:</text:p>
      <text:p text:style-name="P47">- szkolenia – dla <text:s text:c="2"/>funkcjonariuszów Policji, członków gminnych zespołów interdyscyplinarnych, kuratorów sądowych, dla trenerów tworzących system przeciwdziałania przemocy w rodzinie;</text:p>
      <text:p text:style-name="P48">- warsztaty i konferencje dotyczące zjawiska przemocy;</text:p>
      <text:p text:style-name="P49">- udzielenie dotacji dla UMK ( monitorowanie zjawiska oraz przeciwdziałanie niekorzystnym wpływom sekt na życie mieszkańców województwa<text:s/>kujawsko-pomorskiego);</text:p>
      <text:p text:style-name="P50">- organizacja i udział w kampaniach społecznych dotyczących zjawiska przemocy;</text:p>
      <text:p text:style-name="P51">- prowadzenie strony internetowej Biura;</text:p>
      <text:p text:style-name="P52">- wydawanie materiałów informacyjnych i promocyjnych;</text:p>
      <text:p text:style-name="P53">- wspieranie inicjatyw oraz lokalnych koalicji na rzecz przeciwdziałania przemocy domowej oraz inicjowanie wspólnych przedsięwzięć z instytucjami, służbami, organizacjami pozarządowymi ( „dobre praktyki”).<text:s/></text:p>
      <text:p text:style-name="P54"/>
      <text:p text:style-name="P55"><text:span text:style-name="T56">Od marca 2019 roku <text:s/>w ramach<text:s/></text:span><text:span text:style-name="T57">usług poradnictwa psychologicznego</text:span><text:span text:style-name="T58"><text:s/>dla mieszkańców gminy Kowalewo Pomorskie, <text:s/></text:span><text:span text:style-name="T59">ze szczególnym uwzględnieniem ofiar przemocy, <text:s/>w MGOPS w Kowalewie Pomorskim są udzielane porady psychologiczne. <text:s/>Pomoc psychologiczna jest świadczona <text:s/>celem zapobiegania powstawaniu lub pogłębianiu trudnych sytuacji życiowych. <text:s/></text:span></text:p>
      <text:p text:style-name="P60">Z konsultacji psychologicznych <text:s/>skorzystało 38 <text:s/>osób (niektóre osoby kilkakrotnie ). Ogółem udzielono 111 porad psychologicznych. <text:s text:c="2"/></text:p>
      <text:p text:style-name="P61"/>
      <text:p text:style-name="P62"/>
      <text:p text:style-name="P63"><text:span text:style-name="T64"><text:tab/></text:span><text:span text:style-name="T65">W roku 2019 <text:s/>swoją działalność kontynuował <text:s/></text:span><text:span text:style-name="T66">Punkt Informacyjno - Konsultacyjny dla osób z problemem alkoholowym i ich rodzin w Kowalewie Pomorskim</text:span><text:span text:style-name="T67">. <text:s text:c="2"/>Punkt był czynny w każdy poniedziałek miesiąca przez 4 godziny. Godziny funkcjonowania na dany miesiąc są umieszczane na stronie Urzędu Miejskiego <text:s/>w Kowalewie Pomorskim.</text:span></text:p>
      <text:p text:style-name="P68"><text:tab/>W ramach działalności Punktu udzielana jest pomoc osobom mającym problem z nadużywaniem alkoholu, <text:s text:c="2"/>osobom uzależnionym od alkoholu oraz osobom z rodzin alkoholowych.</text:p>
      <text:p text:style-name="P69"><text:span text:style-name="T70">Ponadto w ramach działalności Punktu prowadzona jest działalność informacyjna, profilaktyczna i terapeutyczna <text:s/>w zakresie <text:s/>pozostałych uzależnień. <text:s text:c="4"/></text:span><text:span text:style-name="T71">W roku <text:s/>2019 przep</text:span><text:span text:style-name="T72">rowadzono <text:s/>konsultacje terapeutyczne, profilaktyczne, interwencyjne, edukacyjne i diagnostyczne w zakresie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Korzystający</text:p>
          </table:table-cell>
          <table:table-cell table:style-name="TableCell81">
            <text:p text:style-name="P82">Liczba osób</text:p>
          </table:table-cell>
          <table:table-cell table:style-name="TableCell83">
            <text:p text:style-name="P84">Liczba porad</text:p>
          </table:table-cell>
        </table:table-row>
        <table:table-row table:style-name="TableRow85">
          <table:table-cell table:style-name="TableCell86">
            <text:p text:style-name="P87">Osoby z problemem alkoholowym</text:p>
          </table:table-cell>
          <table:table-cell table:style-name="TableCell88">
            <text:p text:style-name="P89">143</text:p>
          </table:table-cell>
          <table:table-cell table:style-name="TableCell90">
            <text:p text:style-name="P91">685</text:p>
          </table:table-cell>
        </table:table-row>
        <table:table-row table:style-name="TableRow92">
          <table:table-cell table:style-name="TableCell93">
            <text:p text:style-name="P94">Dorośli członkowie <text:s/>rodziny osoby z problemem alkoholowym ( w tym<text:s/>współuzależnieni/DDA)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42</text:p>
          </table:table-cell>
        </table:table-row>
        <table:table-row table:style-name="TableRow99">
          <table:table-cell table:style-name="TableCell100">
            <text:p text:style-name="P101">Osoby doznające przemocy w rodzinie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48</text:p>
          </table:table-cell>
        </table:table-row>
        <table:table-row table:style-name="TableRow106">
          <table:table-cell table:style-name="TableCell107">
            <text:p text:style-name="P108">Osoby stosujące przemoc w rodzinie</text:p>
          </table:table-cell>
          <table:table-cell table:style-name="TableCell109">
            <text:p text:style-name="P110">20</text:p>
          </table:table-cell>
          <table:table-cell table:style-name="TableCell111">
            <text:p text:style-name="P112">240</text:p>
          </table:table-cell>
        </table:table-row>
      </table:table>
      <text:p text:style-name="P113"/>
      <text:p text:style-name="P114">Model pracy terapeutycznej prowadzonej przez terapeutę, to terapia poznawczo-behawioralna, terapia skoncentrowana na<text:s/>rozwiązaniach oraz dialog motywujący.</text:p>
      <text:p text:style-name="P115">Wprowadzono również elementy programu korekcyjno-edukacyjnego dla sprawców przemocy domowej Duluth.</text:p>
      <text:p text:style-name="P116">Zgodnie z rekomendacjami Państwowej Agencji Rozwiązywania Problemów Alkoholowych, a także Krajowego Biura Przeciwdziałania Narkomanii <text:s/>zadaniem Punktu było:</text:p>
      <text:p text:style-name="P117">1. Prowadzenie terapii motywującej dla klientów niezdecydowanych do podjęcia leczenia<text:s/><text:soft-page-break/>uzależnienia, rezygnacji ze szkodliwego wzorca picia, stosowania przemocy domowej.</text:p>
      <text:p text:style-name="P118">2. Prowadzenie terapii podtrzymującej dla pacjentów po leczeniu podstawowym w ośrodkach, szpitalach psychiatrycznych, <text:s/>zakładach karnych, polegającą na pracy indywidualnej z pacjentem.<text:s/></text:p>
      <text:p text:style-name="P119">3. Praca z osobami współuzależnionymi, doświadczającymi przemocy domowej. W ramach pracy Punktu praca miała charakter<text:s/>indywidualnych spotkań. <text:s/></text:p>
      <text:p text:style-name="P120"><text:s/>Punkt <text:s text:c="2"/>pełni również rolę informacyjną, to tu klienci zdobywali informację nt uzależnień, przemocy w rodzinie, chorób psychicznych, trudności rodzinnych, wychowawczych, możliwości leczenia, wsparcia i <text:s/>rozwiązania problemu.<text:s/></text:p>
      <text:p text:style-name="P121">W ramach pracy Punku prowadzono również poradnictwo małżeńskie <text:s text:c="3"/>i wychowawcze.</text:p>
      <text:p text:style-name="P122"/>
      <text:p text:style-name="P123">Poza oczekiwaniami PARPA i KBPN <text:s/>Punkt <text:s text:c="2"/>proponował swoim klientom pomoc <text:s/>dotyczącą wparcia w rozwiązywaniu innych problemów jak <text:s/>wyżej wymienione, <text:s/>a było to min.: wspieranie rozwoju osobistego, praca nad trudnościami osobistymi, mediacje rodzinne i <text:s/>małżeńskie. Wszystkie te działania mają w szerszym zakresie stanowić ważny zasób w kształtowaniu się czynników chroniących przed zagrożeniami związanymi z zachowaniami ryzykownymi w<text:s/>tym alkoholizmem, narkomanią i przemocą.</text:p>
      <text:p text:style-name="P124">Punkt <text:s text:c="2"/>współpracował z instytucjami: MGOPS, GKRPA <text:s/>, Zespół Interdyscyplinarny , Sąd <text:s/>Rejonowy w Golubiu Dobrzyniu - <text:s/>Wydział Karny i Wydział <text:s/>Rodzinny i Nieletnich, Kuratorzy sądowi, <text:s text:c="3"/>placówki psychiatryczne, ośrodki i poradnie leczenia uzależnień na terenie województwa kujawsko-pomorskiego min : <text:s/>w Świeciu, Toruniu, Radziejowie, Golubiu Dobrzyniu.</text:p>
      <text:p text:style-name="P125">Największa liczba osób korzystająca z pracy Punktu, to osoby z problemem alkoholowym <text:s/>kierowane przez pracowników pomocy społecznej z MGOPS w Kowalewie Pomorskim (ok. 80 % uczestniczących osób). Taki rodzaj współpracy jest wysoko ceniony i służy realizacji zadania stawianego przez ustawodawcę, jakim jest zwiększenie możliwości korzystania z pomocy terapeutycznej i <text:s/>rehabilitacyjnej.</text:p>
      <text:p text:style-name="P126"/>
      <text:p text:style-name="P127"/>
      <text:p text:style-name="P128"><text:span text:style-name="T129">Z<text:s/></text:span><text:span text:style-name="T130">informacji <text:s/>o Stanie Bezpieczeństwa i Porządku Publicznego na terenie Powiatu Golubsko-Dobrzyńskiego</text:span><text:span text:style-name="T131"><text:s/>wynika, że w 2019 <text:s text:c="3"/>wszczęto 45 postępowań w kategorii przestępczości narkotykowej tj. o 7 postępowań więcej aniżeli w<text:s/></text:span><text:span text:style-name="T132">analogicznym okresie roku ubiegłego.</text:span></text:p>
      <text:p text:style-name="P133">W efekcie prowadzonych działań funkcjonariusze Komendy Powiatowej Policji w Golubiu- Dobrzyniu ujawnili 47 przestępstwa narkotykowe <text:s/>oraz ustalili 33 osoby podejrzane.</text:p>
      <text:p text:style-name="P134"><text:span text:style-name="T135"><text:tab/></text:span><text:span text:style-name="T136">W zakresie przestępczości narkotykowej priorytetow</text:span><text:span text:style-name="T137">ym zadaniem jest ustalenie jak największej ilości sprawców przestępstw zwanych potocznie „handlem narkotykami” oraz zabezpieczenie jak największej fizycznie ilości narkotyków ( potocznie „zdjęcie ich z rynku”).</text:span></text:p>
      <text:p text:style-name="P138"><text:span text:style-name="T139">W prowadzonych postępowaniach w Komendzie <text:s/>Po</text:span><text:span text:style-name="T140">wiatowej Policji w Golubiu-Dobrzyniu</text:span><text:s/><text:span text:style-name="T141">w roku 2019 zabezpieczono poniższe ilości narkotyków: 229 g marihuany, 412 g amfetaminy, 2g MDMA, 77 szt. tabletek ecstasy <text:s/>oraz 5 szt. konopii indyjskich. Łącznie zabezpieczono ogółem 830 g narkotyków.</text:span></text:p>
      <text:p text:style-name="P142"/>
      <text:p text:style-name="P143">Zadania wynikające z Programu były prowadzone w sposób ciągły przez pracowników<text:s/><text:span text:style-name="T144">Miejsko Gminnego Ośrodka Pomocy Społecznej w Kowalewie Pomorskim.<text:s/></text:span></text:p>
      <text:p text:style-name="P145"><text:tab/>W 2019 roku kontynuowano działania określone w Gminnym Programie Wspierania Rodziny opracowanym na lata<text:s/>2018–2020.<text:s/></text:p>
      <text:p text:style-name="P146">Adresatami <text:s/>programu były <text:s/>rodziny zamieszkałe na terenie gminy Kowalewo Pomorskie wychowujące dzieci <text:s/>i przeżywające różnego rodzaju trudności, których sami nie mogą pokonać ,</text:p>
      <text:p text:style-name="P147">a także rodziny ,których dzieci zostały umieszczone w pieczy zastępczej <text:s/>i wyrażają chęć współpracy na rzecz odzyskania opieki nad dzieckiem i jego powrotu do domu rodzinnego.<text:s/></text:p>
      <text:p text:style-name="P148">W szczególności program był skierowany do :</text:p>
      <text:p text:style-name="P149">•<text:tab/>rodzin bezradnych w sprawach opiekuńczo wychowawczych i niezaradnych życiowo;</text:p>
      <text:p text:style-name="P150">•<text:tab/>rodzin żyjących w niedostatku materialnym w tym bezrobotnych;</text:p>
      <text:p text:style-name="P151">•<text:tab/>rodzin dotkniętych uzależnieniami i przemocą;</text:p>
      <text:soft-page-break/>
      <text:p text:style-name="P152">•<text:tab/>rodzin z dziećmi zagrożonymi niedostosowaniem społecznym.</text:p>
      <text:p text:style-name="P153">Celem głównym programu jest rozwój zintegrowanego systemu pomocy w zakresie wspierania rodzin przeżywających trudności, w szczególności w pełnieniu funkcji opiekuńczo –wychowawczych.<text:s/></text:p>
      <text:p text:style-name="P154">Działania <text:s/>jakie były realizowane w 2019r. to między innymi przystąpienie do programu ogłoszonego przez <text:s/>Ministra Pracy i Polityki Społecznej „Program asystent rodziny i koordynator rodzinnej pieczy zastępczej” , w związku z którym pozyskane zostały <text:s/>środki finansowe pozwalające <text:s text:c="2"/>na zatrudnienie w ramach umów zleceń 2 asystentów rodziny, obejmujących łącznie <text:s/>wsparciem średnio 12 rodzin co przyczyniło się <text:s/>do <text:s/>podniesienia umiejętności opiekuńczo-wychowawczych rodzin, umiejętności prowadzenia gospodarstwa domowego oraz <text:s/>radzenia sobie z problemami dnia codziennego. Asystenci z każdą z rodzin przygotowywali „Plany Pracy z Rodziną” gdzie <text:s/>wskazano <text:s/>cel główny oraz cele szczegółowe <text:s/>do osiągnięcia przez daną rodzinę. W większości rodzinach objętych asystenturą rodzin <text:s/>w 2019r. uzyskano <text:s/>znaczącą <text:s/>poprawę funkcjonowania rodziny.</text:p>
      <text:p text:style-name="P155"><text:tab/>Gminny Program Wspierania Rodziny zakłada <text:s/>również realizowanie programów profilaktycznych <text:s/>i edukacyjnych<text:s/>dla dzieci i młodzieży oraz organizowanie form aktywnego spędzania czasu wolnego dla <text:s/>dzieci <text:s/>młodzieży. Realizację tego działania pełniła <text:s/>Świetlica Socjoterapeutyczna w Kowalewie.</text:p>
      <text:p text:style-name="P156"/>
      <text:p text:style-name="P157"><text:s text:c="8"/>Realizowano również Gminny Program Przeciwdziałania Przemocy w Rodzinie oraz Ochrony Ofiar Przemocy w Rodzinie dla Gminy Kowalewo Pomorskie na lata 2018-2020. Celem głównym programu <text:s/>było <text:s/>zapobieganie występowaniu przemocy w rodzinie poprzez podnoszenie świadomości społecznej i ograniczenie skutków <text:s/>przemocy domowej poprzez podejmowanie interwencji wobec osób stosujących przemoc w rodzinie oraz udzielanie pomocy osobom doznającym przemocy w rodzinie. Program adresowany był <text:s/>do lokalnej społeczności miasta <text:s text:c="10"/>i gminy Kowalewo Pom., a <text:s/>przede wszystkim do tych wszystkich, którzy na co dzień są świadkami przemocy, doznają przemocy lub też ją stosują, przedstawicieli instytucji i służb zajmujących się zawodowo problemem przemocy.</text:p>
      <text:p text:style-name="P158">W 2019 r. odbyły się 4 posiedzenia <text:s/>Zespołu Interdyscyplinarnego do Spraw Przeciwdziałania Przemocy w Rodzinie w Kowalewie Pomorskim. Procedura „Niebieskie Karty” była realizowana zgodnie z obowiązującymi przepisami po sporządzeniu formularza „Niebieska Karta-A”. W 2019 r. do Zespołu Interdyscyplinarnego do spraw Przeciwdziałania Przemocy w Rodzinie w Kowalewie Pomorskim wpłynęło 21 „ Niebieskich Kart-A” wszczynających procedurę w tym: 5 kart założyli pracownicy socjalni, 15 kart założyli policjanci, 1 kartę założył pedagog szkolny.<text:s/></text:p>
      <text:p text:style-name="P159">Pomocą Zespołu objętych było 36 rodzin w tym 15 rodzin w których wszczęto procedurę „Niebieskie Karty” w latach 2015-2018. W 5-ciu rodzinach procedurę wszczęto ponownie w 2019 r., po uprzednim jej zakończeniu w latach ubiegłych. Procedurę „Niebieskie Karty” <text:s/>w 2019 r. zakończono <text:s/>w 16-tu rodzinach.</text:p>
      <text:p text:style-name="P160">Z rodzinami, co do których istnieje podejrzenie wystąpienia przemocy współpracują <text:s/>powołane przez Zespół Interdyscyplinarny grupy robocze. W ich skład wchodzą pracownicy socjalni, policjanci-dzielnicowi, pedagodzy szkolni, kuratorzy, przedstawiciele gminnej komisji rozwiązywania problemów alkoholowych i służby zdrowia. Grupy robocze prowadzą działania pomocowe zmierzające do przeciwdziałania przemocy w rodzinie. Opracowują w tym celu indywidualny plan pomocy. Monitorują sytuację w tych rodzinach. Poza tym dokumentują działania podejmowane w ramach procedury „Niebieskie Karty”. <text:s/></text:p>
      <text:p text:style-name="P161"><text:s/>W 2019 r. odbyło się 127 posiedzeń grup roboczych m..in w celu sporządzenia formularza <text:s/>„Niebieska Karta-C”, formularza „Niebieska Karta-D”, dokonania okresowej oceny sytuacji <text:s text:c="10"/>w rodzinie,<text:s/>sporządzono <text:s/>27 formularzy „Niebieska Karta-C” z osobą, wobec której istnieje podejrzenie, że doznaje przemocy oraz 18 <text:s/>formularzy „Niebieska Karta-D” z osobą, wobec której istnieje podejrzenie, że stosuje przemoc. Osoby, wobec których istniało podejrzenie, że doznają przemocy to: 31 kobiet, 8 mężczyzn oraz 12 dzieci.</text:p>
      <text:p text:style-name="P162">W wyniku pracy zespołu interdyscyplinarnego/ grup roboczych w 2019 r. zostało złożonych:</text:p>
      <text:p text:style-name="P163">- 6 zawiadomień (do Prokuratury, Policji ) o podejrzeniu przemocy w rodzinie,</text:p>
      <text:soft-page-break/>
      <text:p text:style-name="P164">- 7 wniosków o wgląd w<text:s/>sytuację dziecka <text:s/>do Sądu Rodzinnego,</text:p>
      <text:p text:style-name="P165">- 28 wniosków do Gminnej Komisji Rozwiązywania Problemów Alkoholowych o podjęcie działań zobowiązujących osobę <text:s/>uzależnioną od alkoholu do podjęcia leczenia odwykowego.</text:p>
      <text:p text:style-name="P166">Wsparciem asystenta rodziny objętych było 10 rodzin dotkniętych przemocą <text:s/>w rodzinie.</text:p>
      <text:p text:style-name="P167">Osoby dotknięte przemocą miały możliwość skorzystania z poradnictwa psychologicznego, prawnego, socjalnego, zawodowego i rodzinnego <text:s/>oraz wsparcia instytucji publicznych zajmujących się pomocą osobom z rodzin uwikłanych<text:s/>w przemoc w rodzinie. Członkowie zespołu interdyscyplinarnego, grup roboczych na bieżąco prowadzili działania edukacyjno-informacyjne dotyczące konsekwencji stosowania przemocy w rodzinie.</text:p>
      <text:p text:style-name="P168"/>
      <text:p text:style-name="P169"><text:tab/>W 2019 roku <text:s/>była systematyczne prowadzona praca socjalna w rodzinach problemowych (z terenu Gminy Kowalewo Pom.) przez pracowników socjalnych.<text:s/></text:p>
      <text:p text:style-name="P170">W wyniku przeprowadzonych wywiadów środowiskowych udzielono <text:s/>pomocy społecznej rodzinom oraz podjęto <text:s/>działania w celu zapewnienia dzieciom warunków bytowych. Świadczenia z pomocy społecznej udzielane były w szczególności z powodu ubóstwa, sieroctwa, bezdomności, bezrobocia, niepełnosprawności, długotrwałej lub ciężkiej choroby, przemocy w rodzinie, potrzeby ochrony macierzyństwa lub wielodzietności, bezradności w sprawach opiekuńczo-wychowawczych i prowadzenia gospodarstwa domowego, alkoholizmu <text:s/>i narkomanii, zdarzenia losowego i sytuacji kryzysowej, klęski żywiołowej <text:s/>lub ekologicznej. <text:s/></text:p>
      <text:p text:style-name="P171">W gminie Kowalewo Pomorskie wg stanu na dzień 31 grudnia 2019 roku ze świadczeń pomocy społecznej skorzystało 670 osób z 283 rodzin, co stanowiło <text:s/>ok. 5,76 % w stosunku do ogółu społeczeństwa zamieszkującego gminę.</text:p>
      <text:p text:style-name="P172"/>
      <text:p text:style-name="P173"><text:tab/>Dużym wsparciem dla rodzin było dożywianie dzieci w szkole. Pomoc ta <text:s/>finansowana była ze środków gminnych i środków z budżetu państwa. Ze strony państwa zostały przekazane środki jako dotacja celowa w ramach programu wieloletniego „Posiłek w szkole i w domu”. Z dożywiania w szkole w roku 2019 skorzystało 122 uczniów. W ramach tego programu również 210 rodzin (w tym 523 osoby) zostały objęte pomocą w postaci zasiłku celowego z przeznaczeniem na zakup posiłków i 35 beneficjentom dorosłym udzielono <text:s/>pomocy w naturze w postaci ciepłego posiłku. Celem programu było wspieranie gmin w wypełnianiu zadań własnych o charakterze obowiązkowym w<text:s/>zakresie dożywiania dzieci oraz zapewnienie posiłku osobom jego pozbawionym, ze szczególnym uwzględnieniem osób z terenów objętych wysokim poziomem bezrobocia i ze środowisk wiejskich. Ponadto program zakłada długofalowe działanie w zakresie poprawy stanu<text:s/>zdrowia dzieci i młodzieży poprzez ograniczanie zjawiska niedożywienia, upowszechnianie zdrowego stylu żywienia, poprawę poziomu życia osób i rodzin o niskich dochodach oraz rozwój w gminach bazy żywieniowej, ze szczególnym uwzględnieniem potrzeb dzieci i<text:s/>młodzieży.</text:p>
      <text:p text:style-name="P174"/>
      <text:p text:style-name="P175"><text:tab/>Osobom samotnym, które z powodu wieku, choroby lub innych przyczyn wymagają pomocy innych osób, a są jej pozbawione świadczone były usługi opiekuńcze. Usługi opiekuńcze świadczone były <text:s/>w miejscu zamieszkania, przez opiekunki. Obejmowały <text:s/>pomoc w zaspokajaniu podstawowych codziennych potrzeb życiowych, opiekę higieniczną, zleconą przez lekarza, pielęgnację oraz w miarę możliwości, zapewnienie kontaktów z otoczeniem. W 2019 roku realizowano usługi opiekuńcze dla 32 osób i rodzin.</text:p>
      <text:p text:style-name="P176">W 2019 r. przystąpiliśmy do programu ogłoszonego przez Ministra Pracy i Polityki Społecznej „Program opieka 75 plus” pozyskując środki finansowe <text:s text:c="2"/>pozwalające <text:s text:c="2"/>na obniżenie <text:s/>kosztów wynagrodzenia dla zatrudnionych opiekunek. W ramach tego programu <text:s/>z pomocy w formie usług opiekunki skorzystało 8 podopiecznych.</text:p>
      <text:p text:style-name="P177">W roku 2019 <text:s text:c="2"/>realizowano również pomoc w formie <text:s/>specjalistycznych <text:s/>usług opiekuńczych. Usługi te dostosowane były do potrzeb wynikających z rodzaju schorzenia lub niepełnosprawności, świadczone były przez osoby<text:s/>ze specjalistycznym przygotowaniem zawodowym. Z pomocy tej <text:s/>skorzystało 7 rodzin.</text:p>
      <text:p text:style-name="P178"/>
      <text:p text:style-name="P179"/>
      <text:p text:style-name="P180"><text:tab/>Poza pomocą finansową, osoby i rodziny wymagające wsparcia obejmowane były także szeroko rozumianą pracą socjalną oraz poradnictwem specjalistycznym. <text:s/>Praca socjalna dotyczyła niemal każdej rodziny zgłaszającej się po pomoc do Miejsko Gminnego Ośrodka Pomocy Społecznej. Jest to jedna z bardzo ważnych i pracochłonnych form pomocy społecznej, polegająca przede wszystkim na dotarciu do świadomości klienta, uświadomieniu, że pracownik socjalny chce i może mu pomóc, pod warunkiem, że on sam zaangażuje się w proces zmian. Pracownik często pełni funkcję „pogotowia ratunkowego” będąc po części prawnikiem, pedagogiem, psychologiem, pielęgniarką, doradcą czy po prostu cierpliwym słuchaczem.<text:s/></text:p>
      <text:p text:style-name="P181"/>
      <text:p text:style-name="P182"><text:tab/>Od wielu lat MGOPS współpracuje z Urzędem Miejskim w Kowalewie Pomorskim oraz Powiatowym Urzędem <text:s/>Pracy w Golubiu-Dobrzyniu odnośnie zatrudniania osób znajdujących się w trudnej sytuacji. Pracownicy socjalni każdego roku przygotowują listę osób bezrobotnych, którzy mogą podjąć pracę w ramach „prac społecznie użytecznych”. W 2019 roku w ramach prac społecznie użytecznych pracowało 29 osób.</text:p>
      <text:p text:style-name="P183"/>
      <text:p text:style-name="P184"><text:tab/><text:s text:c="2"/>MGOPS współpracuje z Toruńskim Bankiem Żywnościowo-Rzeczowym, gdzie opłaca <text:s text:c="2"/>składkę członkowską, która w<text:s/>2019 roku wynosiła 15.500,00 zł. W ramach programu <text:s/>dostarczania <text:s/>żywności dla najuboższej ludności z UE w 2019 r. otrzymaliśmy łącznie 29,31 ton żywności na kwotę 150.187,17 zł. Ponadto z Banku Żywności otrzymaliśmy artykuły spożywcze i odzież w ilości ok. 8,26 ton na kwotę <text:s/>49.839,87 zł. W 2019 r. z pomocy w formie żywności skorzystało 826 <text:s/>osób z 328 rodzin.</text:p>
      <text:p text:style-name="P185"><text:tab/><text:s/></text:p>
      <text:p text:style-name="P186"><text:tab/>W roku 2019 prowadzony był również Program Karty Dużej Rodziny oraz Rządowy Program „Rodzina 500+”.</text:p>
      <text:p text:style-name="P187"/>
      <text:p text:style-name="P188">MGOPS jest również <text:s text:c="2"/>realizatorem świadczeń<text:s/>rodzinnych, świadczenia wychowawczego, świadczenia z funduszu alimentacyjnego jednorazowego świadczenia z tytułu urodzenia dziecka „Za życiem” oraz jednorazowego świadczenia „Dobry start”.</text:p>
      <text:p text:style-name="P189"/>
      <text:p text:style-name="P190"><text:span text:style-name="T191">Prowadzenie profilaktycznej działalności informacyjnej, edukacyjn</text:span><text:span text:style-name="T192">ej oraz <text:s/>szkoleniowej w zakresie rozwiązywania problemów narkomanii w szczególności dla dzieci i młodzieży.<text:s/></text:span><text:span text:style-name="T193"><text:s/></text:span></text:p>
      <text:p text:style-name="P194"/>
      <text:p text:style-name="P195"><text:span text:style-name="T196"><text:tab/>W roku 2019 swoją działalność kontynuowała<text:s/></text:span><text:span text:style-name="T197">Świetlica<text:s/></text:span><text:span text:style-name="T198">Socjoterapeutyczna w Kowalewie Pomorskim</text:span><text:span text:style-name="T199">, która <text:s/>jest placówką wsparcia<text:s/></text:span><text:span text:style-name="T200">dziennego.<text:s/></text:span><text:span text:style-name="T201">Jej celem jest zapewnienie dzieciom z rodzin dysfunkcyjnych, zagrożonych marginalizacją i wykluczeniem społecznym, odpowiednich warunków do nauki, rozwoju<text:s/></text:span><text:span text:style-name="T202">i zabawy oraz łagodzenie wszelkich niedostatków wychowawczych w rodzinie.</text:span></text:p>
      <text:p text:style-name="P203"><text:s text:c="5"/>W roku kalendarzowym 2019 Świetlica Socjoterapeutyczna w Kowalewie Pomorskim <text:s/>liczyła 48 wychowanków.</text:p>
      <text:p text:style-name="P204">W tym:<text:s/></text:p>
      <text:p text:style-name="P205">- od września 2019r. – 5 osób rozpoczęło naukę w szkole średniej</text:p>
      <text:p text:style-name="P206">- 1 osoba została wypisana na prośbę rodzica</text:p>
      <text:p text:style-name="P207">- 1 osoba zmieniła adres zamieszkania.</text:p>
      <text:p text:style-name="P208"><text:s text:c="5"/>Stan wychowanków na dzień 02.01.2020r. wynosił 41 osób (20 osób w grupie młodszej, 21 osób w grupie starszej).</text:p>
      <text:p text:style-name="P209"><text:s/>Pracownicy Świetlicy Socjoterapeutycznej ( 4 osoby) w ramach zadania prowadzili pracę bezpośrednio z dziećmi i młodzieżą, <text:s/>jak również z ich rodzicami. <text:s text:c="2"/>Pracę placówki w ramach wolontariatu wspierali wolontariusze – 3 nauczycieli oraz 2 byłych wychowanków.</text:p>
      <text:p text:style-name="P210"/>
      <text:p text:style-name="P211"><text:s text:c="7"/>Prowadzone w roku 2019 zadania statutowe realizowane były z uwzględnieniem następujących bloków tematycznych:</text:p>
      <text:p text:style-name="P212">1.Zajęcia profilaktyczne z<text:s/>uwzględnieniem profilaktyki uzależnień.</text:p>
      <text:soft-page-break/>
      <text:p text:style-name="P213">2. Wyrównywanie szans edukacyjnych.</text:p>
      <text:p text:style-name="P214">3. Organizacja czasu wolnego w tym wypoczynku letniego i ferii zimowych.</text:p>
      <text:p text:style-name="P215">4.Współpraca z rodzinami wychowanków.</text:p>
      <text:p text:style-name="P216">5. Zapewnienie posiłku.</text:p>
      <text:p text:style-name="P217"/>
      <text:p text:style-name="P218"><text:s text:c="3"/>Ad. 1. Istotnym punktem powyższego bloku<text:s/>tematycznego była profilaktyka uzależnień ze szczególnym uwzględnieniem profilaktyki antyalkoholowej. Zajęcia służyły budowaniu<text:s/></text:p>
      <text:p text:style-name="P219">i wzmacnianiu postaw asertywnych wobec środków uzależniających – nabywaniu umiejętności skutecznego ich odmawiania.</text:p>
      <text:p text:style-name="P220"><text:s text:c="7"/>W okresie od 01.05.2019r. do 30.11.2019r. świetlica realizowała zadanie pn. „Młodzi bez alkoholu IX” współfinansowane ze środków Województwa Kujawsko – Pomorskiego.<text:s/></text:p>
      <text:p text:style-name="P221">Zadanie, mające na celu przeciwdziałanie wczesnej inicjacji dzieci i młodzieży z używkami, a<text:s/>tym samym zapobieganie uzależnieniom, obejmowało zajęcia edukacyjne z elementami profilaktyki uzależnień, zajęcia z elementami Treningu Umiejętności Społecznych, prowadzone przez realizatorów profilaktyki z Towarzystwa „Powrót z U” w Toruniu. Celem wzmacniania więzi rodzinnych i funkcji rodzicielskich, w powyższe działania zostali włączeni również rodzice, uczestnicząc we wspólnych warsztatach z elementami Programu Wzmacniania Rodziny. Poza tym, dzieci i młodzież miały możliwość wcielenia się w role aktorów<text:s/>w spektaklu profilaktycznym pt. „Powiedz Nie”, czy też przygotowując mini spektakl pt. „Nie Papierosom”. Jako alternatywę dla używek i wszelkich zachowań ryzykownych, zaproponowano wychowankom wizytę w Teatrze Muzycznym na musicalu „Pan Kleks. Powrót.”, dwukrotne zajęcia z zakresu pierwszej pomocy przedmedycznej oraz wyjazd na „jesienne grzybobranie”. Zwieńczeniem dziewiątej edycji zadania, był spektakl profilaktyczny poruszający problem uzależnień, przemocy i agresji pt. „Strach ma wielkie oczy” w wykonaniu Grupy T z Torunia.</text:p>
      <text:p text:style-name="P222"/>
      <text:p text:style-name="P223">Ad. 2. Kolejnym elementem pracy było zapewnienie codziennej pomocy w realizacji zadań szkolnych, zwłaszcza przy odrabianiu zadań domowych. Ze względu na ogromne trudności i zaległości szkolne każdego dnia poświęca się temu znaczną ilość czasu. Wychowankowie mają w Świetlicy <text:s/>dostęp do bogatych zasobów bibliotecznych, możliwość korzystania z komputera i Internetu.</text:p>
      <text:p text:style-name="P224"/>
      <text:p text:style-name="P225">Ad. 3. <text:s/>Czas wolny, to znaczy czas pozalekcyjny wychowanków wypełniony jest poprzez szereg zajęć, wyjazdy edukacyjne, a także organizowanie imprez okolicznościowych jak np. Dzień Babci i Dziadka, Dzień Mamy i Taty, Dzień Dziecka, Andrzejki, Zabawa Karnawałowa, Walentynki, kultywowanie świąt i polskich tradycji, udział w różnorodnych konkursach, akcjach charytatywnych, organizacja ferii zimowych i wypoczynku letniego.</text:p>
      <text:p text:style-name="P226"><text:s text:c="6"/>Młodzież <text:s/>brała <text:s/>udział w akcji „Sprzątanie Świata”, w konkursach lokalnych takich jak: „EKO-BIESIADA”, konkurs plastyczny na „Bombkę Bożonarodzeniową”, „Wielkanocny konkurs na naj-piękniejszą palmę, pisankę, kartkę świąteczną i stroik dekoracyjny”, <text:s/>czy też udział w jesiennym Przeglądzie Piosenki Jesienne Muzykowanie (organizowany przez TPD ODDZIAŁ OKRĘGOWY TORUŃ).</text:p>
      <text:p text:style-name="P227"/>
      <text:p text:style-name="P228"/>
      <text:p text:style-name="P229"><text:tab/>FERIE ZIMOWE - <text:s/>W okresie od 14.01.2019r. do 25.01.2019r. prowadzono w świetlicy<text:s/>zajęcia w ramach ferii zimowych. Uczestniczyło w nich łącznie 25 osób, z podziałem na grupę młodszą i starszą. Uczestnicy mieli zapewnione szerokie spektrum zajęć połączonych z ciepłym posiłkiem.<text:s/></text:p>
      <text:p text:style-name="P230">Grupa starsza uczestniczyła w zajęciach profilaktycznych, w<text:s/>integracyjnej Zumbie z Warsztatami Terapii Zajęciowej oraz członkami Polskiego Związku Emerytów, Rencistów i Inwalidów w <text:s/>Kowalewie Pomorskim. Odwiedziła również kowalewskie przytulisko dla psiaków, gdzie między innymi przekazano karmę zebraną podczas I edycji Mikołajkowej Zumby.<text:s/></text:p>
      <text:p text:style-name="P231">Atrakcją dla dzieci młodszych był wyjazd do Baja Pomorskiego na spektakl „Pan Lampa” oraz na<text:s/><text:soft-page-break/>warsztaty do Manufaktury Cukierków, zaś dla młodzieży wizyta <text:s/>w Muzeum Podróżników im. Tony’ego Halika, ale i zgłębianie kuchni molecoolarnej <text:s/>w Centrum Chemii w Toruniu.<text:s/></text:p>
      <text:p text:style-name="P232"/>
      <text:p text:style-name="P233"><text:tab/>WYPOCZYNEK LETNI - W okresie od 29 czerwca do 12 lipca 2019 r. świetlica prowadziła zajęcia letnie, które przykładem lat ubiegłych zorganizowano z podziałem na dwie grupy wiekowe: młodszą i starszą. W zajęciach uczestniczyło łącznie 29 osób, w tym 7 osób spoza placówki.</text:p>
      <text:p text:style-name="P234">Wypoczynek finansowany był z funduszu gminy oraz ze środków pozyskanych od sponsorów. Uczestnikom wypoczynku zapewniono szerokie spektrum zajęć. Między innymi starsza młodzież zajęcia rozpoczęła audycją<text:s/>muzyczną w Szafarni. Następnie był wyjazd na zamek w Golubiu – Dobrzyniu, połączony z zabawami strzeleckimi, wizyta w Domu Legend Toruńskich oraz wypad na kręgle, zajęcia sportowe w ramach projektu „Aktywna młodzież”, zajęcia z zakresu pierwszej pomocy przedmedycznej z użyciem defibrylatora AED,</text:p>
      <text:p text:style-name="P235">integracyjna Zumba wraz z uczestnikami Warsztatów Terapii Zajęciowej oraz członkami Polskiego Związku Emerytów Rencistów i Inwalidów.<text:s/></text:p>
      <text:p text:style-name="P236">Grupa młodsza rozpoczęła wypoczynek harcami na Ranczu ALIBABA w miejscowości Skępsk. Atrakcją był wyjazd do Domu Legend Toruńskich, warsztaty kulinarne w Pierogarni Stary Młyn, wizyta w Muzeum Etnograficznym, wyjście na lody i do McDonald’s. Poza tym dzieci uczestniczyły podobnie jak grupa starsza w zajęciach sportowych, ale i korzystały z kowalewskiej pływalni.</text:p>
      <text:p text:style-name="P237">Łączny koszt zajęć wyniósł 4.400,94 zł.<text:s/></text:p>
      <text:p text:style-name="P238"/>
      <text:p text:style-name="P239">Poza tym:</text:p>
      <text:p text:style-name="P240">- W styczniu 2019 placówka po raz kolejny przystąpiła do kwestowania w 27 Finale Wielkiej Orkiestry Świątecznej Pomocy (zebrano 1.030,61 zł).</text:p>
      <text:p text:style-name="P241">- W dniu 26.01.2019 r. odbyła się<text:s/>VI edycja Turnieju Charytatywnego „Gramy<text:s/></text:p>
      <text:p text:style-name="P242">z sercem”. Na hali sportowej Szkoły Podstawowej w Kowalewie Pomorskim, odbył się <text:s/>mecz fanów piłki nożnej, którzy postanowili grać charytatywnie na rzecz dzieciaków ze świetlicy. Otrzymano wsparcie w wysokości 2.730,00 zł (wsparcie przeznaczono między innymi na: zajęcia z elementami edukacji seksualnej, zajęcia Jogi, warsztaty florystyczne wspólne z babciami i dziadkami, Zumbę, Dzień Kobiet, Dzień Chłopca, wyjazdy edukacyjne itp.).</text:p>
      <text:p text:style-name="P243">- W dniu 8 czerwca <text:s/>podczas XXV Sportowych Spotkań Osób Niepełnosprawnych „Bądźmy razem” świetlica wraz ze Stowarzyszeniem na Rzecz Ochrony Zdrowia sprzedawała własnoręcznie wytworzone przez dzieci i młodzież – mydełka glicerynowe. Dochód ze sprzedaży przeznaczony został <text:s/>na leczenie małej mieszkanki Kowalewa – Małgosi Dulka.</text:p>
      <text:p text:style-name="P244">- Świetlica po raz trzeci zorganizowała akcję charytatywną na rzecz psiaków z kowalewskiego przytuliska. W dniu 7 grudnia miała miejsce w <text:s/>M-GOK II edycja Mikołajkowej Zumby, podczas której zebrano 65 kg karmy.</text:p>
      <text:p text:style-name="P245"><text:s text:c="3"/>- Od 5 lat świetlica kontynuuje współpracę z Polskim Związkiem Emerytów, Rencistów<text:s/></text:p>
      <text:p text:style-name="P246">i Inwalidów Oddział Rejonowy w Kowalewie Pomorskim. Integracji międzypokoleniowej służą: wspólne wyjazdy, zajęcia kulinarne, projekcje filmów, teleturnieje, udział w<text:s/>akcji Sprzątanie Świata, integracyjna Zumba podczas ferii zimowych i wypoczynku letniego wraz z WTZ, wspólne śpiewanie pieśni patriotycznych z okazji świąt narodowych jak: 3 Maja czy 11 listopada, wspólny występ bożonarodzeniowy podczas Wigilii dla osób starszych</text:p>
      <text:p text:style-name="P247"><text:s/>i samotnych z terenu gminy Kowalewo Pom. <text:s/></text:p>
      <text:p text:style-name="P248">- Od 01.05.2019r. do 31.12.2019r. Zespół Szkół w Kowalewie Pomorskim realizował projekt <text:s text:c="8"/>„Aktywna Młodzież” do udziału w którym zaprosił dzieci i młodzież ze Świetlicy Socjoterapeutycznej. Był to projekt realizowany w ramach projektu grantowego „Wdrażanie Strategii Rozwoju Lokalnego Kierowanego przez Społeczność Lokalnej Grupy Działania „Dolina Drwęcy” ” w ramach Programu Operacyjnego Województwa Kujawsko-Pomorskiego na lata 2014-2020, działanie 11.1 Włączenie społeczne na obszarach objętych LSR.<text:s/></text:p>
      <text:p text:style-name="P249">Projekt miał na celu aktywizację społeczną 16 dzieci i młodzieży z powiatu golubsko – dobrzyńskiego w wieku od 6 do 18 lat zagrożonych ubóstwem i wykluczeniem społecznym. W ramach projektu prowadzone były zajęcia sportowe, w tym spotkania ze znanymi sportowcami jak<text:s/><text:soft-page-break/>np. z Jerzym Górskim triathlonistą – bohaterem filmu „Najlepszy”, z kickbokserami Kacprem Dąbrowskim i jego braćmi, karateką Krzysztofem Lewandowskim, czy też wyjazd integracyjny do Bydgoszczy na<text:s/>Drużynowe Mistrzostwa Europy w lekkiej atletyce. Poza tym uczestnicy projektu mieli zapewnione wsparcie psychologiczno/terapeutyczne (warsztaty grupowe oraz zajęcia indywidualne), jak<text:s/>i poczęstunek w formie obiadu.</text:p>
      <text:p text:style-name="P250"><text:s/>- Od listopada 2019 roku świetlica przystąpiła do współpracy z kołem wolontariackim działającym przy Szkole Podstawowej w Kowalewie Pomorskim. Pierwsze wspólne przedsięwzięcia to: udział w zabawie andrzejkowej, udział w warsztatach kulinarnych zorganizowanych w świetlicy.</text:p>
      <text:p text:style-name="P251"/>
      <text:p text:style-name="P252"/>
      <text:p text:style-name="P253">Ad. 4. W ramach współpracy z rodzinami wychowanków w dniu 9 i 16 marca oraz 29 maja i 13 listopada<text:s/>2019 r.<text:s/><text:s/>odbyły się w świetlicy zajęcia dla dzieci i rodziców z elementami Programu Wzmacniania Rodziny, mające na celu podniesienie kompetencji wychowawczych rodziców, które były prowadzone przez pracowników Kujawsko – Pomorskiego Towarzystwa „Powrót z U” w Toruniu. <text:s text:c="2"/></text:p>
      <text:p text:style-name="P254"><text:s text:c="5"/>Od 1 marca 2019 roku wychowankowie placówki oraz członkowie ich rodzin mogą korzystać z pomocy psychologa.<text:s/></text:p>
      <text:p text:style-name="P255"/>
      <text:p text:style-name="P256">Ad. 5. Dzieci każdego dnia zapewniony miały<text:s/>pełnowartościowy posiłek. W zajęciach kulinarnych uczestniczą wychowankowie, <text:s/>co służy wykształceniu prawidłowych nawyków higienicznych i żywieniowych oraz propagowaniu zdrowego stylu życia. Codzienna dbałość o ład i porządek w Świetlicy, segregacja odpadów, oszczędne korzystanie z wody mają na celu zachęcenie dzieci i uświadomienie konieczności podejmowania na co dzień działań w obronie środowiska naturalnego.</text:p>
      <text:p text:style-name="P257"/>
      <text:p text:style-name="P258"><text:tab/>Na realizację swoich zadań czyniono starania w celu pozyskania dodatkowych środków finansowych.<text:s/>Między innymi wspomniany w pkt 1 <text:s/>program “Młodzi bez alkoholu IX”.</text:p>
      <text:p text:style-name="P259"><text:span text:style-name="T260"><text:tab/><text:s text:c="3"/>Świetlica <text:s/>przy współpracy ze Stowarzyszeniem na Rzecz Ochrony Zdrowia w Kowalewie Pomorskim, w ramach otwartego konkursu ofert nr 3/2019 <text:s/>pn. <text:s/>„Rozwiązywanie problemów alkoholowych w</text:span><text:span text:style-name="T261"><text:s/>województwie kujawsko – pomorskim”, zadanie 1: Programy profilaktyki uniwersalnej, <text:s/>otrzymała dofinansowanie na realizację zadania „Młodzi bez alkoholu IX” w wysokości 3.500,00 zł.<text:s/></text:span><text:span text:style-name="T262"><text:s/></text:span></text:p>
      <text:p text:style-name="P263"><text:tab/></text:p>
      <text:p text:style-name="P264"/>
      <text:p text:style-name="P265"><text:span text:style-name="T266"><text:tab/></text:span><text:span text:style-name="T267">W roku<text:s/></text:span><text:span text:style-name="T268">2019 roku już po raz kolejny braliśmy udział w<text:s/></text:span><text:span text:style-name="T269">kampanii „Zach</text:span><text:span text:style-name="T270">owaj Trzeźwy Umysł”</text:span><text:span text:style-name="T271"><text:s/>, której organizatorem była – Fundacja Trzeźwy Umysł, Stowarzyszenie Producentów i Dziennikarzy Radiowych z Poznania. Kampania ta była skierowana głównie do dzieci ze szkół podstawowych i młodzieży gimnazjalnej. <text:s text:c="2"/>Do kampanii przystąpił</text:span><text:span text:style-name="T272">y wszystkie placówki oświatowe <text:s/>z terenu naszej gminy. Jednym z najważniejszych zadań kampanii jest szeroko pojęta profilaktyka uzależnień.</text:span></text:p>
      <text:p text:style-name="P273">Cele główne kampanii w roku 2019 :</text:p>
      <text:p text:style-name="P274">1. Wzbudzenie wśród uczniów motywacji do działania i osiągania celów.</text:p>
      <text:p text:style-name="P275">2. Samopoznanie w zakresie talentów, zainteresowań, pasji.</text:p>
      <text:p text:style-name="P276">3. Ograniczenie podejmowania przez dzieci i młodzież zachowań ryzykownych oraz sięgania po substancje psychoaktywne (alkohol, narkotyki).</text:p>
      <text:p text:style-name="P277">4. Kształtowanie wśród uczniów oraz ich rodziców umiejętności dostrzegania własnych zalet, mocnych stron i ograniczeń.</text:p>
      <text:p text:style-name="P278">5. Wspieranie działalności wychowawczej szkół i placówek oświatowych.</text:p>
      <text:p text:style-name="P279">Cele dodatkowe kampanii:</text:p>
      <text:p text:style-name="P280">1. Uruchamianie <text:s/>procesów pozytywnego myślenia.</text:p>
      <text:p text:style-name="P281">2. Wspieranie pozytywnych wyborów życiowych.</text:p>
      <text:p text:style-name="P282">3.<text:s/>Kształtowanie wśród uczniów i ich rodziców zdrowych nawyków równowagi między obowiązkami, nauką, hobby a odpoczynkiem. <text:s/></text:p>
      <text:soft-page-break/>
      <text:p text:style-name="P283"><text:span text:style-name="T284"><text:tab/></text:span><text:span text:style-name="T285">W ramach prowadzonej akcji zakupiono pakiet materiałów edukacyjnych niezbędnych do jej przeprowadzenia, które zostały rozprowadzone pr</text:span><text:span text:style-name="T286">oporcjonalnie pomiędzy zainteresowanymi szkołami. Były to:</text:span></text:p>
      <text:p text:style-name="P287"><text:span text:style-name="T288">1. Karta pracy dla uczniów w wieku 6-9 lat „MÓJ SPOSÓB NA NUDĘ!” – poprzez ćwiczenia rozwijała i wspierała zainteresowania ucznia, uczyła planować dzień, wspierała uczniów w kreatywnym podejściu do</text:span><text:span text:style-name="T289"><text:s/>walki z nudą.</text:span></text:p>
      <text:p text:style-name="P290"><text:span text:style-name="T291">2. Karta pracy dla uczniów w wieku 6-9 lat „W POSZUKIWANIU TALENTU!” – poprzez ćwiczenia pozwalała zdefiniować pojęcie talentu, rozbudzała u ucznia motywację, kształtowała umiejętności pozytywnego myślenia oraz rozwijała i wspierała zdolnośc</text:span><text:span text:style-name="T292">i.</text:span></text:p>
      <text:p text:style-name="P293"><text:span text:style-name="T294">3. Karta pracy dla uczniów w wieku 10-12 lat „MOTYWACJA, NAWYKI, WYZWANIA!” – poprzez ćwiczenia rozwijała u uczniów motywację i chęć do działania, promowała pozytywne myślenie jako jeden z czynników radzenia sobie z trudnościami.</text:span></text:p>
      <text:p text:style-name="P295"><text:span text:style-name="T296">4. Karta pracy dla uczn</text:span><text:span text:style-name="T297">iów w wieku 10-12 lat „MOJE UZDOLNIENIA!” – poprzez ćwiczenia rozwijała u uczniów chęć poszukiwania zdolności, zwracała uwagę na znaczenie pasji w życiu człowieka, uczyła również rozróżniać pojęcia związane z rozwijaniem swoich zainteresowań.</text:span></text:p>
      <text:p text:style-name="P298"><text:span text:style-name="T299">5. Karta prac</text:span><text:span text:style-name="T300">y dla uczniów w wieku 13-16 lat „WYBIERAJ, ZMIENIAJ, MYŚL POZYTYWNIE!” – na podstawie ćwiczeń uczniowie poznawali etapy procesu motywacyjnego, poznali listę czynników motywujących.</text:span></text:p>
      <text:p text:style-name="P301"><text:span text:style-name="T302">6. Karta pracy dla uczniów w wieku 13-16 lat „ZDOLNOŚCI I TALENT” – poprzez</text:span><text:span text:style-name="T303"><text:s/>ćwiczenia kształtowała umiejętność pozytywnej autoanalizy i odnajdywania w sobie mocnych stron, rozwijałała u uczniów umiejętności pozytywnego myślenia i pokonywania przeszkód.</text:span></text:p>
      <text:p text:style-name="P304"><text:span text:style-name="T305">7. Ulotka profilaktyczno-konkursowa dla wszystkich uczniów „CHCE MI SIĘ<text:s/></text:span><text:span text:style-name="T306">CHCIEĆ! – JA ZA 20 LAT!” – informowała o konkursach, promowała hasło kampanii.</text:span></text:p>
      <text:p text:style-name="P307"><text:span text:style-name="T308">8. Ulotka edukacyjna dla rodziców „POMAGAMY DZIECKU OSIĄGAĆ CELE!” – zwracała uwagę na rolę pozytywnego myślenia i pozytywnej postawy wobec siebie i dziecka jako elementu wspier</text:span><text:span text:style-name="T309">ającego w dążeniu do celu.</text:span></text:p>
      <text:p text:style-name="P310"><text:span text:style-name="T311">9. Ulotka edukacyjna dla rodziców „WSPIERAMY ROZWÓJ DZIECKA!” – Zaznajamiała z czynnikami wzmacniającymi i hamującymi rozwój motywacji u dziecka.</text:span></text:p>
      <text:p text:style-name="P312"><text:span text:style-name="T313">10. Dyplom dla uczniów aktywnie biorących udział w wydarzeniach realizowanych w ram</text:span><text:span text:style-name="T314">ach kampanii.</text:span></text:p>
      <text:p text:style-name="P315"><text:span text:style-name="T316">11. Gadżet – plan zajęć dodatkowych.</text:span></text:p>
      <text:p text:style-name="P317"><text:span text:style-name="T318">12. Scenariusze zajęć dla nauczycieli – pomoc edukacyjna dla realizatorów kampanii, zawierała krok po kroku opis ćwiczeń do wykonania z uczniami na kartach pracy.</text:span></text:p>
      <text:p text:style-name="P319"><text:span text:style-name="T320">13. Certyfikaty dla nauczycieli i pedagogó</text:span><text:span text:style-name="T321">w zaangażowanych w realizację kampanii</text:span></text:p>
      <text:p text:style-name="P322"><text:span text:style-name="T323">14. Zestaw plakatów profilaktyczno-motywujących (3 rodzaje po 8 sztuk) – <text:s/>wyraziste plakaty wspierające przekaz kampanii.</text:span></text:p>
      <text:p text:style-name="P324"><text:span text:style-name="T325">15. Informator o kampanii.</text:span></text:p>
      <text:p text:style-name="P326">Kampania Zachowaj Trzeźwy Umysł 2019 realizowała obowiązki wychowawcze nałożone <text:s/>na nauczycieli i pedagogów przez:</text:p>
      <text:p text:style-name="P327">- rozporządzenie Ministra Edukacji Narodowej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,</text:p>
      <text:p text:style-name="P328">- <text:s/>rozporządzenie Ministra Edukacji Narodowej z dnia 18 sierpnia 2015 r. w sprawie zakresu i form prowadzenia w szkołach i placówkach systemu oświaty działalności wychowawczej, edukacyjnej, informacyjnej i <text:s/>profilaktycznej w celu przeciwdziałania narkomanii,</text:p>
      <text:p text:style-name="P329">- zadanie zapisane w art. 4 ust. 1 pkt 3 Ustawy o wychowaniu w trzeźwości i przeciwdziałaniu alkoholizmowi.</text:p>
      <text:p text:style-name="P330"/>
      <text:p text:style-name="P331"/>
      <text:soft-page-break/>
      <text:p text:style-name="P332"><text:span text:style-name="T333">W ramach programu 2 nauczycieli uczestniczyło w bezpłatnym kursie „</text:span><text:span text:style-name="T334">Przeciwdziałanie wyuczonej bezradności u dzieci i młodzieży”.</text:span></text:p>
      <text:p text:style-name="P335">Celem kursu było:</text:p>
      <text:p text:style-name="P336">- poszerzenie wiedzy o syndromie wyuczonej bezradności,</text:p>
      <text:p text:style-name="P337">- poznanie metod wspierających rozwój zaradności,</text:p>
      <text:p text:style-name="P338">- rozwijanie umiejętności przeciwdziałania bezradności dzieci i młodzieży</text:p>
      <text:p text:style-name="P339"/>
      <text:p text:style-name="P340">W ramach kampanii Zachowaj Trzeźwy Umysł przeprowadzona została w<text:s/>placówkach oświatowych na terenie naszej gminy <text:s/>za darmo <text:s/>„Ogólnopolska Diagnoza społeczna uczniów”</text:p>
      <text:p text:style-name="P341">Obszary tematyczne badań:</text:p>
      <text:p text:style-name="P342">- Zdrowie – jakość życia i zdrowia; sport; zwyczaje żywieniowe; postawy wobec środków psychoaktywnych, alkoholu, papierosów, dopalaczy; stres i przemoc.</text:p>
      <text:p text:style-name="P343">- Rodzina – ocena bezpośrednich relacji rodzinnych oraz postawy wobec tradycji i przodków; zwyczaje życia rodzinnego na co dzień i od święta.</text:p>
      <text:p text:style-name="P344">- Szkoła – stosunek do nauczycieli i nauki; perspektywy i oczekiwania edukacyjne; szkolne i<text:s/>pozaszkolne relacje rówieśnicze.</text:p>
      <text:p text:style-name="P345">- Kultura – uczestnictwo w kulturze, czytelnictwo książek, korzystanie z komputerów, smartfonów, Internetu, socialmedia.</text:p>
      <text:p text:style-name="P346">- Psychologia – emocje i ocena swojej przyszłości; główne priorytety życiowe.</text:p>
      <text:p text:style-name="P347">- Ekonomia –<text:s/>wydatki młodzieży i oczekiwania finansowe oraz materialne.</text:p>
      <text:p text:style-name="P348">- Kapitał społeczny – zaufanie społeczne i aktywność na rzecz społeczności lokalnej, wolontariat, patriotyzm i gotowość do poświęceń.</text:p>
      <text:p text:style-name="P349">Do badań ankietowych przystąpiły dzieci i młodzież w dwóch grupach wiekowych: młodsze klasy V i VI SP oraz starsze roczniki, czyli klasa VII i VIII SP.</text:p>
      <text:p text:style-name="P350">Badanie było realizowane za pomocą liczącego kilkadziesiąt pytań kwestionariusza ankiety internetowej (CAWI) wypełnianej audytoryjnie.</text:p>
      <text:p text:style-name="P351"><text:span text:style-name="T352">W roku 2019 otrzymaliśmy</text:span><text:span text:style-name="T353"><text:s/>raport<text:s/></text:span><text:span text:style-name="T354">końcowy w ujęciu ogólnopolskim oraz raport lokalny.<text:s/></text:span><text:span text:style-name="T355"><text:s text:c="3"/>Badania posłużą do opisu skali zjawisk, jak również klasyfikacji głównych postaw młodzieży wobec problemów tożsamych z obszarami tematycznymi diagnozy.</text:span></text:p>
      <text:p text:style-name="P356"/>
      <text:p text:style-name="P357">W kampanii zorganizowano konkurs literacko- plastyczny JA ZA 20 <text:s/>LAT <text:s/>dla uczniów szkół podstawowych i gimnazjalistów, na który napłynęły tysiące prac. Wśród laureatów znaleźli się także <text:s text:c="2"/>uczniowie <text:s text:c="2"/>z naszych szkół : 3 ze <text:s/>Szkoły Podstawowej w Kowalewie Pomorskim i 5 <text:s/>ze Szkoły Podstawowej w Wielkiej<text:s/>Łące. <text:s text:c="5"/></text:p>
      <text:p text:style-name="P358"/>
      <text:p text:style-name="P359"><text:span text:style-name="T360">Adresatami kampanii są:<text:s/></text:span><text:span text:style-name="T361">uczniowie szkół podstawowych i gimnazjów, rodzice, opiekunowie, osoby dorosłe oraz nauczyciele.</text:span></text:p>
      <text:p text:style-name="P362"><text:tab/></text:p>
      <text:p text:style-name="P363"><text:span text:style-name="T364"><text:tab/></text:span><text:span text:style-name="T365">W placówkach oświatowych <text:s/>na terenie gminy realizowane były wewnętrzne <text:s/>programy profilaktyczne <text:s/>oraz konkursy związane<text:s/></text:span><text:span text:style-name="T366">tematycznie z uzależnieniami.</text:span></text:p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Lp.</text:p>
          </table:table-cell>
          <table:table-cell table:style-name="TableCell378">
            <text:p text:style-name="P379">Tematyka</text:p>
          </table:table-cell>
          <table:table-cell table:style-name="TableCell380">
            <text:p text:style-name="Standard"><text:span text:style-name="T381">Rodzaj dzia</text:span><text:span text:style-name="T382">łań profilaktycznych</text:span></text:p>
          </table:table-cell>
          <table:table-cell table:style-name="TableCell383">
            <text:p text:style-name="Standard"><text:span text:style-name="T384">Grupa docelowa</text:span></text:p>
          </table:table-cell>
          <table:table-cell table:style-name="TableCell385">
            <text:p text:style-name="P386">Liczba uczestników</text:p>
          </table:table-cell>
        </table:table-row>
        <table:table-row table:style-name="TableRow387">
          <table:table-cell table:style-name="TableCell388" table:number-columns-spanned="5">
            <text:p text:style-name="P389">Szkoła Podstawowa <text:s/>w Kowalewie Pomorskim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/>
            <text:p text:style-name="P395">Udział w zajęciach w ramach projektu realizowanego na UMK pt. ‘Biologia bez barier”</text:p>
          </table:table-cell>
          <table:table-cell table:style-name="TableCell396">
            <text:p text:style-name="P397">Warsztaty mające na celu poszerzenie wiadomości z zakresu zdrowia i higieny <text:s text:c="2"/></text:p>
          </table:table-cell>
          <table:table-cell table:style-name="TableCell398">
            <text:p text:style-name="P399">Reprezentanci klas<text:s/></text:p>
            <text:p text:style-name="P400">VII-VIII</text:p>
          </table:table-cell>
          <table:table-cell table:style-name="TableCell401">
            <text:p text:style-name="P402"/>
            <text:p text:style-name="P403"/>
            <text:p text:style-name="P404">30</text:p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>2</text:p>
          </table:table-cell>
          <table:table-cell table:style-name="TableCell410">
            <text:p text:style-name="P411"/>
            <text:p text:style-name="P412">„Blogerka”<text:s/></text:p>
          </table:table-cell>
          <table:table-cell table:style-name="TableCell413">
            <text:p text:style-name="P414">Spektakl profilaktyczny zaprezentowany przez <text:s/>grupę artystyczną <text:s/>„Inspiracja”<text:s/><text:line-break/>z Krakowa.</text:p>
          </table:table-cell>
          <table:table-cell table:style-name="TableCell415">
            <text:p text:style-name="P416">Uczniowie klas trzecich<text:s/>gimnazjum</text:p>
            <text:p text:style-name="P417">klasy VIII<text:s/></text:p>
            <text:p text:style-name="P418"/>
          </table:table-cell>
          <table:table-cell table:style-name="TableCell419">
            <text:p text:style-name="P420">128</text:p>
            <text:p text:style-name="P421">80</text:p>
          </table:table-cell>
        </table:table-row>
        <text:soft-page-break/>
        <table:table-row table:style-name="TableRow422">
          <table:table-cell table:style-name="TableCell423">
            <text:p text:style-name="P424">Lp.</text:p>
          </table:table-cell>
          <table:table-cell table:style-name="TableCell425">
            <text:p text:style-name="P426">Tematyka</text:p>
          </table:table-cell>
          <table:table-cell table:style-name="TableCell427">
            <text:p text:style-name="Standard"><text:span text:style-name="T428">Rodzaj dzia</text:span><text:span text:style-name="T429">łań profilaktycznych</text:span></text:p>
          </table:table-cell>
          <table:table-cell table:style-name="TableCell430">
            <text:p text:style-name="Standard"><text:span text:style-name="T431">Grupa docelowa</text:span></text:p>
          </table:table-cell>
          <table:table-cell table:style-name="TableCell432">
            <text:p text:style-name="P433">Liczba uczestników</text:p>
          </table:table-cell>
        </table:table-row>
        <table:table-row table:style-name="TableRow434">
          <table:table-cell table:style-name="TableCell435">
            <text:p text:style-name="P436"/>
            <text:p text:style-name="P437">3</text:p>
          </table:table-cell>
          <table:table-cell table:style-name="TableCell438">
            <text:p text:style-name="P439"/>
            <text:p text:style-name="P440">„Świadomi zagrożeń”</text:p>
          </table:table-cell>
          <table:table-cell table:style-name="TableCell441">
            <text:p text:style-name="P442">Zajęcia profilaktyczne prowadzone przez przedstawicieli „Powrót z U” <text:s/>w formie dwugodzinnych warsztatów<text:s/>profilaktycznych ( zorganizowane dla grup sprawiających najwięcej problemów wychowawczych).</text:p>
          </table:table-cell>
          <table:table-cell table:style-name="TableCell443">
            <text:p text:style-name="P444">klasy VII <text:s/></text:p>
            <text:p text:style-name="P445"/>
          </table:table-cell>
          <table:table-cell table:style-name="TableCell446">
            <text:p text:style-name="P447">63</text:p>
          </table:table-cell>
        </table:table-row>
        <table:table-row table:style-name="TableRow448">
          <table:table-cell table:style-name="TableCell449">
            <text:p text:style-name="P450">4</text:p>
          </table:table-cell>
          <table:table-cell table:style-name="TableCell451">
            <text:p text:style-name="P452"/>
            <text:p text:style-name="P453">Profilaktyka antynikotynowa</text:p>
            <text:p text:style-name="P454"/>
            <text:p text:style-name="P455"/>
          </table:table-cell>
          <table:table-cell table:style-name="TableCell456">
            <text:p text:style-name="P457">Pogadanki w ramach lekcji wychowawczych</text:p>
            <text:p text:style-name="P458"/>
          </table:table-cell>
          <table:table-cell table:style-name="TableCell459">
            <text:p text:style-name="P460">Uczniowie klas trzecich gimnazjum</text:p>
            <text:p text:style-name="P461">klasy IV-VIII <text:s/></text:p>
          </table:table-cell>
          <table:table-cell table:style-name="TableCell462">
            <text:p text:style-name="P463">128</text:p>
            <text:p text:style-name="P464"/>
            <text:p text:style-name="P465">357</text:p>
          </table:table-cell>
        </table:table-row>
        <table:table-row table:style-name="TableRow466">
          <table:table-cell table:style-name="TableCell467">
            <text:p text:style-name="P468">5</text:p>
          </table:table-cell>
          <table:table-cell table:style-name="TableCell469">
            <text:p text:style-name="P470"><text:span text:style-name="T471">Środki uzależniające – narkotyki i dopalacze, przyczyny i skutki uzależnienia</text:span></text:p>
          </table:table-cell>
          <table:table-cell table:style-name="TableCell472">
            <text:p text:style-name="P473">Pogadanki z wychowawcą w ramach lekcji wychowawczych</text:p>
            <text:p text:style-name="P474"><text:span text:style-name="T475">Rozdanie ulotek edukacyjnych dla uczniów, pedagogizacja rodziców na zebraniach.<text:s/></text:span></text:p>
          </table:table-cell>
          <table:table-cell table:style-name="TableCell476">
            <text:p text:style-name="P477">Uczniowie klas trzecich gimnazjum</text:p>
            <text:p text:style-name="P478">klasy IV-VIII <text:s/></text:p>
          </table:table-cell>
          <table:table-cell table:style-name="TableCell479">
            <text:p text:style-name="P480">128</text:p>
            <text:p text:style-name="P481"/>
            <text:p text:style-name="P482">357</text:p>
          </table:table-cell>
        </table:table-row>
        <table:table-row table:style-name="TableRow483">
          <table:table-cell table:style-name="TableCell484">
            <text:p text:style-name="P485">6</text:p>
          </table:table-cell>
          <table:table-cell table:style-name="TableCell486">
            <text:p text:style-name="P487"/>
            <text:p text:style-name="P488">Konkurs dotyczący Pierwszej Pomocy</text:p>
          </table:table-cell>
          <table:table-cell table:style-name="TableCell489">
            <text:p text:style-name="P490">Celem konkursu jest uświadomienie młodzieży jak ważne jest właściwe udzielenie pomocy osobie, która doznała obrażeń lub znajduje się w potrzebie.</text:p>
          </table:table-cell>
          <table:table-cell table:style-name="TableCell491">
            <text:p text:style-name="P492">Klasa VIII <text:s/></text:p>
            <text:p text:style-name="P493">+ drużyny z innych szkół</text:p>
            <text:p text:style-name="P494">(<text:s/>reprezentacje klas)</text:p>
            <text:p text:style-name="P495"><text:s/></text:p>
          </table:table-cell>
          <table:table-cell table:style-name="TableCell496">
            <text:p text:style-name="P497">12</text:p>
          </table:table-cell>
        </table:table-row>
        <table:table-row table:style-name="TableRow498">
          <table:table-cell table:style-name="TableCell499">
            <text:p text:style-name="P500">7</text:p>
          </table:table-cell>
          <table:table-cell table:style-name="TableCell501">
            <text:p text:style-name="P502">Udział w kampanii<text:s/></text:p>
            <text:p text:style-name="P503">„Zachowaj Trzeźwy Umysł”.</text:p>
          </table:table-cell>
          <table:table-cell table:style-name="TableCell504">
            <text:p text:style-name="P505">Zajęcia przeprowadzone na podstawie otrzymanych materiałów profilaktycznych</text:p>
          </table:table-cell>
          <table:table-cell table:style-name="TableCell506">
            <text:p text:style-name="P507">Uczniowie i rodzice</text:p>
          </table:table-cell>
          <table:table-cell table:style-name="TableCell508">
            <text:p text:style-name="P509">755</text:p>
          </table:table-cell>
        </table:table-row>
        <table:table-row table:style-name="TableRow510">
          <table:table-cell table:style-name="TableCell511">
            <text:p text:style-name="P512">8</text:p>
          </table:table-cell>
          <table:table-cell table:style-name="TableCell513">
            <text:p text:style-name="P514">Kształtowanie asertywności, postaw tolerancji i autorytetów</text:p>
          </table:table-cell>
          <table:table-cell table:style-name="TableCell515">
            <text:p text:style-name="P516">Lekcje<text:s/>wychowawcze na temat: emocji, asertywności, tolerancji, autorytetów</text:p>
            <text:p text:style-name="P517">Pogadanki wychowawcze</text:p>
            <text:p text:style-name="P518"/>
          </table:table-cell>
          <table:table-cell table:style-name="TableCell519">
            <text:p text:style-name="P520"/>
            <text:p text:style-name="P521">Uczniowie klas IV-VIII</text:p>
          </table:table-cell>
          <table:table-cell table:style-name="TableCell522">
            <text:p text:style-name="P523">357</text:p>
          </table:table-cell>
        </table:table-row>
        <table:table-row table:style-name="TableRow524">
          <table:table-cell table:style-name="TableCell525">
            <text:p text:style-name="P526">9</text:p>
          </table:table-cell>
          <table:table-cell table:style-name="TableCell527">
            <text:p text:style-name="P528">„Zdrowo jem, więc wiem” <text:s/></text:p>
          </table:table-cell>
          <table:table-cell table:style-name="TableCell529">
            <text:p text:style-name="P530">Zajęcia mające na celu wdrożenie uczniów do zdrowego odżywiania, uprawiania sportu i prowadzenia<text:s/>higienicznego stylu życia<text:s/></text:p>
          </table:table-cell>
          <table:table-cell table:style-name="TableCell531">
            <text:p text:style-name="P532"/>
            <text:p text:style-name="P533">Uczniowie klasy I c</text:p>
            <text:p text:style-name="P534">Rodzice <text:s/></text:p>
            <text:p text:style-name="P535"><text:s/></text:p>
          </table:table-cell>
          <table:table-cell table:style-name="TableCell536">
            <text:p text:style-name="P537">23</text:p>
            <text:p text:style-name="P538">44</text:p>
          </table:table-cell>
        </table:table-row>
        <table:table-row table:style-name="TableRow539">
          <table:table-cell table:style-name="TableCell540">
            <text:p text:style-name="P541">10</text:p>
          </table:table-cell>
          <table:table-cell table:style-name="TableCell542">
            <text:p text:style-name="P543">Organizacja Dnia Dziecka</text:p>
          </table:table-cell>
          <table:table-cell table:style-name="TableCell544">
            <text:p text:style-name="P545">Konkurs profilaktyczny „ Mój bezpieczny dom wolny od nałogów”</text:p>
          </table:table-cell>
          <table:table-cell table:style-name="TableCell546">
            <text:p text:style-name="P547">Uczniowie klas 0-III</text:p>
          </table:table-cell>
          <table:table-cell table:style-name="TableCell548">
            <text:p text:style-name="P549">210</text:p>
          </table:table-cell>
        </table:table-row>
        <table:table-row table:style-name="TableRow550">
          <table:table-cell table:style-name="TableCell551">
            <text:p text:style-name="P552">11</text:p>
          </table:table-cell>
          <table:table-cell table:style-name="TableCell553">
            <text:p text:style-name="P554">Organizacja „Bezpiecznego tygodnia”</text:p>
          </table:table-cell>
          <table:table-cell table:style-name="TableCell555">
            <text:p text:style-name="P556">Pogadanki<text:s/>profilaktyczne dla uczniów pod kątem ponoszenia odpowiedzialności za bezpieczeństwo własne i innych w czasie wolnym od nauki:</text:p>
            <text:p text:style-name="P557">- pogadanka policyjna</text:p>
            <text:p text:style-name="P558">- pogadanka ze strażakami</text:p>
            <text:p text:style-name="P559">- pogadanka z WOPR<text:s/></text:p>
          </table:table-cell>
          <table:table-cell table:style-name="TableCell560">
            <text:p text:style-name="P561"/>
            <text:p text:style-name="P562"/>
            <text:p text:style-name="P563"/>
            <text:p text:style-name="P564">Uczniowie</text:p>
            <text:p text:style-name="P565"/>
            <text:p text:style-name="P566">klasy VII-VIII i gimn.</text:p>
            <text:p text:style-name="P567">klasy. I-VI <text:s/></text:p>
            <text:p text:style-name="P568">klasy I-VIII i gimn.<text:s/></text:p>
          </table:table-cell>
          <table:table-cell table:style-name="TableCell569">
            <text:p text:style-name="P570"/>
            <text:p text:style-name="P571"/>
            <text:p text:style-name="P572"/>
            <text:p text:style-name="P573"/>
            <text:p text:style-name="P574">271</text:p>
            <text:p text:style-name="P575">395</text:p>
            <text:p text:style-name="P576">646</text:p>
          </table:table-cell>
        </table:table-row>
        <table:table-row table:style-name="TableRow577">
          <table:table-cell table:style-name="TableCell578" table:number-columns-spanned="5">
            <text:p text:style-name="P579"/>
            <text:p text:style-name="P580">Szkoła Podstawowa w Wielkiej Łące</text:p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1</text:p>
          </table:table-cell>
          <table:table-cell table:style-name="TableCell584">
            <text:p text:style-name="P585">Udział w kampanii</text:p>
            <text:p text:style-name="P586"><text:span text:style-name="T587">,, Zachowaj trzeźwy umysł</text:span><text:span text:style-name="T588">"</text:span></text:p>
          </table:table-cell>
          <table:table-cell table:style-name="TableCell589">
            <text:p text:style-name="P590"><text:span text:style-name="T591">Zajęcia przeprowadzone na podstawie otrzymanych materiałów profilaktycznych</text:span></text:p>
          </table:table-cell>
          <table:table-cell table:style-name="TableCell592">
            <text:p text:style-name="P593">Uczniowie <text:s text:c="2"/></text:p>
          </table:table-cell>
          <table:table-cell table:style-name="TableCell594">
            <text:p text:style-name="P595">82</text:p>
          </table:table-cell>
        </table:table-row>
        <table:table-row table:style-name="TableRow596">
          <table:table-cell table:style-name="TableCell597">
            <text:p text:style-name="P598">2</text:p>
          </table:table-cell>
          <table:table-cell table:style-name="TableCell599">
            <text:p text:style-name="P600">Papierosy? Nie dziękuje. Zasady<text:s/>asertywnej odmowy.</text:p>
          </table:table-cell>
          <table:table-cell table:style-name="TableCell601">
            <text:p text:style-name="P602">Zajęcia z wychowawcą, pogadanki</text:p>
          </table:table-cell>
          <table:table-cell table:style-name="TableCell603">
            <text:p text:style-name="P604">Uczniowie</text:p>
          </table:table-cell>
          <table:table-cell table:style-name="TableCell605">
            <text:p text:style-name="P606">20</text:p>
          </table:table-cell>
        </table:table-row>
        <table:table-row table:style-name="TableRow607">
          <table:table-cell table:style-name="TableCell608">
            <text:p text:style-name="P609">3</text:p>
          </table:table-cell>
          <table:table-cell table:style-name="TableCell610">
            <text:p text:style-name="P611">Wpływ używek na zdrowie nastolatka</text:p>
            <text:p text:style-name="P612"/>
          </table:table-cell>
          <table:table-cell table:style-name="TableCell613">
            <text:p text:style-name="P614">Zajęcia z wychowawcą, pogadanki</text:p>
            <text:p text:style-name="P615"/>
          </table:table-cell>
          <table:table-cell table:style-name="TableCell616">
            <text:p text:style-name="P617">Uczniowie</text:p>
            <text:p text:style-name="P618"><text:s/></text:p>
          </table:table-cell>
          <table:table-cell table:style-name="TableCell619">
            <text:p text:style-name="P620">20</text:p>
            <text:p text:style-name="P621"/>
          </table:table-cell>
        </table:table-row>
        <table:table-row table:style-name="TableRow622">
          <table:table-cell table:style-name="TableCell623">
            <text:p text:style-name="P624">4</text:p>
          </table:table-cell>
          <table:table-cell table:style-name="TableCell625">
            <text:p text:style-name="P626">Co to jest fonoholim,</text:p>
            <text:p text:style-name="P627">Smartfon – przyjaciel czy wróg<text:s/></text:p>
          </table:table-cell>
          <table:table-cell table:style-name="TableCell628">
            <text:p text:style-name="P629">Zajęcia z wychowawcą, pogadanki</text:p>
            <text:p text:style-name="P630"/>
          </table:table-cell>
          <table:table-cell table:style-name="TableCell631">
            <text:p text:style-name="P632">Uczniowie</text:p>
            <text:p text:style-name="P633"><text:s/></text:p>
          </table:table-cell>
          <table:table-cell table:style-name="TableCell634">
            <text:p text:style-name="P635">102</text:p>
            <text:p text:style-name="P636"/>
          </table:table-cell>
        </table:table-row>
        <table:table-row table:style-name="TableRow637">
          <table:table-cell table:style-name="TableCell638">
            <text:p text:style-name="P639">5</text:p>
          </table:table-cell>
          <table:table-cell table:style-name="TableCell640">
            <text:p text:style-name="P641">Zasady bezpiecznego korzystania z internetu</text:p>
          </table:table-cell>
          <table:table-cell table:style-name="TableCell642">
            <text:p text:style-name="P643"/>
            <text:p text:style-name="P644">Zajęcia z wychowawcą, pogadanki</text:p>
            <text:p text:style-name="P645"/>
          </table:table-cell>
          <table:table-cell table:style-name="TableCell646">
            <text:p text:style-name="P647"/>
            <text:p text:style-name="P648">Uczniowie</text:p>
            <text:p text:style-name="P649"><text:s/></text:p>
          </table:table-cell>
          <table:table-cell table:style-name="TableCell650">
            <text:p text:style-name="P651"/>
            <text:p text:style-name="P652">33</text:p>
            <text:p text:style-name="P653"/>
          </table:table-cell>
        </table:table-row>
        <text:soft-page-break/>
        <table:table-row table:style-name="TableRow654">
          <table:table-cell table:style-name="TableCell655">
            <text:p text:style-name="P656">Lp.</text:p>
          </table:table-cell>
          <table:table-cell table:style-name="TableCell657">
            <text:p text:style-name="P658">Tematyka</text:p>
          </table:table-cell>
          <table:table-cell table:style-name="TableCell659">
            <text:p text:style-name="Standard"><text:span text:style-name="T660">Rodzaj dzia</text:span><text:span text:style-name="T661">łań profilaktycznych</text:span></text:p>
          </table:table-cell>
          <table:table-cell table:style-name="TableCell662">
            <text:p text:style-name="P663"/>
            <text:p text:style-name="Standard"><text:span text:style-name="T664">Grupa docelowa</text:span></text:p>
          </table:table-cell>
          <table:table-cell table:style-name="TableCell665">
            <text:p text:style-name="P666">Liczba uczestników</text:p>
          </table:table-cell>
        </table:table-row>
        <table:table-row table:style-name="TableRow667">
          <table:table-cell table:style-name="TableCell668">
            <text:p text:style-name="P669">6</text:p>
          </table:table-cell>
          <table:table-cell table:style-name="TableCell670">
            <text:p text:style-name="P671">Bezpieczeństwo ważna rzecz – szkoła i czas poza nią<text:s/></text:p>
          </table:table-cell>
          <table:table-cell table:style-name="TableCell672">
            <text:p text:style-name="P673"/>
            <text:p text:style-name="P674">Zajęcia z wychowawcą, pogadanki</text:p>
            <text:p text:style-name="P675"/>
          </table:table-cell>
          <table:table-cell table:style-name="TableCell676">
            <text:p text:style-name="P677"/>
            <text:p text:style-name="P678">Uczniowie</text:p>
            <text:p text:style-name="P679"><text:s/></text:p>
          </table:table-cell>
          <table:table-cell table:style-name="TableCell680">
            <text:p text:style-name="P681"/>
            <text:p text:style-name="P682">21</text:p>
            <text:p text:style-name="P683"/>
          </table:table-cell>
        </table:table-row>
        <table:table-row table:style-name="TableRow684">
          <table:table-cell table:style-name="TableCell685">
            <text:p text:style-name="P686">7</text:p>
          </table:table-cell>
          <table:table-cell table:style-name="TableCell687">
            <text:p text:style-name="P688">Decyzja, planowanie, rozwiązywanie problemów.<text:s/></text:p>
          </table:table-cell>
          <table:table-cell table:style-name="TableCell689">
            <text:p text:style-name="P690"/>
            <text:p text:style-name="P691">Zajęcia z wychowawcą, pogadanki</text:p>
            <text:p text:style-name="P692"/>
          </table:table-cell>
          <table:table-cell table:style-name="TableCell693">
            <text:p text:style-name="P694"/>
            <text:p text:style-name="P695">Uczniowie</text:p>
            <text:p text:style-name="P696"><text:s/></text:p>
          </table:table-cell>
          <table:table-cell table:style-name="TableCell697">
            <text:p text:style-name="P698"/>
            <text:p text:style-name="P699">82</text:p>
            <text:p text:style-name="P700"/>
          </table:table-cell>
        </table:table-row>
        <table:table-row table:style-name="TableRow701">
          <table:table-cell table:style-name="TableCell702" table:number-columns-spanned="5">
            <text:p text:style-name="P703">Szkoła Podstawowa w Pluskowęsach</text:p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1</text:p>
          </table:table-cell>
          <table:table-cell table:style-name="TableCell707">
            <text:p text:style-name="P708">Udział w kampanii</text:p>
            <text:p text:style-name="P709"><text:span text:style-name="T710"><text:s/>,, Zachowaj trzeźwy umysł</text:span><text:span text:style-name="T711">"</text:span></text:p>
          </table:table-cell>
          <table:table-cell table:style-name="TableCell712">
            <text:p text:style-name="P713"><text:span text:style-name="T714">Zajęcia<text:s/></text:span><text:span text:style-name="T715">przeprowadzone na podstawie otrzymanych materiałów profilaktycznych</text:span></text:p>
          </table:table-cell>
          <table:table-cell table:style-name="TableCell716">
            <text:p text:style-name="P717">Wszyscy uczniowie</text:p>
            <text:p text:style-name="P718"/>
          </table:table-cell>
          <table:table-cell table:style-name="TableCell719">
            <text:p text:style-name="P720">80</text:p>
          </table:table-cell>
        </table:table-row>
        <table:table-row table:style-name="TableRow721">
          <table:table-cell table:style-name="TableCell722">
            <text:p text:style-name="P723">2</text:p>
          </table:table-cell>
          <table:table-cell table:style-name="TableCell724">
            <text:p text:style-name="P725">Przeciwdziałanie nikotynizmowi</text:p>
          </table:table-cell>
          <table:table-cell table:style-name="TableCell726">
            <text:p text:style-name="P727">Rozmowy indywidualne z uczniami</text:p>
          </table:table-cell>
          <table:table-cell table:style-name="TableCell728">
            <text:p text:style-name="P729">Uczniowie <text:s/></text:p>
          </table:table-cell>
          <table:table-cell table:style-name="TableCell730">
            <text:p text:style-name="P731"><text:s/>4</text:p>
          </table:table-cell>
        </table:table-row>
        <table:table-row table:style-name="TableRow732">
          <table:table-cell table:style-name="TableCell733">
            <text:p text:style-name="P734">3</text:p>
          </table:table-cell>
          <table:table-cell table:style-name="TableCell735">
            <text:p text:style-name="P736">Konsekwencje zażywania i rozpowszechniania substancji szkodliwych (<text:s/>dopalacze, napoje energetyzujące)</text:p>
          </table:table-cell>
          <table:table-cell table:style-name="TableCell737">
            <text:p text:style-name="P738">Rozmowy indywidualne z uczniami</text:p>
          </table:table-cell>
          <table:table-cell table:style-name="TableCell739">
            <text:p text:style-name="P740">Uczniowie <text:s/></text:p>
          </table:table-cell>
          <table:table-cell table:style-name="TableCell741">
            <text:p text:style-name="P742"><text:s/>2</text:p>
          </table:table-cell>
        </table:table-row>
        <table:table-row table:style-name="TableRow743">
          <table:table-cell table:style-name="TableCell744">
            <text:p text:style-name="P745">4</text:p>
          </table:table-cell>
          <table:table-cell table:style-name="TableCell746">
            <text:p text:style-name="P747">Fakty i mity o e-apierosach</text:p>
          </table:table-cell>
          <table:table-cell table:style-name="TableCell748">
            <text:p text:style-name="P749">Zajęcia profilaktyczne z pedagogiem</text:p>
          </table:table-cell>
          <table:table-cell table:style-name="TableCell750">
            <text:p text:style-name="P751">Uczniowie</text:p>
            <text:p text:style-name="P752"><text:s text:c="2"/>klasa V - VIII</text:p>
          </table:table-cell>
          <table:table-cell table:style-name="TableCell753">
            <text:p text:style-name="P754">39</text:p>
          </table:table-cell>
        </table:table-row>
        <table:table-row table:style-name="TableRow755">
          <table:table-cell table:style-name="TableCell756">
            <text:p text:style-name="P757">5</text:p>
          </table:table-cell>
          <table:table-cell table:style-name="TableCell758">
            <text:p text:style-name="P759">Nowe czasy, nowe zagrozenia ( dopalacze, energetyki)”</text:p>
          </table:table-cell>
          <table:table-cell table:style-name="TableCell760">
            <text:p text:style-name="P761">Zajęcia<text:s/>profilaktyczne z pedagogiem</text:p>
          </table:table-cell>
          <table:table-cell table:style-name="TableCell762">
            <text:p text:style-name="P763">Uczniowie</text:p>
            <text:p text:style-name="P764"><text:s text:c="2"/>klasa VI - VIII</text:p>
          </table:table-cell>
          <table:table-cell table:style-name="TableCell765">
            <text:p text:style-name="P766">32</text:p>
          </table:table-cell>
        </table:table-row>
        <table:table-row table:style-name="TableRow767">
          <table:table-cell table:style-name="TableCell768">
            <text:p text:style-name="P769">6</text:p>
          </table:table-cell>
          <table:table-cell table:style-name="TableCell770">
            <text:p text:style-name="P771">Program wczesnej profilaktyki „Cukierki”</text:p>
          </table:table-cell>
          <table:table-cell table:style-name="TableCell772">
            <text:p text:style-name="P773"><text:s/>Zajęcia prowadzone przez Poradnię Psychologiczno-Pedagogiczną</text:p>
          </table:table-cell>
          <table:table-cell table:style-name="TableCell774">
            <text:p text:style-name="P775">Uczniowie</text:p>
            <text:p text:style-name="P776"><text:s text:c="2"/>klasa I - III</text:p>
          </table:table-cell>
          <table:table-cell table:style-name="TableCell777">
            <text:p text:style-name="P778">26</text:p>
          </table:table-cell>
        </table:table-row>
        <table:table-row table:style-name="TableRow779">
          <table:table-cell table:style-name="TableCell780">
            <text:p text:style-name="P781">7</text:p>
          </table:table-cell>
          <table:table-cell table:style-name="TableCell782">
            <text:p text:style-name="P783">„Nie pal przy mnie proszę”</text:p>
          </table:table-cell>
          <table:table-cell table:style-name="TableCell784">
            <text:p text:style-name="P785">Program edukacji<text:s/>antynikotynowej</text:p>
          </table:table-cell>
          <table:table-cell table:style-name="TableCell786">
            <text:p text:style-name="P787">Uczniowie</text:p>
            <text:p text:style-name="P788"><text:s text:c="2"/>klasa I-III</text:p>
          </table:table-cell>
          <table:table-cell table:style-name="TableCell789">
            <text:p text:style-name="P790">26</text:p>
          </table:table-cell>
        </table:table-row>
        <table:table-row table:style-name="TableRow791">
          <table:table-cell table:style-name="TableCell792">
            <text:p text:style-name="P793">8</text:p>
          </table:table-cell>
          <table:table-cell table:style-name="TableCell794">
            <text:p text:style-name="P795">„Program antynikotynowy”<text:s/></text:p>
          </table:table-cell>
          <table:table-cell table:style-name="TableCell796">
            <text:p text:style-name="P797">Zajęcia prowadzone przez Poradnię Psychologiczno-Pedagogiczną</text:p>
          </table:table-cell>
          <table:table-cell table:style-name="TableCell798">
            <text:p text:style-name="P799">Uczniowie</text:p>
            <text:p text:style-name="P800"><text:s text:c="2"/>klasa V</text:p>
          </table:table-cell>
          <table:table-cell table:style-name="TableCell801">
            <text:p text:style-name="P802">17</text:p>
          </table:table-cell>
        </table:table-row>
        <table:table-row table:style-name="TableRow803">
          <table:table-cell table:style-name="TableCell804">
            <text:p text:style-name="P805">9</text:p>
          </table:table-cell>
          <table:table-cell table:style-name="TableCell806">
            <text:p text:style-name="P807">Program „Trzymaj formę”</text:p>
          </table:table-cell>
          <table:table-cell table:style-name="TableCell808">
            <text:p text:style-name="P809">Zajęcia propagujące zdrowy styl życia</text:p>
          </table:table-cell>
          <table:table-cell table:style-name="TableCell810">
            <text:p text:style-name="P811">Uczniowie</text:p>
            <text:p text:style-name="P812"><text:s text:c="2"/>klasa IV-VIII</text:p>
          </table:table-cell>
          <table:table-cell table:style-name="TableCell813">
            <text:p text:style-name="P814">54</text:p>
          </table:table-cell>
        </table:table-row>
        <table:table-row table:style-name="TableRow815">
          <table:table-cell table:style-name="TableCell816" table:number-columns-spanned="5">
            <text:p text:style-name="P817">Szkoła Podstawowa w Wielkim Rychnowie</text:p>
          </table:table-cell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1</text:p>
          </table:table-cell>
          <table:table-cell table:style-name="TableCell821">
            <text:p text:style-name="P822">„Czyste powietrze wokół nas”</text:p>
          </table:table-cell>
          <table:table-cell table:style-name="TableCell823">
            <text:p text:style-name="P824">Program przedszkolnej edukacji antynikotynowej</text:p>
          </table:table-cell>
          <table:table-cell table:style-name="TableCell825">
            <text:p text:style-name="P826">Uczniowie „O” i klasa I</text:p>
          </table:table-cell>
          <table:table-cell table:style-name="TableCell827">
            <text:p text:style-name="P828">36</text:p>
          </table:table-cell>
        </table:table-row>
        <table:table-row table:style-name="TableRow829">
          <table:table-cell table:style-name="TableCell830">
            <text:p text:style-name="P831">2</text:p>
          </table:table-cell>
          <table:table-cell table:style-name="TableCell832">
            <text:p text:style-name="P833">„Nie pal przy mnie proszę”</text:p>
          </table:table-cell>
          <table:table-cell table:style-name="TableCell834">
            <text:p text:style-name="P835">Program edukacji antynikotynowej</text:p>
          </table:table-cell>
          <table:table-cell table:style-name="TableCell836">
            <text:p text:style-name="P837">Uczniowie</text:p>
            <text:p text:style-name="P838"><text:s text:c="2"/>klasa I-III</text:p>
          </table:table-cell>
          <table:table-cell table:style-name="TableCell839">
            <text:p text:style-name="P840">59</text:p>
          </table:table-cell>
        </table:table-row>
        <table:table-row table:style-name="TableRow841">
          <table:table-cell table:style-name="TableCell842">
            <text:p text:style-name="P843">3</text:p>
          </table:table-cell>
          <table:table-cell table:style-name="TableCell844">
            <text:p text:style-name="P845">„Znajdź<text:s/>właściwe rozwiązanie”</text:p>
          </table:table-cell>
          <table:table-cell table:style-name="TableCell846">
            <text:p text:style-name="P847">Program profilaktyki palenia tytoniu</text:p>
          </table:table-cell>
          <table:table-cell table:style-name="TableCell848">
            <text:p text:style-name="P849">Uczniowie</text:p>
            <text:p text:style-name="P850"><text:s/>klasa IV-VIII</text:p>
          </table:table-cell>
          <table:table-cell table:style-name="TableCell851">
            <text:p text:style-name="P852">138</text:p>
          </table:table-cell>
        </table:table-row>
        <table:table-row table:style-name="TableRow853">
          <table:table-cell table:style-name="TableCell854">
            <text:p text:style-name="P855">4</text:p>
          </table:table-cell>
          <table:table-cell table:style-name="TableCell856">
            <text:p text:style-name="P857">Moje zdrowie ( środki uzależniające, skutki palenia, picia, zażywania, dbam o swoje zdrowie)</text:p>
          </table:table-cell>
          <table:table-cell table:style-name="TableCell858">
            <text:p text:style-name="P859">Pogadanki na godzinach wychowawczych</text:p>
          </table:table-cell>
          <table:table-cell table:style-name="TableCell860">
            <text:p text:style-name="P861">Uczniowie</text:p>
            <text:p text:style-name="P862"><text:s/>klasa V-VIII</text:p>
          </table:table-cell>
          <table:table-cell table:style-name="TableCell863">
            <text:p text:style-name="P864"/>
            <text:p text:style-name="P865">122</text:p>
          </table:table-cell>
        </table:table-row>
        <table:table-row table:style-name="TableRow866">
          <table:table-cell table:style-name="TableCell867">
            <text:p text:style-name="P868">5</text:p>
          </table:table-cell>
          <table:table-cell table:style-name="TableCell869">
            <text:p text:style-name="P870">Szkodliwość palenia papierosów, picia alkoholu i zażywania narkotyków</text:p>
          </table:table-cell>
          <table:table-cell table:style-name="TableCell871">
            <text:p text:style-name="P872">Zajęcia profilaktyczne, pogadanki</text:p>
          </table:table-cell>
          <table:table-cell table:style-name="TableCell873">
            <text:p text:style-name="P874">Uczniowie</text:p>
            <text:p text:style-name="P875"><text:s/>klasa IV-VIII</text:p>
          </table:table-cell>
          <table:table-cell table:style-name="TableCell876">
            <text:p text:style-name="P877"/>
            <text:p text:style-name="P878">138</text:p>
          </table:table-cell>
        </table:table-row>
        <table:table-row table:style-name="TableRow879">
          <table:table-cell table:style-name="TableCell880">
            <text:p text:style-name="P881">6</text:p>
          </table:table-cell>
          <table:table-cell table:style-name="TableCell882">
            <text:p text:style-name="P883">Podejmowanie <text:s text:c="2"/>decyzji ze szczególnym uwzględnieniem odmawiania, kształtowania umiejętności zachowań<text:s/>asertywnych</text:p>
          </table:table-cell>
          <table:table-cell table:style-name="TableCell884">
            <text:p text:style-name="P885">Obchody Światowego Dnia bez papierosa – gazetki, plakaty</text:p>
            <text:p text:style-name="P886">Pogadanki z pedagogiem<text:s/></text:p>
          </table:table-cell>
          <table:table-cell table:style-name="TableCell887">
            <text:p text:style-name="P888">Uczniowie</text:p>
            <text:p text:style-name="P889"><text:s/>klasa IV-VIII</text:p>
          </table:table-cell>
          <table:table-cell table:style-name="TableCell890">
            <text:p text:style-name="P891"/>
            <text:p text:style-name="P892">138</text:p>
          </table:table-cell>
        </table:table-row>
        <table:table-row table:style-name="TableRow893">
          <table:table-cell table:style-name="TableCell894">
            <text:p text:style-name="P895">7</text:p>
          </table:table-cell>
          <table:table-cell table:style-name="TableCell896">
            <text:p text:style-name="P897">Dbanie o higienę ciała i umysłu</text:p>
          </table:table-cell>
          <table:table-cell table:style-name="TableCell898">
            <text:p text:style-name="P899">Pogadanki na lekcjach wychowawczych</text:p>
          </table:table-cell>
          <table:table-cell table:style-name="TableCell900">
            <text:p text:style-name="P901">Uczniowie</text:p>
            <text:p text:style-name="P902">klasa „0” - VIII</text:p>
          </table:table-cell>
          <table:table-cell table:style-name="TableCell903">
            <text:p text:style-name="P904">214</text:p>
          </table:table-cell>
        </table:table-row>
        <table:table-row table:style-name="TableRow905">
          <table:table-cell table:style-name="TableCell906">
            <text:p text:style-name="P907">8</text:p>
          </table:table-cell>
          <table:table-cell table:style-name="TableCell908">
            <text:p text:style-name="P909">Udział w kampanii</text:p>
            <text:p text:style-name="P910"><text:s/>,,<text:s/>Zachowaj trzeźwy umysł"</text:p>
          </table:table-cell>
          <table:table-cell table:style-name="TableCell911">
            <text:p text:style-name="P912"><text:span text:style-name="T913">Zajęcia przeprowadzone na podstawie otrzymanych materiałów profilaktycznych</text:span></text:p>
          </table:table-cell>
          <table:table-cell table:style-name="TableCell914">
            <text:p text:style-name="P915">Uczniowie</text:p>
            <text:p text:style-name="P916">klasa „0” - VIII</text:p>
          </table:table-cell>
          <table:table-cell table:style-name="TableCell917">
            <text:p text:style-name="P918"/>
            <text:p text:style-name="P919">214</text:p>
            <text:p text:style-name="P920"/>
          </table:table-cell>
        </table:table-row>
        <table:table-row table:style-name="TableRow921">
          <table:table-cell table:style-name="TableCell922">
            <text:p text:style-name="P923">9</text:p>
          </table:table-cell>
          <table:table-cell table:style-name="TableCell924">
            <text:p text:style-name="P925">Kultura wolnego czasu</text:p>
          </table:table-cell>
          <table:table-cell table:style-name="TableCell926">
            <text:p text:style-name="P927">Pogadanki z pedagogiem</text:p>
          </table:table-cell>
          <table:table-cell table:style-name="TableCell928">
            <text:p text:style-name="P929">Uczniowie</text:p>
            <text:p text:style-name="P930">klasa. „0” - VIII</text:p>
          </table:table-cell>
          <table:table-cell table:style-name="TableCell931">
            <text:p text:style-name="P932"/>
            <text:p text:style-name="P933">214</text:p>
          </table:table-cell>
        </table:table-row>
        <table:table-row table:style-name="TableRow934">
          <table:table-cell table:style-name="TableCell935">
            <text:p text:style-name="P936">10</text:p>
          </table:table-cell>
          <table:table-cell table:style-name="TableCell937">
            <text:p text:style-name="P938">Program wczesnej<text:s/>profilaktyki „Cukierki”</text:p>
          </table:table-cell>
          <table:table-cell table:style-name="TableCell939">
            <text:p text:style-name="P940"><text:s/>Zajęcia prowadzone przez Poradnię Psychologiczno-Pedagogiczną</text:p>
          </table:table-cell>
          <table:table-cell table:style-name="TableCell941">
            <text:p text:style-name="P942">Uczniowie</text:p>
            <text:p text:style-name="P943"><text:s text:c="2"/>klasa I - III</text:p>
          </table:table-cell>
          <table:table-cell table:style-name="TableCell944">
            <text:p text:style-name="P945">59</text:p>
          </table:table-cell>
        </table:table-row>
        <text:soft-page-break/>
        <table:table-row table:style-name="TableRow946">
          <table:table-cell table:style-name="TableCell947">
            <text:p text:style-name="P948">Lp.</text:p>
          </table:table-cell>
          <table:table-cell table:style-name="TableCell949">
            <text:p text:style-name="P950">Tematyka</text:p>
          </table:table-cell>
          <table:table-cell table:style-name="TableCell951">
            <text:p text:style-name="Standard"><text:span text:style-name="T952">Rodzaj dzia</text:span><text:span text:style-name="T953">łań profilaktycznych</text:span></text:p>
          </table:table-cell>
          <table:table-cell table:style-name="TableCell954">
            <text:p text:style-name="P955"/>
            <text:p text:style-name="Standard"><text:span text:style-name="T956">Grupa docelowa</text:span></text:p>
          </table:table-cell>
          <table:table-cell table:style-name="TableCell957">
            <text:p text:style-name="P958">Liczba uczestników</text:p>
          </table:table-cell>
        </table:table-row>
        <table:table-row table:style-name="TableRow959">
          <table:table-cell table:style-name="TableCell960">
            <text:p text:style-name="P961">11</text:p>
          </table:table-cell>
          <table:table-cell table:style-name="TableCell962">
            <text:p text:style-name="P963">„Cyberprzestępczość: zagrożenia –<text:s/>konsekwencje – profilaktyka”</text:p>
          </table:table-cell>
          <table:table-cell table:style-name="TableCell964">
            <text:p text:style-name="P965">Zajęcia warsztatowe dla uczniów w zakresie profilaktyki uzależnień</text:p>
          </table:table-cell>
          <table:table-cell table:style-name="TableCell966">
            <text:p text:style-name="P967">Uczniowie</text:p>
            <text:p text:style-name="P968"><text:s/>klasa VI-VII</text:p>
          </table:table-cell>
          <table:table-cell table:style-name="TableCell969">
            <text:p text:style-name="P970"/>
            <text:p text:style-name="P971">67</text:p>
          </table:table-cell>
        </table:table-row>
        <table:table-row table:style-name="TableRow972">
          <table:table-cell table:style-name="TableCell973">
            <text:p text:style-name="P974">12</text:p>
          </table:table-cell>
          <table:table-cell table:style-name="TableCell975">
            <text:p text:style-name="P976">„Narkotyki, dopalacze- nie tędy droga”</text:p>
          </table:table-cell>
          <table:table-cell table:style-name="TableCell977">
            <text:p text:style-name="P978">Pogadanki z psychologiem</text:p>
          </table:table-cell>
          <table:table-cell table:style-name="TableCell979">
            <text:p text:style-name="P980">Uczniowie</text:p>
            <text:p text:style-name="P981"><text:s/>klasa VI-VIII</text:p>
          </table:table-cell>
          <table:table-cell table:style-name="TableCell982">
            <text:p text:style-name="P983"/>
            <text:p text:style-name="P984">96</text:p>
          </table:table-cell>
        </table:table-row>
        <table:table-row table:style-name="TableRow985">
          <table:table-cell table:style-name="TableCell986">
            <text:p text:style-name="P987">13</text:p>
          </table:table-cell>
          <table:table-cell table:style-name="TableCell988">
            <text:p text:style-name="P989">Narkotyki, dopalacze,<text:s/>e-papierowy<text:s/></text:p>
          </table:table-cell>
          <table:table-cell table:style-name="TableCell990">
            <text:p text:style-name="P991">Zajęcia warsztatowe prowadzone przez psychologa z Poradni Psychologiczno-Pedagogicznej w Golubiu-Dobrzyniu</text:p>
          </table:table-cell>
          <table:table-cell table:style-name="TableCell992">
            <text:p text:style-name="P993">Uczniowie</text:p>
            <text:p text:style-name="P994"><text:s/>klasa <text:s/>V<text:s/></text:p>
          </table:table-cell>
          <table:table-cell table:style-name="TableCell995">
            <text:p text:style-name="P996"/>
            <text:p text:style-name="P997">26</text:p>
          </table:table-cell>
        </table:table-row>
        <table:table-row table:style-name="TableRow998">
          <table:table-cell table:style-name="TableCell999">
            <text:p text:style-name="P1000">14</text:p>
          </table:table-cell>
          <table:table-cell table:style-name="TableCell1001">
            <text:p text:style-name="P1002">Program „Trzymaj formę”</text:p>
          </table:table-cell>
          <table:table-cell table:style-name="TableCell1003">
            <text:p text:style-name="P1004">Zajęcia propagujące zdrowy styl życia</text:p>
          </table:table-cell>
          <table:table-cell table:style-name="TableCell1005">
            <text:p text:style-name="P1006">Uczniowie</text:p>
            <text:p text:style-name="P1007"><text:s text:c="2"/>klasa I-V</text:p>
          </table:table-cell>
          <table:table-cell table:style-name="TableCell1008">
            <text:p text:style-name="P1009">109</text:p>
          </table:table-cell>
        </table:table-row>
        <table:table-row table:style-name="TableRow1010">
          <table:table-cell table:style-name="TableCell1011">
            <text:p text:style-name="P1012">15</text:p>
          </table:table-cell>
          <table:table-cell table:style-name="TableCell1013">
            <text:p text:style-name="P1014">E-papierosy także szkodzą i uzależniają</text:p>
          </table:table-cell>
          <table:table-cell table:style-name="TableCell1015">
            <text:p text:style-name="P1016">Szkolenie on-line</text:p>
          </table:table-cell>
          <table:table-cell table:style-name="TableCell1017">
            <text:p text:style-name="P1018">Rodzice</text:p>
          </table:table-cell>
          <table:table-cell table:style-name="TableCell1019">
            <text:p text:style-name="P1020">115</text:p>
          </table:table-cell>
        </table:table-row>
      </table:table>
      <text:p text:style-name="P1021"/>
      <text:p text:style-name="P1022"><text:tab/><text:span text:style-name="T1023">Funkcjonariusze Posterunku Policji w Kowalewie Pomorskim</text:span>:</text:p>
      <text:p text:style-name="P1024">1) przeprowadzili <text:s/>spotkania i pogadanki <text:s/>w placówkach oświatowych, <text:s/></text:p>
      <text:p text:style-name="P1025">3) systematycznie patrolowali rejon szkół na terenie miasta i gminy Kowalewo <text:s/>Pomorskie,</text:p>
      <text:p text:style-name="P1026">4) zabezpieczali <text:s/>oraz kontrolowali wszystkie zgłoszone imprezy na terenie szkół oraz MGOK,</text:p>
      <text:p text:style-name="P1027"/>
      <text:p text:style-name="P1028">W dniu 06.10.2019 r. w Miejsko- Gminnym Ośrodku Kultury w Kowalewie Pomorskim odbył się<text:s/><text:span text:style-name="T1029">festyn w ramach Projektu Gminnego<text:s/></text:span><text:span text:style-name="T1030">Programu Rewitalizacji Miasta i Gminy Kowalewo Pomorskie na lata 2015-2023 <text:s/>pod hasłem „Bezpieczni w mieście”.</text:span></text:p>
      <text:p text:style-name="P1031">Festyn rozpoczął spektakl tematyczny pt. „Powiedz nie” przygotowany przez wychowanków Świetlicy Socjoterapeutycznej. Przedstawienie miało na celu<text:s/>uświadomienie przybyłych, jak bardzo niebezpieczny jest alkohol i narkotyki. Pokazali do czego mogą doprowadzić uzależnienia i jak łatwo można się uzależnić.</text:p>
      <text:p text:style-name="P1032">Dla wszystkich przybyłych zaprezentowany został <text:s/>pokaz samoobrony w wykonaniu członków <text:s/>KRAV-TOR<text:s/>Ośrodek Szkolenia Samoobrony KRAV MAGA w Toruniu, instruktorzy pokazali techniki samoobrony w sytuacjach niebezpiecznych np. ugryzienie przez psa, atak terrorystyczny, próba porwania . Wszystkie pokazy <text:s/>skierowane były zarówno dla dzieci, jak i osób dorosłych.</text:p>
      <text:p text:style-name="P1033">Podczas festynu można było podziwiać prace uczestników Klubu Młodego Plastyka <text:s/>o tematyce bezpieczeństwa w mieście. Ponadto przybyłe dzieci mogły wykazać się zdolnościami plastycznymi tworząc swoją pracę lub kolorując kolorowankę o tematyce bezpieczeństwa.<text:s/></text:p>
      <text:p text:style-name="P1034">Przeprowadzony został także quiz, z zakresu wiedzy zagrożeń i niebezpieczeństw oraz radzenia sobie w trudnych sytuacjach. Za prawidłowe odpowiedzi uczestnicy otrzymali drobne upominki.</text:p>
      <text:p text:style-name="P1035">Celem festynu było zwiększenie poziomu wiedzy z zakresu profilaktyki zachowań nieakceptowanych społecznie.</text:p>
      <text:p text:style-name="P1036"/>
      <text:p text:style-name="P1037"><text:span text:style-name="T1038">Alternatywne formy spędzania czasu wolnego przez dzieci i młodzież <text:s text:c="2"/>m.in. pozalekcyjne zajęcia sportowe, imprezy kulturalne.</text:span></text:p>
      <text:p text:style-name="P1039"><text:tab/>Placówki oświatowe <text:s/>w ramach zadania organizowały dzieciom i młodzieży:</text:p>
      <text:p text:style-name="P1040">- urozmaicone<text:s/>zajęcia pozalekcyjne;</text:p>
      <text:p text:style-name="P1041">- wyjazdy na basen, lodowisko, do kina;</text:p>
      <text:p text:style-name="P1042">- szereg imprez kulturalnych, turystycznych oraz sportowych ujętych w kalendarzu imprez szkolnych na rok <text:s/>2018/2019 i 2019/2020.</text:p>
      <text:p text:style-name="P1043"/>
      <text:p text:style-name="P1044"/>
      <text:p text:style-name="P1045"/>
      <text:p text:style-name="P1046"><text:s text:c="5"/>W zakresie kultury fizycznej i sportu działalność na terenie miasta i gminy <text:s text:c="14"/>prowadziły : Ludowy Klub Sportowy „Promień”, Uczniowskie Kluby Sportowe <text:s/>„OLIMPIJCZYK, <text:s/>„ORLIK” i <text:s/>„SOKÓŁ”, Akademia Piłkarska „Młode Lwy”, Sekcja <text:s/>Golubsko-Dobrzyńskiego Klubu Karate <text:s/>Kyokshin, Stowarzyszenie Zwykłe „Bliżej szkoły”, szkoły podstawowe, Gminny Organizator Sportu i Urząd Miejski.</text:p>
      <text:p text:style-name="P1047"/>
      <text:p text:style-name="Textbodyindent"><text:span text:style-name="T1048">W roku 2019<text:s/></text:span><text:span text:style-name="T1049">imprezy sportowo – rekreacyjne</text:span><text:span text:style-name="T1050"><text:s/>były realizowane zgodnie <text:s/>z kalendarzem imprez.</text:span></text:p>
      <text:p text:style-name="P1051"><text:span text:style-name="T1052"><text:tab/>W dniu 23 marca 2019 roku w hali Szkoły Podstawowej w Kowalewie Pomorskim odbyły się Gmin</text:span><text:span text:style-name="T1053">ne Zawody Sprawnościowe Klas I-III.</text:span><text:s/><text:span text:style-name="T1054">Impreza ta ma charakter sportowy oraz integracyjny.</text:span></text:p>
      <text:p text:style-name="P1055">W dniu 18 maja 2019 r. odbył się XIX Ogólnopolski Bieg Uliczny. Organizatorem biegu było Stowarzyszenie zwykłe „Bliżej szkoły” działające przy Zespole Szkół w Kowalewie<text:s/>Pomorskim. W imprezie biegowej brały udział dzieci i młodzież ze szkół podstawowych i ponadpodstawowych. W ramach Biegu Ulicznego rozegrano 14 biegów na różnych dystansach, w różnych kategoriach wiekowych.</text:p>
      <text:p text:style-name="P1056">W dniu 2 czerwca 2019 r. po raz jedenasty UKS „Sokół” Wielkie Rychnowo był organizatorem Mistrzostw Województwa Kujawsko – Pomorskiego o Puchar Burmistrza Miasta Kowalewo Pomorskie w ramach kolarskiej ligi UKS. W czterech <text:s/>kategoriach wiekowych na starcie stanęło 93 zawodników, którzy ścigali się na 7,2<text:s/>km rundzie wiodącej po drogach sołectwa Wielka Łąka i Pruska Łąka. <text:s text:c="111"/></text:p>
      <text:p text:style-name="P1057">W dniu 3 czerwca 2019 r. ustanowionym przez Organizację Narodów Zjednoczonych<text:s/>„Światowym Dniem Roweru” <text:s/>208 miłośników „dwóch kółek” wzięło udział w IX Tour <text:s text:c="4"/>de Kowalewo Pomorskie. Organizatorami Rajdu byli: UKS „Sokół” Wielkie Rychnowo wraz <text:s/>z Urzędem Miejskim w Kowalewie Pomorskim.</text:p>
      <text:p text:style-name="P1058">W dniu 8 czerwca 2019 r. na terenie<text:s/>Centrum Rekreacji i Sportu <text:s/>w Kowalewie Pomorskim odbyły się XXV Sportowe Spotkania Osób Niepełnosprawnych pod hasłem „Bądźmy Razem". Na <text:s/>zmagania sportowe przybyły łącznie 355 osoby, w tym 190 zawodników z 21 instytucji. W rywalizacji sportowej brały udział osoby niepełnosprawne reprezentujące WTZ, DPS, GOPS, ŚDS, stowarzyszenia, szkoły podstawowe oraz świetlice z różnych miejscowości.</text:p>
      <text:p text:style-name="P1059">W dniach 10-16 lipca 2019 roku <text:s/>w Miejsko –Gminnym Ośrodku Kultury w Kowalewie Pomorskim pod patronatem Burmistrza Miasta<text:s/>Jacka Żurawskiego <text:s/>rozegrany został XXVI Międzynarodowy Turniej Szachowy w Kowalewie Pomorskim. W głównych grupach turniejowych udział wzięło 138 uczestników, ponadto w turnieju błyskawicznym wystartowało 54 szachistów. Razem z opiekunami, trenerami i rodzicami przez ten tydzień w naszym mieście przebywało prawie trzysta osób</text:p>
      <text:p text:style-name="P1060">W dniu 22 września 2019 r. odbyły się XXIII Gminne Zawody Strzeleckie w Kiełpinach. <text:s text:c="17"/>W zawodach <text:s/>wzięło udział 29 <text:s/>drużyn reprezentujących <text:s/>sołectwa, samorządy osiedlowe, zakłady pracy i instytucje z terenu miasta i gminy.</text:p>
      <text:p text:style-name="P1061"/>
      <text:p text:style-name="P1062"><text:span text:style-name="T1063">W ramach<text:s/></text:span><text:span text:style-name="T1064">Uczniowskich Klubów Sportowych</text:span><text:span text:style-name="T1065"><text:s/>(Uczniowski Klub Sportowy "OLIMPIJCZYK" z siedzibą przy Publicznym Gimnazjum <text:s/>w Kowalewie Pomorskim, Uczniowski Klub Sportowy "SOKÓŁ” z siedzibą przy<text:s/></text:span><text:span text:style-name="T1066">Szkole Podstawowej w Wielkim Rychnowie,</text:span><text:s/><text:span text:style-name="T1067">Uczniowski Klub Sportowy "ORLIK" z siedzibą przy Szkole Podstawowej w Kowalewie Pomorskim) <text:s text:c="2"/>prowadzone były zajęcia sportowe pozalekcyjne, które miały na celu przygotowanie uczniów do zawodów i rozgrywek sportowych.</text:span><text:span text:style-name="T1068"><text:s/>Członkowie UKS odnosili zwycięstwa w różnych zawodach.<text:s/></text:span></text:p>
      <text:p text:style-name="P1069">W strukturach Ludowego Klubu Sportowego „Promień” <text:s text:c="2"/>funkcjonowały <text:s/>sekcje: piłki nożnej i szachowa.</text:p>
      <text:p text:style-name="P1070">Prowadzono zajęcia w <text:s text:c="2"/>Akademii Piłkarskiej <text:s/>„Młode Lwy” <text:s/>w <text:s/>czterech grupach <text:s text:c="21"/><text:s text:c="5"/>w następujących kategoriach wiekowych: rocznik 2009, rocznik 2010, rocznik 2011 <text:s text:c="2"/>i rocznik 2012-2013.</text:p>
      <text:p text:style-name="P1071">Ponadto swoje zajęcia prowadziła Sekcja Karate Kyokushin w Kowalewie Pomorskim.<text:s/><text:soft-page-break/>Zawodnicy Sekcji trenują w 3 grupach w zależności od wieku i stopnia<text:s/>zaawansowania.</text:p>
      <text:p text:style-name="P1072"/>
      <text:p text:style-name="P1073"><text:span text:style-name="T1074"><text:tab/></text:span><text:span text:style-name="T1075"><text:tab/></text:span></text:p>
      <text:p text:style-name="P1076">W 2019 roku w wyniku otwartego konkursu ofert <text:s/>kluby sportowe i stowarzyszenia kultury fizycznej uzyskały z budżetu gminy wsparcie na realizację zadań z zakresu kultury fizycznej i sportu w następujących wysokościach :</text:p>
      <text:p text:style-name="P1077">1/Ludowy Klub Sportowy „Promień” w Kowalewie Pomorskim - 98.000,00 zł</text:p>
      <text:p text:style-name="P1078">2/ Uczniowski Klub Sportowy „Orlik” w Kowalewie Pomorskim – 22.000,00 zł</text:p>
      <text:p text:style-name="P1079">3/ Uczniowski Klub Sportowy „Olimpijczyk” w Kowalewie Pomorskim – 38.500,00 zł</text:p>
      <text:p text:style-name="P1080">4/ Uczniowski Klub Sportowy „Sokół” w Wielkim Rychnowie – 26.730,00 zł</text:p>
      <text:p text:style-name="P1081">5/ Akademia Piłkarska „Młode Lwy” w Kowalewie Pomorskim – 10.000,00 zł</text:p>
      <text:p text:style-name="P1082">6/ Stowarzyszenie zwykłe „ Bliżej Szkoły” w Kowalewie Pomorskim – 10.300,00 zł</text:p>
      <text:p text:style-name="P1083">7/ Golubsko-Dobrzyński Klub Karate Kyokushin w Golubiu-Dobrzyniu – 2.500,00 zł.</text:p>
      <text:p text:style-name="P1084"/>
      <text:p text:style-name="P1085"><text:span text:style-name="T1086">W 201</text:span><text:span text:style-name="T1087">9 r. były realizowane <text:s/></text:span><text:span text:style-name="T1088">projekty z udziałem środków Ministerstwa Sportu i Turystyki oraz Marszałka Województwa Kujawsko-Pomorskiego.</text:span></text:p>
      <text:p text:style-name="P1089">Kontynuowany był <text:s/>projekt „Umiem pływać”, w ramach którego 15 piętnastoosobowych grup ( 225 uczniów ) <text:s/>klas I-III szkół uczestniczyło w zajęciach z nauki pływania. Po stronie gminy były koszty <text:s/>wynajmu pływalni. Koszty zatrudnienia instruktorów i opiekunów grup oraz dowóz na zajęcia finansowało Ministerstwo Sportu i Turystyki oraz Kujawsko-Pomorski Urząd Marszałkowski w Toruniu.</text:p>
      <text:p text:style-name="P1090"><text:span text:style-name="T1091">W ramach programu <text:s/>Rządowego programu Szkolny Klub Sportowy prowadzane były zajęcia <text:s/>sportowe w 7 grupach, łącznie 140 uczniów. Zajęcia prowadzone były w SP Kowalewo Pomorskie – 3 grupy, SP Wielkie Rychnowo – 2 grupy oraz po jednej grupie w SP Wielka Łąk</text:span><text:span text:style-name="T1092">a i SP Pluskowęsy. Zajęcia odbywały się dwa razy w tygodniu w wymiarze <text:s text:c="2"/>60 min. ( 70 godzin w ciągu 35 tygodni ). W ramach programu gmina była zobowiązana do udostępnienia obiektów sportowych. Wynagrodzenia nauczycieli prowadzących zajęcia pokrywane były<text:s/></text:span><text:span text:style-name="T1093">ze środków Ministerstwa Sportu i Turystyki.</text:span></text:p>
      <text:p text:style-name="P1094"/>
      <text:p text:style-name="P1095"><text:span text:style-name="T1096"><text:tab/>Miejsko-Gminny Ośrodek Kultury, w skład którego wchodzi: Dom Kultury, Biblioteka Miejska wraz z trzema filiami bibliotecznymi: Pluskowęsy, Wielkie Rychnowo i Wielka Łąka, jako placówka samorządowa prowadzi<text:s/></text:span><text:span text:style-name="T1097">dzia</text:span><text:span text:style-name="T1098">łalność kulturalno-rozrywkowo-edukacyjną</text:span><text:span text:style-name="T1099"><text:s/>oraz biblioteczną na terenie miasta i gminy Kowalewo Pomorskie.</text:span></text:p>
      <text:p text:style-name="P1100"><text:tab/><text:span text:style-name="T1101">W roku 2019 zorganizowano wiele imprez skierowanych do szerokiego grona odbiorców nie tylko z terenu gminy Kowalewo Pomorskie, ale także z terenu całe</text:span><text:span text:style-name="T1102">j Polski. Miejsko-Gminny Ośrodek Kultury im. Władysława Stanisława Reymonta był głównym koordynatorem, organizatorem lub współorganizatorem większości imprez o charakterze artystyczno-edukacyjno-rozrywkowo- sportowo-rekreacyjnym ujętych w Gminnym Kalendarz</text:span><text:span text:style-name="T1103">u Imprez 2019.</text:span></text:p>
      <text:p text:style-name="P1104"><text:tab/>Przy Miejsko-Gminnym Ośrodku Kultury im. Władysława Stanisława Reymonta <text:s text:c="24"/>w Kowalewie Pomorskim działa wielopokoleniowy 4-głosowy Chór 730-lecia oraz zespół śpiewaczy Klubu Seniora. Prowadzone są zajęcia w sekcjach: Klub Młodego Plastyka, koło szachowe, koło rzeźbiarskie. Od wielu lat działa także klub „Supełek”, Koło Kobiet Kreatywnych, Koło Gospodyń Wiejskich w Kowalewie Pomorskim, Klub AA „Czas”, Stowarzyszenie Artystów Amatorów ARS.</text:p>
      <text:p text:style-name="P1105"><text:span text:style-name="T1106"><text:s text:c="2"/></text:span></text:p>
      <text:p text:style-name="P1107"/>
      <text:p text:style-name="P1108">E. Jasińska</text:p>
      <text:p text:style-name="P1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Times New Roman,Bold" svg:font-family="Times New Roman,Bold" style:font-family-generic="system"/>
    <style:font-face style:name="Times New Roman CE" svg:font-family="Times New Roman CE" style:font-family-generic="roman" style:font-pitch="variable" svg:panose-1="2 2 6 3 5 4 5 2 3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color="#FF0000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top="0.0194in" fo:margin-bottom="0.0826in" fo:margin-left="0.5in">
        <style:tab-stops/>
      </style:paragraph-properties>
      <style:text-properties fo:hyphenate="false"/>
    </style:style>
    <style:style style:name="WW-Domyślnie" style:display-name="WW-Domyślnie" style:family="paragraph">
      <style:paragraph-properties fo:widows="2" fo:orphans="2" fo:margin-bottom="0.1388in"/>
      <style:text-properties style:font-name="Cambria" style:font-name-asian="Lucida Sans Unicode" style:font-name-complex="Calibri" fo:color="#00000A" fo:font-size="11pt" style:font-size-asian="11pt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style:font-name-complex="Times New Roman" fo:color="#000000" fo:font-size="14pt" style:font-size-asian="14pt" fo:hyphenate="false"/>
    </style:style>
    <style:style style:name="Bezodstępów" style:display-name="Bez odstępów" style:family="paragraph">
      <style:text-properties style:font-name-asian="Arial Unicode MS" style:font-name-complex="Tahoma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WW8Num11z0" style:display-name="WW8Num11z0" style:family="text">
      <style:text-properties style:font-name="StarSymbol, 'Arial Unicode MS'" style:font-name-complex="StarSymbol, 'Arial Unicode MS'" fo:color="#000000" fo:font-size="9pt" style:font-size-asian="9pt" style:font-size-complex="9pt"/>
    </style:style>
    <style:style style:name="WW8Num12z0" style:display-name="WW8Num12z0" style:family="text">
      <style:text-properties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8Num13z0" style:display-name="WW8Num13z0" style:family="text">
      <style:text-properties style:font-name="Wingdings" style:font-name-complex="Wingdings" fo:color="#000000" fo:font-size="12pt" style:font-size-asian="12pt" style:font-size-complex="12pt" fo:language="pl" fo:country="PL"/>
    </style:style>
    <style:style style:name="WW8Num14z0" style:display-name="WW8Num14z0" style:family="text">
      <style:text-properties style:font-name="Wingdings" style:font-name-complex="Wingdings" fo:font-size="12pt" style:font-size-asian="12pt" style:font-size-complex="12pt" fo:language="pl" fo:country="PL"/>
    </style:style>
    <style:style style:name="WW8Num2z0" style:display-name="WW8Num2z0" style:family="text">
      <style:text-properties style:font-name="Wingdings" style:font-name-complex="Wingdings"/>
    </style:style>
    <style:style style:name="WW8Num1z0" style:display-name="WW8Num1z0" style:family="text">
      <style:text-properties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8Num3z0" style:display-name="WW8Num3z0" style:family="text">
      <style:text-properties fo:font-weight="bold" style:font-weight-asian="bold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 fo:font-style="normal" style:font-style-asian="normal" style:font-style-complex="normal" fo:color="#000000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/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style:font-weight-complex="normal"/>
    </style:style>
    <style:style style:name="WW8Num6z1" style:display-name="WW8Num6z1" style:family="text">
      <style:text-properties style:font-name="Wingdings" style:font-name-complex="Wingdings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style:font-weight-complex="normal"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StarSymbol, 'Arial Unicode MS'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0z0" style:display-name="WW8Num10z0" style:family="text">
      <style:text-properties style:font-name="Times New Roman" style:font-name-complex="StarSymbol, 'Arial Unicode MS'" fo:color="#000000"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style:font-name="Times New Roman" style:font-name-complex="Times New Roman" fo:font-weight="bold" style:font-weight-asian="bold" style:font-weight-complex="bold" fo:color="#943634" fo:letter-spacing="0.0034in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color="#000000" fo:font-size="9pt" style:font-size-asian="9pt" style:font-size-complex="9pt"/>
    </style:style>
    <text:list-style style:name="WW8Num11" style:display-name="WW8Num1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2LVL2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2LVL3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2LVL4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2LVL5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2LVL6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2LVL7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2LVL8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2LVL9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12" style:display-name="WW8Num1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Wingdings" fo:color="#000000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Wingdings" fo:color="#000000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Wingdings" fo:color="#000000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Wingdings" fo:color="#000000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Wingdings" fo:color="#000000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Wingdings" fo:color="#000000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Wingdings" fo:color="#000000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Wingdings" fo:color="#000000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Wingdings" fo:color="#000000" fo:font-size="12pt" style:font-size-asian="12pt" style:font-size-complex="12pt" fo:language="pl" fo:country="PL"/>
    </style:style>
    <text:list-style style:name="WW8Num13" style:display-name="WW8Num1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language="pl" fo:country="PL"/>
    </style:style>
    <style:style style:name="WW_CharLFO4LVL2" style:family="text">
      <style:text-properties style:font-name="Symbol" style:font-name-complex="Wingdings" fo:font-size="12pt" style:font-size-asian="12pt" style:font-size-complex="12pt" fo:language="pl" fo:country="PL"/>
    </style:style>
    <style:style style:name="WW_CharLFO4LVL3" style:family="text">
      <style:text-properties style:font-name="Symbol" style:font-name-complex="Wingdings" fo:font-size="12pt" style:font-size-asian="12pt" style:font-size-complex="12pt" fo:language="pl" fo:country="PL"/>
    </style:style>
    <style:style style:name="WW_CharLFO4LVL4" style:family="text">
      <style:text-properties style:font-name="Symbol" style:font-name-complex="Wingdings" fo:font-size="12pt" style:font-size-asian="12pt" style:font-size-complex="12pt" fo:language="pl" fo:country="PL"/>
    </style:style>
    <style:style style:name="WW_CharLFO4LVL5" style:family="text">
      <style:text-properties style:font-name="Symbol" style:font-name-complex="Wingdings" fo:font-size="12pt" style:font-size-asian="12pt" style:font-size-complex="12pt" fo:language="pl" fo:country="PL"/>
    </style:style>
    <style:style style:name="WW_CharLFO4LVL6" style:family="text">
      <style:text-properties style:font-name="Symbol" style:font-name-complex="Wingdings" fo:font-size="12pt" style:font-size-asian="12pt" style:font-size-complex="12pt" fo:language="pl" fo:country="PL"/>
    </style:style>
    <style:style style:name="WW_CharLFO4LVL7" style:family="text">
      <style:text-properties style:font-name="Symbol" style:font-name-complex="Wingdings" fo:font-size="12pt" style:font-size-asian="12pt" style:font-size-complex="12pt" fo:language="pl" fo:country="PL"/>
    </style:style>
    <style:style style:name="WW_CharLFO4LVL8" style:family="text">
      <style:text-properties style:font-name="Symbol" style:font-name-complex="Wingdings" fo:font-size="12pt" style:font-size-asian="12pt" style:font-size-complex="12pt" fo:language="pl" fo:country="PL"/>
    </style:style>
    <style:style style:name="WW_CharLFO4LVL9" style:family="text">
      <style:text-properties style:font-name="Symbol" style:font-name-complex="Wingdings" fo:font-size="12pt" style:font-size-asian="12pt" style:font-size-complex="12pt" fo:language="pl" fo:country="PL"/>
    </style:style>
    <text:list-style style:name="WW8Num14" style:display-name="WW8Num1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Wingdings"/>
    </style:style>
    <style:style style:name="WW_CharLFO5LVL2" style:family="text">
      <style:text-properties style:font-name="Symbol" style:font-name-complex="Wingdings"/>
    </style:style>
    <style:style style:name="WW_CharLFO5LVL3" style:family="text">
      <style:text-properties style:font-name="Symbol" style:font-name-complex="Wingdings"/>
    </style:style>
    <style:style style:name="WW_CharLFO5LVL4" style:family="text">
      <style:text-properties style:font-name="Symbol" style:font-name-complex="Wingdings"/>
    </style:style>
    <style:style style:name="WW_CharLFO5LVL5" style:family="text">
      <style:text-properties style:font-name="Symbol" style:font-name-complex="Wingdings"/>
    </style:style>
    <style:style style:name="WW_CharLFO5LVL6" style:family="text">
      <style:text-properties style:font-name="Symbol" style:font-name-complex="Wingdings"/>
    </style:style>
    <style:style style:name="WW_CharLFO5LVL7" style:family="text">
      <style:text-properties style:font-name="Symbol" style:font-name-complex="Wingdings"/>
    </style:style>
    <style:style style:name="WW_CharLFO5LVL8" style:family="text">
      <style:text-properties style:font-name="Symbol" style:font-name-complex="Wingdings"/>
    </style:style>
    <style:style style:name="WW_CharLFO5LVL9" style:family="text">
      <style:text-properties style:font-name="Symbol" style:font-name-complex="Wingdings"/>
    </style:style>
    <text:list-style style:name="WW8Num2" style:display-name="WW8Num2">
      <text:list-level-style-bullet text:level="1" text:style-name="WW_CharLFO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2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3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4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5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6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7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8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6LVL9" style:family="text">
      <style:text-properties style:font-name="Symbol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1" style:display-name="WW8Num1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fo:font-weight="bold" style:font-weight-asian="bold"/>
    </style:style>
    <style:style style:name="WW_CharLFO7LVL2" style:family="text">
      <style:text-properties style:font-name="Symbol" fo:font-weight="bold" style:font-weight-asian="bold"/>
    </style:style>
    <style:style style:name="WW_CharLFO7LVL3" style:family="text">
      <style:text-properties style:font-name="Symbol" fo:font-weight="bold" style:font-weight-asian="bold"/>
    </style:style>
    <style:style style:name="WW_CharLFO7LVL4" style:family="text">
      <style:text-properties style:font-name="Symbol" fo:font-weight="bold" style:font-weight-asian="bold"/>
    </style:style>
    <style:style style:name="WW_CharLFO7LVL5" style:family="text">
      <style:text-properties style:font-name="Symbol" fo:font-weight="bold" style:font-weight-asian="bold"/>
    </style:style>
    <style:style style:name="WW_CharLFO7LVL6" style:family="text">
      <style:text-properties style:font-name="Symbol" fo:font-weight="bold" style:font-weight-asian="bold"/>
    </style:style>
    <style:style style:name="WW_CharLFO7LVL7" style:family="text">
      <style:text-properties style:font-name="Symbol" fo:font-weight="bold" style:font-weight-asian="bold"/>
    </style:style>
    <style:style style:name="WW_CharLFO7LVL8" style:family="text">
      <style:text-properties style:font-name="Symbol" fo:font-weight="bold" style:font-weight-asian="bold"/>
    </style:style>
    <style:style style:name="WW_CharLFO7LVL9" style:family="text">
      <style:text-properties style:font-name="Symbol" fo:font-weight="bold" style:font-weight-asian="bold"/>
    </style:style>
    <text:list-style style:name="WW8Num3" style:display-name="WW8Num3">
      <text:list-level-style-bullet text:level="1" text:style-name="WW_CharLFO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text:list-style style:name="WW8Num4" style:display-name="WW8Num4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LVL1" style:family="text">
      <style:text-properties style:font-name="Wingdings" style:font-name-complex="Wingdings" fo:font-style="normal" style:font-style-asian="normal" style:font-style-complex="normal" fo:color="#000000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9LVL1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0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 fo:font-style="normal" style:font-style-asian="normal"/>
    </style:style>
    <text:list-style style:name="WW8Num7" style:display-name="WW8Num7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2LVL1" style:family="text">
      <style:text-properties style:font-name="Times New Roman" style:font-name-complex="StarSymbol, 'Arial Unicode MS'" fo:font-size="12pt" style:font-size-asian="12pt" style:font-size-complex="12pt"/>
    </style:style>
    <text:list-style style:name="WW8Num8" style:display-name="WW8Num8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3LVL1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3LVL2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3LVL3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3LVL4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3LVL5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3LVL6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3LVL7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3LVL8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3LVL9" style:family="text">
      <style:text-properties style:font-name="Symbol" style:font-name-complex="StarSymbol, 'Arial Unicode MS'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WW8Num9" style:display-name="WW8Num9">
      <text:list-level-style-bullet text:level="1" text:style-name="WW_CharLFO1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StarSymbol, 'Arial Unicode MS'" fo:color="#000000" fo:font-size="12pt" style:font-size-asian="12pt" style:font-size-complex="12pt"/>
    </style:style>
    <style:style style:name="WW_CharLFO14LVL2" style:family="text">
      <style:text-properties style:font-name="Symbol" style:font-name-complex="StarSymbol, 'Arial Unicode MS'" fo:color="#000000" fo:font-size="12pt" style:font-size-asian="12pt" style:font-size-complex="12pt"/>
    </style:style>
    <style:style style:name="WW_CharLFO14LVL3" style:family="text">
      <style:text-properties style:font-name="Symbol" style:font-name-complex="StarSymbol, 'Arial Unicode MS'" fo:color="#000000" fo:font-size="12pt" style:font-size-asian="12pt" style:font-size-complex="12pt"/>
    </style:style>
    <style:style style:name="WW_CharLFO14LVL4" style:family="text">
      <style:text-properties style:font-name="Symbol" style:font-name-complex="StarSymbol, 'Arial Unicode MS'" fo:color="#000000" fo:font-size="12pt" style:font-size-asian="12pt" style:font-size-complex="12pt"/>
    </style:style>
    <style:style style:name="WW_CharLFO14LVL5" style:family="text">
      <style:text-properties style:font-name="Symbol" style:font-name-complex="StarSymbol, 'Arial Unicode MS'" fo:color="#000000" fo:font-size="12pt" style:font-size-asian="12pt" style:font-size-complex="12pt"/>
    </style:style>
    <style:style style:name="WW_CharLFO14LVL6" style:family="text">
      <style:text-properties style:font-name="Symbol" style:font-name-complex="StarSymbol, 'Arial Unicode MS'" fo:color="#000000" fo:font-size="12pt" style:font-size-asian="12pt" style:font-size-complex="12pt"/>
    </style:style>
    <style:style style:name="WW_CharLFO14LVL7" style:family="text">
      <style:text-properties style:font-name="Symbol" style:font-name-complex="StarSymbol, 'Arial Unicode MS'" fo:color="#000000" fo:font-size="12pt" style:font-size-asian="12pt" style:font-size-complex="12pt"/>
    </style:style>
    <style:style style:name="WW_CharLFO14LVL8" style:family="text">
      <style:text-properties style:font-name="Symbol" style:font-name-complex="StarSymbol, 'Arial Unicode MS'" fo:color="#000000" fo:font-size="12pt" style:font-size-asian="12pt" style:font-size-complex="12pt"/>
    </style:style>
    <style:style style:name="WW_CharLFO14LVL9" style:family="text">
      <style:text-properties style:font-name="Symbol" style:font-name-complex="StarSymbol, 'Arial Unicode MS'" fo:color="#000000" fo:font-size="12pt" style:font-size-asian="12pt" style:font-size-complex="12pt"/>
    </style:style>
    <text:list-style style:name="WW8Num10" style:display-name="WW8Num10">
      <text:list-level-style-bullet text:level="1" text:style-name="WW_CharLFO1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5-05-13T08:42:00Z</meta:creation-date>
    <dc:date>2020-04-29T12:18:00Z</dc:date>
    <meta:print-date>2020-04-28T07:16:00Z</meta:print-date>
    <meta:template xlink:href="Normal" xlink:type="simple"/>
    <meta:editing-cycles>43</meta:editing-cycles>
    <meta:editing-duration>PT102900S</meta:editing-duration>
    <meta:document-statistic meta:page-count="16" meta:paragraph-count="107" meta:word-count="7706" meta:character-count="53839" meta:row-count="385" meta:non-whitespace-character-count="46240"/>
  </office:meta>
</office:document-meta>
</file>