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W-heading1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3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4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5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6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7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P8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9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10" style:parent-style-name="Textbody" style:family="paragraph">
      <style:paragraph-properties style:text-autospace="none" fo:margin-bottom="0in"/>
      <style:text-properties fo:color="#000000" style:language-asian="en" style:country-asian="US"/>
    </style:style>
    <style:style style:name="P11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12" style:parent-style-name="Textbody" style:family="paragraph">
      <style:paragraph-properties style:text-autospace="none" fo:margin-bottom="0in"/>
    </style:style>
    <style:style style:name="T13" style:parent-style-name="Domyślnaczcionkaakapitu" style:family="text">
      <style:text-properties style:language-asian="en" style:country-asian="US"/>
    </style:style>
    <style:style style:name="T14" style:parent-style-name="Hiperłącze" style:family="text">
      <style:text-properties style:language-asian="en" style:country-asian="US"/>
    </style:style>
    <style:style style:name="P15" style:parent-style-name="Textbody" style:family="paragraph">
      <style:paragraph-properties style:text-autospace="none" fo:margin-bottom="0in"/>
    </style:style>
    <style:style style:name="P16" style:parent-style-name="Textbody" style:family="paragraph">
      <style:paragraph-properties style:text-autospace="none"/>
      <style:text-properties style:language-asian="en" style:country-asian="US"/>
    </style:style>
    <style:style style:name="P17" style:parent-style-name="Textbody" style:family="paragraph">
      <style:paragraph-properties style:text-autospace="none"/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P18" style:parent-style-name="Textbody" style:family="paragraph">
      <style:paragraph-properties style:text-autospace="none"/>
    </style:style>
    <style:style style:name="T19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0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1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2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P23" style:parent-style-name="Textbody" style:family="paragraph">
      <style:paragraph-properties style:text-autospace="none"/>
      <style:text-properties style:language-asian="en" style:country-asian="US"/>
    </style:style>
    <style:style style:name="P24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5" style:parent-style-name="Textbody" style:family="paragraph">
      <style:paragraph-properties style:text-autospace="none" fo:text-align="justify"/>
    </style:style>
    <style:style style:name="T26" style:parent-style-name="Domyślnaczcionkaakapitu" style:family="text">
      <style:text-properties fo:background-color="#FFFFFF" style:language-asian="en" style:country-asian="US"/>
    </style:style>
    <style:style style:name="T27" style:parent-style-name="Domyślnaczcionkaakapitu" style:family="text">
      <style:text-properties fo:color="#000000" fo:background-color="#FFFFFF" style:language-asian="en" style:country-asian="US"/>
    </style:style>
    <style:style style:name="T28" style:parent-style-name="Domyślnaczcionkaakapitu" style:family="text">
      <style:text-properties fo:color="#000000" style:language-asian="en" style:country-asian="US"/>
    </style:style>
    <style:style style:name="T29" style:parent-style-name="Domyślnaczcionkaakapitu" style:family="text">
      <style:text-properties fo:color="#000000" style:language-asian="en" style:country-asian="US"/>
    </style:style>
    <style:style style:name="T30" style:parent-style-name="Domyślnaczcionkaakapitu" style:family="text">
      <style:text-properties fo:color="#000000" style:language-asian="en" style:country-asian="US"/>
    </style:style>
    <style:style style:name="P31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fo:background-color="#FFFFFF" style:language-asian="en" style:country-asian="US"/>
    </style:style>
    <style:style style:name="P32" style:parent-style-name="Textbody" style:family="paragraph">
      <style:paragraph-properties style:text-autospace="none" fo:text-align="justify"/>
    </style:style>
    <style:style style:name="T33" style:parent-style-name="Domyślnaczcionkaakapitu" style:family="text">
      <style:text-properties fo:font-weight="bold" style:font-weight-asian="bold" style:font-weight-complex="bold" fo:color="#000000" fo:background-color="#FFFFFF" style:language-asian="en" style:country-asian="US"/>
    </style:style>
    <style:style style:name="P34" style:parent-style-name="Textbody" style:family="paragraph">
      <style:paragraph-properties style:text-autospace="none" fo:text-align="justify" fo:margin-bottom="0in"/>
      <style:text-properties style:language-asian="en" style:country-asian="US"/>
    </style:style>
    <style:style style:name="P35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36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37" style:parent-style-name="Textbody" style:family="paragraph">
      <style:paragraph-properties style:text-autospace="none"/>
    </style:style>
    <style:style style:name="T38" style:parent-style-name="Domyślnaczcionkaakapitu" style:family="text">
      <style:text-properties style:language-asian="en" style:country-asian="US"/>
    </style:style>
    <style:style style:name="T39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language-asian="en" style:country-asian="US"/>
    </style:style>
    <style:style style:name="P41" style:parent-style-name="Textbody" style:family="paragraph">
      <style:paragraph-properties style:text-autospace="none"/>
    </style:style>
    <style:style style:name="T4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3" style:parent-style-name="Domyślnaczcionkaakapitu" style:family="text">
      <style:text-properties style:language-asian="en" style:country-asian="US"/>
    </style:style>
    <style:style style:name="T44" style:parent-style-name="Domyślnaczcionkaakapitu" style:family="text">
      <style:text-properties style:language-asian="en" style:country-asian="US"/>
    </style:style>
    <style:style style:name="T45" style:parent-style-name="Internetlink" style:family="text">
      <style:text-properties fo:color="#000000"/>
    </style:style>
    <style:style style:name="P46" style:parent-style-name="Textbody" style:family="paragraph">
      <style:paragraph-properties style:text-autospace="none"/>
      <style:text-properties fo:font-weight="bold" style:font-weight-asian="bold" style:font-weight-complex="bold" fo:color="#000000" style:language-asian="en" style:country-asian="US"/>
    </style:style>
    <style:style style:name="P47" style:parent-style-name="Textbody" style:family="paragraph">
      <style:paragraph-properties style:text-autospace="none"/>
      <style:text-properties fo:font-weight="bold" style:font-weight-asian="bold" style:font-weight-complex="bold" fo:color="#000000" style:language-asian="en" style:country-asian="US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complex="Times New Roman" fo:color="#000000" style:language-asian="en" style:country-asian="US"/>
    </style:style>
    <style:style style:name="T50" style:parent-style-name="Domyślnaczcionkaakapitu" style:family="text">
      <style:text-properties style:font-name-complex="Times New Roman" fo:color="#000000" style:language-asian="en" style:country-asian="US"/>
    </style:style>
    <style:style style:name="T51" style:parent-style-name="Domyślnaczcionkaakapitu" style:family="text">
      <style:text-properties fo:color="#000000" style:language-asian="en" style:country-asian="US"/>
    </style:style>
    <style:style style:name="P52" style:parent-style-name="Normalny" style:family="paragraph">
      <style:paragraph-properties fo:text-align="justify" fo:line-height="115%"/>
      <style:text-properties fo:color="#000000" style:language-asian="en" style:country-asian="US"/>
    </style:style>
    <style:style style:name="P53" style:parent-style-name="Textbody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-complex="Times New Roman" fo:color="#000000" style:language-asian="en" style:country-asian="US"/>
    </style:style>
    <style:style style:name="T55" style:parent-style-name="Domyślnaczcionkaakapitu" style:family="text">
      <style:text-properties style:font-name-asian="SimSun" style:font-name-complex="Times New Roman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asian="Arial" style:font-name-complex="Times New Roman"/>
    </style:style>
    <style:style style:name="T59" style:parent-style-name="Domyślnaczcionkaakapitu" style:family="text">
      <style:text-properties style:font-name-complex="Times New Roman" style:font-weight-complex="bold"/>
    </style:style>
    <style:style style:name="T60" style:parent-style-name="Domyślnaczcionkaakapitu" style:family="text">
      <style:text-properties style:font-name-asian="Arial" style:font-name-complex="Times New Roman" style:font-weight-complex="bold"/>
    </style:style>
    <style:style style:name="T61" style:parent-style-name="Domyślnaczcionkaakapitu" style:family="text">
      <style:text-properties style:font-name-complex="Times New Roman" style:font-weight-complex="bold"/>
    </style:style>
    <style:style style:name="T62" style:parent-style-name="Domyślnaczcionkaakapitu" style:family="text">
      <style:text-properties style:font-name-asian="Arial" style:font-name-complex="Times New Roman" style:font-weight-complex="bold"/>
    </style:style>
    <style:style style:name="T63" style:parent-style-name="Domyślnaczcionkaakapitu" style:family="text">
      <style:text-properties style:font-name-complex="Times New Roman" style:font-weight-complex="bold"/>
    </style:style>
    <style:style style:name="T64" style:parent-style-name="Domyślnaczcionkaakapitu" style:family="text">
      <style:text-properties style:font-name-asian="Arial" style:font-name-complex="Times New Roman" style:font-weight-complex="bold"/>
    </style:style>
    <style:style style:name="T65" style:parent-style-name="Domyślnaczcionkaakapitu" style:family="text">
      <style:text-properties style:font-name-complex="Times New Roman" style:font-weight-complex="bold"/>
    </style:style>
    <style:style style:name="T66" style:parent-style-name="Domyślnaczcionkaakapitu" style:family="text">
      <style:text-properties style:font-name-asian="Arial" style:font-name-complex="Times New Roman" style:font-weight-complex="bold"/>
    </style:style>
    <style:style style:name="T67" style:parent-style-name="Domyślnaczcionkaakapitu" style:family="text">
      <style:text-properties style:font-name-complex="Times New Roman" style:font-weight-complex="bold"/>
    </style:style>
    <style:style style:name="T68" style:parent-style-name="Domyślnaczcionkaakapitu" style:family="text">
      <style:text-properties style:font-name-asian="Arial"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asian="Arial"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asian="Arial"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asian="Arial"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asian="Arial"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asian="Arial"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asian="Arial"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Arial"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asian="Arial"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asian="Arial"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asian="Arial"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asian="Arial"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asian="Arial"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asian="Arial"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asian="Arial"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asian="Arial"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asian="Arial"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asian="Arial"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asian="Arial"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asian="Arial"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asian="Arial"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asian="Arial"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asian="Arial"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asian="Arial"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asian="Arial"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asian="Arial"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asian="Arial"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asian="Arial"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asian="Arial"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asian="Arial"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asian="Arial"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asian="Arial"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asian="Arial"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asian="Arial"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asian="Arial"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asian="Arial"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asian="Arial"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asian="Arial"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color="#000000" style:text-position="super 66.6%" style:language-asian="en" style:country-asian="US"/>
    </style:style>
    <style:style style:name="P148" style:parent-style-name="Textbody" style:family="paragraph">
      <style:paragraph-properties style:text-autospace="none" fo:text-align="justify"/>
      <style:text-properties fo:font-size="10pt" style:font-size-asian="10pt" style:font-size-complex="10pt" style:language-asian="en" style:country-asian="US"/>
    </style:style>
    <style:style style:name="P149" style:parent-style-name="Textbody" style:family="paragraph">
      <style:paragraph-properties style:text-autospace="none" fo:text-align="justify" fo:margin-bottom="0in"/>
    </style:style>
    <style:style style:name="T150" style:parent-style-name="Domyślnaczcionkaakapitu" style:family="text">
      <style:text-properties fo:color="#000000" style:language-asian="en" style:country-asian="US"/>
    </style:style>
    <style:style style:name="T151" style:parent-style-name="Domyślnaczcionkaakapitu" style:family="text">
      <style:text-properties fo:font-weight="bold" style:font-weight-asian="bold" fo:color="#000000" style:language-asian="en" style:country-asian="US"/>
    </style:style>
    <style:style style:name="T152" style:parent-style-name="Domyślnaczcionkaakapitu" style:family="text">
      <style:text-properties fo:color="#000000" style:language-asian="en" style:country-asian="US"/>
    </style:style>
    <style:style style:name="T153" style:parent-style-name="Domyślnaczcionkaakapitu" style:family="text">
      <style:text-properties style:font-name-complex="Calibri" style:language-asian="pl" style:country-asian="PL"/>
    </style:style>
    <style:style style:name="T154" style:parent-style-name="Domyślnaczcionkaakapitu" style:family="text">
      <style:text-properties style:font-name-complex="Calibri" style:language-asian="pl" style:country-asian="PL"/>
    </style:style>
    <style:style style:name="T155" style:parent-style-name="Domyślnaczcionkaakapitu" style:family="text">
      <style:text-properties style:font-name-complex="Calibri" style:language-asian="pl" style:country-asian="PL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P159" style:parent-style-name="Normalny" style:family="paragraph">
      <style:paragraph-properties fo:text-align="justify" fo:line-height="115%"/>
      <style:text-properties style:font-name-complex="Calibri" fo:font-weight="bold" style:font-weight-asian="bold" style:font-weight-complex="bold" style:language-asian="pl" style:country-asian="PL"/>
    </style:style>
    <style:style style:name="P160" style:parent-style-name="Normalny" style:family="paragraph">
      <style:text-properties style:font-name-asian="Calibri"/>
    </style:style>
    <style:style style:name="P161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162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163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164" style:parent-style-name="Textbody" style:family="paragraph">
      <style:paragraph-properties style:text-autospace="none" fo:text-align="justify"/>
    </style:style>
    <style:style style:name="T165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166" style:parent-style-name="Domyślnaczcionkaakapitu" style:family="text">
      <style:text-properties style:font-weight-complex="bold" fo:color="#000000" style:language-asian="en" style:country-asian="US"/>
    </style:style>
    <style:style style:name="P167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168" style:parent-style-name="Textbody" style:family="paragraph">
      <style:paragraph-properties style:text-autospace="none" fo:text-align="justify"/>
    </style:style>
    <style:style style:name="T169" style:parent-style-name="Domyślnaczcionkaakapitu" style:family="text">
      <style:text-properties style:font-weight-complex="bold" fo:color="#000000" style:language-asian="en" style:country-asian="US"/>
    </style:style>
    <style:style style:name="T170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P171" style:parent-style-name="Normalny" style:family="paragraph">
      <style:paragraph-properties fo:text-align="justify"/>
      <style:text-properties fo:color="#000000" style:language-asian="en" style:country-asian="US"/>
    </style:style>
    <style:style style:name="P172" style:parent-style-name="Normalny" style:family="paragraph">
      <style:paragraph-properties fo:text-align="justify"/>
      <style:text-properties fo:color="#000000" style:language-asian="en" style:country-asian="US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color="#000000" style:language-asian="en" style:country-asian="US"/>
    </style:style>
    <style:style style:name="T1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7" style:parent-style-name="Normalny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-asian="Calibri" style:font-name-complex="Times New Roman" fo:color="#C00000" style:letter-kerning="false" style:language-asian="en" style:country-asian="US" style:language-complex="ar" style:country-complex="SA" fo:hyphenate="true"/>
    </style:style>
    <style:style style:name="P178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179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180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181" style:parent-style-name="Textbody" style:family="paragraph">
      <style:paragraph-properties style:text-autospace="none" fo:text-align="justify"/>
    </style:style>
    <style:style style:name="T1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style:language-asian="en" style:country-asian="US"/>
    </style:style>
    <style:style style:name="T184" style:parent-style-name="Domyślnaczcionkaakapitu" style:family="text">
      <style:text-properties style:language-asian="en" style:country-asian="US"/>
    </style:style>
    <style:style style:name="T185" style:parent-style-name="Domyślnaczcionkaakapitu" style:family="text">
      <style:text-properties style:language-asian="en" style:country-asian="US"/>
    </style:style>
    <style:style style:name="T186" style:parent-style-name="Domyślnaczcionkaakapitu" style:family="text">
      <style:text-properties style:language-asian="en" style:country-asian="US"/>
    </style:style>
    <style:style style:name="P187" style:parent-style-name="Textbody" style:family="paragraph">
      <style:paragraph-properties style:text-autospace="none" fo:text-align="justify"/>
    </style:style>
    <style:style style:name="T188" style:parent-style-name="Domyślnaczcionkaakapitu" style:family="text">
      <style:text-properties style:language-asian="en" style:country-asian="US"/>
    </style:style>
    <style:style style:name="T189" style:parent-style-name="Domyślnaczcionkaakapitu" style:family="text">
      <style:text-properties style:language-asian="en" style:country-asian="US"/>
    </style:style>
    <style:style style:name="P190" style:parent-style-name="Textbody" style:family="paragraph">
      <style:paragraph-properties style:text-autospace="none" fo:text-align="justify" fo:margin-left="0.5in">
        <style:tab-stops/>
      </style:paragraph-properties>
    </style:style>
    <style:style style:name="T191" style:parent-style-name="Domyślnaczcionkaakapitu" style:family="text">
      <style:text-properties style:language-asian="en" style:country-asian="US"/>
    </style:style>
    <style:style style:name="P192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193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194" style:parent-style-name="Textbody" style:family="paragraph">
      <style:paragraph-properties style:text-autospace="none" fo:text-align="justify" fo:margin-left="0.5in">
        <style:tab-stops/>
      </style:paragraph-properties>
      <style:text-properties style:font-weight-complex="bold" fo:color="#000000" style:language-asian="en" style:country-asian="US"/>
    </style:style>
    <style:style style:name="P195" style:parent-style-name="Textbody" style:family="paragraph">
      <style:paragraph-properties style:text-autospace="none" fo:text-align="justify"/>
      <style:text-properties fo:font-weight="bold" style:font-weight-asian="bold" style:font-weight-complex="bold" style:language-asian="en" style:country-asian="US"/>
    </style:style>
    <style:style style:name="P196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97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98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99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00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01" style:parent-style-name="Textbody" style:family="paragraph">
      <style:paragraph-properties style:text-autospace="none" fo:text-align="justify" fo:margin-bottom="0in" fo:line-height="150%"/>
      <style:text-properties style:language-asian="en" style:country-asian="US"/>
    </style:style>
    <style:style style:name="P202" style:parent-style-name="Textbody" style:family="paragraph">
      <style:paragraph-properties style:text-autospace="none" fo:text-align="justify" fo:margin-bottom="0in" fo:line-height="150%"/>
      <style:text-properties style:language-asian="en" style:country-asian="US"/>
    </style:style>
    <style:style style:name="P203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04" style:parent-style-name="Textbody" style:family="paragraph">
      <style:paragraph-properties style:text-autospace="none" fo:text-align="justify"/>
      <style:text-properties fo:font-weight="bold" style:font-weight-asian="bold" style:font-weight-complex="bold" style:language-asian="en" style:country-asian="US"/>
    </style:style>
    <style:style style:name="P205" style:parent-style-name="Textbody" style:family="paragraph">
      <style:paragraph-properties style:text-autospace="none" fo:text-align="justify"/>
      <style:text-properties fo:color="#000000"/>
    </style:style>
    <style:style style:name="P206" style:parent-style-name="Textbody" style:family="paragraph">
      <style:paragraph-properties style:text-autospace="none" fo:text-align="justify"/>
      <style:text-properties fo:color="#000000"/>
    </style:style>
    <style:style style:name="P207" style:parent-style-name="Textbody" style:family="paragraph">
      <style:paragraph-properties style:text-autospace="none" fo:text-align="justify"/>
      <style:text-properties fo:color="#000000"/>
    </style:style>
    <style:style style:name="P208" style:parent-style-name="Textbody" style:family="paragraph">
      <style:paragraph-properties style:text-autospace="none" fo:text-align="justify"/>
    </style:style>
    <style:style style:name="T209" style:parent-style-name="Domyślnaczcionkaakapitu" style:family="text">
      <style:text-properties fo:color="#000000"/>
    </style:style>
    <style:style style:name="P210" style:parent-style-name="Textbody" style:family="paragraph">
      <style:text-properties fo:color="#C00000"/>
    </style:style>
    <style:style style:name="P211" style:parent-style-name="Textbody" style:family="paragraph">
      <style:paragraph-properties style:text-autospace="none" fo:text-align="justify"/>
    </style:style>
    <style:style style:name="T21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213" style:parent-style-name="Textbody" style:family="paragraph">
      <style:paragraph-properties style:text-autospace="none" fo:margin-left="0.0104in">
        <style:tab-stops/>
      </style:paragraph-properties>
      <style:text-properties style:language-asian="en" style:country-asian="US"/>
    </style:style>
    <style:style style:name="P214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15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16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17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18" style:parent-style-name="Textbody" style:family="paragraph">
      <style:paragraph-properties style:text-autospace="none"/>
      <style:text-properties fo:font-weight="bold" style:font-weight-asian="bold" style:font-weight-complex="bold" style:language-asian="en" style:country-asian="US"/>
    </style:style>
    <style:style style:name="P219" style:parent-style-name="Textbody" style:family="paragraph">
      <style:paragraph-properties style:text-autospace="none"/>
    </style:style>
    <style:style style:name="T22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221" style:parent-style-name="Textbody" style:family="paragraph">
      <style:paragraph-properties style:text-autospace="none"/>
    </style:style>
    <style:style style:name="T222" style:parent-style-name="Domyślnaczcionkaakapitu" style:family="text">
      <style:text-properties style:language-asian="en" style:country-asian="US"/>
    </style:style>
    <style:style style:name="T223" style:parent-style-name="Domyślnaczcionkaakapitu" style:family="text">
      <style:text-properties style:language-asian="en" style:country-asian="US"/>
    </style:style>
    <style:style style:name="P224" style:parent-style-name="Textbody" style:family="paragraph">
      <style:paragraph-properties style:text-autospace="none"/>
    </style:style>
    <style:style style:name="T225" style:parent-style-name="Domyślnaczcionkaakapitu" style:family="text">
      <style:text-properties style:language-asian="en" style:country-asian="US"/>
    </style:style>
    <style:style style:name="T226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227" style:parent-style-name="Domyślnaczcionkaakapitu" style:family="text">
      <style:text-properties fo:font-weight="bold" style:font-weight-asian="bold" style:font-weight-complex="bold" style:text-position="super 66.6%" style:language-asian="en" style:country-asian="US"/>
    </style:style>
    <style:style style:name="P228" style:parent-style-name="Textbody" style:family="paragraph">
      <style:paragraph-properties style:text-autospace="none"/>
      <style:text-properties style:language-asian="en" style:country-asian="US"/>
    </style:style>
    <style:style style:name="P229" style:parent-style-name="Normalny" style:family="paragraph">
      <style:paragraph-properties fo:widows="0" fo:orphans="0" style:text-autospace="none" fo:text-align="justify" style:vertical-align="auto"/>
    </style:style>
    <style:style style:name="T23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style:language-complex="ar" style:country-complex="SA"/>
    </style:style>
    <style:style style:name="T2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font-style-complex="italic" fo:color="#000000" style:language-complex="ar" style:country-complex="SA"/>
    </style:style>
    <style:style style:name="P232" style:parent-style-name="Normalny" style:family="paragraph">
      <style:paragraph-properties fo:widows="0" fo:orphans="0" style:text-autospace="none" fo:text-align="justify" style:vertical-align="auto"/>
    </style:style>
    <style:style style:name="T233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234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235" style:parent-style-name="Normalny" style:family="paragraph">
      <style:paragraph-properties fo:widows="0" fo:orphans="0" style:text-autospace="none" style:vertical-align="auto"/>
    </style:style>
    <style:style style:name="T236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237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238" style:parent-style-name="Normalny" style:family="paragraph">
      <style:paragraph-properties fo:widows="0" fo:orphans="0" style:text-autospace="none" style:vertical-align="auto"/>
    </style:style>
    <style:style style:name="T23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language-complex="ar" style:country-complex="SA"/>
    </style:style>
    <style:style style:name="T240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241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242" style:parent-style-name="Normalny" style:family="paragraph">
      <style:paragraph-properties fo:widows="0" fo:orphans="0" style:text-autospace="none" style:vertical-align="auto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font-weight="bold" style:font-weight-asian="bold" fo:color="#000000"/>
    </style:style>
    <style:style style:name="T247" style:parent-style-name="Domyślnaczcionkaakapitu" style:family="text">
      <style:text-properties fo:font-weight="bold" style:font-weight-asian="bold" fo:color="#000000"/>
    </style:style>
    <style:style style:name="T248" style:parent-style-name="Domyślnaczcionkaakapitu" style:family="text">
      <style:text-properties fo:font-weight="bold" style:font-weight-asian="bold" fo:color="#000000"/>
    </style:style>
    <style:style style:name="T249" style:parent-style-name="Domyślnaczcionkaakapitu" style:family="text">
      <style:text-properties fo:color="#000000"/>
    </style:style>
    <style:style style:name="P250" style:parent-style-name="Default" style:family="paragraph">
      <style:paragraph-properties fo:text-align="justify"/>
      <style:text-properties style:font-name="Times New Roman"/>
    </style:style>
    <style:style style:name="P251" style:parent-style-name="Default" style:family="paragraph">
      <style:paragraph-properties fo:text-align="justify"/>
      <style:text-properties style:font-name="Times New Roman"/>
    </style:style>
    <style:style style:name="P252" style:parent-style-name="Default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P256" style:parent-style-name="Default" style:family="paragraph">
      <style:paragraph-properties style:text-autospace="none" fo:text-align="justify" fo:margin-bottom="0.0833in"/>
      <style:text-properties style:font-name="Times New Roman" style:language-asian="en" style:country-asian="US"/>
    </style:style>
    <style:style style:name="P257" style:parent-style-name="Default" style:family="paragraph">
      <style:paragraph-properties fo:text-align="justify"/>
      <style:text-properties style:font-name="Times New Roman"/>
    </style:style>
    <style:style style:name="P258" style:parent-style-name="Textbody" style:family="paragraph">
      <style:paragraph-properties style:text-autospace="none"/>
      <style:text-properties fo:font-weight="bold" style:font-weight-asian="bold" style:font-weight-complex="bold" style:language-asian="en" style:country-asian="US"/>
    </style:style>
    <style:style style:name="P259" style:parent-style-name="Textbody" style:family="paragraph">
      <style:paragraph-properties style:text-autospace="none"/>
      <style:text-properties style:font-weight-complex="bold" style:language-asian="en" style:country-asian="US"/>
    </style:style>
    <style:style style:name="P260" style:parent-style-name="Textbody" style:family="paragraph">
      <style:paragraph-properties style:text-autospace="none"/>
    </style:style>
    <style:style style:name="T261" style:parent-style-name="Domyślnaczcionkaakapitu" style:family="text">
      <style:text-properties fo:color="#000000" style:language-asian="en" style:country-asian="US"/>
    </style:style>
    <style:style style:name="T262" style:parent-style-name="Domyślnaczcionkaakapitu" style:family="text">
      <style:text-properties style:language-asian="en" style:country-asian="US"/>
    </style:style>
    <style:style style:name="P263" style:parent-style-name="Textbody" style:family="paragraph">
      <style:paragraph-properties style:text-autospace="none"/>
      <style:text-properties style:language-asian="en" style:country-asian="US"/>
    </style:style>
    <style:style style:name="P264" style:parent-style-name="Textbody" style:family="paragraph">
      <style:paragraph-properties style:text-autospace="none"/>
      <style:text-properties style:language-asian="en" style:country-asian="US"/>
    </style:style>
    <style:style style:name="P265" style:parent-style-name="Textbody" style:family="paragraph">
      <style:paragraph-properties style:text-autospace="none"/>
    </style:style>
    <style:style style:name="T266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267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268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269" style:parent-style-name="Default" style:family="paragraph">
      <style:paragraph-properties style:text-autospace="none" fo:text-align="justify" fo:margin-bottom="0.0833in"/>
      <style:text-properties style:font-name="Times New Roman" style:language-asian="en" style:country-asian="US"/>
    </style:style>
    <style:style style:name="P270" style:parent-style-name="Default" style:family="paragraph">
      <style:paragraph-properties fo:text-align="justify"/>
      <style:text-properties style:font-name="Times New Roman"/>
    </style:style>
    <style:style style:name="P271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272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273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74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275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276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277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278" style:parent-style-name="Textbody" style:family="paragraph">
      <style:paragraph-properties style:text-autospace="none"/>
      <style:text-properties fo:font-size="8pt" style:font-size-asian="8pt" style:font-size-complex="8pt" style:language-asian="en" style:country-asian="US"/>
    </style:style>
    <style:style style:name="P279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280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1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2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3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4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7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8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89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0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1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2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3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4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7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8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99" style:parent-style-name="Normalny" style:family="paragraph">
      <style:paragraph-properties style:text-autospace="none"/>
    </style:style>
    <style:style style:name="T300" style:parent-style-name="Domyślnaczcionkaakapitu" style:family="text">
      <style:text-properties fo:font-weight="bold" style:font-weight-asian="bold" style:language-asian="en" style:country-asian="US"/>
    </style:style>
    <style:style style:name="T301" style:parent-style-name="Domyślnaczcionkaakapitu" style:family="text">
      <style:text-properties style:language-asian="en" style:country-asian="US"/>
    </style:style>
    <style:style style:name="P302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303" style:parent-style-name="Normalny" style:family="paragraph">
      <style:paragraph-properties style:text-autospace="none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310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311" style:parent-style-name="Normalny" style:family="paragraph">
      <style:paragraph-properties style:text-autospace="none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31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314" style:parent-style-name="Normalny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15" style:parent-style-name="Normalny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316" style:parent-style-name="Normalny" style:family="paragraph">
      <style:paragraph-properties style:text-autospace="none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317" style:parent-style-name="Normalny" style:family="paragraph">
      <style:paragraph-properties style:text-autospace="none" fo:margin-left="0.196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P318" style:parent-style-name="Normalny" style:family="paragraph">
      <style:paragraph-properties style:text-autospace="none" fo:line-height="150%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319" style:parent-style-name="Normalny" style:family="paragraph">
      <style:paragraph-properties style:text-autospace="none" fo:line-height="150%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320" style:parent-style-name="Normalny" style:family="paragraph">
      <style:paragraph-properties style:text-autospace="none" fo:text-align="justify" fo:margin-left="0.1576in">
        <style:tab-stops/>
      </style:paragraph-properties>
      <style:text-properties style:font-name-asian="SimSun" style:font-name-complex="Arial" style:language-asian="en" style:country-asian="US"/>
    </style:style>
    <style:style style:name="P321" style:parent-style-name="Normalny" style:family="paragraph">
      <style:paragraph-properties style:text-autospace="none" fo:text-align="justify" fo:margin-left="0.1576in">
        <style:tab-stops/>
      </style:paragraph-properties>
    </style:style>
    <style:style style:name="T322" style:parent-style-name="Domyślnaczcionkaakapitu" style:family="text">
      <style:text-properties style:font-name-asian="SimSun" style:font-name-complex="Arial" style:language-asian="en" style:country-asian="US"/>
    </style:style>
    <style:style style:name="T323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324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325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326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27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28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29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30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31" style:parent-style-name="Normalny" style:family="paragraph">
      <style:paragraph-properties style:text-autospace="none" fo:text-align="justify"/>
    </style:style>
    <style:style style:name="T332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333" style:parent-style-name="Domyślnaczcionkaakapitu" style:family="text">
      <style:text-properties style:font-name-asian="SimSun" style:font-name-complex="Arial" style:language-asian="en" style:country-asian="US"/>
    </style:style>
    <style:style style:name="T334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35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336" style:parent-style-name="Normalny" style:family="paragraph">
      <style:paragraph-properties style:text-autospace="none" fo:text-align="justify"/>
      <style:text-properties style:font-name="Liberation Serif" style:font-name-asian="SimSun" style:font-name-complex="Arial"/>
    </style:style>
    <style:style style:name="P337" style:parent-style-name="Normalny" style:family="paragraph">
      <style:paragraph-properties style:text-autospace="none" fo:text-align="justify"/>
      <style:text-properties style:font-name="Liberation Serif" style:font-name-asian="SimSun" style:font-name-complex="Arial"/>
    </style:style>
    <style:style style:name="P338" style:parent-style-name="Normalny" style:family="paragraph">
      <style:paragraph-properties fo:keep-with-next="always" style:text-autospace="none" fo:text-align="justify" fo:line-height="150%" fo:text-indent="-0.0104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339" style:parent-style-name="Normalny" style:family="paragraph">
      <style:paragraph-properties fo:text-align="justify" fo:line-height="150%" fo:margin-right="0.0784in"/>
      <style:text-properties style:language-asian="en" style:country-asian="US"/>
    </style:style>
    <style:style style:name="P340" style:parent-style-name="Normalny" style:family="paragraph">
      <style:paragraph-properties fo:text-align="justify" fo:line-height="150%" fo:margin-right="0.0784in"/>
    </style:style>
    <style:style style:name="T341" style:parent-style-name="Domyślnaczcionkaakapitu" style:family="text">
      <style:text-properties style:font-name-asian="SimSun" style:font-name-complex="Arial" style:language-asian="en" style:country-asian="US"/>
    </style:style>
    <style:style style:name="P342" style:parent-style-name="Normalny" style:family="paragraph">
      <style:paragraph-properties style:text-autospace="none" fo:text-align="justify" fo:line-height="150%" fo:margin-left="0.1972in">
        <style:tab-stops/>
      </style:paragraph-properties>
    </style:style>
    <style:style style:name="T343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44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345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46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47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48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49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50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51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52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P353" style:parent-style-name="Normalny" style:family="paragraph">
      <style:paragraph-properties style:text-autospace="none" fo:text-align="justify"/>
    </style:style>
    <style:style style:name="T354" style:parent-style-name="Domyślnaczcionkaakapitu" style:family="text">
      <style:text-properties style:language-asian="en" style:country-asian="US"/>
    </style:style>
    <style:style style:name="T355" style:parent-style-name="Domyślnaczcionkaakapitu" style:family="text">
      <style:text-properties style:language-asian="en" style:country-asian="US"/>
    </style:style>
    <style:style style:name="P356" style:parent-style-name="Normalny" style:family="paragraph">
      <style:paragraph-properties style:text-autospace="none" fo:text-align="justify"/>
    </style:style>
    <style:style style:name="T357" style:parent-style-name="Domyślnaczcionkaakapitu" style:family="text">
      <style:text-properties style:language-asian="en" style:country-asian="US"/>
    </style:style>
    <style:style style:name="P358" style:parent-style-name="Normalny" style:family="paragraph">
      <style:paragraph-properties style:text-autospace="none" fo:text-align="justify"/>
    </style:style>
    <style:style style:name="T359" style:parent-style-name="Domyślnaczcionkaakapitu" style:family="text">
      <style:text-properties fo:color="#000000" style:language-asian="en" style:country-asian="US"/>
    </style:style>
    <style:style style:name="T360" style:parent-style-name="Domyślnaczcionkaakapitu" style:family="text">
      <style:text-properties fo:color="#000000"/>
    </style:style>
    <style:style style:name="T361" style:parent-style-name="Domyślnaczcionkaakapitu" style:family="text">
      <style:text-properties fo:color="#000000" style:text-position="33.3% 100%"/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fo:color="#000000"/>
    </style:style>
    <style:style style:name="T364" style:parent-style-name="Domyślnaczcionkaakapitu" style:family="text">
      <style:text-properties fo:color="#000000"/>
    </style:style>
    <style:style style:name="T365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366" style:parent-style-name="Normalny" style:family="paragraph">
      <style:paragraph-properties style:text-autospace="none" fo:text-align="justify"/>
      <style:text-properties fo:font-weight="bold" style:font-weight-asian="bold" style:font-weight-complex="bold" style:language-asian="en" style:country-asian="US"/>
    </style:style>
    <style:style style:name="P367" style:parent-style-name="Normalny" style:family="paragraph">
      <style:paragraph-properties fo:text-align="justify" fo:margin-bottom="0.0833in" fo:line-height="150%"/>
      <style:text-properties fo:color="#000000"/>
    </style:style>
    <style:style style:name="P368" style:parent-style-name="Normalny" style:family="paragraph">
      <style:paragraph-properties fo:text-align="justify" fo:margin-bottom="0.0833in" fo:line-height="150%"/>
    </style:style>
    <style:style style:name="T369" style:parent-style-name="Domyślnaczcionkaakapitu" style:family="text">
      <style:text-properties fo:color="#000000" style:text-position="31.2% 100%" fo:font-size="8pt" style:font-size-asian="8pt" style:font-size-complex="8pt"/>
    </style:style>
    <style:style style:name="T370" style:parent-style-name="Domyślnaczcionkaakapitu" style:family="text">
      <style:text-properties fo:font-size="8pt" style:font-size-asian="8pt" style:font-size-complex="8pt"/>
    </style:style>
    <style:style style:name="T371" style:parent-style-name="Domyślnaczcionkaakapitu" style:family="text">
      <style:text-properties fo:font-size="8pt" style:font-size-asian="8pt" style:font-size-complex="8pt"/>
    </style:style>
    <style:style style:name="P372" style:parent-style-name="Normalny" style:family="paragraph">
      <style:paragraph-properties fo:text-align="justify" fo:margin-bottom="0.0833in" fo:line-height="150%"/>
      <style:text-properties fo:font-size="8pt" style:font-size-asian="8pt" style:font-size-complex="8pt"/>
    </style:style>
    <style:style style:name="P373" style:parent-style-name="Normalny" style:family="paragraph">
      <style:paragraph-properties fo:text-align="justify" fo:margin-bottom="0.0833in" fo:line-height="150%"/>
      <style:text-properties fo:font-size="8pt" style:font-size-asian="8pt" style:font-size-complex="8pt"/>
    </style:style>
    <style:style style:name="P374" style:parent-style-name="Normalny" style:family="paragraph">
      <style:paragraph-properties fo:text-align="justify" fo:margin-bottom="0.0833in" fo:line-height="150%"/>
    </style:style>
    <style:style style:name="P375" style:parent-style-name="Normalny" style:family="paragraph">
      <style:paragraph-properties fo:text-align="justify" fo:margin-bottom="0.0833in" fo:line-height="150%"/>
    </style:style>
    <style:style style:name="P376" style:parent-style-name="Normalny" style:family="paragraph">
      <style:paragraph-properties fo:margin-bottom="0.0833in"/>
      <style:text-properties fo:font-weight="bold" style:font-weight-asian="bold"/>
    </style:style>
    <style:style style:name="P377" style:parent-style-name="Normalny" style:family="paragraph">
      <style:paragraph-properties fo:margin-bottom="0.0833in"/>
      <style:text-properties fo:font-weight="bold" style:font-weight-asian="bold"/>
    </style:style>
    <style:style style:name="P378" style:parent-style-name="Normalny" style:family="paragraph">
      <style:paragraph-properties fo:margin-bottom="0.0833in"/>
      <style:text-properties fo:font-weight="bold" style:font-weight-asian="bold"/>
    </style:style>
    <style:style style:name="P379" style:parent-style-name="Normalny" style:family="paragraph">
      <style:paragraph-properties fo:margin-bottom="0.0833in"/>
      <style:text-properties fo:font-weight="bold" style:font-weight-asian="bold"/>
    </style:style>
    <style:style style:name="P380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81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82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83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384" style:parent-style-name="Normalny" style:family="paragraph">
      <style:paragraph-properties fo:text-align="center" fo:margin-bottom="0.0972in" fo:line-height="150%"/>
    </style:style>
    <style:style style:name="T385" style:parent-style-name="Domyślnaczcionkaakapitu" style:family="text">
      <style:text-properties style:font-name-asian="SimSun" style:font-name-complex="Arial" fo:font-weight="bold" style:font-weight-asian="bold" fo:font-size="13pt" style:font-size-asian="13pt" style:font-size-complex="13pt"/>
    </style:style>
    <style:style style:name="P386" style:parent-style-name="Normalny" style:family="paragraph">
      <style:paragraph-properties fo:text-align="justify" fo:margin-top="0.0833in" fo:margin-bottom="0.0833in" fo:line-height="115%"/>
      <style:text-properties style:font-name-asian="SimSun" style:font-name-complex="Arial" fo:font-size="13pt" style:font-size-asian="13pt" style:font-size-complex="13pt"/>
    </style:style>
    <style:style style:name="P387" style:parent-style-name="Normalny" style:family="paragraph">
      <style:paragraph-properties fo:text-align="justify" fo:margin-bottom="0.1041in" fo:line-height="150%" fo:text-indent="0.3937in"/>
      <style:text-properties style:font-name-asian="SimSun" style:font-name-complex="Arial"/>
    </style:style>
    <style:style style:name="P388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89" style:parent-style-name="Normalny" style:family="paragraph">
      <style:paragraph-properties fo:text-align="justify" fo:margin-bottom="0.1041in" fo:line-height="150%"/>
    </style:style>
    <style:style style:name="T390" style:parent-style-name="Domyślnaczcionkaakapitu" style:family="text">
      <style:text-properties style:font-name-asian="SimSun" style:font-name-complex="Arial"/>
    </style:style>
    <style:style style:name="T391" style:parent-style-name="Domyślnaczcionkaakapitu" style:family="text">
      <style:text-properties style:font-name-asian="SimSun" style:font-name-complex="Arial" fo:color="#0563C1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-asian="SimSun" style:font-name-complex="Arial" fo:color="#0563C1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-asian="SimSun" style:font-name-complex="Arial"/>
    </style:style>
    <style:style style:name="P394" style:parent-style-name="Normalny" style:family="paragraph">
      <style:paragraph-properties fo:text-align="justify" fo:margin-bottom="0.1041in" fo:line-height="150%"/>
    </style:style>
    <style:style style:name="T395" style:parent-style-name="Domyślnaczcionkaakapitu" style:family="text">
      <style:text-properties style:font-name-asian="SimSun" style:font-name-complex="Arial"/>
    </style:style>
    <style:style style:name="T396" style:parent-style-name="Domyślnaczcionkaakapitu" style:family="text">
      <style:text-properties style:font-name-asian="SimSun" style:font-name-complex="Arial"/>
    </style:style>
    <style:style style:name="T397" style:parent-style-name="Domyślnaczcionkaakapitu" style:family="text">
      <style:text-properties style:font-name-asian="SimSun" style:font-name-complex="Arial"/>
    </style:style>
    <style:style style:name="T398" style:parent-style-name="Domyślnaczcionkaakapitu" style:family="text">
      <style:text-properties style:font-name-asian="SimSun" style:font-name-complex="Arial"/>
    </style:style>
    <style:style style:name="T399" style:parent-style-name="Domyślnaczcionkaakapitu" style:family="text">
      <style:text-properties style:font-name-asian="SimSun" style:font-name-complex="Arial"/>
    </style:style>
    <style:style style:name="T400" style:parent-style-name="Domyślnaczcionkaakapitu" style:family="text">
      <style:text-properties style:font-name-asian="SimSun" style:font-name-complex="Arial" fo:color="#000000"/>
    </style:style>
    <style:style style:name="T401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402" style:parent-style-name="Domyślnaczcionkaakapitu" style:family="text">
      <style:text-properties style:font-name-asian="SimSun" style:font-name-complex="Arial" style:language-asian="en" style:country-asian="US"/>
    </style:style>
    <style:style style:name="P403" style:parent-style-name="Normalny" style:family="paragraph">
      <style:paragraph-properties fo:text-align="justify" fo:margin-bottom="0.1041in" fo:line-height="150%"/>
    </style:style>
    <style:style style:name="T404" style:parent-style-name="Domyślnaczcionkaakapitu" style:family="text">
      <style:text-properties style:font-name-asian="SimSun" style:font-name-complex="Arial"/>
    </style:style>
    <style:style style:name="T405" style:parent-style-name="Domyślnaczcionkaakapitu" style:family="text">
      <style:text-properties style:font-name-asian="SimSun" style:font-name-complex="Arial"/>
    </style:style>
    <style:style style:name="T406" style:parent-style-name="Domyślnaczcionkaakapitu" style:family="text">
      <style:text-properties style:font-name-asian="SimSun" style:font-name-complex="Arial" fo:color="#000000" style:language-asian="en" style:country-asian="US"/>
    </style:style>
    <style:style style:name="T407" style:parent-style-name="Domyślnaczcionkaakapitu" style:family="text">
      <style:text-properties style:font-name-asian="SimSun" style:font-name-complex="Arial" fo:color="#C9211E" style:language-asian="en" style:country-asian="US"/>
    </style:style>
    <style:style style:name="T408" style:parent-style-name="Domyślnaczcionkaakapitu" style:family="text">
      <style:text-properties style:font-name-asian="SimSun" style:font-name-complex="Arial" fo:color="#000000" style:language-asian="en" style:country-asian="US"/>
    </style:style>
    <style:style style:name="T409" style:parent-style-name="Domyślnaczcionkaakapitu" style:family="text">
      <style:text-properties style:font-name-asian="SimSun" style:font-name-complex="Arial" style:language-asian="en" style:country-asian="US"/>
    </style:style>
    <style:style style:name="T410" style:parent-style-name="Domyślnaczcionkaakapitu" style:family="text">
      <style:text-properties style:font-name-asian="SimSun" style:font-name-complex="Arial"/>
    </style:style>
    <style:style style:name="P411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412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413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414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415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416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417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418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419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420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421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422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423" style:parent-style-name="Domyślnaczcionkaakapitu" style:family="text">
      <style:text-properties style:font-name-asian="SimSun" style:font-name-complex="Arial"/>
    </style:style>
    <style:style style:name="T424" style:parent-style-name="Domyślnaczcionkaakapitu" style:family="text">
      <style:text-properties style:font-name-asian="SimSun" style:font-name-complex="Arial"/>
    </style:style>
    <style:style style:name="T425" style:parent-style-name="Domyślnaczcionkaakapitu" style:family="text">
      <style:text-properties style:font-name-asian="SimSun" style:font-name-complex="Arial" fo:font-weight="bold" style:font-weight-asian="bold"/>
    </style:style>
    <style:style style:name="T426" style:parent-style-name="Domyślnaczcionkaakapitu" style:family="text">
      <style:text-properties style:font-name-asian="SimSun" style:font-name-complex="Arial"/>
    </style:style>
    <style:style style:name="P427" style:parent-style-name="Normalny" style:family="paragraph">
      <style:paragraph-properties fo:margin-bottom="0.0833in"/>
      <style:text-properties fo:font-weight="bold" style:font-weight-asian="bold"/>
    </style:style>
    <style:style style:name="P428" style:parent-style-name="Normalny" style:family="paragraph">
      <style:paragraph-properties fo:margin-bottom="0.0833in"/>
      <style:text-properties fo:font-weight="bold" style:font-weight-asian="bold"/>
    </style:style>
    <style:style style:name="P429" style:parent-style-name="Normalny" style:family="paragraph">
      <style:paragraph-properties fo:margin-bottom="0.0833in"/>
      <style:text-properties fo:font-weight="bold" style:font-weight-asian="bold"/>
    </style:style>
    <style:style style:name="P430" style:parent-style-name="Normalny" style:family="paragraph">
      <style:paragraph-properties fo:margin-bottom="0.0833in"/>
      <style:text-properties fo:font-weight="bold" style:font-weight-asian="bold"/>
    </style:style>
    <style:style style:name="P431" style:parent-style-name="Normalny" style:family="paragraph">
      <style:paragraph-properties fo:margin-bottom="0.0833in"/>
    </style:style>
    <style:style style:name="T43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436" style:parent-style-name="Normalny" style:family="paragraph">
      <style:paragraph-properties style:text-autospace="none" fo:margin-left="0.1965in">
        <style:tab-stops/>
      </style:paragraph-properties>
      <style:text-properties style:font-name-asian="SimSun" style:font-name-complex="Arial" fo:font-size="8pt" style:font-size-asian="8pt" style:font-size-complex="8pt" style:language-asian="en" style:country-asian="US"/>
    </style:style>
    <style:style style:name="P437" style:parent-style-name="Normalny" style:family="paragraph">
      <style:paragraph-properties fo:margin-bottom="0.0833in"/>
      <style:text-properties fo:font-weight="bold" style:font-weight-asian="bold"/>
    </style:style>
    <style:style style:name="P438" style:parent-style-name="Normalny" style:family="paragraph">
      <style:paragraph-properties fo:margin-bottom="0.0833in"/>
      <style:text-properties fo:font-weight="bold" style:font-weight-asian="bold"/>
    </style:style>
    <style:style style:name="P439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40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41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42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43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44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45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446" style:parent-style-name="Normalny" style:family="paragraph">
      <style:paragraph-properties style:text-autospace="none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447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style:language-asian="en" style:country-asian="US"/>
    </style:style>
    <style:style style:name="P448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49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50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51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52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53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54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55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56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57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58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59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60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61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62" style:parent-style-name="Normalny" style:family="paragraph">
      <style:paragraph-properties style:text-autospace="none"/>
    </style:style>
    <style:style style:name="T463" style:parent-style-name="Domyślnaczcionkaakapitu" style:family="text">
      <style:text-properties style:font-name="Liberation Serif" style:font-name-asian="Times New Roman" style:font-name-complex="Times New Roman" style:language-asian="en" style:country-asian="US"/>
    </style:style>
    <style:style style:name="T464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T465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466" style:parent-style-name="Normalny" style:family="paragraph">
      <style:paragraph-properties style:text-autospace="none"/>
    </style:style>
    <style:style style:name="T467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468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69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70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71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72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73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74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75" style:parent-style-name="Normalny" style:family="paragraph">
      <style:paragraph-properties style:text-autospace="none" fo:text-align="justify"/>
    </style:style>
    <style:style style:name="T476" style:parent-style-name="Domyślnaczcionkaakapitu" style:family="text">
      <style:text-properties style:font-name="Liberation Serif" style:font-name-asian="Times New Roman" style:font-name-complex="Times New Roman" style:language-asian="en" style:country-asian="US"/>
    </style:style>
    <style:style style:name="T477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478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79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0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1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2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3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4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5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86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87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88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89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90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91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92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93" style:parent-style-name="Normalny" style:family="paragraph">
      <style:paragraph-properties style:text-autospace="none"/>
    </style:style>
    <style:style style:name="T494" style:parent-style-name="Domyślnaczcionkaakapitu" style:family="text">
      <style:text-properties style:font-name="Liberation Serif" style:font-name-asian="Times New Roman" style:font-name-complex="Times New Roman" style:language-asian="en" style:country-asian="US"/>
    </style:style>
    <style:style style:name="T495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496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97" style:parent-style-name="Normalny" style:family="paragraph">
      <style:text-properties style:font-name="Liberation Serif" style:font-name-asian="SimSun" style:font-name-complex="Arial"/>
    </style:style>
    <style:style style:name="P498" style:parent-style-name="Normalny" style:family="paragraph">
      <style:paragraph-properties style:text-autospace="none" fo:margin-left="0.1965in">
        <style:tab-stops/>
      </style:paragraph-properties>
      <style:text-properties style:font-name-asian="SimSun" style:font-name-complex="Arial" fo:font-size="8pt" style:font-size-asian="8pt" style:font-size-complex="8pt" style:language-asian="en" style:country-asian="US"/>
    </style:style>
    <style:style style:name="P499" style:parent-style-name="Normalny" style:family="paragraph">
      <style:paragraph-properties fo:margin-bottom="0.0833in"/>
      <style:text-properties fo:font-weight="bold" style:font-weight-asian="bold"/>
    </style:style>
    <style:style style:name="P500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501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502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503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504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505" style:parent-style-name="Standard" style:family="paragraph">
      <style:paragraph-properties style:text-autospace="none" fo:text-align="end"/>
      <style:text-properties style:font-weight-complex="bold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Miejsko Gminny Ośrodek Pomocy Społecznej <text:s text:c="25"/><text:tab/><text:tab/>Kowalewo Pom. <text:s/>18.12.2020r.</text:p>
      <text:p text:style-name="P10">ul. Św. Mikołaja 5</text:p>
      <text:p text:style-name="P11">87-410 Kowalewo Pomorskie</text:p>
      <text:p text:style-name="P12"><text:span text:style-name="T13">e-mail :<text:s/></text:span><text:a xlink:href="mailto:malgorzata.fryc@kowalewopomorskie.pl" office:target-frame-name="_top" xlink:show="replace"><text:span text:style-name="T14">malgorzata.fryc@kowalewopomorskie.pl</text:span></text:a></text:p>
      <text:p text:style-name="P15"/>
      <text:p text:style-name="P16">MGOPS.271.4.2.2020</text:p>
      <text:p text:style-name="P17"><text:tab/><text:tab/><text:tab/><text:tab/></text:p>
      <text:p text:style-name="P18"><text:span text:style-name="T19"><text:tab/></text:span><text:span text:style-name="T20"><text:tab/></text:span><text:span text:style-name="T21"><text:tab/></text:span><text:span text:style-name="T22"><text:tab/><text:s text:c="3"/>ZAPYTANIE OFERTOWE</text:span></text:p>
      <text:p text:style-name="P23"/>
      <text:p text:style-name="P24"/>
      <text:p text:style-name="P25">Na podstawie art. 4 pkt 8 ustawy z 29 stycznia 2004r. prawo zamówień publicznych (t.j. Dz.U. z 2019 r. poz.<text:s/>1843 oraz z 2020r. poz. 1086) oraz Zarządzenia nr 1/2020 Kierownika Ośrodka Pomocy Społecznej<text:s/><text:line-break/>w Kowalewie Pomorskim z dnia 04.03.2020r. w sprawie wprowadzenia zasad udzielania zamówień, których wartość nie przekracza wyrażonej w złotówkach równowartości<text:s/>kwoty 30.000 euro,<text:span text:style-name="T26"><text:s/></text:span><text:span text:style-name="T27">zaprasza do skła</text:span><text:span text:style-name="T28">dania ofert na usługi rehabilitacji ruchowej w związku z rozpoczęciem działalności <text:s/>Dziennego Domu Pobytu<text:s/></text:span><text:span text:style-name="T29"><text:line-break/></text:span><text:span text:style-name="T30">w Kowalewie Pomorskim.</text:span></text:p>
      <text:p text:style-name="P31"/>
      <text:p text:style-name="P32"><text:span text:style-name="T33">I. Zamawiający</text:span></text:p>
      <text:p text:style-name="P34">Gmina Kowalewo Pomorskie <text:s/></text:p>
      <text:p text:style-name="P35">ul. Konopnickiej 13</text:p>
      <text:p text:style-name="P36">87 - 410 Kowalewo<text:s/>Pomorskie</text:p>
      <text:p text:style-name="P37"><text:span text:style-name="T38">reprezentowany przez <text:s/>Miejsko Gminny Ośrodek Pomocy Społecznej <text:s/>w którego imieniu działa Kierownik –<text:s/></text:span><text:span text:style-name="T39">Pani Zyta Szymańska <text:s/></text:span><text:span text:style-name="T40"><text:s/></text:span></text:p>
      <text:p text:style-name="P41"><text:span text:style-name="T42">NIP 5030022196<text:s/></text:span><text:span text:style-name="T43"><text:line-break/></text:span><text:span text:style-name="T44">e-mail:<text:s/></text:span><text:a xlink:href="mailto:mgops@interia.pl" office:target-frame-name="_top" xlink:show="replace"><text:span text:style-name="T45">mgops@interia.pl</text:span></text:a></text:p>
      <text:p text:style-name="P46"/>
      <text:p text:style-name="P47">II. Opis przedmiotu zamówienia:</text:p>
      <text:p text:style-name="P48"><text:span text:style-name="T49">Przedmi</text:span><text:span text:style-name="T50">ot zamówienia jest <text:s/>świadczenie <text:s/>usługi z zakresu: grupowej <text:s/>rehabilitacji ruchowej <text:s/>na rzecz 20 dorosłych uczestników Dziennego Domu Pobytu w</text:span><text:span text:style-name="T51"><text:s/>Kowalewie Pomorskim.<text:s/></text:span></text:p>
      <text:p text:style-name="P52">Odbiorcami usługi są osoby dorosłe , które ze względu na stan zdrowia lub niepełnosprawność<text:s/>wymają <text:s/>wsparcia w związku z niemożnością samodzielnego wykonywania <text:s/>jednej z podstawowych czynności dnia codziennego.</text:p>
      <text:p text:style-name="P53"><text:span text:style-name="T54">Świadczenie usługi<text:s/></text:span><text:span text:style-name="T55">polega <text:s/>na <text:s/>wykonywaniu <text:s/>grupowej rehabilitacji <text:s/>ruchowej poprzez<text:s/></text:span><text:span text:style-name="T56"><text:s/></text:span><text:span text:style-name="T57">przeprowadzenie</text:span><text:span text:style-name="T58"><text:s/></text:span><text:span text:style-name="T59">zespołów</text:span><text:span text:style-name="T60"><text:s/></text:span><text:span text:style-name="T61">ćwiczeń</text:span><text:span text:style-name="T62"><text:s/></text:span><text:span text:style-name="T63">fizycznych</text:span><text:span text:style-name="T64"><text:s/></text:span><text:span text:style-name="T65">usprawniających</text:span><text:span text:style-name="T66"><text:s/></text:span><text:span text:style-name="T67">psychoruchowo</text:span><text:span text:style-name="T68"><text:s/></text:span><text:span text:style-name="T69">i</text:span><text:span text:style-name="T70"><text:s/></text:span><text:span text:style-name="T71">rehabilitacji</text:span><text:span text:style-name="T72"><text:s/></text:span><text:span text:style-name="T73">poprzez</text:span><text:span text:style-name="T74"><text:s/></text:span><text:span text:style-name="T75">kinezyterapię</text:span><text:span text:style-name="T76"><text:s/></text:span><text:span text:style-name="T77">,</text:span><text:span text:style-name="T78"><text:s/></text:span><text:span text:style-name="T79">czego</text:span><text:span text:style-name="T80"><text:s/></text:span><text:span text:style-name="T81">celem</text:span><text:span text:style-name="T82"><text:s/></text:span><text:span text:style-name="T83">jest</text:span><text:span text:style-name="T84"><text:s/></text:span><text:span text:style-name="T85">usprawnienie</text:span><text:span text:style-name="T86"><text:s/></text:span><text:span text:style-name="T87">uczestników</text:span><text:span text:style-name="T88"><text:s/></text:span><text:span text:style-name="T89">pod</text:span><text:span text:style-name="T90"><text:s/></text:span><text:span text:style-name="T91">względem</text:span><text:span text:style-name="T92"><text:s/></text:span><text:span text:style-name="T93">psychofizycznym.</text:span><text:span text:style-name="T94"><text:s/></text:span><text:span text:style-name="T95">Ćwiczenia</text:span><text:span text:style-name="T96"><text:s/></text:span><text:span text:style-name="T97">te</text:span><text:span text:style-name="T98"><text:s/></text:span><text:span text:style-name="T99">powinny</text:span><text:span text:style-name="T100"><text:s/></text:span><text:span text:style-name="T101">w</text:span><text:span text:style-name="T102"><text:s/></text:span><text:span text:style-name="T103">szczególny</text:span><text:span text:style-name="T104"><text:s/></text:span><text:span text:style-name="T105">sposób</text:span><text:span text:style-name="T106"><text:s/></text:span><text:span text:style-name="T107">uwzględniać</text:span><text:span text:style-name="T108"><text:s/></text:span><text:span text:style-name="T109">potrzeby</text:span><text:span text:style-name="T110"><text:s/></text:span><text:span text:style-name="T111">uczestników</text:span><text:span text:style-name="T112"><text:s/></text:span><text:span text:style-name="T113">DDP, <text:s/>które w większości legi</text:span><text:span text:style-name="T114">tymują się orzeczeniami<text:s/></text:span><text:span text:style-name="T115"><text:line-break/></text:span><text:span text:style-name="T116">o umiarkowanym bądź znacznym stopniu niepełnosprawności, <text:s/>zaburzeniami</text:span><text:span text:style-name="T117"><text:s/></text:span><text:span text:style-name="T118">takimi</text:span><text:span text:style-name="T119"><text:s/></text:span><text:span text:style-name="T120">jak<text:s/></text:span><text:span text:style-name="T121"><text:s/></text:span><text:span text:style-name="T122">dysfunkcja</text:span><text:span text:style-name="T123"><text:s/></text:span><text:span text:style-name="T124">narządu</text:span><text:span text:style-name="T125"><text:s/></text:span><text:span text:style-name="T126">ruchu,</text:span><text:span text:style-name="T127"><text:s/></text:span><text:span text:style-name="T128">dysfunkcja</text:span><text:span text:style-name="T129"><text:s/></text:span><text:span text:style-name="T130">układu</text:span><text:span text:style-name="T131"><text:s/></text:span><text:span text:style-name="T132">krążenia,</text:span><text:span text:style-name="T133"><text:s/></text:span><text:span text:style-name="T134">układu</text:span><text:span text:style-name="T135"><text:s/></text:span><text:span text:style-name="T136">oddechowego,</text:span><text:span text:style-name="T137"><text:s/></text:span><text:span text:style-name="T138">schorzenia</text:span><text:span text:style-name="T139"><text:s/></text:span><text:span text:style-name="T140">neurologiczne,</text:span><text:span text:style-name="T141"><text:s/></text:span><text:span text:style-name="T142">dysfunkcja</text:span><text:span text:style-name="T143"><text:s/></text:span><text:span text:style-name="T144">narządu</text:span><text:span text:style-name="T145"><text:s/></text:span><text:span text:style-name="T146">wzroku.</text:span><text:span text:style-name="T147"><text:s/></text:span></text:p>
      <text:p text:style-name="P148"/>
      <text:p text:style-name="P149"><text:span text:style-name="T150">Zamówienie jest udzielane <text:s/>w ramach realizacji projektu pt.<text:s/></text:span><text:span text:style-name="T151">”Samotności mówię Nie”</text:span><text:span text:style-name="T152"><text:s/></text:span><text:span text:style-name="T153"><text:s/>realizowanego <text:s/></text:span><text:span text:style-name="T154"><text:line-break/></text:span><text:span text:style-name="T155">w ramach Regionalnego Programu Operacyjnego <text:s/>Województwa Kujawsko- Pomorskiego <text:s/>na lata 2014-2020<text:s/></text:span><text:span text:style-name="T156"><text:s/>w<text:s/></text:span><text:bookmark-start text:name="_Hlk33508470"/><text:span text:style-name="T157">ramach Osi priorytetowej 9. Solidarne społeczeństwo, Dz</text:span><text:span text:style-name="T158">iałanie 9.1 Włączenie społeczne i rozwój usług opiekuńczych w ramach ZIT, Poddziałania 9.1.2 Rozwój usług opiekuńczych <text:s/>w ramach ZIT<text:s/></text:span><text:bookmark-end text:name="_Hlk33508470"/></text:p>
      <text:p text:style-name="P159">współfinansowanego ze środków Unii Europejskiej w ramach Europejskiego Funduszu Społecznego.</text:p>
      <text:p text:style-name="P160"/>
      <text:p text:style-name="P161">III. Miejsce realizacji usług:</text:p>
      <text:p text:style-name="P162">Usługi świadczone będą w siedzibie Dziennego Domu Pobytu w Kowalewie Pomorskim, ul. Plac<text:s/><text:line-break/>Wolności 1a.<text:s/>Dojazdy na miejsce świadczenia usług nie będą wliczane w czas świadczenia usługi.</text:p>
      <text:p text:style-name="P163"/>
      <text:p text:style-name="P164"><text:span text:style-name="T165">IV. Wymiar czasu pracy:<text:s/></text:span><text:span text:style-name="T166">wynosi 20 godzin w miesiącu przez okres 8 miesięcy.</text:span></text:p>
      <text:p text:style-name="P167">V. Termin realizacji przedmiotu zamówienia:</text:p>
      <text:p text:style-name="P168"><text:span text:style-name="T169"><text:s text:c="4"/>1) Przedmiot zamówienia będzie wykonywany:<text:s/></text:span><text:span text:style-name="T170">od dnia podpisania umowy do dnia 31.08.2021r.</text:span></text:p>
      <text:p text:style-name="P171"><text:s text:c="8"/><text:bookmark-start text:name="_Hlk59171281"/>Planowany termin rozpoczęcia wykonywania usługi: styczeń 2021r.</text:p>
      <text:p text:style-name="P172"/>
      <text:p text:style-name="P173"><text:span text:style-name="T174"><text:s/>Zamawiający zastrzega jednak ,że</text:span><text:span text:style-name="T175"><text:s/>ze względu na wprowadzony<text:s/></text:span><text:span text:style-name="T176"><text:s/>stan <text:s/>epidemii w Polsce i możliwość wprowadzenia <text:s/>dodatkowych obostrzeń mających zapobiec rozprzestrzenianiu się wirusa SARS-CoV-2, data rozpoczęcia przedmiotu zamówienia może ulec zmianie.</text:span></text:p>
      <text:p text:style-name="P177"><text:bookmark-end text:name="_Hlk59171281"/></text:p>
      <text:p text:style-name="P178">VI. Zakres usług:</text:p>
      <text:p text:style-name="P179">Do podstawowych zadań<text:s/>realizowanych przez psychologa w Dziennym Domu Pobytu będą należeć m.in.:</text:p>
      <text:list text:style-name="LFO27" text:continue-numbering="true">
        <text:list-item>
          <text:p text:style-name="P180">Przeprowadzenie grupowej rehabilitacji ruchowej (5 grup po 4 osoby w grupie);</text:p>
        </text:list-item>
        <text:list-item>
          <text:p text:style-name="P181"><text:span text:style-name="T182"><text:s text:c="2"/></text:span><text:span text:style-name="T183">dokonania wstępnej diagnozy funkcjonalnej uczestnika projektu szczególnie pod kątem motoryki<text:s/></text:span><text:span text:style-name="T184"><text:line-break/></text:span><text:span text:style-name="T185">i koordy</text:span><text:span text:style-name="T186">nacji wzrokowo – ruchowej, samodzielności i samoobsługi przez rozpoczęciem zajęć przez rehabilitanta ;</text:span></text:p>
        </text:list-item>
        <text:list-item>
          <text:p text:style-name="P187"><text:span text:style-name="T188">opracowania przez fizjoterapeutę na piśmie i realizację programów grupowych ogólnousprawniających dla uczestników uwzględniając następujące ćwiczenia psy</text:span><text:span text:style-name="T189">chofizyczne: zajęcia z wykorzystaniem m.in. piłek medycznych, piłek sensorycznych, <text:s/>trójkątów elastycznych, rotora elektrycznego, obciążników;</text:span></text:p>
        </text:list-item>
      </text:list>
      <text:p text:style-name="P190"><text:span text:style-name="T191">(Zamawiający posiada sale do rehabilitacji <text:s/>wyposażoną w przyrządy i sprzęty do rehabilitacji. )</text:span></text:p>
      <text:list text:style-name="LFO27" text:continue-numbering="true">
        <text:list-item>
          <text:p text:style-name="P192">Prowadzenie ewidencji wykonywanych zajęć, dokumentowanie prowadzonych zajęć</text:p>
        </text:list-item>
        <text:list-item>
          <text:p text:style-name="P193">Współpraca z innymi pracownikami DDP<text:s/></text:p>
        </text:list-item>
      </text:list>
      <text:p text:style-name="P194"/>
      <text:p text:style-name="P195">VII. O udzielenie zamówienia może ubiegać się wykonawca króry:</text:p>
      <text:p text:style-name="P196"><text:s text:c="8"/>1) Posiada legitymację prawa do wykonywania zawodu fizjoterapeuty;</text:p>
      <text:p text:style-name="P197"><text:s text:c="8"/>2) Posiada<text:s/>minimum 5 letnie doświadczenie pracy jako fizjoterapeuta;</text:p>
      <text:p text:style-name="P198"><text:s text:c="8"/>3) <text:s/>Wykazuje znajomość języka polskiego w stopniu wystarczającym do wykonywania zawodu<text:s/></text:p>
      <text:p text:style-name="P199"><text:s text:c="8"/>fizjoterapeuty;<text:s/></text:p>
      <text:p text:style-name="P200"><text:s text:c="8"/>4) <text:s/><text:bookmark-start text:name="_Hlk59100971"/>Akceptuje treść zapytania ofertowego bez zastrzeżeń <text:s/>oraz złoży w<text:s/>terminie wypełnioną <text:s text:c="2"/>ofertę na</text:p>
      <text:p text:style-name="P201"><text:s text:c="7"/>formularzu <text:s/>ofertowym <text:s/>stanowiącym załącznik nr.1 do zapytania ofertowego.</text:p>
      <text:p text:style-name="P202"><text:s text:c="7"/>5) Zobowiązują się do podpisania <text:s/>umowy <text:s/>na warunkach określonych w ofercie.</text:p>
      <text:p text:style-name="P203"><text:bookmark-end text:name="_Hlk59100971"/></text:p>
      <text:p text:style-name="P204">VIII. Wymagana dokumentacja:</text:p>
      <text:p text:style-name="P205">1. Wypełniony formularz ofertowy będący załącznikiem Nr 1 do zapytania ofertowego;</text:p>
      <text:p text:style-name="P206">2. <text:s/>Kserokopia legitymacji prawa do wykonywania <text:s text:c="2"/>zawodu fizjoterapeuty;</text:p>
      <text:p text:style-name="P207">3.Dokumenty potwierdzające doświadczenie zawodowe np. kserokopie świadectw pracy, umowa o pracę, wypis CIGD</text:p>
      <text:p text:style-name="P208"><text:span text:style-name="T209">4.<text:s/></text:span><text:s/>Życiorys (CV);</text:p>
      <text:p text:style-name="Textbody">5. Kwestionariusz osobowy ( Załącznik Nr 2 ),</text:p>
      <text:p text:style-name="Textbody">6.Podpisana klauzula informacyjna</text:p>
      <text:p text:style-name="P210"/>
      <text:p text:style-name="P211"><text:span text:style-name="T212">IX. Sposób przygotowania oferty:</text:span></text:p>
      <text:p text:style-name="P213">1. Ofertę sporządzić należy na druku stanowiącym (Załącznik Nr 1 )</text:p>
      <text:p text:style-name="P214">2. Ofertę sporządzić należy w języku polskim, w formie pisemnej, na maszynie, komputerze lub odręcznie (czytelnym pismem) nieścieralnym atramentem lub długopisem;</text:p>
      <text:p text:style-name="P215">3. Oferta winna być podpisana przez osobę upoważnioną;</text:p>
      <text:p text:style-name="P216">4. W przypadku składania oferty w siedzibie zamawiającego lub pocztą - na kopercie należy umieścić<text:s/>napis „Zapytanie ofertowe na prowadzenie <text:s/>grupowej rehabilitacji ruchowej dla uczestników Dziennego Domu Pobytu w Kowalewie Pomorskim."</text:p>
      <text:p text:style-name="P217">5. Niniejsze zapytanie nie obliguje zamawiającego do zawarcia umowy. Otwarcie oferty cenowej nie ma charakteru publicznego, po wybraniu najkorzystniejszej oferty zamawiający skontaktuje się wyłącznie <text:s text:c="20"/>z wybranym oferentem.</text:p>
      <text:p text:style-name="P218"/>
      <text:p text:style-name="P219"><text:span text:style-name="T220">X. Miejsce i termin złożenia oferty:</text:span></text:p>
      <text:p text:style-name="P221"><text:span text:style-name="T222">1. Ofertę złożyć można osobiście u zamawiającego, pocztą, faksem pod numerem telefonu (56) 684-</text:span><text:span text:style-name="T223">11-30 lub należy przesłać pocztą elektroniczną na adres: mgops@interia.pl,<text:s/></text:span><text:a xlink:href="mailto:malgorzata.fryc@kowalewopomorskie.pl" office:target-frame-name="_top" xlink:show="replace"><text:span text:style-name="Hiperłącze">malgorzata.fryc@kowalewopomorskie.pl</text:span></text:a></text:p>
      <text:p text:style-name="P224"><text:span text:style-name="T225">2. Ofertę złożyć należy do dnia :<text:s/></text:span><text:span text:style-name="T226">28.12.2020r. do godz. 11</text:span><text:span text:style-name="T227">00</text:span></text:p>
      <text:p text:style-name="P228">3. Oferty złożone po terminie nie będą brane pod uwagę i nie będą zwracane do kierującego ofertę.</text:p>
      <text:p text:style-name="P229"><text:span text:style-name="T230">XI. Opis kryteriów, którymi zamawiający będzie się kierował przy wyborze oferty</text:span><text:span text:style-name="T231">.</text:span></text:p>
      <text:p text:style-name="P232"><text:span text:style-name="T233">Cena brutto oferty - 100%</text:span></text:p>
      <text:p text:style-name="P234">Za najkorzystniejszą ofertę zostanie uznana oferta, która otrzymała największą liczbę punktów<text:s/></text:p>
      <text:p text:style-name="P235"><text:span text:style-name="T236">przy zastosowaniu wzoru:</text:span></text:p>
      <text:p text:style-name="P237"/>
      <text:p text:style-name="P238"><text:span text:style-name="T239">Cena brutto oferty <text:s/></text:span><text:span text:style-name="T240">= najniższa cena ofertowa brutto/cena brutto oferty badanej x 100 pkt</text:span></text:p>
      <text:p text:style-name="P241">W kryterium tym można uzyskać maksymalnie 100 punktów.</text:p>
      <text:p text:style-name="P242"/>
      <text:p text:style-name="P243"><text:span text:style-name="T244">- Cena musi uwzględniać wszystkie zobowiązania, musi być<text:s/></text:span><text:span text:style-name="T245">podana w PLN cyfrowo</text:span><text:span text:style-name="T246"><text:s text:c="34"/></text:span><text:span text:style-name="T247"><text:line-break/></text:span><text:span text:style-name="T248"><text:s text:c="3"/></text:span><text:span text:style-name="T249">z dokładnością do dwóch miejsc po przecinku z zachowaniem zasad zaokrągleń matematycznych.</text:span></text:p>
      <text:p text:style-name="P250">- Cena musi zawierać wszystkie koszty wynikające wprost ze zapytania ofertowego, jak również koszty<text:s/><text:s text:c="14"/>w niej nieujęte, a bez których nie można wykonać zamówienia.</text:p>
      <text:p text:style-name="P251">- Cena może być tylko jedna.</text:p>
      <text:p text:style-name="P252">- Cena nie może ulec zmianie przez okres ważności umowy.</text:p>
      <text:p text:style-name="P253"><text:span text:style-name="T254">- Cenę należy podać w „Formularzu ofertowym” stanowiącym załącznik nr 1 <text:s/>do zapytania ofertoweg</text:span><text:span text:style-name="T255">o.</text:span></text:p>
      <text:p text:style-name="P256"/>
      <text:p text:style-name="P257"/>
      <text:p text:style-name="P258">XII. Osoba do kontaktu :</text:p>
      <text:p text:style-name="P259">Małgorzata Fryc</text:p>
      <text:p text:style-name="P260"><text:span text:style-name="T261">ul. Św. Mikołaja 5</text:span><text:span text:style-name="T262">, 87- 410 <text:s/>Kowalewo Pomorskie</text:span></text:p>
      <text:p text:style-name="P263">e-mail: malgorzata.fryc@kowalewopomorskie.pl</text:p>
      <text:p text:style-name="P264">telefon : <text:s/>(56) 684-11-30</text:p>
      <text:p text:style-name="P265"><text:span text:style-name="T266">X</text:span><text:span text:style-name="T267">III</text:span><text:span text:style-name="T268">. Informacje o formalnościach:</text:span></text:p>
      <text:p text:style-name="P269">O wynikach postępowania zamawiający poinformuje oferentów pisemnie.<text:s/></text:p>
      <text:p text:style-name="P270">Umowa w sprawie realizacji zamówienia zostanie zawarta z uwzględnieniem postanowień wynikających z treści niniejszego zapytania ofertowego oraz danych zawartych w ofercie.</text:p>
      <text:p text:style-name="P271">Wybranemu oferentowi zamawiający wskaże termin i miejsce<text:s/>podpisania umowy.</text:p>
      <text:p text:style-name="P272"/>
      <text:p text:style-name="P273">Zamawiający zastrzega sobie, że w przypadku <text:s/>wpłynięcia ofert złożonych <text:s/>przez Podmioty Ekonomii Społecznej będą one miały pierwszeństwo wzięcia udziału<text:s/><text:line-break/>w postepowaniu <text:s/>i spośród nich zostanie wybrany zleceniobiorca .</text:p>
      <text:p text:style-name="P274"/>
      <text:p text:style-name="P275"/>
      <text:p text:style-name="P276">Sporządziła:</text:p>
      <text:p text:style-name="P277">M.<text:s/>Fryc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Załącznik nr 1 -</text:span><text:span text:style-name="T301"><text:s/>OFERTA NA PROWADZENIE GRUPOWEJ REHABILITACJI <text:s/>RUCHOWEJ <text:s/>DLA DOROSŁYCH UCZESTNIKÓW DZIENNEGO DOMU POBYTU W KOWALEWIE POMORSKIM <text:s text:c="27"/></text:span></text:p>
      <text:p text:style-name="P302"/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<text:p text:style-name="P310"><text:tab/><text:tab/><text:tab/><text:tab/><text:tab/><text:tab/><text:tab/><text:s text:c="24"/></text:p>
      <text:p text:style-name="P311"><text:span text:style-name="T312"><text:s text:c="108"/></text:span><text:span text:style-name="T313">Miejsko Gminny</text:span></text:p>
      <text:p text:style-name="P314"><text:s text:c="108"/>Ośrodek Pomocy Społecznej</text:p>
      <text:p text:style-name="P315"><text:tab/><text:tab/><text:tab/><text:tab/><text:tab/><text:tab/><text:tab/><text:s text:c="24"/>ul. Św. Mikołaja 5</text:p>
      <text:p text:style-name="P316"><text:tab/><text:s text:c="19"/><text:tab/><text:tab/><text:tab/><text:tab/><text:s text:c="36"/>87-410 Kowalewo Pomorskie</text:p>
      <text:p text:style-name="P317"><text:tab/></text:p>
      <text:p text:style-name="P318">.............................................................</text:p>
      <text:p text:style-name="P319">.............................................................</text:p>
      <text:p text:style-name="P320">..............................................................</text:p>
      <text:p text:style-name="P321"><text:span text:style-name="T322"><text:tab/>dane Oferenta lub pieczątka</text:span><text:span text:style-name="T323"><text:tab/></text:span><text:span text:style-name="T324"><text:tab/></text:span><text:span text:style-name="T325"><text:tab/></text:span><text:span text:style-name="T326"><text:tab/></text:span></text:p>
      <text:p text:style-name="P327"><text:tab/><text:tab/><text:tab/><text:tab/><text:tab/></text:p>
      <text:p text:style-name="P328"><text:tab/><text:tab/><text:tab/><text:tab/><text:tab/></text:p>
      <text:p text:style-name="P329"><text:tab/><text:tab/><text:tab/><text:tab/><text:tab/></text:p>
      <text:p text:style-name="P330"/>
      <text:p text:style-name="P331"><text:span text:style-name="T332"><text:s text:c="63"/>FORMULARZ</text:span><text:span text:style-name="T333"><text:s/></text:span><text:span text:style-name="T334">OFERTOWY</text:span></text:p>
      <text:p text:style-name="P335"/>
      <text:p text:style-name="P336"/>
      <text:p text:style-name="P337"/>
      <text:p text:style-name="P338"><text:s text:c="10"/>Odpowiadając na skierowane do nas zapytanie ofertowe dotyczące zamówienia publicznego realizowanego na podstawie zarządzenia nr 1/2020 <text:s/>Kierownika Ośrodka Pomocy<text:s/>Społecznej <text:s text:c="9"/><text:line-break/><text:s/>w Kowalewie Pomorskim z dnia 04.03.2020r. w sprawie wprowadzenia zasad udzielania zamówień, składam ofertę następującej treści:</text:p>
      <text:p text:style-name="P339"/>
      <text:p text:style-name="P340"><text:span text:style-name="T341"><text:s/>1. Oferuję wykonanie :</text:span></text:p>
      <text:p text:style-name="P342"><text:span text:style-name="T343">- <text:s/></text:span><text:span text:style-name="T344">grupowej rehabilitacji ruchowej<text:s/></text:span><text:span text:style-name="T345"><text:s/>dla 20 dorosłych uczestników Dziennego Domu<text:s/></text:span><text:span text:style-name="T346">Pobytu<text:s/></text:span><text:span text:style-name="T347"><text:line-break/></text:span><text:span text:style-name="T348">w Kowalewie pom. za cenę brutto................................zł za 1 godzinę zegarową świadczonych usług<text:s/></text:span><text:span text:style-name="T349"><text:line-break/></text:span><text:span text:style-name="T350">( obejmuje wszystkie koszty związane z usługą po stronie zamawiającego <text:s text:c="2"/></text:span><text:span text:style-name="T351"><text:line-break/></text:span><text:span text:style-name="T352">i wykonawcy).</text:span></text:p>
      <text:p text:style-name="P353"><text:span text:style-name="T354">2. Przyjmujemy do realizacji postawione przez Zamawi</text:span><text:span text:style-name="T355">ającego w zapytaniu ofertowym warunki.</text:span></text:p>
      <text:p text:style-name="P356"><text:span text:style-name="T357">3. Oświadczam, że wyrażam zgodę <text:s/>na otrzymanie korespondencji w trakcie postępowania drogą elektroniczną.</text:span></text:p>
      <text:p text:style-name="P358"><text:span text:style-name="T359">4.<text:s/></text:span><text:span text:style-name="T360">Oświadczam, że wypełniłam(em) obowiązki informacyjne przewidziane w art. 13 lub art. 14 RODO</text:span><text:span text:style-name="T361">1)</text:span><text:span text:style-name="T362"><text:s/>wobec<text:s/></text:span><text:span text:style-name="T363">osób fizycznych,<text:s/></text:span>od których dane osobowe bezpośrednio lub pośrednio pozyskałem<text:span text:style-name="T364"><text:s/>w celu ubiegania się o udzielenie zamówienia publicznego w niniejszym postępowaniu</text:span>.<text:span text:style-name="T365"><text:s text:c="74"/></text:span></text:p>
      <text:p text:style-name="P366"/>
      <text:p text:style-name="P367">______________________________</text:p>
      <text:p text:style-name="P368"><text:span text:style-name="T369">1)<text:s/></text:span><text:span text:style-name="T370">rozporządzenie Parlamentu Europejskiego i Rady (UE) 2016/679 z dnia 27 kwietnia 2016 r. w sprawie ochrony osób fizycznych <text:s/>w związku z przetwarzaniem danych osobowych i w sprawie swobodnego przepływu takich danych oraz uchylenia dyrektywy 9</text:span><text:span text:style-name="T371">5/46/WE (ogólne rozporządzenie o ochronie danych) <text:s text:c="7"/>(Dz. Urz. UE L 119 z 04.05.2016, str. 1)</text:span></text:p>
      <text:p text:style-name="P372"/>
      <text:p text:style-name="P373"/>
      <text:p text:style-name="P374">................................................<text:tab/><text:tab/><text:tab/><text:tab/><text:tab/><text:s text:c="11"/>............................................</text:p>
      <text:p text:style-name="P375"><text:s text:c="5"/>miejscowość i data<text:tab/><text:tab/><text:tab/><text:tab/><text:tab/><text:tab/><text:tab/><text:tab/><text:s text:c="6"/>podpis Oferenta</text:p>
      <text:p text:style-name="P376"><text:tab/><text:tab/><text:tab/><text:tab/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KLAUZULA INFORMACYJNA</text:span></text:p>
      <text:p text:style-name="P386"/>
      <text:p text:style-name="P387">Zgodnie z art. 13 ust. 1 i 2 rozporządzenia Parlamentu Europejskiego i Rady (UE) 2016/679 z dnia 27 kwietnia 2016 r. w sprawie ochrony osób fizycznych w związku <text:s text:c="3"/>z przetwarzaniem danych osobowych i w sprawie<text:s/>swobodnego przepływu takich danych oraz uchylenia dyrektywy 95/46/WE (Dz. Urz. UE L z 2016 Nr 199 , str. 1), dalej <text:s/>jako „RODO”, informuję, że:</text:p>
      <text:p text:style-name="P388">1.Administratorem Pani/Pana danych osobowych jest Miejsko Gminny Ośrodek Pomocy Społecznej<text:s/><text:line-break/>z siedzibą w Kowalewie Pomorskim przy ulicy Św. Mikołaja 5 87-410 Kowalewo Pomorskie, dane kontaktowe: numer telefonu 56 684 11 30, adres <text:s text:c="2"/>e-mail:mgops@interia.pl</text:p>
      <text:p text:style-name="P389"><text:span text:style-name="T390">2. Kontakt z inspektorem ochrony danych e-mail:<text:s/></text:span><text:a xlink:href="mailto:kancelariachg1@gmail.com" office:target-frame-name="_top" xlink:show="replace"><text:span text:style-name="T391">kancelariachg1@</text:span><text:span text:style-name="T392">gmail.com</text:span></text:a><text:span text:style-name="T393"><text:s/>lub pisemnie na adres Administratora danych podany w punkcie 1.</text:span></text:p>
      <text:p text:style-name="P394"><text:span text:style-name="T395">3.Pani/Pana dane osobowe przetwarzane będą na podstawie art. 6 ust. 1 lit. c RODO w celu związanym<text:s/></text:span><text:span text:style-name="T396"><text:line-break/></text:span><text:span text:style-name="T397">z postępowaniem o udzielenie zamówienia publicznego zapytania ofertowego<text:s/></text:span><text:span text:style-name="T398"><text:line-break/></text:span><text:span text:style-name="T399">n</text:span><text:span text:style-name="T400">r.<text:s/></text:span><text:s/>MGOPS.271.4.2.2020 na realizację usługi grupowych zajęć rehabilitacyjnych<text:span text:style-name="T401"><text:s/></text:span><text:span text:style-name="T402">dla uczestników Dziennego Domu Pobytu w Kowalewie Pom.</text:span></text:p>
      <text:p text:style-name="P403"><text:span text:style-name="T404">4.Odbiorcami Pani/Pana danych osobowych będą osoby lub podmioty, którym udostępniona zostanie dokumentacja postępowania w oparc</text:span><text:span text:style-name="T405">iu o art. 8 oraz art. 96 ust. 3 ustawy z dnia 29 <text:s/>stycznia 2004r. – Prawo zamówień publicznych<text:s/></text:span><text:span text:style-name="T406">(t.j.</text:span><text:span text:style-name="T407"><text:s/></text:span><text:span text:style-name="T408">Dz.U. z 2019 r. poz. 1843 oraz z 2020r. poz. 288, 1086</text:span><text:span text:style-name="T409">)</text:span><text:span text:style-name="T410">, dalej „ustawa Pzp”;</text:span></text:p>
      <text:p text:style-name="P411">5.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12">6.Obowiązek podania przez Panią/Pana danych osobowych bezpośrednio Pani/Pana dotyczących jest wymogiem ustawowym określonym w przepisach ustawy Pzp, związanym z udziałem w postępowaniu<text:line-break/><text:s/>o udzielenie zamówienia publicznego; konsekwencje niepodania określonych danych wynikają z ustawy Pzp;</text:p>
      <text:p text:style-name="P413">7.W odniesieniu do Pani/Pana danych osobowych decyzje nie będą podejmowane w sposób zautomatyzowany, stosowanie do art. 22 RODO;</text:p>
      <text:p text:style-name="P414">8.Posiada Pani/Pan:</text:p>
      <text:p text:style-name="P415">−<text:s/>na podstawie art. 15 RODO prawo dostępu do danych osobowych Pani/Pana dotyczących;</text:p>
      <text:p text:style-name="P416">−<text:s text:c="2"/>na podstawie art. 16 RODO prawo do sprostowania Pani/Pana danych osobowych ;</text:p>
      <text:p text:style-name="P417">−<text:s/>na podstawie art. 18 RODO prawo żądania od administratora ograniczenia przetwarzania danych osobowych z zastrzeżeniem przypadków, o których mowa <text:s text:c="3"/>w art. 18 ust. 2 RODO ;</text:p>
      <text:p text:style-name="P418">−<text:s/>prawo do wniesienia skargi do Prezesa Urzędu Ochrony Danych Osobowych, gdy uzna Pani/Pan, że przetwarzanie danych osobowych Pani/Pana dotyczących narusza przepisy RODO;</text:p>
      <text:p text:style-name="P419">9.Nie przysługuje Pani/Panu:</text:p>
      <text:p text:style-name="P420">−<text:s/>w związku z art. 17 ust. 3 lit. b, d lub e RODO prawo do usunięcia danych osobowych;</text:p>
      <text:p text:style-name="P421">−<text:s/>prawo do przenoszenia danych osobowych, o którym mowa w art. 20 RODO;</text:p>
      <text:p text:style-name="P422"><text:span text:style-name="T423">−</text:span><text:span text:style-name="T424"><text:s/></text:span><text:span text:style-name="T425">na podstawie art. 21 RODO prawo sprzeciwu, wobec przetwarzania danych osobowych, gdyż podstawą prawną przetwarzania Pani/Pana danych osobowych jest art. 6 ust. 1 lit. c RODO</text:span><text:span text:style-name="T426">.</text:span></text:p>
      <text:p text:style-name="P427"/>
      <text:p text:style-name="P428"/>
      <text:p text:style-name="P429"/>
      <text:p text:style-name="P430"/>
      <text:p text:style-name="P431"><text:span text:style-name="T432">.........................................................</text:span><text:span text:style-name="T433"><text:tab/></text:span><text:span text:style-name="T434"><text:tab/></text:span><text:span text:style-name="T435"><text:tab/>..................................................................</text:span></text:p>
      <text:p text:style-name="P436"><text:tab/><text:tab/>podpis Oferenta<text:tab/><text:tab/><text:tab/><text:tab/><text:tab/><text:tab/>miejscowość i data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 text:c="64"/><text:s text:c="55"/>Załącznik nr 2</text:p>
      <text:p text:style-name="P447"/>
      <text:p text:style-name="P448"/>
      <text:p text:style-name="P449"/>
      <text:p text:style-name="P450">KWESTIONARIUSZ <text:s/>OSOBOWY</text:p>
      <text:p text:style-name="P451"/>
      <text:p text:style-name="P452"/>
      <text:p text:style-name="P453"/>
      <text:p text:style-name="P454">Nazwisko ….............................................................................................................................</text:p>
      <text:p text:style-name="P455">Nazwisko rodowe …................................................................................................................</text:p>
      <text:p text:style-name="P456">Imiona : 1................................................. <text:s/>2............................................................................</text:p>
      <text:p text:style-name="P457">Nr<text:s/>PESEL.................................................................................................................................</text:p>
      <text:p text:style-name="P458">Obywatelstwo...........................................................................................................................</text:p>
      <text:p text:style-name="P459">Imię ojca....................................................... Imię matki..........................................................</text:p>
      <text:p text:style-name="P460">Miejsce urodzenia …......................................Data urodzenia..................................................</text:p>
      <text:p text:style-name="P461">Miejsce zameldowania/zamieszkania.......................................................................................</text:p>
      <text:p text:style-name="P462"><text:span text:style-name="T463">…</text:span><text:span text:style-name="T464">.......................................................................................................................</text:span><text:span text:style-name="T465">.......................</text:span></text:p>
      <text:p text:style-name="P466"><text:span text:style-name="T467">Adres do korespondencji...........................................................................................................</text:span></text:p>
      <text:p text:style-name="P468">Nr telefonu.................................................E-mail.....................................................................</text:p>
      <text:p text:style-name="P469">Nazwa banku.............................................................................................................................</text:p>
      <text:p text:style-name="P470">Nr rachunku <text:s/>bankowego..........................................................................................................</text:p>
      <text:p text:style-name="P471">Urząd Skarbowy........................................................................................................................</text:p>
      <text:p text:style-name="P472">1.Oświadczam, że <text:s/>jestem zatrudniona/-y na umowę o pracę : TAK/NIE</text:p>
      <text:p text:style-name="P473">na czas nieokreślony/określony*</text:p>
      <text:p text:style-name="P474">Nazwa zakładu pracy</text:p>
      <text:p text:style-name="P475"><text:span text:style-name="T476">…</text:span><text:span text:style-name="T477">................................................................................................................................................</text:span></text:p>
      <text:p text:style-name="P478">2.Oświadczam,że moje wynagrodzenie z tytułu<text:s/>zatrudnienia u innego pracodawcy przekracza wynagrodzenie minimalne i jest objęte składkami na ubezpieczenie społeczne: TAK/NIE</text:p>
      <text:p text:style-name="P479">3.Oświadczam, że jestem uczniem/studentem do 26 roku życia : TAK/NIE</text:p>
      <text:p text:style-name="P480">4.Oświadczam, że mam ustalone prawo do <text:s/>emerytury, renty :<text:s/>TAK/NIE</text:p>
      <text:p text:style-name="P481">5.Oświadczam, że dane zawarte są zgodne ze stanem <text:s/>faktycznym oraz dowodem osobistym <text:s/>seria.........................numer.................... wydanym przez..........................................................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…</text:span><text:span text:style-name="T495">................................................... <text:s text:c="30"/>…...............................................</text:span></text:p>
      <text:p text:style-name="P496"><text:s text:c="11"/>Miejscowość i data <text:s text:c="55"/>Podpis <text:s/>Wykonawcy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 fo:text-indent="0.4923in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heading1" style:display-name="WW-heading 1" style:family="paragraph" style:parent-style-name="Standard" style:next-style-name="Standard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TF_Num49" style:display-name="RTF_Num 4 9" style:family="text"/>
    <style:style style:name="RTF_Num48" style:display-name="RTF_Num 4 8" style:family="text"/>
    <style:style style:name="RTF_Num47" style:display-name="RTF_Num 4 7" style:family="text"/>
    <style:style style:name="RTF_Num46" style:display-name="RTF_Num 4 6" style:family="text"/>
    <style:style style:name="RTF_Num45" style:display-name="RTF_Num 4 5" style:family="text"/>
    <style:style style:name="RTF_Num44" style:display-name="RTF_Num 4 4" style:family="text"/>
    <style:style style:name="RTF_Num43" style:display-name="RTF_Num 4 3" style:family="text"/>
    <style:style style:name="RTF_Num42" style:display-name="RTF_Num 4 2" style:family="text"/>
    <style:style style:name="RTF_Num41" style:display-name="RTF_Num 4 1" style:family="text"/>
    <style:style style:name="WW-RTF_Num31123" style:display-name="WW-RTF_Num 3 1123" style:family="text"/>
    <style:style style:name="WW-RTF_Num3912" style:display-name="WW-RTF_Num 3 912" style:family="text"/>
    <style:style style:name="WW-RTF_Num3812" style:display-name="WW-RTF_Num 3 812" style:family="text"/>
    <style:style style:name="WW-RTF_Num3712" style:display-name="WW-RTF_Num 3 712" style:family="text"/>
    <style:style style:name="WW-RTF_Num3612" style:display-name="WW-RTF_Num 3 612" style:family="text"/>
    <style:style style:name="WW-RTF_Num3512" style:display-name="WW-RTF_Num 3 512" style:family="text"/>
    <style:style style:name="WW-RTF_Num3412" style:display-name="WW-RTF_Num 3 412" style:family="text"/>
    <style:style style:name="WW-RTF_Num3312" style:display-name="WW-RTF_Num 3 312" style:family="text"/>
    <style:style style:name="WW-RTF_Num3212" style:display-name="WW-RTF_Num 3 212" style:family="text"/>
    <style:style style:name="WW-RTF_Num3112" style:display-name="WW-RTF_Num 3 112" style:family="text"/>
    <style:style style:name="WW-RTF_Num391" style:display-name="WW-RTF_Num 3 91" style:family="text"/>
    <style:style style:name="WW-RTF_Num381" style:display-name="WW-RTF_Num 3 81" style:family="text"/>
    <style:style style:name="WW-RTF_Num371" style:display-name="WW-RTF_Num 3 71" style:family="text"/>
    <style:style style:name="WW-RTF_Num361" style:display-name="WW-RTF_Num 3 61" style:family="text"/>
    <style:style style:name="WW-RTF_Num351" style:display-name="WW-RTF_Num 3 51" style:family="text"/>
    <style:style style:name="WW-RTF_Num341" style:display-name="WW-RTF_Num 3 41" style:family="text"/>
    <style:style style:name="WW-RTF_Num331" style:display-name="WW-RTF_Num 3 31" style:family="text"/>
    <style:style style:name="WW-RTF_Num321" style:display-name="WW-RTF_Num 3 21" style:family="text"/>
    <style:style style:name="WW-RTF_Num311" style:display-name="WW-RTF_Num 3 11" style:family="text"/>
    <style:style style:name="WW-RTF_Num39" style:display-name="WW-RTF_Num 3 9" style:family="text"/>
    <style:style style:name="WW-RTF_Num38" style:display-name="WW-RTF_Num 3 8" style:family="text"/>
    <style:style style:name="WW-RTF_Num37" style:display-name="WW-RTF_Num 3 7" style:family="text"/>
    <style:style style:name="WW-RTF_Num36" style:display-name="WW-RTF_Num 3 6" style:family="text"/>
    <style:style style:name="WW-RTF_Num35" style:display-name="WW-RTF_Num 3 5" style:family="text"/>
    <style:style style:name="WW-RTF_Num34" style:display-name="WW-RTF_Num 3 4" style:family="text"/>
    <style:style style:name="WW-RTF_Num33" style:display-name="WW-RTF_Num 3 3" style:family="text"/>
    <style:style style:name="WW-RTF_Num32" style:display-name="WW-RTF_Num 3 2" style:family="text"/>
    <style:style style:name="WW-RTF_Num31" style:display-name="WW-RTF_Num 3 1" style:family="text"/>
    <style:style style:name="RTF_Num39" style:display-name="RTF_Num 3 9" style:family="text"/>
    <style:style style:name="RTF_Num38" style:display-name="RTF_Num 3 8" style:family="text"/>
    <style:style style:name="RTF_Num37" style:display-name="RTF_Num 3 7" style:family="text"/>
    <style:style style:name="RTF_Num36" style:display-name="RTF_Num 3 6" style:family="text"/>
    <style:style style:name="RTF_Num35" style:display-name="RTF_Num 3 5" style:family="text"/>
    <style:style style:name="RTF_Num34" style:display-name="RTF_Num 3 4" style:family="text"/>
    <style:style style:name="RTF_Num33" style:display-name="RTF_Num 3 3" style:family="text"/>
    <style:style style:name="RTF_Num32" style:display-name="RTF_Num 3 2" style:family="text"/>
    <style:style style:name="RTF_Num31" style:display-name="RTF_Num 3 1" style:family="text"/>
    <style:style style:name="WW-RTF_Num2912345678" style:display-name="WW-RTF_Num 2 912345678" style:family="text"/>
    <style:style style:name="WW-RTF_Num2812345678" style:display-name="WW-RTF_Num 2 812345678" style:family="text"/>
    <style:style style:name="WW-RTF_Num2712345678" style:display-name="WW-RTF_Num 2 712345678" style:family="text"/>
    <style:style style:name="WW-RTF_Num2612345678" style:display-name="WW-RTF_Num 2 612345678" style:family="text"/>
    <style:style style:name="WW-RTF_Num2512345678" style:display-name="WW-RTF_Num 2 512345678" style:family="text"/>
    <style:style style:name="WW-RTF_Num2412345678" style:display-name="WW-RTF_Num 2 412345678" style:family="text"/>
    <style:style style:name="WW-RTF_Num2312345678" style:display-name="WW-RTF_Num 2 312345678" style:family="text"/>
    <style:style style:name="WW-RTF_Num2212345678" style:display-name="WW-RTF_Num 2 212345678" style:family="text"/>
    <style:style style:name="WW-RTF_Num21123456789" style:display-name="WW-RTF_Num 2 1123456789" style:family="text"/>
    <style:style style:name="WW-RTF_Num291234567" style:display-name="WW-RTF_Num 2 91234567" style:family="text">
      <style:text-properties style:font-name="Symbol" style:font-name-asian="Symbol" style:font-name-complex="Symbol"/>
    </style:style>
    <style:style style:name="WW-RTF_Num281234567" style:display-name="WW-RTF_Num 2 81234567" style:family="text">
      <style:text-properties style:font-name="Symbol" style:font-name-asian="Symbol" style:font-name-complex="Symbol"/>
    </style:style>
    <style:style style:name="WW-RTF_Num271234567" style:display-name="WW-RTF_Num 2 71234567" style:family="text">
      <style:text-properties style:font-name="Symbol" style:font-name-asian="Symbol" style:font-name-complex="Symbol"/>
    </style:style>
    <style:style style:name="WW-RTF_Num261234567" style:display-name="WW-RTF_Num 2 61234567" style:family="text">
      <style:text-properties style:font-name="Symbol" style:font-name-asian="Symbol" style:font-name-complex="Symbol"/>
    </style:style>
    <style:style style:name="WW-RTF_Num251234567" style:display-name="WW-RTF_Num 2 51234567" style:family="text">
      <style:text-properties style:font-name="Symbol" style:font-name-asian="Symbol" style:font-name-complex="Symbol"/>
    </style:style>
    <style:style style:name="WW-RTF_Num241234567" style:display-name="WW-RTF_Num 2 41234567" style:family="text">
      <style:text-properties style:font-name="Symbol" style:font-name-asian="Symbol" style:font-name-complex="Symbol"/>
    </style:style>
    <style:style style:name="WW-RTF_Num231234567" style:display-name="WW-RTF_Num 2 31234567" style:family="text">
      <style:text-properties style:font-name="Symbol" style:font-name-asian="Symbol" style:font-name-complex="Symbol"/>
    </style:style>
    <style:style style:name="WW-RTF_Num221234567" style:display-name="WW-RTF_Num 2 21234567" style:family="text">
      <style:text-properties style:font-name="Symbol" style:font-name-asian="Symbol" style:font-name-complex="Symbol"/>
    </style:style>
    <style:style style:name="WW-RTF_Num2112345678" style:display-name="WW-RTF_Num 2 112345678" style:family="text">
      <style:text-properties style:font-name="Symbol" style:font-name-asian="Symbol" style:font-name-complex="Symbol"/>
    </style:style>
    <style:style style:name="WW-RTF_Num29123456" style:display-name="WW-RTF_Num 2 9123456" style:family="text"/>
    <style:style style:name="WW-RTF_Num28123456" style:display-name="WW-RTF_Num 2 8123456" style:family="text"/>
    <style:style style:name="WW-RTF_Num27123456" style:display-name="WW-RTF_Num 2 7123456" style:family="text"/>
    <style:style style:name="WW-RTF_Num26123456" style:display-name="WW-RTF_Num 2 6123456" style:family="text"/>
    <style:style style:name="WW-RTF_Num25123456" style:display-name="WW-RTF_Num 2 5123456" style:family="text"/>
    <style:style style:name="WW-RTF_Num24123456" style:display-name="WW-RTF_Num 2 4123456" style:family="text"/>
    <style:style style:name="WW-RTF_Num23123456" style:display-name="WW-RTF_Num 2 3123456" style:family="text"/>
    <style:style style:name="WW-RTF_Num22123456" style:display-name="WW-RTF_Num 2 2123456" style:family="text"/>
    <style:style style:name="WW-RTF_Num211234567" style:display-name="WW-RTF_Num 2 11234567" style:family="text"/>
    <style:style style:name="WW-RTF_Num2912345" style:display-name="WW-RTF_Num 2 912345" style:family="text"/>
    <style:style style:name="WW-RTF_Num2812345" style:display-name="WW-RTF_Num 2 812345" style:family="text"/>
    <style:style style:name="WW-RTF_Num2712345" style:display-name="WW-RTF_Num 2 712345" style:family="text"/>
    <style:style style:name="WW-RTF_Num2612345" style:display-name="WW-RTF_Num 2 612345" style:family="text"/>
    <style:style style:name="WW-RTF_Num2512345" style:display-name="WW-RTF_Num 2 512345" style:family="text"/>
    <style:style style:name="WW-RTF_Num2412345" style:display-name="WW-RTF_Num 2 412345" style:family="text"/>
    <style:style style:name="WW-RTF_Num2312345" style:display-name="WW-RTF_Num 2 312345" style:family="text"/>
    <style:style style:name="WW-RTF_Num2212345" style:display-name="WW-RTF_Num 2 212345" style:family="text"/>
    <style:style style:name="WW-RTF_Num21123456" style:display-name="WW-RTF_Num 2 1123456" style:family="text"/>
    <style:style style:name="WW-RTF_Num291234" style:display-name="WW-RTF_Num 2 91234" style:family="text"/>
    <style:style style:name="WW-RTF_Num281234" style:display-name="WW-RTF_Num 2 81234" style:family="text"/>
    <style:style style:name="WW-RTF_Num271234" style:display-name="WW-RTF_Num 2 71234" style:family="text"/>
    <style:style style:name="WW-RTF_Num261234" style:display-name="WW-RTF_Num 2 61234" style:family="text"/>
    <style:style style:name="WW-RTF_Num251234" style:display-name="WW-RTF_Num 2 51234" style:family="text"/>
    <style:style style:name="WW-RTF_Num241234" style:display-name="WW-RTF_Num 2 41234" style:family="text"/>
    <style:style style:name="WW-RTF_Num231234" style:display-name="WW-RTF_Num 2 31234" style:family="text"/>
    <style:style style:name="WW-RTF_Num221234" style:display-name="WW-RTF_Num 2 21234" style:family="text"/>
    <style:style style:name="WW-RTF_Num2112345" style:display-name="WW-RTF_Num 2 112345" style:family="text"/>
    <style:style style:name="WW-RTF_Num29123" style:display-name="WW-RTF_Num 2 9123" style:family="text"/>
    <style:style style:name="WW-RTF_Num28123" style:display-name="WW-RTF_Num 2 8123" style:family="text"/>
    <style:style style:name="WW-RTF_Num27123" style:display-name="WW-RTF_Num 2 7123" style:family="text"/>
    <style:style style:name="WW-RTF_Num26123" style:display-name="WW-RTF_Num 2 6123" style:family="text"/>
    <style:style style:name="WW-RTF_Num25123" style:display-name="WW-RTF_Num 2 5123" style:family="text"/>
    <style:style style:name="WW-RTF_Num24123" style:display-name="WW-RTF_Num 2 4123" style:family="text"/>
    <style:style style:name="WW-RTF_Num23123" style:display-name="WW-RTF_Num 2 3123" style:family="text"/>
    <style:style style:name="WW-RTF_Num22123" style:display-name="WW-RTF_Num 2 2123" style:family="text"/>
    <style:style style:name="WW-RTF_Num211234" style:display-name="WW-RTF_Num 2 11234" style:family="text"/>
    <style:style style:name="WW-RTF_Num2912" style:display-name="WW-RTF_Num 2 912" style:family="text"/>
    <style:style style:name="WW-RTF_Num2812" style:display-name="WW-RTF_Num 2 812" style:family="text"/>
    <style:style style:name="WW-RTF_Num2712" style:display-name="WW-RTF_Num 2 712" style:family="text"/>
    <style:style style:name="WW-RTF_Num2612" style:display-name="WW-RTF_Num 2 612" style:family="text"/>
    <style:style style:name="WW-RTF_Num2512" style:display-name="WW-RTF_Num 2 512" style:family="text"/>
    <style:style style:name="WW-RTF_Num2412" style:display-name="WW-RTF_Num 2 412" style:family="text"/>
    <style:style style:name="WW-RTF_Num2312" style:display-name="WW-RTF_Num 2 312" style:family="text"/>
    <style:style style:name="WW-RTF_Num2212" style:display-name="WW-RTF_Num 2 212" style:family="text"/>
    <style:style style:name="WW-RTF_Num21123" style:display-name="WW-RTF_Num 2 1123" style:family="text"/>
    <style:style style:name="WW-RTF_Num2112" style:display-name="WW-RTF_Num 2 112" style:family="text"/>
    <style:style style:name="WW-RTF_Num291" style:display-name="WW-RTF_Num 2 91" style:family="text"/>
    <style:style style:name="WW-RTF_Num281" style:display-name="WW-RTF_Num 2 81" style:family="text"/>
    <style:style style:name="WW-RTF_Num271" style:display-name="WW-RTF_Num 2 71" style:family="text"/>
    <style:style style:name="WW-RTF_Num261" style:display-name="WW-RTF_Num 2 61" style:family="text"/>
    <style:style style:name="WW-RTF_Num251" style:display-name="WW-RTF_Num 2 51" style:family="text"/>
    <style:style style:name="WW-RTF_Num241" style:display-name="WW-RTF_Num 2 41" style:family="text"/>
    <style:style style:name="WW-RTF_Num231" style:display-name="WW-RTF_Num 2 31" style:family="text"/>
    <style:style style:name="WW-RTF_Num221" style:display-name="WW-RTF_Num 2 21" style:family="text"/>
    <style:style style:name="WW-RTF_Num211" style:display-name="WW-RTF_Num 2 11" style:family="text"/>
    <style:style style:name="WW-RTF_Num29" style:display-name="WW-RTF_Num 2 9" style:family="text"/>
    <style:style style:name="WW-RTF_Num28" style:display-name="WW-RTF_Num 2 8" style:family="text"/>
    <style:style style:name="WW-RTF_Num27" style:display-name="WW-RTF_Num 2 7" style:family="text"/>
    <style:style style:name="WW-RTF_Num26" style:display-name="WW-RTF_Num 2 6" style:family="text"/>
    <style:style style:name="WW-RTF_Num25" style:display-name="WW-RTF_Num 2 5" style:family="text"/>
    <style:style style:name="WW-RTF_Num24" style:display-name="WW-RTF_Num 2 4" style:family="text"/>
    <style:style style:name="WW-RTF_Num23" style:display-name="WW-RTF_Num 2 3" style:family="text"/>
    <style:style style:name="WW-RTF_Num22" style:display-name="WW-RTF_Num 2 2" style:family="text"/>
    <style:style style:name="WW-RTF_Num21" style:display-name="WW-RTF_Num 2 1" style:family="text"/>
    <style:style style:name="RTF_Num29" style:display-name="RTF_Num 2 9" style:family="text"/>
    <style:style style:name="RTF_Num28" style:display-name="RTF_Num 2 8" style:family="text"/>
    <style:style style:name="RTF_Num27" style:display-name="RTF_Num 2 7" style:family="text"/>
    <style:style style:name="RTF_Num26" style:display-name="RTF_Num 2 6" style:family="text"/>
    <style:style style:name="RTF_Num25" style:display-name="RTF_Num 2 5" style:family="text"/>
    <style:style style:name="RTF_Num24" style:display-name="RTF_Num 2 4" style:family="text"/>
    <style:style style:name="RTF_Num23" style:display-name="RTF_Num 2 3" style:family="text"/>
    <style:style style:name="RTF_Num22" style:display-name="RTF_Num 2 2" style:family="text"/>
    <style:style style:name="RTF_Num21" style:display-name="RTF_Num 2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8Num29z0" style:display-name="WW8Num29z0" style:family="text">
      <style:text-properties style:font-name="Symbol" style:font-name-asian="Symbol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8Num27z0" style:display-name="WW8Num27z0" style:family="text">
      <style:text-properties style:font-name="Symbol" style:font-name-asian="Symbol" style:font-name-complex="OpenSymbol, 'Arial Unicode MS'" fo:color="#000000" style:letter-kerning="true" fo:font-size="12pt" style:font-size-asian="12pt" style:font-size-complex="12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26z0" style:display-name="WW8Num26z0" style:family="text">
      <style:text-properties style:font-name="Symbol" style:font-name-asian="Symbol" style:font-name-complex="OpenSymbol, 'Arial Unicode MS'" fo:color="#000000" style:letter-kerning="true" fo:font-size="12pt" style:font-size-asian="12pt" style:font-size-complex="12pt" fo:language="pl" fo:country="PL"/>
    </style:style>
    <style:style style:name="WW8Num25z0" style:display-name="WW8Num25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24z0" style:display-name="WW8Num24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OpenSymbol, 'Arial Unicode MS'"/>
    </style:style>
    <style:style style:name="WW8Num21z0" style:display-name="WW8Num21z0" style:family="text">
      <style:text-properties style:font-name="Symbol" style:font-name-asian="Symbol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/>
    </style:style>
    <style:style style:name="WW8Num19z0" style:display-name="WW8Num19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18z0" style:display-name="WW8Num18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8Num17z0" style:display-name="WW8Num17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/>
    </style:style>
    <style:style style:name="WW8Num16z0" style:display-name="WW8Num16z0" style:family="text">
      <style:text-properties style:font-name="Symbol" style:font-name-asian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/>
    </style:style>
    <style:style style:name="WW8Num12z0" style:display-name="WW8Num12z0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fo:font-weight="normal" style:font-weight-asian="normal" fo:font-style="normal" style:font-style-asian="normal" fo:color="#000000" fo:font-size="12pt" style:font-size-asian="12pt" style:font-size-complex="12pt" fo:language="pl" fo:country="PL" style:language-asian="en" style:country-asian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2pt" style:font-size-asian="12pt" style:font-size-complex="12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 style:font-weight-complex="bold" fo:font-style="normal" style:font-style-asian="normal" fo:font-size="14pt" style:font-size-asian="14pt" style:font-size-complex="14pt" fo:language="en" fo:country="US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1" style:display-name="Normalny1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fo:font-size="14pt" style:font-size-asian="14pt" style:font-size-complex="14pt" fo:language="en" fo:country="US" style:language-asian="en" style:country-asian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0" fo:font-size="12pt" style:font-size-asian="12pt" style:font-size-complex="12pt" fo:language="pl" fo:country="PL" style:language-asian="en" style:country-asian="U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2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3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4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5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6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7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8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9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text:list-style style:name="WW8Num12" style:display-name="WW8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2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3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4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5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6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7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8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9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2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3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4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5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6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7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8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9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2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3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4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5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6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7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8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9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text:list-style style:name="WW8Num17" style:display-name="WW8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2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3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4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5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6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7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8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9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19" style:display-name="WW8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Symbol" style:font-name-complex="OpenSymbol, 'Arial Unicode MS'"/>
    </style:style>
    <style:style style:name="WW_CharLFO20LVL3" style:family="text">
      <style:text-properties style:font-name="Symbol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Symbol" style:font-name-complex="OpenSymbol, 'Arial Unicode MS'"/>
    </style:style>
    <style:style style:name="WW_CharLFO20LVL6" style:family="text">
      <style:text-properties style:font-name="Symbol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Symbol" style:font-name-complex="OpenSymbol, 'Arial Unicode MS'"/>
    </style:style>
    <style:style style:name="WW_CharLFO20LVL9" style:family="text">
      <style:text-properties style:font-name="Symbol" style:font-name-complex="OpenSymbol, 'Arial Unicode MS'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OpenSymbol, 'Arial Unicode MS'"/>
    </style:style>
    <style:style style:name="WW_CharLFO21LVL2" style:family="text">
      <style:text-properties style:font-name="Symbol" style:font-name-complex="OpenSymbol, 'Arial Unicode MS'"/>
    </style:style>
    <style:style style:name="WW_CharLFO21LVL3" style:family="text">
      <style:text-properties style:font-name="Symbol" style:font-name-complex="OpenSymbol, 'Arial Unicode MS'"/>
    </style:style>
    <style:style style:name="WW_CharLFO21LVL4" style:family="text">
      <style:text-properties style:font-name="Symbol" style:font-name-complex="OpenSymbol, 'Arial Unicode MS'"/>
    </style:style>
    <style:style style:name="WW_CharLFO21LVL5" style:family="text">
      <style:text-properties style:font-name="Symbol" style:font-name-complex="OpenSymbol, 'Arial Unicode MS'"/>
    </style:style>
    <style:style style:name="WW_CharLFO21LVL6" style:family="text">
      <style:text-properties style:font-name="Symbol" style:font-name-complex="OpenSymbol, 'Arial Unicode MS'"/>
    </style:style>
    <style:style style:name="WW_CharLFO21LVL7" style:family="text">
      <style:text-properties style:font-name="Symbol" style:font-name-complex="OpenSymbol, 'Arial Unicode MS'"/>
    </style:style>
    <style:style style:name="WW_CharLFO21LVL8" style:family="text">
      <style:text-properties style:font-name="Symbol" style:font-name-complex="OpenSymbol, 'Arial Unicode MS'"/>
    </style:style>
    <style:style style:name="WW_CharLFO21LVL9" style:family="text">
      <style:text-properties style:font-name="Symbol" style:font-name-complex="OpenSymbol, 'Arial Unicode MS'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OpenSymbol, 'Arial Unicode MS'"/>
    </style:style>
    <style:style style:name="WW_CharLFO22LVL2" style:family="text">
      <style:text-properties style:font-name="Symbol" style:font-name-complex="OpenSymbol, 'Arial Unicode MS'"/>
    </style:style>
    <style:style style:name="WW_CharLFO22LVL3" style:family="text">
      <style:text-properties style:font-name="Symbol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Symbol" style:font-name-complex="OpenSymbol, 'Arial Unicode MS'"/>
    </style:style>
    <style:style style:name="WW_CharLFO22LVL6" style:family="text">
      <style:text-properties style:font-name="Symbol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Symbol" style:font-name-complex="OpenSymbol, 'Arial Unicode MS'"/>
    </style:style>
    <style:style style:name="WW_CharLFO22LVL9" style:family="text">
      <style:text-properties style:font-name="Symbol" style:font-name-complex="OpenSymbol, 'Arial Unicode MS'"/>
    </style:style>
    <text:list-style style:name="WW8Num22" style:display-name="WW8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complex="OpenSymbol, 'Arial Unicode MS'"/>
    </style:style>
    <style:style style:name="WW_CharLFO23LVL2" style:family="text">
      <style:text-properties style:font-name="Symbol" style:font-name-complex="OpenSymbol, 'Arial Unicode MS'"/>
    </style:style>
    <style:style style:name="WW_CharLFO23LVL3" style:family="text">
      <style:text-properties style:font-name="Symbol" style:font-name-complex="OpenSymbol, 'Arial Unicode MS'"/>
    </style:style>
    <style:style style:name="WW_CharLFO23LVL4" style:family="text">
      <style:text-properties style:font-name="Symbol" style:font-name-complex="OpenSymbol, 'Arial Unicode MS'"/>
    </style:style>
    <style:style style:name="WW_CharLFO23LVL5" style:family="text">
      <style:text-properties style:font-name="Symbol" style:font-name-complex="OpenSymbol, 'Arial Unicode MS'"/>
    </style:style>
    <style:style style:name="WW_CharLFO23LVL6" style:family="text">
      <style:text-properties style:font-name="Symbol" style:font-name-complex="OpenSymbol, 'Arial Unicode MS'"/>
    </style:style>
    <style:style style:name="WW_CharLFO23LVL7" style:family="text">
      <style:text-properties style:font-name="Symbol" style:font-name-complex="OpenSymbol, 'Arial Unicode MS'"/>
    </style:style>
    <style:style style:name="WW_CharLFO23LVL8" style:family="text">
      <style:text-properties style:font-name="Symbol" style:font-name-complex="OpenSymbol, 'Arial Unicode MS'"/>
    </style:style>
    <style:style style:name="WW_CharLFO23LVL9" style:family="text">
      <style:text-properties style:font-name="Symbol" style:font-name-complex="OpenSymbol, 'Arial Unicode MS'"/>
    </style:style>
    <text:list-style style:name="WW8Num23" style:display-name="WW8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2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3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4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5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6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7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8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9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79323in" svg:height="0.73685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gosia</dc:creator>
    <meta:creation-date>2020-12-16T14:14:00Z</meta:creation-date>
    <dc:date>2020-12-18T11:25:00Z</dc:date>
    <meta:print-date>2020-12-18T08:35:00Z</meta:print-date>
    <meta:template xlink:href="Normal" xlink:type="simple"/>
    <meta:editing-cycles>31</meta:editing-cycles>
    <meta:editing-duration>PT1920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457" meta:character-count="17167" meta:row-count="122" meta:non-whitespace-character-count="14744"/>
  </office:meta>
</office:document-meta>
</file>