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heading1" style:master-page-name="MP0" style:family="paragraph">
      <style:paragraph-properties fo:break-before="page" style:text-autospace="none"/>
    </style:style>
    <style:style style:name="T3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4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5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6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7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8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P9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0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1" style:parent-style-name="Textbody" style:family="paragraph">
      <style:paragraph-properties style:text-autospace="none" fo:margin-bottom="0in"/>
      <style:text-properties fo:color="#000000" style:language-asian="en" style:country-asian="US"/>
    </style:style>
    <style:style style:name="P12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3" style:parent-style-name="Textbody" style:family="paragraph">
      <style:paragraph-properties style:text-autospace="none" fo:margin-bottom="0in"/>
    </style:style>
    <style:style style:name="T14" style:parent-style-name="Domyślnaczcionkaakapitu" style:family="text">
      <style:text-properties style:language-asian="en" style:country-asian="US"/>
    </style:style>
    <style:style style:name="T15" style:parent-style-name="Hiperłącze" style:family="text">
      <style:text-properties style:language-asian="en" style:country-asian="US"/>
    </style:style>
    <style:style style:name="P16" style:parent-style-name="Textbody" style:family="paragraph">
      <style:paragraph-properties style:text-autospace="none" fo:margin-bottom="0in"/>
    </style:style>
    <style:style style:name="P17" style:parent-style-name="Textbody" style:family="paragraph">
      <style:paragraph-properties style:text-autospace="none"/>
      <style:text-properties style:language-asian="en" style:country-asian="US"/>
    </style:style>
    <style:style style:name="P18" style:parent-style-name="Textbody" style:family="paragraph">
      <style:paragraph-properties style:text-autospace="none"/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19" style:parent-style-name="Textbody" style:family="paragraph">
      <style:paragraph-properties style:text-autospace="none"/>
    </style:style>
    <style:style style:name="T20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1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2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3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24" style:parent-style-name="Textbody" style:family="paragraph">
      <style:paragraph-properties style:text-autospace="none"/>
      <style:text-properties style:language-asian="en" style:country-asian="US"/>
    </style:style>
    <style:style style:name="P25" style:parent-style-name="Textbody" style:family="paragraph">
      <style:paragraph-properties style:text-autospace="none" fo:text-align="justify"/>
    </style:style>
    <style:style style:name="T26" style:parent-style-name="Domyślnaczcionkaakapitu" style:family="text">
      <style:text-properties fo:color="#000000" fo:background-color="#FFFFFF" style:language-asian="en" style:country-asian="US"/>
    </style:style>
    <style:style style:name="T27" style:parent-style-name="Domyślnaczcionkaakapitu" style:family="text">
      <style:text-properties fo:color="#000000" style:language-asian="en" style:country-asian="US"/>
    </style:style>
    <style:style style:name="T28" style:parent-style-name="Domyślnaczcionkaakapitu" style:family="text">
      <style:text-properties fo:color="#000000" style:language-asian="en" style:country-asian="US"/>
    </style:style>
    <style:style style:name="T29" style:parent-style-name="Domyślnaczcionkaakapitu" style:family="text">
      <style:text-properties fo:color="#000000" style:language-asian="en" style:country-asian="US"/>
    </style:style>
    <style:style style:name="P30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31" style:parent-style-name="Textbody" style:family="paragraph">
      <style:paragraph-properties style:text-autospace="none" fo:text-align="justify"/>
    </style:style>
    <style:style style:name="T32" style:parent-style-name="Domyślnaczcionkaakapitu" style:family="text">
      <style:text-properties fo:font-weight="bold" style:font-weight-asian="bold" style:font-weight-complex="bold" fo:color="#000000" fo:background-color="#FFFFFF" style:language-asian="en" style:country-asian="US"/>
    </style:style>
    <style:style style:name="P33" style:parent-style-name="Textbody" style:family="paragraph">
      <style:paragraph-properties style:text-autospace="none" fo:text-align="justify" fo:margin-bottom="0in"/>
      <style:text-properties style:language-asian="en" style:country-asian="US"/>
    </style:style>
    <style:style style:name="P34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5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6" style:parent-style-name="Textbody" style:family="paragraph">
      <style:paragraph-properties style:text-autospace="none"/>
    </style:style>
    <style:style style:name="T37" style:parent-style-name="Domyślnaczcionkaakapitu" style:family="text">
      <style:text-properties style:language-asian="en" style:country-asian="US"/>
    </style:style>
    <style:style style:name="T38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language-asian="en" style:country-asian="US"/>
    </style:style>
    <style:style style:name="P40" style:parent-style-name="Textbody" style:family="paragraph">
      <style:paragraph-properties style:text-autospace="none"/>
    </style:style>
    <style:style style:name="T41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2" style:parent-style-name="Domyślnaczcionkaakapitu" style:family="text">
      <style:text-properties style:language-asian="en" style:country-asian="US"/>
    </style:style>
    <style:style style:name="T43" style:parent-style-name="Domyślnaczcionkaakapitu" style:family="text">
      <style:text-properties style:language-asian="en" style:country-asian="US"/>
    </style:style>
    <style:style style:name="T44" style:parent-style-name="Internetlink" style:family="text">
      <style:text-properties fo:color="#000000"/>
    </style:style>
    <style:style style:name="T45" style:parent-style-name="Internetlink" style:family="text">
      <style:text-properties fo:color="#000000"/>
    </style:style>
    <style:style style:name="P46" style:parent-style-name="Textbody" style:family="paragraph">
      <style:paragraph-properties style:text-autospace="none"/>
      <style:text-properties fo:font-weight="bold" style:font-weight-asian="bold" style:font-weight-complex="bold" fo:color="#000000" style:language-asian="en" style:country-asian="US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complex="Times New Roman" fo:color="#000000" style:language-asian="en" style:country-asian="US"/>
    </style:style>
    <style:style style:name="T49" style:parent-style-name="Domyślnaczcionkaakapitu" style:family="text">
      <style:text-properties style:font-name-complex="Times New Roman" style:language-asian="en" style:country-asian="US"/>
    </style:style>
    <style:style style:name="T50" style:parent-style-name="Domyślnaczcionkaakapitu" style:family="text">
      <style:text-properties style:font-name-complex="Times New Roman" fo:color="#000000" style:language-asian="en" style:country-asian="US"/>
    </style:style>
    <style:style style:name="T51" style:parent-style-name="Domyślnaczcionkaakapitu" style:family="text">
      <style:text-properties style:font-name-complex="Times New Roman" fo:color="#000000" style:language-asian="en" style:country-asian="US"/>
    </style:style>
    <style:style style:name="P52" style:parent-style-name="Textbody" style:family="paragraph">
      <style:paragraph-properties fo:text-align="justify" fo:margin-bottom="0in" fo:line-height="115%"/>
      <style:text-properties style:font-name-complex="Times New Roman" fo:color="#000000" style:language-asian="en" style:country-asian="US"/>
    </style:style>
    <style:style style:name="P53" style:parent-style-name="Textbody" style:family="paragraph">
      <style:paragraph-properties fo:text-align="justify" fo:margin-bottom="0in" fo:line-height="115%"/>
      <style:text-properties style:font-name-complex="Times New Roman" fo:color="#000000" style:language-asian="en" style:country-asian="US"/>
    </style:style>
    <style:style style:name="P54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55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56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57" style:parent-style-name="Textbody" style:family="paragraph">
      <style:paragraph-properties style:text-autospace="none" fo:text-align="justify" fo:margin-bottom="0in"/>
    </style:style>
    <style:style style:name="T58" style:parent-style-name="Domyślnaczcionkaakapitu" style:family="text">
      <style:text-properties fo:color="#000000" style:language-asian="en" style:country-asian="US"/>
    </style:style>
    <style:style style:name="T59" style:parent-style-name="Domyślnaczcionkaakapitu" style:family="text">
      <style:text-properties fo:font-weight="bold" style:font-weight-asian="bold" fo:color="#000000" style:language-asian="en" style:country-asian="US"/>
    </style:style>
    <style:style style:name="T60" style:parent-style-name="Domyślnaczcionkaakapitu" style:family="text">
      <style:text-properties fo:color="#000000" style:language-asian="en" style:country-asian="US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T62" style:parent-style-name="Domyślnaczcionkaakapitu" style:family="text">
      <style:text-properties style:font-name-complex="Calibri" style:language-asian="pl" style:country-asian="PL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family="paragraph">
      <style:paragraph-properties fo:text-align="justify" fo:line-height="115%"/>
      <style:text-properties style:font-name-complex="Calibri" fo:font-weight="bold" style:font-weight-asian="bold" style:font-weight-complex="bold" style:language-asian="pl" style:country-asian="PL"/>
    </style:style>
    <style:style style:name="P66" style:parent-style-name="Normalny" style:family="paragraph">
      <style:text-properties style:font-name-asian="Calibri"/>
    </style:style>
    <style:style style:name="P67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68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complex="Times New Roman" fo:color="#000000" style:language-asian="en" style:country-asian="US"/>
    </style:style>
    <style:style style:name="T71" style:parent-style-name="Domyślnaczcionkaakapitu" style:family="text">
      <style:text-properties style:font-name-complex="Times New Roman" fo:color="#000000" style:language-asian="en" style:country-asian="US"/>
    </style:style>
    <style:style style:name="T72" style:parent-style-name="Domyślnaczcionkaakapitu" style:family="text">
      <style:text-properties style:font-name-complex="Times New Roman" fo:color="#000000" style:language-asian="en" style:country-asian="US"/>
    </style:style>
    <style:style style:name="T73" style:parent-style-name="Domyślnaczcionkaakapitu" style:family="text">
      <style:text-properties style:font-name-complex="Times New Roman" fo:color="#000000" style:language-asian="en" style:country-asian="US"/>
    </style:style>
    <style:style style:name="T74" style:parent-style-name="Domyślnaczcionkaakapitu" style:family="text">
      <style:text-properties style:font-name-complex="Times New Roman" style:language-asian="en" style:country-asian="US"/>
    </style:style>
    <style:style style:name="T75" style:parent-style-name="Domyślnaczcionkaakapitu" style:family="text">
      <style:text-properties style:font-name-complex="Times New Roman" fo:color="#000000" style:language-asian="en" style:country-asian="US"/>
    </style:style>
    <style:style style:name="P76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complex="Times New Roman" fo:color="#000000" style:language-asian="en" style:country-asian="US"/>
    </style:style>
    <style:style style:name="T79" style:parent-style-name="Domyślnaczcionkaakapitu" style:family="text">
      <style:text-properties style:font-name-complex="Times New Roman" fo:color="#000000" style:language-asian="en" style:country-asian="US"/>
    </style:style>
    <style:style style:name="T80" style:parent-style-name="Domyślnaczcionkaakapitu" style:family="text">
      <style:text-properties style:font-name-complex="Times New Roman" style:language-asian="en" style:country-asian="US"/>
    </style:style>
    <style:style style:name="T81" style:parent-style-name="Domyślnaczcionkaakapitu" style:family="text">
      <style:text-properties style:font-name-complex="Times New Roman" fo:color="#000000" style:language-asian="en" style:country-asian="US"/>
    </style:style>
    <style:style style:name="P82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83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84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87" style:parent-style-name="Domyślnaczcionkaakapitu" style:family="text">
      <style:text-properties style:font-name-complex="Times New Roman" fo:font-weight="bold" style:font-weight-asian="bold" fo:color="#000000" style:language-asian="en" style:country-asian="US"/>
    </style:style>
    <style:style style:name="P88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89" style:parent-style-name="Normalny" style:family="paragraph">
      <style:paragraph-properties fo:line-height="115%"/>
      <style:text-properties style:font-name-complex="Times New Roman" fo:color="#000000" style:language-asian="en" style:country-asian="US"/>
    </style:style>
    <style:style style:name="P90" style:parent-style-name="Normalny" style:family="paragraph">
      <style:paragraph-properties fo:line-height="115%"/>
      <style:text-properties style:font-name-complex="Times New Roman" fo:color="#000000" style:language-asian="en" style:country-asian="US"/>
    </style:style>
    <style:style style:name="P91" style:parent-style-name="Textbody" style:family="paragraph">
      <style:paragraph-properties style:text-autospace="none"/>
    </style:style>
    <style:style style:name="T92" style:parent-style-name="Domyślnaczcionkaakapitu" style:family="text">
      <style:text-properties style:font-name-complex="Times New Roman" fo:color="#000000" style:language-asian="en" style:country-asian="US"/>
    </style:style>
    <style:style style:name="T93" style:parent-style-name="Domyślnaczcionkaakapitu" style:family="text">
      <style:text-properties style:language-asian="en" style:country-asian="US"/>
    </style:style>
    <style:style style:name="T94" style:parent-style-name="Domyślnaczcionkaakapitu" style:family="text">
      <style:text-properties style:language-asian="en" style:country-asian="US"/>
    </style:style>
    <style:style style:name="P95" style:parent-style-name="Textbody" style:family="paragraph">
      <style:paragraph-properties style:text-autospace="none" fo:margin-bottom="0in" fo:line-height="150%"/>
      <style:text-properties style:language-asian="en" style:country-asian="US"/>
    </style:style>
    <style:style style:name="P96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97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 style:language-asian="en" style:country-asian="US"/>
    </style:style>
    <style:style style:name="P98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0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1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2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3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4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5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6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7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08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109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110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11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12" style:parent-style-name="Normalny" style:family="paragraph">
      <style:paragraph-properties fo:text-align="justify" fo:line-height="115%"/>
      <style:text-properties style:font-name-complex="Times New Roman" fo:color="#000000" style:language-asian="en" style:country-asian="US"/>
    </style:style>
    <style:style style:name="P113" style:parent-style-name="Normalny" style:family="paragraph">
      <style:paragraph-properties fo:text-align="justify" fo:line-height="115%"/>
      <style:text-properties style:font-name-complex="Times New Roman" fo:font-weight="bold" style:font-weight-asian="bold" fo:color="#000000" style:language-asian="en" style:country-asian="US"/>
    </style:style>
    <style:style style:name="P114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115" style:parent-style-name="Textbody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weight-complex="bold" fo:color="#000000" style:language-asian="en" style:country-asian="US"/>
    </style:style>
    <style:style style:name="T117" style:parent-style-name="Domyślnaczcionkaakapitu" style:family="text">
      <style:text-properties style:font-weight-complex="bold" fo:color="#000000" style:language-asian="en" style:country-asian="US"/>
    </style:style>
    <style:style style:name="T118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P119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120" style:parent-style-name="Normalny" style:family="paragraph">
      <style:paragraph-properties fo:text-align="justify"/>
      <style:text-properties fo:color="#000000" style:language-asian="en" style:country-asian="US"/>
    </style:style>
    <style:style style:name="P121" style:parent-style-name="Normalny" style:family="paragraph">
      <style:paragraph-properties fo:text-align="justify"/>
      <style:text-properties fo:color="#000000" style:language-asian="en" style:country-asian="US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color="#000000" style:language-asian="en" style:country-asian="US"/>
    </style:style>
    <style:style style:name="T12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-asian="Calibri" style:font-name-complex="Times New Roman" fo:color="#C00000" style:letter-kerning="false" style:language-asian="en" style:country-asian="US" style:language-complex="ar" style:country-complex="SA" fo:hyphenate="true"/>
    </style:style>
    <style:style style:name="P129" style:parent-style-name="Textbody" style:family="paragraph">
      <style:paragraph-properties style:text-autospace="none" fo:text-align="justify"/>
    </style:style>
    <style:style style:name="T13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31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3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33" style:parent-style-name="Textbody" style:family="paragraph">
      <style:paragraph-properties style:text-autospace="none" fo:margin-left="0.0104in">
        <style:tab-stops/>
      </style:paragraph-properties>
      <style:text-properties style:language-asian="en" style:country-asian="US"/>
    </style:style>
    <style:style style:name="P134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35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36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37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38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39" style:parent-style-name="Textbody" style:family="paragraph">
      <style:paragraph-properties style:text-autospace="none"/>
    </style:style>
    <style:style style:name="T14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41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42" style:parent-style-name="Textbody" style:family="paragraph">
      <style:paragraph-properties style:text-autospace="none"/>
    </style:style>
    <style:style style:name="T143" style:parent-style-name="Domyślnaczcionkaakapitu" style:family="text">
      <style:text-properties style:language-asian="en" style:country-asian="US"/>
    </style:style>
    <style:style style:name="T144" style:parent-style-name="Domyślnaczcionkaakapitu" style:family="text">
      <style:text-properties style:language-asian="en" style:country-asian="US"/>
    </style:style>
    <style:style style:name="P145" style:parent-style-name="Textbody" style:family="paragraph">
      <style:paragraph-properties style:text-autospace="none"/>
    </style:style>
    <style:style style:name="T146" style:parent-style-name="Domyślnaczcionkaakapitu" style:family="text">
      <style:text-properties style:language-asian="en" style:country-asian="US"/>
    </style:style>
    <style:style style:name="T14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48" style:parent-style-name="Domyślnaczcionkaakapitu" style:family="text">
      <style:text-properties fo:font-weight="bold" style:font-weight-asian="bold" style:font-weight-complex="bold" style:text-position="super 66.6%" style:language-asian="en" style:country-asian="US"/>
    </style:style>
    <style:style style:name="P149" style:parent-style-name="Textbody" style:family="paragraph">
      <style:paragraph-properties style:text-autospace="none"/>
      <style:text-properties style:language-asian="en" style:country-asian="US"/>
    </style:style>
    <style:style style:name="P150" style:parent-style-name="Normalny" style:family="paragraph">
      <style:paragraph-properties fo:widows="0" fo:orphans="0" style:text-autospace="none" fo:text-align="justify" style:vertical-align="auto"/>
    </style:style>
    <style:style style:name="T151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style:language-complex="ar" style:country-complex="SA"/>
    </style:style>
    <style:style style:name="T15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font-style-complex="italic" fo:color="#000000" style:language-complex="ar" style:country-complex="SA"/>
    </style:style>
    <style:style style:name="P153" style:parent-style-name="Normalny" style:family="paragraph">
      <style:paragraph-properties fo:widows="0" fo:orphans="0" style:text-autospace="none" fo:text-align="justify" style:vertical-align="auto"/>
    </style:style>
    <style:style style:name="T154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55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156" style:parent-style-name="Normalny" style:family="paragraph">
      <style:paragraph-properties fo:widows="0" fo:orphans="0" style:text-autospace="none" style:vertical-align="auto"/>
    </style:style>
    <style:style style:name="T157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58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159" style:parent-style-name="Normalny" style:family="paragraph">
      <style:paragraph-properties fo:widows="0" fo:orphans="0" style:text-autospace="none" style:vertical-align="auto"/>
    </style:style>
    <style:style style:name="T16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language-complex="ar" style:country-complex="SA"/>
    </style:style>
    <style:style style:name="T161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62" style:parent-style-name="Normalny" style:family="paragraph">
      <style:paragraph-properties fo:widows="0" fo:orphans="0" style:text-autospace="none" style:vertical-align="auto"/>
    </style:style>
    <style:style style:name="T163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64" style:parent-style-name="Standard" style:family="paragraph">
      <style:paragraph-properties fo:text-align="justify"/>
      <style:text-properties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169" style:parent-style-name="Domyślnaczcionkaakapitu" style:family="text">
      <style:text-properties fo:color="#000000"/>
    </style:style>
    <style:style style:name="P170" style:parent-style-name="Default" style:family="paragraph">
      <style:paragraph-properties fo:text-align="justify"/>
      <style:text-properties style:font-name="Times New Roman"/>
    </style:style>
    <style:style style:name="P171" style:parent-style-name="Default" style:family="paragraph">
      <style:paragraph-properties fo:text-align="justify"/>
      <style:text-properties style:font-name="Times New Roman"/>
    </style:style>
    <style:style style:name="P172" style:parent-style-name="Default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P176" style:parent-style-name="Default" style:family="paragraph">
      <style:paragraph-properties style:text-autospace="none" fo:text-align="justify" fo:margin-bottom="0.0833in"/>
      <style:text-properties style:font-name="Times New Roman" style:language-asian="en" style:country-asian="US"/>
    </style:style>
    <style:style style:name="P177" style:parent-style-name="Textbody" style:family="paragraph">
      <style:paragraph-properties style:text-autospace="none"/>
      <style:text-properties fo:font-weight="bold" style:font-weight-asian="bold" style:font-weight-complex="bold" style:language-asian="en" style:country-asian="US"/>
    </style:style>
    <style:style style:name="P178" style:parent-style-name="Textbody" style:family="paragraph">
      <style:paragraph-properties style:text-autospace="none"/>
      <style:text-properties style:font-weight-complex="bold" style:language-asian="en" style:country-asian="US"/>
    </style:style>
    <style:style style:name="P179" style:parent-style-name="Textbody" style:family="paragraph">
      <style:paragraph-properties style:text-autospace="none"/>
    </style:style>
    <style:style style:name="T180" style:parent-style-name="Domyślnaczcionkaakapitu" style:family="text">
      <style:text-properties fo:color="#000000" style:language-asian="en" style:country-asian="US"/>
    </style:style>
    <style:style style:name="T181" style:parent-style-name="Domyślnaczcionkaakapitu" style:family="text">
      <style:text-properties style:language-asian="en" style:country-asian="US"/>
    </style:style>
    <style:style style:name="P182" style:parent-style-name="Textbody" style:family="paragraph">
      <style:paragraph-properties style:text-autospace="none"/>
      <style:text-properties style:language-asian="en" style:country-asian="US"/>
    </style:style>
    <style:style style:name="P183" style:parent-style-name="Textbody" style:family="paragraph">
      <style:paragraph-properties style:text-autospace="none"/>
      <style:text-properties style:language-asian="en" style:country-asian="US"/>
    </style:style>
    <style:style style:name="P184" style:parent-style-name="Textbody" style:family="paragraph">
      <style:paragraph-properties style:text-autospace="none"/>
      <style:text-properties style:language-asian="en" style:country-asian="US"/>
    </style:style>
    <style:style style:name="P185" style:parent-style-name="Textbody" style:family="paragraph">
      <style:paragraph-properties style:text-autospace="none"/>
    </style:style>
    <style:style style:name="T18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87" style:parent-style-name="Default" style:family="paragraph">
      <style:paragraph-properties style:text-autospace="none" fo:text-align="justify" fo:margin-bottom="0.0833in"/>
      <style:text-properties style:font-name="Times New Roman" style:language-asian="en" style:country-asian="US"/>
    </style:style>
    <style:style style:name="P188" style:parent-style-name="Default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190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191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92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193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4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5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6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7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8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99" style:parent-style-name="Textbody" style:family="paragraph">
      <style:paragraph-properties style:text-autospace="none"/>
      <style:text-properties fo:font-size="8pt" style:font-size-asian="8pt" style:font-size-complex="8pt" style:language-asian="en" style:country-asian="US"/>
    </style:style>
    <style:style style:name="P200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01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0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9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0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1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17" style:parent-style-name="Normalny" style:family="paragraph">
      <style:paragraph-properties style:text-autospace="none"/>
    </style:style>
    <style:style style:name="T218" style:parent-style-name="Domyślnaczcionkaakapitu" style:family="text">
      <style:text-properties fo:font-weight="bold" style:font-weight-asian="bold" style:language-asian="en" style:country-asian="US"/>
    </style:style>
    <style:style style:name="T219" style:parent-style-name="Domyślnaczcionkaakapitu" style:family="text">
      <style:text-properties style:language-asian="en" style:country-asian="US"/>
    </style:style>
    <style:style style:name="P220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21" style:parent-style-name="Normalny" style:family="paragraph">
      <style:paragraph-properties style:text-autospace="none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28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29" style:parent-style-name="Normalny" style:family="paragraph">
      <style:paragraph-properties style:text-autospace="none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3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233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234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235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36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P237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38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39" style:parent-style-name="Normalny" style:family="paragraph">
      <style:paragraph-properties style:text-autospace="none" fo:text-align="justify" fo:margin-left="0.1576in">
        <style:tab-stops/>
      </style:paragraph-properties>
      <style:text-properties style:font-name-asian="SimSun" style:font-name-complex="Arial" style:language-asian="en" style:country-asian="US"/>
    </style:style>
    <style:style style:name="P240" style:parent-style-name="Normalny" style:family="paragraph">
      <style:paragraph-properties style:text-autospace="none" fo:text-align="justify" fo:margin-left="0.1576in">
        <style:tab-stops/>
      </style:paragraph-properties>
    </style:style>
    <style:style style:name="T241" style:parent-style-name="Domyślnaczcionkaakapitu" style:family="text">
      <style:text-properties style:font-name-asian="SimSun" style:font-name-complex="Arial" style:language-asian="en" style:country-asian="US"/>
    </style:style>
    <style:style style:name="T242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43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4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45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6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7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8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9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50" style:parent-style-name="Normalny" style:family="paragraph">
      <style:paragraph-properties style:text-autospace="none" fo:text-align="justify"/>
    </style:style>
    <style:style style:name="T251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52" style:parent-style-name="Domyślnaczcionkaakapitu" style:family="text">
      <style:text-properties style:font-name-asian="SimSun" style:font-name-complex="Arial" style:language-asian="en" style:country-asian="US"/>
    </style:style>
    <style:style style:name="T253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54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55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256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257" style:parent-style-name="Normalny" style:family="paragraph">
      <style:paragraph-properties fo:keep-with-next="always" style:text-autospace="none" fo:text-align="justify" fo:line-height="150%" fo:text-indent="-0.0104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58" style:parent-style-name="Normalny" style:family="paragraph">
      <style:paragraph-properties fo:text-align="justify" fo:line-height="150%" fo:margin-right="0.0784in"/>
      <style:text-properties style:language-asian="en" style:country-asian="US"/>
    </style:style>
    <style:style style:name="P259" style:parent-style-name="Normalny" style:family="paragraph">
      <style:paragraph-properties fo:text-align="justify" fo:line-height="150%" fo:margin-right="0.0784in"/>
    </style:style>
    <style:style style:name="T260" style:parent-style-name="Domyślnaczcionkaakapitu" style:family="text">
      <style:text-properties style:font-name-asian="SimSun" style:font-name-complex="Arial" style:language-asian="en" style:country-asian="US"/>
    </style:style>
    <style:style style:name="P261" style:parent-style-name="Normalny" style:family="paragraph">
      <style:paragraph-properties fo:text-align="justify" fo:margin-bottom="0.0972in" fo:line-height="150%" fo:margin-left="0.1965in" fo:margin-right="0.0784in">
        <style:tab-stops/>
      </style:paragraph-properties>
    </style:style>
    <style:style style:name="T262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63" style:parent-style-name="Domyślnaczcionkaakapitu" style:family="text">
      <style:text-properties style:font-name-asian="SimSun" style:font-name-complex="Arial" fo:font-weight="bold" style:font-weight-asian="bold" style:font-weight-complex="bold"/>
    </style:style>
    <style:style style:name="T26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65" style:parent-style-name="Domyślnaczcionkaakapitu" style:family="text">
      <style:text-properties style:font-name-asian="SimSun" style:font-name-complex="Arial" style:language-asian="en" style:country-asian="US"/>
    </style:style>
    <style:style style:name="T266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67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68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69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70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71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P272" style:parent-style-name="Normalny" style:family="paragraph">
      <style:paragraph-properties style:text-autospace="none" fo:text-align="justify"/>
    </style:style>
    <style:style style:name="T273" style:parent-style-name="Domyślnaczcionkaakapitu" style:family="text">
      <style:text-properties style:language-asian="en" style:country-asian="US"/>
    </style:style>
    <style:style style:name="P274" style:parent-style-name="Normalny" style:family="paragraph">
      <style:paragraph-properties style:text-autospace="none" fo:text-align="justify"/>
    </style:style>
    <style:style style:name="T275" style:parent-style-name="Domyślnaczcionkaakapitu" style:family="text">
      <style:text-properties style:language-asian="en" style:country-asian="US"/>
    </style:style>
    <style:style style:name="T276" style:parent-style-name="Domyślnaczcionkaakapitu" style:family="text">
      <style:text-properties style:language-asian="en" style:country-asian="US"/>
    </style:style>
    <style:style style:name="P277" style:parent-style-name="Normalny" style:family="paragraph">
      <style:paragraph-properties style:text-autospace="none" fo:text-align="justify"/>
    </style:style>
    <style:style style:name="T278" style:parent-style-name="Domyślnaczcionkaakapitu" style:family="text">
      <style:text-properties fo:color="#000000" style:language-asian="en" style:country-asian="US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 style:text-position="33.3% 100%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84" style:parent-style-name="Normaln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285" style:parent-style-name="Normalny" style:family="paragraph">
      <style:paragraph-properties fo:text-align="justify" fo:margin-bottom="0.0833in" fo:line-height="150%"/>
      <style:text-properties fo:color="#000000"/>
    </style:style>
    <style:style style:name="P286" style:parent-style-name="Normalny" style:family="paragraph">
      <style:paragraph-properties fo:text-align="justify" fo:margin-bottom="0.0833in" fo:line-height="150%"/>
    </style:style>
    <style:style style:name="T287" style:parent-style-name="Domyślnaczcionkaakapitu" style:family="text">
      <style:text-properties fo:color="#000000" style:text-position="31.2% 100%"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P291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292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293" style:parent-style-name="Normalny" style:family="paragraph">
      <style:paragraph-properties fo:text-align="justify" fo:margin-bottom="0.0833in" fo:line-height="150%"/>
    </style:style>
    <style:style style:name="P294" style:parent-style-name="Normalny" style:family="paragraph">
      <style:paragraph-properties fo:text-align="justify" fo:margin-bottom="0.0833in" fo:line-height="150%"/>
    </style:style>
    <style:style style:name="P295" style:parent-style-name="Normalny" style:family="paragraph">
      <style:paragraph-properties fo:margin-bottom="0.0833in"/>
      <style:text-properties fo:font-weight="bold" style:font-weight-asian="bold"/>
    </style:style>
    <style:style style:name="P296" style:parent-style-name="Normalny" style:family="paragraph">
      <style:paragraph-properties fo:margin-bottom="0.0833in"/>
      <style:text-properties fo:font-weight="bold" style:font-weight-asian="bold"/>
    </style:style>
    <style:style style:name="P297" style:parent-style-name="Normalny" style:family="paragraph">
      <style:paragraph-properties fo:margin-bottom="0.0833in"/>
      <style:text-properties fo:font-weight="bold" style:font-weight-asian="bold"/>
    </style:style>
    <style:style style:name="P298" style:parent-style-name="Normalny" style:family="paragraph">
      <style:paragraph-properties fo:margin-bottom="0.0833in"/>
      <style:text-properties fo:font-weight="bold" style:font-weight-asian="bold"/>
    </style:style>
    <style:style style:name="P299" style:parent-style-name="Normalny" style:family="paragraph">
      <style:paragraph-properties fo:margin-bottom="0.0833in"/>
      <style:text-properties fo:font-weight="bold" style:font-weight-asian="bold"/>
    </style:style>
    <style:style style:name="P300" style:parent-style-name="Normalny" style:family="paragraph">
      <style:paragraph-properties fo:margin-bottom="0.0833in"/>
      <style:text-properties fo:font-weight="bold" style:font-weight-asian="bold"/>
    </style:style>
    <style:style style:name="P301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02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03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04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05" style:parent-style-name="Normalny" style:family="paragraph">
      <style:paragraph-properties fo:text-align="center" fo:margin-bottom="0.0972in" fo:line-height="150%"/>
    </style:style>
    <style:style style:name="T306" style:parent-style-name="Domyślnaczcionkaakapitu" style:family="text">
      <style:text-properties style:font-name-asian="SimSun" style:font-name-complex="Arial" fo:font-weight="bold" style:font-weight-asian="bold" fo:font-size="13pt" style:font-size-asian="13pt" style:font-size-complex="13pt"/>
    </style:style>
    <style:style style:name="P307" style:parent-style-name="Normalny" style:family="paragraph">
      <style:paragraph-properties fo:text-align="justify" fo:margin-top="0.0833in" fo:margin-bottom="0.0833in" fo:line-height="115%"/>
      <style:text-properties style:font-name-asian="SimSun" style:font-name-complex="Arial" fo:font-size="13pt" style:font-size-asian="13pt" style:font-size-complex="13pt"/>
    </style:style>
    <style:style style:name="P308" style:parent-style-name="Normalny" style:family="paragraph">
      <style:paragraph-properties fo:text-align="justify" fo:margin-bottom="0.1041in" fo:line-height="150%" fo:text-indent="0.3937in"/>
      <style:text-properties style:font-name-asian="SimSun" style:font-name-complex="Arial"/>
    </style:style>
    <style:style style:name="P309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10" style:parent-style-name="Normalny" style:family="paragraph">
      <style:paragraph-properties fo:text-align="justify" fo:margin-bottom="0.1041in" fo:line-height="150%"/>
    </style:style>
    <style:style style:name="T311" style:parent-style-name="Domyślnaczcionkaakapitu" style:family="text">
      <style:text-properties style:font-name-asian="SimSun" style:font-name-complex="Arial"/>
    </style:style>
    <style:style style:name="T312" style:parent-style-name="Domyślnaczcionkaakapitu" style:family="text">
      <style:text-properties style:font-name-asian="SimSun" style:font-name-complex="Arial" fo:color="#0563C1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-asian="SimSun" style:font-name-complex="Arial"/>
    </style:style>
    <style:style style:name="P314" style:parent-style-name="Normalny" style:family="paragraph">
      <style:paragraph-properties fo:text-align="justify" fo:margin-bottom="0.1041in" fo:line-height="150%"/>
    </style:style>
    <style:style style:name="T315" style:parent-style-name="Domyślnaczcionkaakapitu" style:family="text">
      <style:text-properties style:font-name-asian="SimSun" style:font-name-complex="Arial"/>
    </style:style>
    <style:style style:name="T316" style:parent-style-name="Domyślnaczcionkaakapitu" style:family="text">
      <style:text-properties style:font-name-asian="SimSun" style:font-name-complex="Arial"/>
    </style:style>
    <style:style style:name="T317" style:parent-style-name="Domyślnaczcionkaakapitu" style:family="text">
      <style:text-properties style:font-name-asian="SimSun" style:font-name-complex="Arial" fo:color="#000000"/>
    </style:style>
    <style:style style:name="T318" style:parent-style-name="Domyślnaczcionkaakapitu" style:family="text">
      <style:text-properties style:font-name-asian="SimSun" style:font-name-complex="Arial" fo:color="#C9211E"/>
    </style:style>
    <style:style style:name="T319" style:parent-style-name="Domyślnaczcionkaakapitu" style:family="text">
      <style:text-properties style:font-name-asian="SimSun" style:font-name-complex="Arial"/>
    </style:style>
    <style:style style:name="P320" style:parent-style-name="Normalny" style:family="paragraph">
      <style:paragraph-properties fo:text-align="justify" fo:margin-bottom="0.1041in" fo:line-height="150%"/>
    </style:style>
    <style:style style:name="T321" style:parent-style-name="Domyślnaczcionkaakapitu" style:family="text">
      <style:text-properties style:font-name-asian="SimSun" style:font-name-complex="Arial"/>
    </style:style>
    <style:style style:name="T322" style:parent-style-name="Domyślnaczcionkaakapitu" style:family="text">
      <style:text-properties style:font-name-asian="SimSun" style:font-name-complex="Arial"/>
    </style:style>
    <style:style style:name="T323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324" style:parent-style-name="Domyślnaczcionkaakapitu" style:family="text">
      <style:text-properties style:font-name-asian="SimSun" style:font-name-complex="Arial" fo:color="#C9211E" style:language-asian="en" style:country-asian="US"/>
    </style:style>
    <style:style style:name="T325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326" style:parent-style-name="Domyślnaczcionkaakapitu" style:family="text">
      <style:text-properties style:font-name-asian="SimSun" style:font-name-complex="Arial" style:language-asian="en" style:country-asian="US"/>
    </style:style>
    <style:style style:name="T327" style:parent-style-name="Domyślnaczcionkaakapitu" style:family="text">
      <style:text-properties style:font-name-asian="SimSun" style:font-name-complex="Arial"/>
    </style:style>
    <style:style style:name="P328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29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30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31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32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3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4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5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6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37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8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9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40" style:parent-style-name="Domyślnaczcionkaakapitu" style:family="text">
      <style:text-properties style:font-name-asian="SimSun" style:font-name-complex="Arial"/>
    </style:style>
    <style:style style:name="T341" style:parent-style-name="Domyślnaczcionkaakapitu" style:family="text">
      <style:text-properties style:font-name-asian="SimSun" style:font-name-complex="Arial"/>
    </style:style>
    <style:style style:name="T342" style:parent-style-name="Domyślnaczcionkaakapitu" style:family="text">
      <style:text-properties style:font-name-asian="SimSun" style:font-name-complex="Arial" fo:font-weight="bold" style:font-weight-asian="bold"/>
    </style:style>
    <style:style style:name="T343" style:parent-style-name="Domyślnaczcionkaakapitu" style:family="text">
      <style:text-properties style:font-name-asian="SimSun" style:font-name-complex="Arial"/>
    </style:style>
    <style:style style:name="P344" style:parent-style-name="Normalny" style:family="paragraph">
      <style:paragraph-properties fo:margin-bottom="0.0833in"/>
      <style:text-properties fo:font-weight="bold" style:font-weight-asian="bold"/>
    </style:style>
    <style:style style:name="P345" style:parent-style-name="Normalny" style:family="paragraph">
      <style:paragraph-properties fo:margin-bottom="0.0833in"/>
      <style:text-properties fo:font-weight="bold" style:font-weight-asian="bold"/>
    </style:style>
    <style:style style:name="P346" style:parent-style-name="Normalny" style:family="paragraph">
      <style:paragraph-properties fo:margin-bottom="0.0833in"/>
      <style:text-properties fo:font-weight="bold" style:font-weight-asian="bold"/>
    </style:style>
    <style:style style:name="P347" style:parent-style-name="Normalny" style:family="paragraph">
      <style:paragraph-properties fo:margin-bottom="0.0833in"/>
      <style:text-properties fo:font-weight="bold" style:font-weight-asian="bold"/>
    </style:style>
    <style:style style:name="P348" style:parent-style-name="Standard" style:family="paragraph">
      <style:paragraph-properties style:text-autospace="none"/>
    </style:style>
    <style:style style:name="T34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350" style:parent-style-name="Domyślnaczcionkaakapitu" style:family="text">
      <style:text-properties style:language-asian="en" style:country-asian="US"/>
    </style:style>
    <style:style style:name="T351" style:parent-style-name="Domyślnaczcionkaakapitu" style:family="text">
      <style:text-properties style:language-asian="en" style:country-asian="US"/>
    </style:style>
    <style:style style:name="P352" style:parent-style-name="Standard" style:family="paragraph">
      <style:paragraph-properties style:text-autospace="none"/>
      <style:text-properties style:language-asian="en" style:country-asian="US"/>
    </style:style>
    <style:style style:name="P353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54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55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56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57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58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59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0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1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2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3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4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5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6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7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8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69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0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1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2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3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4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5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6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7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8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79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80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81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2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3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4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5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6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7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8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89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90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391" style:parent-style-name="Textbody" style:family="paragraph">
      <style:paragraph-properties fo:text-align="justify" fo:line-height="150%"/>
      <style:text-properties fo:color="#000000"/>
    </style:style>
    <style:style style:name="P392" style:parent-style-name="Textbody" style:family="paragraph">
      <style:paragraph-properties fo:text-align="justify" fo:line-height="150%"/>
    </style:style>
    <style:style style:name="P393" style:parent-style-name="Textbody" style:family="paragraph">
      <style:paragraph-properties fo:text-align="justify" fo:line-height="150%"/>
    </style:style>
    <style:style style:name="T394" style:parent-style-name="Domyślnaczcionkaakapitu" style:family="text">
      <style:text-properties fo:color="#FF0000"/>
    </style:style>
    <style:style style:name="P395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96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97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98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399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0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1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2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3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4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5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6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7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8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09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10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11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12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13" style:parent-style-name="Standard" style:family="paragraph">
      <style:paragraph-properties style:text-autospace="none" fo:text-align="end"/>
      <style:text-properties fo:font-weight="bold" style:font-weight-asian="bold" style:language-asian="en" style:country-asian="US"/>
    </style:style>
    <style:style style:name="P414" style:parent-style-name="Standard" style:family="paragraph">
      <style:paragraph-properties style:text-autospace="none" fo:text-align="end"/>
      <style:text-properties style:font-weight-complex="bold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Miejsko Gminny Ośrodek Pomocy Społecznej <text:s text:c="24"/>Kowalewo Pom. <text:s/>18.12.2020r.</text:p>
      <text:p text:style-name="P11">ul. Św. Mikołaja 5</text:p>
      <text:p text:style-name="P12">87-410 Kowalewo Pomorskie</text:p>
      <text:p text:style-name="P13"><text:span text:style-name="T14">e-mail :<text:s/></text:span><text:a xlink:href="mailto:malgorzata.fryc@kowalewopomorskie.pl" office:target-frame-name="_top" xlink:show="replace"><text:span text:style-name="T15">malgorzata.fryc@kowalewopomorskie.pl</text:span></text:a></text:p>
      <text:p text:style-name="P16"/>
      <text:p text:style-name="P17">MGOPS.271.4.3.2020</text:p>
      <text:p text:style-name="P18"><text:tab/><text:tab/><text:tab/><text:tab/></text:p>
      <text:p text:style-name="P19"><text:span text:style-name="T20"><text:tab/></text:span><text:span text:style-name="T21"><text:tab/></text:span><text:span text:style-name="T22"><text:tab/></text:span><text:span text:style-name="T23"><text:tab/><text:s text:c="3"/>ZAPYTANIE OFERTOWE</text:span></text:p>
      <text:p text:style-name="P24"/>
      <text:p text:style-name="P25">Na podstawie art. 4 pkt 8 ustawy z 29 stycznia 2004r. prawo zamówień publicznych (t.j. Dz.U. z 2019 r. poz.<text:s/>1843 oraz z 2020r. poz. 1086) oraz Zarządzenia nr 1/2020 Kierownika Ośrodka Pomocy Społecznej w Kowalewie Pomorskim z dnia 04.03.2020r.w sprawie wprowadzenia zasad udzielania zamówień, których wartość nie przekracza wyrażonej w złotówkach równowartości kwoty 30.000 euro, Miejsko Gminny Ośrodek Pomocy Społecznej<text:s/><text:line-break/>w Kowalewie Pomorskim <text:s/><text:span text:style-name="T26">zaprasza do skła</text:span><text:span text:style-name="T27">dania ofert na usługę <text:s/>transportu<text:s/></text:span><text:span text:style-name="T28"><text:line-break/></text:span><text:span text:style-name="T29">w związku z rozpoczęciem działalności <text:s/>Dziennego Domu Pobytu w Kowalewie Pomorskim.</text:span></text:p>
      <text:p text:style-name="P30"/>
      <text:p text:style-name="P31"><text:span text:style-name="T32">I. Zamawiający</text:span></text:p>
      <text:p text:style-name="P33">Gmina Kowalewo<text:s/>Pomorskie <text:s/></text:p>
      <text:p text:style-name="P34">ul. Konopnickiej 13</text:p>
      <text:p text:style-name="P35">87 - 410 Kowalewo Pomorskie</text:p>
      <text:p text:style-name="P36"><text:span text:style-name="T37">reprezentowany przez <text:s/>Miejsko Gminny Ośrodek Pomocy Społecznej <text:s/>w którego imieniu działa Kierownik –<text:s/></text:span><text:span text:style-name="T38">Pani Zyta Szymańska <text:s/></text:span><text:span text:style-name="T39"><text:s/></text:span></text:p>
      <text:p text:style-name="P40"><text:span text:style-name="T41">NIP 5030022196<text:s/></text:span><text:span text:style-name="T42"><text:line-break/></text:span><text:span text:style-name="T43">e-mail:<text:s/></text:span><text:a xlink:href="mailto:mgops@interia.pl" office:target-frame-name="_top" xlink:show="replace"><text:span text:style-name="T44">mgops@i</text:span><text:span text:style-name="T45">nteria.pl</text:span></text:a></text:p>
      <text:p text:style-name="P46">II. Opis przedmiotu zamówienia:</text:p>
      <text:p text:style-name="P47"><text:span text:style-name="T48">Przedmiotem zamówienia jest wykonanie usługi transportu (maksymalnie<text:s/></text:span><text:span text:style-name="T49">9<text:s/></text:span><text:span text:style-name="T50">uczestników projektu) -,osób niesamodzielnych, w tym osób niepełnosprawnych z miejsca ich zamieszkania na terenie Gminy Kowalewo Pomorskie do <text:s/></text:span><text:span text:style-name="T51">siedziby Dziennego Domu Pobytu w Kowalewie<text:s/></text:span></text:p>
      <text:p text:style-name="P52">Pomorskim przy ul. Plac Wolności 1a w Kowalewie Pomorskim i z powrotem do miejsca zamieszkania uczestników.<text:s/></text:p>
      <text:p text:style-name="P53"/>
      <text:p text:style-name="P54">-Wykonawca przyjmuje do wiadomości, iż wśród uczestników projektu są <text:s/>osoby niesamodzielne, w tym również mogą znajdować się osoby niepełnosprawne, chore, w tym <text:s/><text:line-break/>z niepełnosprawnością ruchową. Z uwagi na różny rodzaj niepełnosprawności Wykonawca powinien dysponować samochodem/samochodami przystosowanym(i) do przewozu osób niepełnosprawnych, w tym również<text:s/>osób poruszających się na wózkach inwalidzkich<text:line-break/><text:s/>tj. spełniających wymogi techniczne umożliwiające załadunek i wyładunek osoby niepełnosprawnej poruszającej się na wózku inwalidzkim. <text:s/></text:p>
      <text:p text:style-name="P55"><text:s/>-Uczestnicy korzystający z usługi transportowej mają prawo do korzystania z bezpłatnej pomocy ze strony kierowcy przy wsiadaniu i wysiadaniu z pojazdu. <text:s text:c="2"/></text:p>
      <text:p text:style-name="P56"/>
      <text:p text:style-name="P57"><text:span text:style-name="T58">Zamówienie jest udzielane <text:s/>w ramach realizacji projektu pt.<text:s/></text:span><text:span text:style-name="T59">”Samotności mówię Nie”</text:span><text:span text:style-name="T60"><text:s/></text:span><text:span text:style-name="T61"><text:s/>realizowanego <text:s/>w ramach Regionalnego Programu Operacyjnego <text:s/>Województwa Kujawsko- Pomor</text:span><text:span text:style-name="T62">skiego <text:s/>na lata 2014-2020<text:s/></text:span><text:span text:style-name="T63"><text:s/>w<text:s/></text:span><text:bookmark-start text:name="_Hlk33508470"/><text:span text:style-name="T64">ramach Osi priorytetowej 9. Solidarne społeczeństwo, Działanie 9.1 Włączenie społeczne i rozwój usług opiekuńczych w ramach ZIT, Poddziałania 9.1.2 Rozwój usług opiekuńczych <text:s/>w ramach ZIT<text:s/></text:span><text:bookmark-end text:name="_Hlk33508470"/></text:p>
      <text:p text:style-name="P65">współfinansowanego ze środków Unii<text:s/>Europejskiej w ramach Europejskiego Funduszu Społecznego.</text:p>
      <text:p text:style-name="P66"/>
      <text:p text:style-name="P67">III. Szacunkowy zakres zamówienia: <text:s/></text:p>
      <text:p text:style-name="P68"/>
      <text:p text:style-name="P69"><text:span text:style-name="T70">a. Przywóz uczestników do siedziby Dziennego Domu Pobytu w Kowalewie Pomorskim,<text:s/></text:span><text:span text:style-name="T71"><text:line-break/></text:span><text:span text:style-name="T72">z miejsca zamieszkania zlokalizowanego na terenie gminy Kowalewo Pomorskie na<text:s/></text:span><text:span text:style-name="T73">godzinę<text:s/></text:span><text:span text:style-name="T74">8.00<text:s/></text:span><text:span text:style-name="T75">w dniach od poniedziałku do piątku.<text:s/></text:span></text:p>
      <text:p text:style-name="P76">b. Odwiezienie uczestników z Dziennego Domu Pobytu w Kowalewie Pomorskim do miejsca zamieszkania od ok. godziny 16.00 w dniach od poniedziałku do piątku.<text:s/></text:p>
      <text:p text:style-name="P77"><text:span text:style-name="T78">c. Przyjmuje się, że dziennie usługa transportowa w</text:span><text:span text:style-name="T79">yniesie średnio ok.<text:s/></text:span><text:span text:style-name="T80">50 km.<text:s/></text:span><text:span text:style-name="T81">Szacunkowa średnia dzienna liczba kilometrów wskazana jest wyłącznie dla celów określenia przez Wykonawcę ceny za 1 km oraz kwoty stałej za gotowość do świadczenia usługi, służy do wyboru najkorzystniejszej oferty.<text:s/></text:span></text:p>
      <text:p text:style-name="P82"><text:s/>d. Zamawiający zastrzega sobie możliwość wydłużenia, skrócenia lub wykonania kilku przejazdów jeśli wymagało będzie tego dobro uczestnika projektu np. zbyt długi transport.<text:s/></text:p>
      <text:p text:style-name="P83"><text:s/>e. Zamawiający zastrzega, że Wykonawca rozliczany będzie na podstawie rzeczywistej liczby przejechanych kilometrów i stawki dziennej za gotowość do świadczenia usługi wg. stawki wskazanej w formularzu oferty.<text:s/></text:p>
      <text:p text:style-name="P84"/>
      <text:p text:style-name="P85"><text:span text:style-name="T86">IV.<text:s/></text:span><text:span text:style-name="T87">W <text:s/>postępowaniu mogą ubiegać się <text:s/>Wykonawcy którzy:</text:span></text:p>
      <text:p text:style-name="P88"><text:s/></text:p>
      <text:p text:style-name="P89"><text:s/>1.Dysponują odpowiednim potencjałem<text:s/>organizacyjno-technicznym do wykonania zamówienia – warunek zostanie spełniony, jeśli Wykonawca wykaże się dysponowaniem flotą wyposażoną w standardy bezpieczeństwa.</text:p>
      <text:p text:style-name="P90"><text:s/>2. Pojazd używany do transportu osób z niepełnosprawnościami musi być przystosowany do przewozu osób niepełnosprawnych zgodnie z przepisami ustawy Prawo o ruchu drogowym.</text:p>
      <text:p text:style-name="P91"><text:span text:style-name="T92">3.</text:span><text:span text:style-name="T93"><text:s/>Akceptuje treść zapytania ofertowego bez zastrzeżeń <text:s/>oraz złoży w terminie wypełnioną <text:s text:c="2"/>ofertę na formularzu <text:s/>ofertowym <text:s/>stanowiącym załącznik nr.1 do zapytania ofertowego</text:span><text:span text:style-name="T94">.</text:span></text:p>
      <text:p text:style-name="P95">4 Zobowiązują się do podpisania <text:s/>umowy <text:s/>na warunkach określonych w ofercie.</text:p>
      <text:p text:style-name="P96"/>
      <text:p text:style-name="P97"/>
      <text:p text:style-name="P98">V. Szczegółowe warunki realizacji Zamówienia: <text:s/></text:p>
      <text:p text:style-name="P99"/>
      <text:p text:style-name="P100">1. Wykonawca jest zobowiązany zapewnić stan techniczny pojazdu wymagany przepisami prawa.<text:s/></text:p>
      <text:p text:style-name="P101"><text:s/>2. Wykonawca zapewnia<text:s/>bezpieczeństwo, bezawaryjność i punktualność oraz w razie potrzeby opiekę nad osobami w ramach przedmiotu zamówienia (w tym świadczenie pomocy uczestnikom w zależności od zgłoszonych potrzeb, np. wejście/wyjście z pojazdu). <text:s/></text:p>
      <text:p text:style-name="P102">3. Wykonawca ponosi pełną odpowiedzialność za zapewnienie bezpiecznych i higienicznych warunków transportu uczestników.<text:s/></text:p>
      <text:p text:style-name="P103">4. Zamawiający zastrzega, że Wykonawca rozliczany będzie na podstawie rzeczywistej liczby przejechanych kilometrów wg. stawki wskazanej w formularzu oferty. Wykonawca rozpocznie naliczanie kilometrów z chwilą wyjazdu z Dziennego Domu Pobytu w Kowalewie Pom. <text:s/><text:line-break/>do miejsca odbioru <text:s/>uczestników Dziennego Domu Pobytu w Kowalewie Pom. Następnie doliczy kilometry na trasie przejazdu pomiędzy kolejnymi uczestnikami. Naliczanie zakończy się z chwilą powrotu do Dziennego Domu Pobytu w Kowalewie Pomorskim.<text:s/></text:p>
      <text:p text:style-name="P104">6. Kierowca zapewni trafny i samodzielny dojazd do miejsc wskazanych przez Zamawiającego. <text:s/></text:p>
      <text:p text:style-name="P105">7. Wykonawca przez okres obowiązywania umowy zobowiązany jest do prowadzenia ewidencji przebiegu pojazdów na potrzeby rozliczenia przewozu osób.<text:s/></text:p>
      <text:p text:style-name="P106">8. Wykonawca zobowiązany jest do niezwłocznego informowania telefonicznego lub mailowego lub pisemnego Zamawiającego o nieobecności uczestników w miejscu odbioru,<text:s/><text:line-break/>a także innych czynników mających wpływ na realizację zamówienia.<text:s/></text:p>
      <text:p text:style-name="P107"/>
      <text:p text:style-name="P108">VI.<text:s/>Opis warunków zmiany umowy: <text:s/></text:p>
      <text:p text:style-name="P109"/>
      <text:p text:style-name="P110">1. W szczególności zmiany mogą dotyczyć: terminu obowiązywania umowy, rozpoczęcia realizacji usługi i harmonogramu świadczenia usługi, zmiany powszechnie obowiązujących przepisów prawa w zakresie mającym wpływ na realizację przedmiotu zamówienia, w sytuacji np. zaistnienia przesłanek, których Zamawiający nie był w stanie przewidzieć na etapie ogłaszania zapytania, siły wyżej, przyczyn losowych leżących po stronie uczestników, o ile nie<text:s/>prowadzą do zmiany charakteru umowy. <text:s/></text:p>
      <text:p text:style-name="P111">2. Zamawiający zastrzega, że płatności dokonywane będą miesięcznie po każdym zakończonym miesiącu świadczenia usługi na podstawie rzeczywiście zrealizowanej liczby przejechanych kilometrów potwierdzonej protokołem odbioru usługi. <text:s/></text:p>
      <text:p text:style-name="P112">3. O zmianach Zamawiający powiadomi Wykonawcę w terminie nie późniejszym niż 7 dni kalendarzowych poprzedzających kolejny miesiąc świadczenia usługi. <text:s/></text:p>
      <text:p text:style-name="P113"/>
      <text:p text:style-name="P114">VII. Termin realizacji przedmiotu zamówienia:</text:p>
      <text:p text:style-name="P115"><text:span text:style-name="T116"><text:s text:c="4"/>1) Przedmiot zamówienia będzie wykonyw</text:span><text:span text:style-name="T117">any:<text:s/></text:span><text:span text:style-name="T118">od dnia podpisania umowy do dnia<text:s/></text:span></text:p>
      <text:p text:style-name="P119"><text:s text:c="7"/>31.08.2021r.</text:p>
      <text:p text:style-name="P120"><text:s text:c="8"/><text:bookmark-start text:name="_Hlk59171281"/>Planowany termin rozpoczęcia wykonywania usługi: styczeń 2021r.</text:p>
      <text:p text:style-name="P121"/>
      <text:p text:style-name="P122"><text:span text:style-name="T123"><text:s/>Zamawiający zastrzega jednak ,że</text:span><text:span text:style-name="T124"><text:s/>ze względu na wprowadzony <text:s/>stan <text:s/>epidemii w Polsce<text:s/></text:span><text:span text:style-name="T125"><text:line-break/></text:span><text:span text:style-name="T126">i możliwość wprowadzenia <text:s/></text:span><text:span text:style-name="T127">dodatkowych obostrzeń mających zapobiec rozprzestrzenianiu się wirusa SARS-CoV-2, data rozpoczęcia przedmiotu zamówienia może ulec zmianie.</text:span></text:p>
      <text:p text:style-name="P128"><text:bookmark-end text:name="_Hlk59171281"/></text:p>
      <text:p text:style-name="P129"><text:span text:style-name="T130">VII</text:span><text:span text:style-name="T131">I</text:span><text:span text:style-name="T132">. Sposób przygotowania oferty:</text:span></text:p>
      <text:p text:style-name="P133">1. Ofertę sporządzić należy na druku stanowiącym (Załącznik Nr 1 )</text:p>
      <text:p text:style-name="P134">2.<text:s/>Ofertę sporządzić należy w języku polskim, w formie pisemnej, na maszynie, komputerze lub odręcznie (czytelnym pismem) nieścieralnym atramentem lub długopisem;</text:p>
      <text:p text:style-name="P135">3. Oferta winna być podpisana przez osobę upoważnioną;</text:p>
      <text:p text:style-name="P136">4. W przypadku składania oferty w siedzibie zamawiającego lub pocztą - na kopercie należy umieścić napis „Zapytanie ofertowe na transport uczestników Dziennego Domu Pobytu<text:s/><text:line-break/>w Kowalewie Pomorskim."</text:p>
      <text:p text:style-name="P137">5. Niniejsze zapytanie nie obliguje zamawiającego do zawarcia umowy. Otwarcie oferty cenowej nie ma<text:s/>charakteru publicznego, po wybraniu najkorzystniejszej oferty zamawiający skontaktuje się wyłącznie <text:s/>z wybranym oferentem.</text:p>
      <text:p text:style-name="P138"/>
      <text:p text:style-name="P139"><text:span text:style-name="T140">IX</text:span><text:span text:style-name="T141">. Miejsce i termin złożenia oferty:</text:span></text:p>
      <text:p text:style-name="P142"><text:span text:style-name="T143">1. Ofertę złożyć można osobiście u zamawiającego, pocztą, faksem pod numerem telefonu (56) 6</text:span><text:span text:style-name="T144">84-11-30 lub należy przesłać pocztą elektroniczną na adres: mgops@interia.pl,<text:s/></text:span><text:a xlink:href="mailto:malgorzata.fryc@kowalewopomorskie.pl" office:target-frame-name="_top" xlink:show="replace"><text:span text:style-name="Hiperłącze">malgorzata.fryc@kowalewopomorskie.pl</text:span></text:a></text:p>
      <text:p text:style-name="P145"><text:span text:style-name="T146">2. Ofertę złożyć należy do dnia :<text:s/></text:span><text:span text:style-name="T147">28.12.2020r. do godz. 11</text:span><text:span text:style-name="T148">00</text:span></text:p>
      <text:p text:style-name="P149">3. Oferty złożone<text:s/>po terminie nie będą brane pod uwagę i nie będą zwracane do kierującego ofertę.</text:p>
      <text:p text:style-name="P150"><text:bookmark-start text:name="_Hlk59096614"/><text:span text:style-name="T151">X. Opis kryteriów, którymi zamawiający będzie się kierował przy wyborze oferty</text:span><text:span text:style-name="T152">.</text:span></text:p>
      <text:p text:style-name="P153"><text:span text:style-name="T154">Cena brutto oferty - 100%</text:span></text:p>
      <text:p text:style-name="P155">Za najkorzystniejszą ofertę zostanie uznana oferta, która otrzymała największą liczbę punktów<text:s/></text:p>
      <text:p text:style-name="P156"><text:span text:style-name="T157">przy zastosowaniu wzoru:</text:span></text:p>
      <text:p text:style-name="P158"/>
      <text:p text:style-name="P159"><text:span text:style-name="T160">Cena brutto oferty <text:s/></text:span><text:span text:style-name="T161">= najniższa cena ofertowa brutto/cena brutto oferty badanej x 100 pkt</text:span></text:p>
      <text:p text:style-name="P162"><text:span text:style-name="T163">W kryterium tym można uzyskać maksymalnie 100 punktów.</text:span></text:p>
      <text:p text:style-name="P164"/>
      <text:p text:style-name="P165"><text:span text:style-name="T166">- Cena musi uwzględniać wszystkie<text:s/></text:span><text:span text:style-name="T167">zobowiązania, musi być podana w PLN cyfrowo</text:span><text:span text:style-name="T168"><text:s text:c="40"/></text:span><text:span text:style-name="T169">z dokładnością do dwóch miejsc po przecinku z zachowaniem zasad zaokrągleń matematycznych.</text:span></text:p>
      <text:p text:style-name="P170">- Cena musi zawierać wszystkie koszty wynikające wprost ze zapytania ofertowego, jak również koszty <text:s text:c="3"/>w niej nieujęte, a bez których nie można wykonać zamówienia.</text:p>
      <text:p text:style-name="P171">- Cena może być tylko jedna.</text:p>
      <text:p text:style-name="P172">- Cena nie może ulec zmianie przez okres ważności umowy.</text:p>
      <text:p text:style-name="P173"><text:span text:style-name="T174">- Cenę należy podać w „Formularzu ofertowym” stanowiącym załącznik nr 1 <text:s/>do zapytania of</text:span><text:span text:style-name="T175">ertowego.</text:span></text:p>
      <text:p text:style-name="P176"><text:bookmark-end text:name="_Hlk59096614"/></text:p>
      <text:p text:style-name="P177">XI. Osoba do kontaktu :</text:p>
      <text:p text:style-name="P178">Małgorzata Fryc</text:p>
      <text:p text:style-name="P179"><text:span text:style-name="T180">ul. Św. Mikołaja 5</text:span><text:span text:style-name="T181">, 87- 410 <text:s/>Kowalewo Pomorskie</text:span></text:p>
      <text:p text:style-name="P182">e-mail: maglgorata.fryc@kowalewopomorskie.pl</text:p>
      <text:p text:style-name="P183">telefon : <text:s/>(56) 684-11-30</text:p>
      <text:p text:style-name="P184"/>
      <text:p text:style-name="P185"><text:span text:style-name="T186">XII. Informacje o formalnościach:</text:span></text:p>
      <text:p text:style-name="P187">O wynikach postępowania zamawiający poinformuje oferentów pisemnie.<text:s/></text:p>
      <text:p text:style-name="P188">Umowa w sprawie realizacji zamówienia zostanie zawarta z uwzględnieniem postanowień wynikających z treści niniejszego zapytania ofertowego oraz danych zawartych w ofercie.</text:p>
      <text:p text:style-name="P189">Wybranemu oferentowi zamawiający wskaże termin i miejsce podpisania umowy.</text:p>
      <text:p text:style-name="P190"/>
      <text:p text:style-name="P191">Zamawiający zastrzega sobie, że w przypadku <text:s/>wpłynięcia ofert złożonych <text:s/>przez Podmioty Ekonomii Społecznej będą one miały pierwszeństwo wzięcia udziału w postepowaniu <text:s/>i spośród nich zostanie wybrany zleceniobiorca .</text:p>
      <text:p text:style-name="P192"/>
      <text:p text:style-name="P193"/>
      <text:p text:style-name="P194"/>
      <text:p text:style-name="P195">Sporządziła:</text:p>
      <text:p text:style-name="P196">M. Fryc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Załącznik nr 1 -</text:span><text:span text:style-name="T219"><text:s/>OFERTA NA USŁUGĘ TRANSPORTU DOROSŁYCH UCZESTNIKÓW DZIENNEGO DOMU POBYTU W KOWALEWIE POMORSKIM <text:s text:c="27"/></text:span></text:p>
      <text:p text:style-name="P220"/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><text:tab/><text:tab/><text:tab/><text:tab/><text:tab/><text:tab/><text:tab/><text:s text:c="24"/></text:p>
      <text:p text:style-name="P229"><text:span text:style-name="T230"><text:s text:c="66"/></text:span><text:span text:style-name="T231"><text:s text:c="36"/></text:span><text:span text:style-name="T232">Miejsko Gminny</text:span></text:p>
      <text:p text:style-name="P233"><text:s text:c="102"/>Ośrodek Pomocy Społecznej</text:p>
      <text:p text:style-name="P234"><text:tab/><text:tab/><text:tab/><text:tab/><text:tab/><text:tab/><text:tab/><text:s text:c="18"/>ul. Św. Mikołaja 5</text:p>
      <text:p text:style-name="P235"><text:tab/><text:s text:c="19"/><text:tab/><text:tab/><text:tab/><text:tab/><text:s text:c="9"/><text:s text:c="21"/>87-410 Kowalewo Pomorskie</text:p>
      <text:p text:style-name="P236"><text:tab/></text:p>
      <text:p text:style-name="P237">.............................................................</text:p>
      <text:p text:style-name="P238">.............................................................</text:p>
      <text:p text:style-name="P239">..............................................................</text:p>
      <text:p text:style-name="P240"><text:span text:style-name="T241"><text:tab/>dane Oferenta lub pieczątka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><text:tab/><text:tab/><text:tab/><text:tab/><text:tab/></text:p>
      <text:p text:style-name="P247"><text:tab/><text:tab/><text:tab/><text:tab/><text:tab/></text:p>
      <text:p text:style-name="P248"><text:tab/><text:tab/><text:tab/><text:tab/><text:tab/></text:p>
      <text:p text:style-name="P249"/>
      <text:p text:style-name="P250"><text:span text:style-name="T251"><text:s text:c="59"/>FORMULARZ</text:span><text:span text:style-name="T252"><text:s/></text:span><text:span text:style-name="T253">OFERTOWY</text:span></text:p>
      <text:p text:style-name="P254"/>
      <text:p text:style-name="P255"/>
      <text:p text:style-name="P256"/>
      <text:p text:style-name="P257"><text:s text:c="10"/>Odpowiadając na skierowane do nas<text:s/>zapytanie ofertowe dotyczące zamówienia publicznego realizowanego na podstawie zarządzenia nr 1/2020 <text:s/>Kierownika Ośrodka Pomocy Społecznej <text:s text:c="3"/>w Kowalewie Pomorskim z dnia 04.03.2020r. w sprawie wprowadzenia zasad udzielania zamówień, składam ofertę następującej treści:</text:p>
      <text:p text:style-name="P258"/>
      <text:p text:style-name="P259"><text:span text:style-name="T260"><text:s/>1. Oferuję wykonanie :</text:span></text:p>
      <text:p text:style-name="P261"><text:span text:style-name="T262">- <text:s/></text:span><text:span text:style-name="T263">usługi polegającej na <text:s/>transporcie <text:s/>max. 9 dorosłych uczestników Dziennego Domu Pobytu</text:span><text:span text:style-name="T264"><text:s text:c="2"/>w Kowalewie Pomorskim z terenu Gminy Kowalewo Pomorskie</text:span><text:span text:style-name="T265">, codziennie od poniedziałku do piątku przez okres 8 miesięcy</text:span><text:span text:style-name="T266"><text:s/>za cenę b</text:span><text:span text:style-name="T267">rutto................................zł<text:s/></text:span><text:span text:style-name="T268"><text:line-break/></text:span><text:span text:style-name="T269">za 1 km <text:s/>Cena obejmuje wszystkie koszty związane z usługą po stronie zamawiającego <text:s/></text:span><text:span text:style-name="T270"><text:line-break/></text:span><text:span text:style-name="T271"><text:s/>i wykonawcy).</text:span></text:p>
      <text:p text:style-name="P272"><text:span text:style-name="T273">2. Przyjmujemy do realizacji postawione przez Zamawiającego w zapytaniu ofertowym warunki.</text:span></text:p>
      <text:p text:style-name="P274"><text:span text:style-name="T275">3.<text:s/></text:span><text:span text:style-name="T276">Oświadczam, że wyrażam zgodę <text:s/>na otrzymanie korespondencji w trakcie postępowania drogą <text:s text:c="3"/>elektroniczną.</text:span></text:p>
      <text:p text:style-name="P277"><text:span text:style-name="T278">4.<text:s/></text:span><text:span text:style-name="T279">Oświadczam, że wypełniłam(em) obowiązki informacyjne przewidziane w art. 13 lub art. 14 RODO</text:span><text:span text:style-name="T280">1)</text:span><text:span text:style-name="T281"><text:s/>wobec osób fizycznych,<text:s/></text:span>od których dane osobowe bezpośrednio lub pośrednio pozyskałem<text:span text:style-name="T282"><text:s/>w celu ubiegania się o udzielenie zamówienia publicznego w niniejszym postępowaniu</text:span>.<text:span text:style-name="T283"><text:s text:c="74"/></text:span></text:p>
      <text:p text:style-name="P284"/>
      <text:p text:style-name="P285">______________________________</text:p>
      <text:p text:style-name="P286"><text:span text:style-name="T287">1)<text:s/></text:span><text:span text:style-name="T288">rozporządzenie Parlamentu Euro</text:span><text:span text:style-name="T289">pejskiego i Rady (UE) 2016/679 z dnia 27 kwietnia 2016 r. w sprawie ochrony osób fizycznych <text:s/>w związku z przetwarzaniem danych osobowych i w sprawie swobodnego przepływu takich danych oraz uchylenia dyrektywy 95/46/WE (ogólne rozporządzenie o ochronie dany</text:span><text:span text:style-name="T290">ch) <text:s text:c="7"/>(Dz. Urz. UE L 119 z 04.05.2016, str. 1)</text:span></text:p>
      <text:p text:style-name="P291"/>
      <text:p text:style-name="P292"/>
      <text:p text:style-name="P293">........................................... <text:s text:c="64"/>............................................</text:p>
      <text:p text:style-name="P294"><text:s text:c="5"/>miejscowość i data<text:tab/><text:tab/><text:tab/><text:tab/><text:tab/><text:tab/><text:tab/><text:s text:c="7"/>podpis<text:s/>Oferenta</text:p>
      <text:p text:style-name="P295"><text:tab/><text:tab/><text:tab/><text:tab/></text:p>
      <text:p text:style-name="P296"/>
      <text:p text:style-name="P297"/>
      <text:p text:style-name="P298"/>
      <text:p text:style-name="P299"/>
      <text:p text:style-name="P300"><text:tab/></text:p>
      <text:p text:style-name="P301"/>
      <text:p text:style-name="P302"/>
      <text:p text:style-name="P303"/>
      <text:p text:style-name="P304"/>
      <text:p text:style-name="P305"><text:span text:style-name="T306">KLAUZULA INFORMACYJNA</text:span></text:p>
      <text:p text:style-name="P307"/>
      <text:p text:style-name="P308">Zgodnie z art. 13 ust. 1 i 2 rozporządzenia Parlamentu Europejskiego i Rady (UE) 2016/679 z dnia 27 kwietnia 2016 r. w sprawie ochrony osób fizycznych w związku <text:s text:c="2"/><text:line-break/><text:s/>z przetwarzaniem danych osobowych i w sprawie swobodnego przepływu takich danych oraz uchylenia dyrektywy 95/46/WE (Dz. Urz. UE L z 2016 Nr 199 , str. 1), dalej <text:s/>jako „RODO”, informuję, że:</text:p>
      <text:p text:style-name="P309">1.Administratorem Pani/Pana danych osobowych jest Miejsko Gminny Ośrodek Pomocy Społecznej z siedzibą w Kowalewie Pomorskim przy ulicy Św. Mikołaja 5 87-410 Kowalewo Pomorskie, dane kontaktowe: numer telefonu 56 684 11 30, adres <text:s text:c="2"/>e-mail:mgops@interia.pl</text:p>
      <text:p text:style-name="P310"><text:span text:style-name="T311">2. Kontakt z inspektorem ochrony danych e-mail:<text:s/></text:span><text:a xlink:href="mailto:kancelariachg1@gmail.com" office:target-frame-name="_top" xlink:show="replace"><text:span text:style-name="T312">kancelariachg1@gmail.com</text:span></text:a><text:span text:style-name="T313"><text:s/>lub pisemnie na adres Administratora danych podany w punkcie 1.</text:span></text:p>
      <text:p text:style-name="P314"><text:span text:style-name="T315">3.Pani/Pana dane osobowe przetwarzane będą na podstawie art. 6 ust. 1 lit. c RODO w celu związanym z postępowaniem o udzielenie zamówienia publicznego zapytania oferto</text:span><text:span text:style-name="T316">wego n</text:span><text:span text:style-name="T317">r. MGOPS.271.4.3.2020</text:span><text:span text:style-name="T318"><text:s/></text:span><text:span text:style-name="T319">w sprawie wykonywania usługi transportu <text:s/>uczestników Dziennego Domu Pobytu w Kowalewie Pomorskim.</text:span></text:p>
      <text:p text:style-name="P320"><text:span text:style-name="T321">4.Odbiorcami Pani/Pana danych osobowych będą osoby lub podmioty, którym udostępniona zostanie dokumentacja postępowania w oparciu<text:s/></text:span><text:span text:style-name="T322">o art. 8 oraz art. 96 ust. 3 ustawy z dnia 29 <text:s/>stycznia 2004r. – Prawo zamówień publicznych<text:s/></text:span><text:span text:style-name="T323">(t.j.</text:span><text:span text:style-name="T324"><text:s/></text:span><text:span text:style-name="T325">Dz.U. z 2019 r. poz. 1843 oraz z 2020r. poz. 288, 1086</text:span><text:span text:style-name="T326">)</text:span><text:span text:style-name="T327">, dalej „ustawa Pzp”;</text:span></text:p>
      <text:p text:style-name="P328">5.Pani/Pana dane osobowe będą przechowywane, zgodnie z art. 97 ust. 1 ustawy Pzp,<text:s/>przez okres 4 lat od dnia zakończenia postępowania o udzielenie zamówienia, a jeżeli czas trwania umowy przekracza 4 lata, okres przechowywania obejmuje cały czas trwania umowy;</text:p>
      <text:p text:style-name="P329">6.Obowiązek podania przez Panią/Pana danych osobowych bezpośrednio Pani/Pana<text:s/>dotyczących jest wymogiem ustawowym określonym w przepisach ustawy Pzp, związanym<text:s/><text:line-break/>z udziałem w postępowaniu o udzielenie zamówienia publicznego; konsekwencje niepodania określonych danych wynikają z ustawy Pzp;</text:p>
      <text:p text:style-name="P330">7.W odniesieniu do Pani/Pana danych<text:s/>osobowych decyzje nie będą podejmowane w sposób zautomatyzowany, stosowanie do art. 22 RODO;</text:p>
      <text:p text:style-name="P331">8.Posiada Pani/Pan:</text:p>
      <text:p text:style-name="P332">−<text:s/>na podstawie art. 15 RODO prawo dostępu do danych osobowych Pani/Pana dotyczących;</text:p>
      <text:p text:style-name="P333">−<text:s text:c="2"/>na podstawie art. 16 RODO prawo do sprostowania Pani/Pana danych osobowych ;</text:p>
      <text:p text:style-name="P334">−<text:s/>na podstawie art. 18 RODO prawo żądania od administratora ograniczenia przetwarzania danych osobowych z zastrzeżeniem przypadków, o których mowa <text:s text:c="3"/>w art. 18 ust. 2 RODO ;</text:p>
      <text:p text:style-name="P335">−<text:s/>prawo do wniesienia skargi do Prezesa Urzędu Ochrony Danych Osobowych, gdy uzna Pani/Pan, że przetwarzanie danych osobowych Pani/Pana dotyczących narusza przepisy RODO;</text:p>
      <text:p text:style-name="P336">9. <text:s/>Nie przysługuje Pani/Panu:</text:p>
      <text:p text:style-name="P337">−<text:s/>w związku z art. 17 ust. 3 lit. b, d lub e RODO prawo do usunięcia danych osobowych;</text:p>
      <text:p text:style-name="P338">−<text:s/>prawo do przenoszenia danych osobowych, o którym mowa w art. 20 RODO;</text:p>
      <text:p text:style-name="P339"><text:span text:style-name="T340">−</text:span><text:span text:style-name="T341"><text:s/></text:span><text:span text:style-name="T342">na podstawie art. 21 RODO prawo sprzeciwu, wobec przetwarzania danych osobowych, gdyż podstawą prawną przetwarzania Pani/Pana danych osobowych jest art. 6 ust. 1 lit. c RODO</text:span><text:span text:style-name="T343">.</text:span></text:p>
      <text:p text:style-name="P344"/>
      <text:p text:style-name="P345"/>
      <text:p text:style-name="P346"/>
      <text:p text:style-name="P347"/>
      <text:p text:style-name="P348"><text:span text:style-name="T349"><text:s/>…</text:span><text:span text:style-name="T350">............................</text:span><text:span text:style-name="T351">....................... <text:s text:c="39"/>…...............................................</text:span></text:p>
      <text:p text:style-name="P352"><text:s text:c="11"/>Miejscowość i data <text:s text:c="64"/>Podpis <text:s/>Wykonawcy</text:p>
      <text:p text:style-name="Normalny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bookmark-start text:name="_Hlk59101299"/></text:p>
      <text:p text:style-name="P382"><text:bookmark-end text:name="_Hlk59101299"/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tab/><text:tab/><text:span text:style-name="T394"><text:s/>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 fo:text-indent="0.4923in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heading1" style:display-name="WW-heading 1" style:family="paragraph" style:parent-style-name="Standard" style:next-style-name="Standard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TF_Num49" style:display-name="RTF_Num 4 9" style:family="text"/>
    <style:style style:name="RTF_Num48" style:display-name="RTF_Num 4 8" style:family="text"/>
    <style:style style:name="RTF_Num47" style:display-name="RTF_Num 4 7" style:family="text"/>
    <style:style style:name="RTF_Num46" style:display-name="RTF_Num 4 6" style:family="text"/>
    <style:style style:name="RTF_Num45" style:display-name="RTF_Num 4 5" style:family="text"/>
    <style:style style:name="RTF_Num44" style:display-name="RTF_Num 4 4" style:family="text"/>
    <style:style style:name="RTF_Num43" style:display-name="RTF_Num 4 3" style:family="text"/>
    <style:style style:name="RTF_Num42" style:display-name="RTF_Num 4 2" style:family="text"/>
    <style:style style:name="RTF_Num41" style:display-name="RTF_Num 4 1" style:family="text"/>
    <style:style style:name="WW-RTF_Num31123" style:display-name="WW-RTF_Num 3 1123" style:family="text"/>
    <style:style style:name="WW-RTF_Num3912" style:display-name="WW-RTF_Num 3 912" style:family="text"/>
    <style:style style:name="WW-RTF_Num3812" style:display-name="WW-RTF_Num 3 812" style:family="text"/>
    <style:style style:name="WW-RTF_Num3712" style:display-name="WW-RTF_Num 3 712" style:family="text"/>
    <style:style style:name="WW-RTF_Num3612" style:display-name="WW-RTF_Num 3 612" style:family="text"/>
    <style:style style:name="WW-RTF_Num3512" style:display-name="WW-RTF_Num 3 512" style:family="text"/>
    <style:style style:name="WW-RTF_Num3412" style:display-name="WW-RTF_Num 3 412" style:family="text"/>
    <style:style style:name="WW-RTF_Num3312" style:display-name="WW-RTF_Num 3 312" style:family="text"/>
    <style:style style:name="WW-RTF_Num3212" style:display-name="WW-RTF_Num 3 212" style:family="text"/>
    <style:style style:name="WW-RTF_Num3112" style:display-name="WW-RTF_Num 3 112" style:family="text"/>
    <style:style style:name="WW-RTF_Num391" style:display-name="WW-RTF_Num 3 91" style:family="text"/>
    <style:style style:name="WW-RTF_Num381" style:display-name="WW-RTF_Num 3 81" style:family="text"/>
    <style:style style:name="WW-RTF_Num371" style:display-name="WW-RTF_Num 3 71" style:family="text"/>
    <style:style style:name="WW-RTF_Num361" style:display-name="WW-RTF_Num 3 61" style:family="text"/>
    <style:style style:name="WW-RTF_Num351" style:display-name="WW-RTF_Num 3 51" style:family="text"/>
    <style:style style:name="WW-RTF_Num341" style:display-name="WW-RTF_Num 3 41" style:family="text"/>
    <style:style style:name="WW-RTF_Num331" style:display-name="WW-RTF_Num 3 31" style:family="text"/>
    <style:style style:name="WW-RTF_Num321" style:display-name="WW-RTF_Num 3 21" style:family="text"/>
    <style:style style:name="WW-RTF_Num311" style:display-name="WW-RTF_Num 3 11" style:family="text"/>
    <style:style style:name="WW-RTF_Num39" style:display-name="WW-RTF_Num 3 9" style:family="text"/>
    <style:style style:name="WW-RTF_Num38" style:display-name="WW-RTF_Num 3 8" style:family="text"/>
    <style:style style:name="WW-RTF_Num37" style:display-name="WW-RTF_Num 3 7" style:family="text"/>
    <style:style style:name="WW-RTF_Num36" style:display-name="WW-RTF_Num 3 6" style:family="text"/>
    <style:style style:name="WW-RTF_Num35" style:display-name="WW-RTF_Num 3 5" style:family="text"/>
    <style:style style:name="WW-RTF_Num34" style:display-name="WW-RTF_Num 3 4" style:family="text"/>
    <style:style style:name="WW-RTF_Num33" style:display-name="WW-RTF_Num 3 3" style:family="text"/>
    <style:style style:name="WW-RTF_Num32" style:display-name="WW-RTF_Num 3 2" style:family="text"/>
    <style:style style:name="WW-RTF_Num31" style:display-name="WW-RTF_Num 3 1" style:family="text"/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WW-RTF_Num2912345678" style:display-name="WW-RTF_Num 2 912345678" style:family="text"/>
    <style:style style:name="WW-RTF_Num2812345678" style:display-name="WW-RTF_Num 2 812345678" style:family="text"/>
    <style:style style:name="WW-RTF_Num2712345678" style:display-name="WW-RTF_Num 2 712345678" style:family="text"/>
    <style:style style:name="WW-RTF_Num2612345678" style:display-name="WW-RTF_Num 2 612345678" style:family="text"/>
    <style:style style:name="WW-RTF_Num2512345678" style:display-name="WW-RTF_Num 2 512345678" style:family="text"/>
    <style:style style:name="WW-RTF_Num2412345678" style:display-name="WW-RTF_Num 2 412345678" style:family="text"/>
    <style:style style:name="WW-RTF_Num2312345678" style:display-name="WW-RTF_Num 2 312345678" style:family="text"/>
    <style:style style:name="WW-RTF_Num2212345678" style:display-name="WW-RTF_Num 2 212345678" style:family="text"/>
    <style:style style:name="WW-RTF_Num21123456789" style:display-name="WW-RTF_Num 2 1123456789" style:family="text"/>
    <style:style style:name="WW-RTF_Num291234567" style:display-name="WW-RTF_Num 2 91234567" style:family="text">
      <style:text-properties style:font-name="Symbol" style:font-name-asian="Symbol" style:font-name-complex="Symbol"/>
    </style:style>
    <style:style style:name="WW-RTF_Num281234567" style:display-name="WW-RTF_Num 2 81234567" style:family="text">
      <style:text-properties style:font-name="Symbol" style:font-name-asian="Symbol" style:font-name-complex="Symbol"/>
    </style:style>
    <style:style style:name="WW-RTF_Num271234567" style:display-name="WW-RTF_Num 2 71234567" style:family="text">
      <style:text-properties style:font-name="Symbol" style:font-name-asian="Symbol" style:font-name-complex="Symbol"/>
    </style:style>
    <style:style style:name="WW-RTF_Num261234567" style:display-name="WW-RTF_Num 2 61234567" style:family="text">
      <style:text-properties style:font-name="Symbol" style:font-name-asian="Symbol" style:font-name-complex="Symbol"/>
    </style:style>
    <style:style style:name="WW-RTF_Num251234567" style:display-name="WW-RTF_Num 2 51234567" style:family="text">
      <style:text-properties style:font-name="Symbol" style:font-name-asian="Symbol" style:font-name-complex="Symbol"/>
    </style:style>
    <style:style style:name="WW-RTF_Num241234567" style:display-name="WW-RTF_Num 2 41234567" style:family="text">
      <style:text-properties style:font-name="Symbol" style:font-name-asian="Symbol" style:font-name-complex="Symbol"/>
    </style:style>
    <style:style style:name="WW-RTF_Num231234567" style:display-name="WW-RTF_Num 2 31234567" style:family="text">
      <style:text-properties style:font-name="Symbol" style:font-name-asian="Symbol" style:font-name-complex="Symbol"/>
    </style:style>
    <style:style style:name="WW-RTF_Num221234567" style:display-name="WW-RTF_Num 2 21234567" style:family="text">
      <style:text-properties style:font-name="Symbol" style:font-name-asian="Symbol" style:font-name-complex="Symbol"/>
    </style:style>
    <style:style style:name="WW-RTF_Num2112345678" style:display-name="WW-RTF_Num 2 112345678" style:family="text">
      <style:text-properties style:font-name="Symbol" style:font-name-asian="Symbol" style:font-name-complex="Symbol"/>
    </style:style>
    <style:style style:name="WW-RTF_Num29123456" style:display-name="WW-RTF_Num 2 9123456" style:family="text"/>
    <style:style style:name="WW-RTF_Num28123456" style:display-name="WW-RTF_Num 2 8123456" style:family="text"/>
    <style:style style:name="WW-RTF_Num27123456" style:display-name="WW-RTF_Num 2 7123456" style:family="text"/>
    <style:style style:name="WW-RTF_Num26123456" style:display-name="WW-RTF_Num 2 6123456" style:family="text"/>
    <style:style style:name="WW-RTF_Num25123456" style:display-name="WW-RTF_Num 2 5123456" style:family="text"/>
    <style:style style:name="WW-RTF_Num24123456" style:display-name="WW-RTF_Num 2 4123456" style:family="text"/>
    <style:style style:name="WW-RTF_Num23123456" style:display-name="WW-RTF_Num 2 3123456" style:family="text"/>
    <style:style style:name="WW-RTF_Num22123456" style:display-name="WW-RTF_Num 2 2123456" style:family="text"/>
    <style:style style:name="WW-RTF_Num211234567" style:display-name="WW-RTF_Num 2 11234567" style:family="text"/>
    <style:style style:name="WW-RTF_Num2912345" style:display-name="WW-RTF_Num 2 912345" style:family="text"/>
    <style:style style:name="WW-RTF_Num2812345" style:display-name="WW-RTF_Num 2 812345" style:family="text"/>
    <style:style style:name="WW-RTF_Num2712345" style:display-name="WW-RTF_Num 2 712345" style:family="text"/>
    <style:style style:name="WW-RTF_Num2612345" style:display-name="WW-RTF_Num 2 612345" style:family="text"/>
    <style:style style:name="WW-RTF_Num2512345" style:display-name="WW-RTF_Num 2 512345" style:family="text"/>
    <style:style style:name="WW-RTF_Num2412345" style:display-name="WW-RTF_Num 2 412345" style:family="text"/>
    <style:style style:name="WW-RTF_Num2312345" style:display-name="WW-RTF_Num 2 312345" style:family="text"/>
    <style:style style:name="WW-RTF_Num2212345" style:display-name="WW-RTF_Num 2 212345" style:family="text"/>
    <style:style style:name="WW-RTF_Num21123456" style:display-name="WW-RTF_Num 2 1123456" style:family="text"/>
    <style:style style:name="WW-RTF_Num291234" style:display-name="WW-RTF_Num 2 91234" style:family="text"/>
    <style:style style:name="WW-RTF_Num281234" style:display-name="WW-RTF_Num 2 81234" style:family="text"/>
    <style:style style:name="WW-RTF_Num271234" style:display-name="WW-RTF_Num 2 71234" style:family="text"/>
    <style:style style:name="WW-RTF_Num261234" style:display-name="WW-RTF_Num 2 61234" style:family="text"/>
    <style:style style:name="WW-RTF_Num251234" style:display-name="WW-RTF_Num 2 51234" style:family="text"/>
    <style:style style:name="WW-RTF_Num241234" style:display-name="WW-RTF_Num 2 41234" style:family="text"/>
    <style:style style:name="WW-RTF_Num231234" style:display-name="WW-RTF_Num 2 31234" style:family="text"/>
    <style:style style:name="WW-RTF_Num221234" style:display-name="WW-RTF_Num 2 21234" style:family="text"/>
    <style:style style:name="WW-RTF_Num2112345" style:display-name="WW-RTF_Num 2 112345" style:family="text"/>
    <style:style style:name="WW-RTF_Num29123" style:display-name="WW-RTF_Num 2 9123" style:family="text"/>
    <style:style style:name="WW-RTF_Num28123" style:display-name="WW-RTF_Num 2 8123" style:family="text"/>
    <style:style style:name="WW-RTF_Num27123" style:display-name="WW-RTF_Num 2 7123" style:family="text"/>
    <style:style style:name="WW-RTF_Num26123" style:display-name="WW-RTF_Num 2 6123" style:family="text"/>
    <style:style style:name="WW-RTF_Num25123" style:display-name="WW-RTF_Num 2 5123" style:family="text"/>
    <style:style style:name="WW-RTF_Num24123" style:display-name="WW-RTF_Num 2 4123" style:family="text"/>
    <style:style style:name="WW-RTF_Num23123" style:display-name="WW-RTF_Num 2 3123" style:family="text"/>
    <style:style style:name="WW-RTF_Num22123" style:display-name="WW-RTF_Num 2 2123" style:family="text"/>
    <style:style style:name="WW-RTF_Num211234" style:display-name="WW-RTF_Num 2 11234" style:family="text"/>
    <style:style style:name="WW-RTF_Num2912" style:display-name="WW-RTF_Num 2 912" style:family="text"/>
    <style:style style:name="WW-RTF_Num2812" style:display-name="WW-RTF_Num 2 812" style:family="text"/>
    <style:style style:name="WW-RTF_Num2712" style:display-name="WW-RTF_Num 2 712" style:family="text"/>
    <style:style style:name="WW-RTF_Num2612" style:display-name="WW-RTF_Num 2 612" style:family="text"/>
    <style:style style:name="WW-RTF_Num2512" style:display-name="WW-RTF_Num 2 512" style:family="text"/>
    <style:style style:name="WW-RTF_Num2412" style:display-name="WW-RTF_Num 2 412" style:family="text"/>
    <style:style style:name="WW-RTF_Num2312" style:display-name="WW-RTF_Num 2 312" style:family="text"/>
    <style:style style:name="WW-RTF_Num2212" style:display-name="WW-RTF_Num 2 212" style:family="text"/>
    <style:style style:name="WW-RTF_Num21123" style:display-name="WW-RTF_Num 2 1123" style:family="text"/>
    <style:style style:name="WW-RTF_Num2112" style:display-name="WW-RTF_Num 2 112" style:family="text"/>
    <style:style style:name="WW-RTF_Num291" style:display-name="WW-RTF_Num 2 91" style:family="text"/>
    <style:style style:name="WW-RTF_Num281" style:display-name="WW-RTF_Num 2 81" style:family="text"/>
    <style:style style:name="WW-RTF_Num271" style:display-name="WW-RTF_Num 2 71" style:family="text"/>
    <style:style style:name="WW-RTF_Num261" style:display-name="WW-RTF_Num 2 61" style:family="text"/>
    <style:style style:name="WW-RTF_Num251" style:display-name="WW-RTF_Num 2 51" style:family="text"/>
    <style:style style:name="WW-RTF_Num241" style:display-name="WW-RTF_Num 2 41" style:family="text"/>
    <style:style style:name="WW-RTF_Num231" style:display-name="WW-RTF_Num 2 31" style:family="text"/>
    <style:style style:name="WW-RTF_Num221" style:display-name="WW-RTF_Num 2 21" style:family="text"/>
    <style:style style:name="WW-RTF_Num211" style:display-name="WW-RTF_Num 2 11" style:family="text"/>
    <style:style style:name="WW-RTF_Num29" style:display-name="WW-RTF_Num 2 9" style:family="text"/>
    <style:style style:name="WW-RTF_Num28" style:display-name="WW-RTF_Num 2 8" style:family="text"/>
    <style:style style:name="WW-RTF_Num27" style:display-name="WW-RTF_Num 2 7" style:family="text"/>
    <style:style style:name="WW-RTF_Num26" style:display-name="WW-RTF_Num 2 6" style:family="text"/>
    <style:style style:name="WW-RTF_Num25" style:display-name="WW-RTF_Num 2 5" style:family="text"/>
    <style:style style:name="WW-RTF_Num24" style:display-name="WW-RTF_Num 2 4" style:family="text"/>
    <style:style style:name="WW-RTF_Num23" style:display-name="WW-RTF_Num 2 3" style:family="text"/>
    <style:style style:name="WW-RTF_Num22" style:display-name="WW-RTF_Num 2 2" style:family="text"/>
    <style:style style:name="WW-RTF_Num21" style:display-name="WW-RTF_Num 2 1" style:family="text"/>
    <style:style style:name="RTF_Num29" style:display-name="RTF_Num 2 9" style:family="text"/>
    <style:style style:name="RTF_Num28" style:display-name="RTF_Num 2 8" style:family="text"/>
    <style:style style:name="RTF_Num27" style:display-name="RTF_Num 2 7" style:family="text"/>
    <style:style style:name="RTF_Num26" style:display-name="RTF_Num 2 6" style:family="text"/>
    <style:style style:name="RTF_Num25" style:display-name="RTF_Num 2 5" style:family="text"/>
    <style:style style:name="RTF_Num24" style:display-name="RTF_Num 2 4" style:family="text"/>
    <style:style style:name="RTF_Num23" style:display-name="RTF_Num 2 3" style:family="text"/>
    <style:style style:name="RTF_Num22" style:display-name="RTF_Num 2 2" style:family="text"/>
    <style:style style:name="RTF_Num21" style:display-name="RTF_Num 2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29z0" style:display-name="WW8Num29z0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8Num27z0" style:display-name="WW8Num27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26z0" style:display-name="WW8Num26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25z0" style:display-name="WW8Num25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4z0" style:display-name="WW8Num24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/>
    </style:style>
    <style:style style:name="WW8Num19z0" style:display-name="WW8Num19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18z0" style:display-name="WW8Num18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8Num17z0" style:display-name="WW8Num17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6z0" style:display-name="WW8Num16z0" style:family="text">
      <style:text-properties style:font-name="Symbol" style:font-name-asian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2z0" style:display-name="WW8Num12z0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1" style:display-name="Normalny1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2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3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4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5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6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7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8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9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2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3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4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5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6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7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8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9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7" style:display-name="WW8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2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3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4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5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6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7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8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9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19" style:display-name="WW8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Symbol" style:font-name-complex="OpenSymbol, 'Arial Unicode MS'"/>
    </style:style>
    <style:style style:name="WW_CharLFO20LVL3" style:family="text">
      <style:text-properties style:font-name="Symbol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Symbol" style:font-name-complex="OpenSymbol, 'Arial Unicode MS'"/>
    </style:style>
    <style:style style:name="WW_CharLFO20LVL6" style:family="text">
      <style:text-properties style:font-name="Symbol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Symbol" style:font-name-complex="OpenSymbol, 'Arial Unicode MS'"/>
    </style:style>
    <style:style style:name="WW_CharLFO20LVL9" style:family="text">
      <style:text-properties style:font-name="Symbol" style:font-name-complex="OpenSymbol, 'Arial Unicode MS'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OpenSymbol, 'Arial Unicode MS'"/>
    </style:style>
    <style:style style:name="WW_CharLFO21LVL2" style:family="text">
      <style:text-properties style:font-name="Symbol" style:font-name-complex="OpenSymbol, 'Arial Unicode MS'"/>
    </style:style>
    <style:style style:name="WW_CharLFO21LVL3" style:family="text">
      <style:text-properties style:font-name="Symbol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Symbol" style:font-name-complex="OpenSymbol, 'Arial Unicode MS'"/>
    </style:style>
    <style:style style:name="WW_CharLFO21LVL6" style:family="text">
      <style:text-properties style:font-name="Symbol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Symbol" style:font-name-complex="OpenSymbol, 'Arial Unicode MS'"/>
    </style:style>
    <style:style style:name="WW_CharLFO21LVL9" style:family="text">
      <style:text-properties style:font-name="Symbol" style:font-name-complex="OpenSymbol, 'Arial Unicode MS'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OpenSymbol, 'Arial Unicode MS'"/>
    </style:style>
    <style:style style:name="WW_CharLFO22LVL2" style:family="text">
      <style:text-properties style:font-name="Symbol" style:font-name-complex="OpenSymbol, 'Arial Unicode MS'"/>
    </style:style>
    <style:style style:name="WW_CharLFO22LVL3" style:family="text">
      <style:text-properties style:font-name="Symbol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Symbol" style:font-name-complex="OpenSymbol, 'Arial Unicode MS'"/>
    </style:style>
    <style:style style:name="WW_CharLFO22LVL6" style:family="text">
      <style:text-properties style:font-name="Symbol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Symbol" style:font-name-complex="OpenSymbol, 'Arial Unicode MS'"/>
    </style:style>
    <style:style style:name="WW_CharLFO22LVL9" style:family="text">
      <style:text-properties style:font-name="Symbol" style:font-name-complex="OpenSymbol, 'Arial Unicode MS'"/>
    </style:style>
    <text:list-style style:name="WW8Num22" style:display-name="WW8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OpenSymbol, 'Arial Unicode MS'"/>
    </style:style>
    <style:style style:name="WW_CharLFO23LVL2" style:family="text">
      <style:text-properties style:font-name="Symbol" style:font-name-complex="OpenSymbol, 'Arial Unicode MS'"/>
    </style:style>
    <style:style style:name="WW_CharLFO23LVL3" style:family="text">
      <style:text-properties style:font-name="Symbol" style:font-name-complex="OpenSymbol, 'Arial Unicode MS'"/>
    </style:style>
    <style:style style:name="WW_CharLFO23LVL4" style:family="text">
      <style:text-properties style:font-name="Symbol" style:font-name-complex="OpenSymbol, 'Arial Unicode MS'"/>
    </style:style>
    <style:style style:name="WW_CharLFO23LVL5" style:family="text">
      <style:text-properties style:font-name="Symbol" style:font-name-complex="OpenSymbol, 'Arial Unicode MS'"/>
    </style:style>
    <style:style style:name="WW_CharLFO23LVL6" style:family="text">
      <style:text-properties style:font-name="Symbol" style:font-name-complex="OpenSymbol, 'Arial Unicode MS'"/>
    </style:style>
    <style:style style:name="WW_CharLFO23LVL7" style:family="text">
      <style:text-properties style:font-name="Symbol" style:font-name-complex="OpenSymbol, 'Arial Unicode MS'"/>
    </style:style>
    <style:style style:name="WW_CharLFO23LVL8" style:family="text">
      <style:text-properties style:font-name="Symbol" style:font-name-complex="OpenSymbol, 'Arial Unicode MS'"/>
    </style:style>
    <style:style style:name="WW_CharLFO23LVL9" style:family="text">
      <style:text-properties style:font-name="Symbol" style:font-name-complex="OpenSymbol, 'Arial Unicode MS'"/>
    </style:style>
    <text:list-style style:name="WW8Num23" style:display-name="WW8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2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3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4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5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6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7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8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9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4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68341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gosia</dc:creator>
    <meta:creation-date>2020-12-16T14:14:00Z</meta:creation-date>
    <dc:date>2020-12-18T11:38:00Z</dc:date>
    <meta:print-date>2020-12-18T08:32:00Z</meta:print-date>
    <meta:template xlink:href="Normal" xlink:type="simple"/>
    <meta:editing-cycles>29</meta:editing-cycles>
    <meta:editing-duration>PT2820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31" meta:character-count="16286" meta:row-count="116" meta:non-whitespace-character-count="13987"/>
  </office:meta>
</office:document-meta>
</file>